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cell-protect="protected"/>
    </style:style>
    <style:style style:name="ce3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style:cell-protect="protected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automatic" fo:background-color="#D7E4BD" style:cell-protect="protected"/>
    </style:style>
    <style:style style:name="ce6" style:family="table-cell" style:parent-style-name="Default" style:data-style-name="N0">
      <style:table-cell-properties fo:border="thin solid #000000" style:vertical-align="automatic" fo:background-color="#D7E4BD" style:cell-protect="protected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automatic" style:cell-protect="protected"/>
    </style:style>
    <style:style style:name="ce8" style:family="table-cell" style:parent-style-name="Default" style:data-style-name="N0">
      <style:table-cell-properties fo:border="thin solid #000000" style:vertical-align="automatic" fo:background-color="#00B0F0" style:cell-protect="protected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cell-protect="protected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D7E4BD" style:cell-protect="protected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D7E4BD" style:cell-protect="protected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cell-protect="protected"/>
    </style:style>
    <style:style style:name="ce13" style:family="table-cell" style:parent-style-name="Default" style:data-style-name="N0">
      <style:table-cell-properties fo:border="thin solid #000000" style:vertical-align="automatic" fo:background-color="#92D050" style:cell-protect="protected"/>
    </style:style>
    <style:style style:name="ce14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background-color="#D7E4BD" style:cell-protect="protected"/>
    </style:style>
    <style:style style:name="ce18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automatic" fo:wrap-option="wrap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fo:background-color="#00B0F0" style:cell-protect="protected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00B0F0" style:cell-protect="protected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automatic" fo:background-color="#FFFFFF" style:cell-protect="protected"/>
    </style:style>
    <style:style style:name="ce24" style:family="table-cell" style:parent-style-name="Default" style:data-style-name="N0">
      <style:table-cell-properties style:vertical-align="automatic" style:cell-protect="protected"/>
      <style:text-properties fo:font-size="16pt" style:font-size-asian="16pt" style:font-size-complex="16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style:cell-protect="protected"/>
      <style:text-properties fo:font-size="16pt" style:font-size-asian="16pt" style:font-size-complex="16pt"/>
    </style:style>
    <style:style style:name="ce26" style:family="table-cell" style:parent-style-name="Default" style:data-style-name="N0">
      <style:table-cell-properties style:vertical-align="automatic" fo:wrap-option="wrap" style:cell-protect="protected"/>
    </style:style>
    <style:style style:name="ce27" style:family="table-cell" style:parent-style-name="Default" style:data-style-name="N0">
      <style:table-cell-properties style:vertical-align="automatic" style:cell-protect="protected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font-size="16pt" style:font-size-asian="16pt" style:font-size-complex="16pt"/>
    </style:style>
    <style:style style:name="ce29" style:family="table-cell" style:parent-style-name="Default" style:data-style-name="N0">
      <style:table-cell-properties fo:border="thin solid #000000" style:vertical-align="automatic" fo:background-color="#00B0F0" style:cell-protect="protected"/>
    </style:style>
    <style:style style:name="ce30" style:family="table-cell" style:parent-style-name="Default" style:data-style-name="N0">
      <style:table-cell-properties fo:border="thin solid #000000" style:vertical-align="automatic" fo:background-color="#FFFFFF" style:cell-protect="protected"/>
    </style:style>
    <style:style style:name="ce31" style:family="table-cell" style:parent-style-name="Default" style:data-style-name="N0">
      <style:table-cell-properties style:vertical-align="automatic" fo:background-color="#FFFFFF" style:cell-protect="protected"/>
    </style:style>
    <style:style style:name="ce32" style:family="table-cell" style:parent-style-name="Default" style:data-style-name="N0">
      <style:table-cell-properties fo:border="thin solid #000000" style:vertical-align="automatic" fo:background-color="#FFFFFF" style:cell-protect="protected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cell-protect="protected"/>
    </style:style>
    <style:style style:name="ce34" style:family="table-cell" style:parent-style-name="Default" style:data-style-name="N0">
      <style:table-cell-properties style:vertical-align="automatic" fo:background-color="#FFFFFF" style:cell-protect="protected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cell-protect="protected"/>
    </style:style>
    <style:style style:name="ce3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cell-protect="protected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#FFFFFF" style:cell-protect="protected"/>
    </style:style>
    <style:style style:name="ce3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#00B0F0" style:cell-protect="protected"/>
    </style:style>
    <style:style style:name="ce3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#00B0F0" style:cell-protect="protected"/>
    </style:style>
    <style:style style:name="ce4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#FFFFFF" style:cell-protect="protected"/>
    </style:style>
    <style:style style:name="ce4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cell-protect="protected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#00B0F0" style:cell-protect="protected"/>
    </style:style>
    <style:style style:name="ce4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cell-protect="protected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fo:background-color="#FFFFFF" style:cell-protect="protected"/>
    </style:style>
    <style:style style:name="ce45" style:family="table-cell" style:parent-style-name="Default" style:data-style-name="N0">
      <style:table-cell-properties fo:border-top="none" fo:border-bottom="thin solid #000000" fo:border-left="2pt solid #000000" fo:border-right="2pt solid #000000" style:vertical-align="automatic" style:cell-protect="protected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none" fo:border-bottom="thin solid #000000" fo:border-left="2pt solid #000000" fo:border-right="2pt solid #000000" style:vertical-align="automatic" fo:background-color="#FFFFFF" style:cell-protect="protected"/>
    </style:style>
    <style:style style:name="ce47" style:family="table-cell" style:parent-style-name="Default" style:data-style-name="N0">
      <style:table-cell-properties fo:border="2pt solid #000000" style:vertical-align="automatic" style:cell-protect="protected" style:repeat-content="false"/>
      <style:paragraph-properties fo:text-align="center"/>
    </style:style>
    <style:style style:name="ce48" style:family="table-cell" style:parent-style-name="Default" style:data-style-name="N0">
      <style:table-cell-properties fo:border="2pt solid #000000" style:vertical-align="automatic" fo:background-color="#D7E4BD" style:cell-protect="protected"/>
    </style:style>
    <style:style style:name="co1" style:family="table-column">
      <style:table-column-properties fo:break-before="auto" style:column-width="2.936875cm"/>
    </style:style>
    <style:style style:name="co2" style:family="table-column">
      <style:table-column-properties fo:break-before="auto" style:column-width="6.93208333333333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0.608541666666667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0.635cm"/>
    </style:style>
    <style:style style:name="co7" style:family="table-column">
      <style:table-column-properties fo:break-before="auto" style:column-width="0.529166666666667cm"/>
    </style:style>
    <style:style style:name="co8" style:family="table-column">
      <style:table-column-properties fo:break-before="auto" style:column-width="3.78354166666667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2.24895833333333cm"/>
    </style:style>
    <style:style style:name="co11" style:family="table-column">
      <style:table-column-properties fo:break-before="auto" style:column-width="5.13291666666667cm"/>
    </style:style>
    <style:style style:name="co12" style:family="table-column">
      <style:table-column-properties fo:break-before="auto" style:column-width="2.11666666666667cm"/>
    </style:style>
    <style:style style:name="co13" style:family="table-column">
      <style:table-column-properties fo:break-before="auto" style:column-width="2.98979166666667cm"/>
    </style:style>
    <style:style style:name="co14" style:family="table-column">
      <style:table-column-properties fo:break-before="auto" style:column-width="2.88395833333333cm"/>
    </style:style>
    <style:style style:name="co15" style:family="table-column">
      <style:table-column-properties fo:break-before="auto" style:column-width="6.08541666666667cm"/>
    </style:style>
    <style:style style:name="co16" style:family="table-column">
      <style:table-column-properties fo:break-before="auto" style:column-width="3.28083333333333cm"/>
    </style:style>
    <style:style style:name="co17" style:family="table-column">
      <style:table-column-properties fo:break-before="auto" style:column-width="3.14854166666667cm"/>
    </style:style>
    <style:style style:name="co18" style:family="table-column">
      <style:table-column-properties fo:break-before="auto" style:column-width="2.80458333333333cm"/>
    </style:style>
    <style:style style:name="co19" style:family="table-column">
      <style:table-column-properties fo:break-before="auto" style:column-width="8.41375cm"/>
    </style:style>
    <style:style style:name="co20" style:family="table-column">
      <style:table-column-properties fo:break-before="auto" style:column-width="8.175625cm"/>
    </style:style>
    <style:style style:name="co21" style:family="table-column">
      <style:table-column-properties fo:break-before="auto" style:column-width="2.143125cm"/>
    </style:style>
    <style:style style:name="co22" style:family="table-column">
      <style:table-column-properties fo:break-before="auto" style:column-width="4.445cm"/>
    </style:style>
    <style:style style:name="co23" style:family="table-column">
      <style:table-column-properties fo:break-before="auto" style:column-width="5.000625cm"/>
    </style:style>
    <style:style style:name="co24" style:family="table-column">
      <style:table-column-properties fo:break-before="auto" style:column-width="8.28145833333333cm"/>
    </style:style>
    <style:style style:name="co25" style:family="table-column">
      <style:table-column-properties fo:break-before="auto" style:column-width="1.42875cm"/>
    </style:style>
    <style:style style:name="co26" style:family="table-column">
      <style:table-column-properties fo:break-before="auto" style:column-width="1.16416666666667cm"/>
    </style:style>
    <style:style style:name="co27" style:family="table-column">
      <style:table-column-properties fo:break-before="auto" style:column-width="1.53458333333333cm"/>
    </style:style>
    <style:style style:name="co28" style:family="table-column">
      <style:table-column-properties fo:break-before="auto" style:column-width="1.32291666666667cm"/>
    </style:style>
    <style:style style:name="co29" style:family="table-column">
      <style:table-column-properties fo:break-before="auto" style:column-width="1.031875cm"/>
    </style:style>
    <style:style style:name="co30" style:family="table-column">
      <style:table-column-properties fo:break-before="auto" style:column-width="2.2225cm"/>
    </style:style>
    <style:style style:name="co31" style:family="table-column">
      <style:table-column-properties fo:break-before="auto" style:column-width="6.05895833333333cm"/>
    </style:style>
    <style:style style:name="ro1" style:family="table-row">
      <style:table-row-properties style:row-height="26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38.1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75pt" style:use-optimal-row-height="true" fo:break-before="auto"/>
    </style:style>
    <style:style style:name="ro7" style:family="table-row">
      <style:table-row-properties style:row-height="37.5pt" style:use-optimal-row-height="false" fo:break-before="auto"/>
    </style:style>
    <style:style style:name="ro8" style:family="table-row">
      <style:table-row-properties style:row-height="76.15pt" style:use-optimal-row-height="false" fo:break-before="auto"/>
    </style:style>
    <style:style style:name="ro9" style:family="table-row">
      <style:table-row-properties style:row-height="13.9pt" style:use-optimal-row-height="true" fo:break-before="auto"/>
    </style:style>
    <style:style style:name="ro10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ce49" style:family="table-cell" style:parent-style-name="Default" style:data-style-name="N0">
      <style:table-cell-properties fo:border="thin solid #000000" style:vertical-align="automatic" style:cell-protect="protected" style:repeat-content="false"/>
      <style:paragraph-properties fo:text-align="center"/>
      <style:map style:condition="of:cell-content()=3" style:apply-style-name="cf6"/>
      <style:map style:condition="of:cell-content()=2" style:apply-style-name="cf5"/>
      <style:map style:condition="of:cell-content()=1" style:apply-style-name="cf4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cell-protect="protected" style:repeat-content="false"/>
      <style:paragraph-properties fo:text-align="center"/>
      <style:map style:condition="of:cell-content()=3" style:apply-style-name="cf6"/>
      <style:map style:condition="of:cell-content()=2" style:apply-style-name="cf5"/>
      <style:map style:condition="of:cell-content()=1" style:apply-style-name="cf4"/>
    </style:style>
    <style:style style:name="ce51" style:family="table-cell" style:parent-style-name="Default" style:data-style-name="N0">
      <style:table-cell-properties fo:border="thin solid #000000" style:vertical-align="automatic" style:cell-protect="protected"/>
      <style:map style:condition="of:cell-content()=3" style:apply-style-name="cf6"/>
      <style:map style:condition="of:cell-content()=2" style:apply-style-name="cf5"/>
      <style:map style:condition="of:cell-content()=1" style:apply-style-name="cf4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cell-protect="protected"/>
      <style:map style:condition="of:cell-content()=3" style:apply-style-name="cf6"/>
      <style:map style:condition="of:cell-content()=2" style:apply-style-name="cf5"/>
      <style:map style:condition="of:cell-content()=1" style:apply-style-name="cf4"/>
    </style:style>
    <style:style style:name="ce53" style:family="table-cell" style:parent-style-name="Default" style:data-style-name="N0">
      <style:table-cell-properties fo:border="thin solid #000000" style:vertical-align="automatic" style:cell-protect="protected" style:repeat-content="false"/>
      <style:paragraph-properties fo:text-align="center"/>
      <style:map style:condition="of:cell-content()=3" style:apply-style-name="cf6"/>
      <style:map style:condition="of:cell-content()=2" style:apply-style-name="cf5"/>
      <style:map style:condition="of:cell-content()=1" style:apply-style-name="cf4"/>
    </style:style>
    <style:style style:name="ce54" style:family="table-cell" style:parent-style-name="Default" style:data-style-name="N0">
      <style:table-cell-properties fo:border="thin solid #000000" style:vertical-align="automatic" style:cell-protect="protected"/>
      <style:map style:condition="of:cell-content()=3" style:apply-style-name="cf6"/>
      <style:map style:condition="of:cell-content()=2" style:apply-style-name="cf5"/>
      <style:map style:condition="of:cell-content()=1" style:apply-style-name="cf4"/>
    </style:style>
    <style:style style:name="ce55" style:family="table-cell" style:parent-style-name="Default" style:data-style-name="N0">
      <style:table-cell-properties fo:border="thin solid #000000" style:vertical-align="automatic" style:cell-protect="protected" style:repeat-content="false"/>
      <style:paragraph-properties fo:text-align="center"/>
      <style:map style:condition="of:cell-content()=3" style:apply-style-name="cf6"/>
      <style:map style:condition="of:cell-content()=2" style:apply-style-name="cf5"/>
      <style:map style:condition="of:cell-content()=1" style:apply-style-name="cf4"/>
    </style:style>
    <style:style style:name="ce56" style:family="table-cell" style:parent-style-name="Default" style:data-style-name="N0">
      <style:table-cell-properties fo:border="thin solid #000000" style:vertical-align="automatic" style:cell-protect="protected"/>
      <style:map style:condition="of:cell-content()=3" style:apply-style-name="cf6"/>
      <style:map style:condition="of:cell-content()=2" style:apply-style-name="cf5"/>
      <style:map style:condition="of:cell-content()=1" style:apply-style-name="cf4"/>
    </style:style>
    <style:style style:name="ce57" style:family="table-cell" style:parent-style-name="Default" style:data-style-name="N0">
      <style:table-cell-properties fo:border="thin solid #000000" style:vertical-align="automatic" style:cell-protect="protected" style:repeat-content="false"/>
      <style:paragraph-properties fo:text-align="center"/>
      <style:map style:condition="of:cell-content()=3" style:apply-style-name="cf6"/>
      <style:map style:condition="of:cell-content()=2" style:apply-style-name="cf5"/>
      <style:map style:condition="of:cell-content()=1" style:apply-style-name="cf4"/>
    </style:style>
    <style:style style:name="ce58" style:family="table-cell" style:parent-style-name="Default" style:data-style-name="N0">
      <style:table-cell-properties fo:border="thin solid #000000" style:vertical-align="automatic" style:cell-protect="protected"/>
      <style:map style:condition="of:cell-content()=3" style:apply-style-name="cf6"/>
      <style:map style:condition="of:cell-content()=2" style:apply-style-name="cf5"/>
      <style:map style:condition="of:cell-content()=1" style:apply-style-name="cf4"/>
    </style:style>
    <style:style style:name="ce59" style:family="table-cell" style:parent-style-name="Default" style:data-style-name="N0">
      <style:table-cell-properties fo:border="thin solid #000000" style:vertical-align="automatic" style:cell-protect="protected" style:repeat-content="false"/>
      <style:paragraph-properties fo:text-align="center"/>
      <style:map style:condition="of:cell-content()=3" style:apply-style-name="cf6"/>
      <style:map style:condition="of:cell-content()=2" style:apply-style-name="cf5"/>
      <style:map style:condition="of:cell-content()=1" style:apply-style-name="cf4"/>
    </style:style>
    <style:style style:name="ce60" style:family="table-cell" style:parent-style-name="Default" style:data-style-name="N0">
      <style:table-cell-properties fo:border="thin solid #000000" style:vertical-align="automatic" style:cell-protect="protected"/>
      <style:map style:condition="of:cell-content()=3" style:apply-style-name="cf6"/>
      <style:map style:condition="of:cell-content()=2" style:apply-style-name="cf5"/>
      <style:map style:condition="of:cell-content()=1" style:apply-style-name="cf4"/>
    </style:style>
    <style:style style:name="ce61" style:family="table-cell" style:parent-style-name="Default" style:data-style-name="N0">
      <style:table-cell-properties fo:border="thin solid #000000" style:vertical-align="automatic" style:cell-protect="protected" style:repeat-content="false"/>
      <style:paragraph-properties fo:text-align="center"/>
      <style:map style:condition="of:cell-content()=3" style:apply-style-name="cf6"/>
      <style:map style:condition="of:cell-content()=2" style:apply-style-name="cf5"/>
      <style:map style:condition="of:cell-content()=1" style:apply-style-name="cf4"/>
    </style:style>
    <style:style style:name="ce62" style:family="table-cell" style:parent-style-name="Default" style:data-style-name="N0">
      <style:table-cell-properties fo:border="thin solid #000000" style:vertical-align="automatic" style:cell-protect="protected"/>
      <style:map style:condition="of:cell-content()=3" style:apply-style-name="cf6"/>
      <style:map style:condition="of:cell-content()=2" style:apply-style-name="cf5"/>
      <style:map style:condition="of:cell-content()=1" style:apply-style-name="cf4"/>
    </style:style>
    <style:style style:name="ce63" style:family="table-cell" style:parent-style-name="Default" style:data-style-name="N0">
      <style:table-cell-properties fo:border="thin solid #000000" style:vertical-align="automatic" style:cell-protect="protected" style:repeat-content="false"/>
      <style:paragraph-properties fo:text-align="center"/>
      <style:map style:condition="of:cell-content()=3" style:apply-style-name="cf6"/>
      <style:map style:condition="of:cell-content()=2" style:apply-style-name="cf5"/>
      <style:map style:condition="of:cell-content()=1" style:apply-style-name="cf4"/>
    </style:style>
    <style:style style:name="ce64" style:family="table-cell" style:parent-style-name="Default" style:data-style-name="N0">
      <style:table-cell-properties fo:border="thin solid #000000" style:vertical-align="automatic" style:cell-protect="protected"/>
      <style:map style:condition="of:cell-content()=3" style:apply-style-name="cf6"/>
      <style:map style:condition="of:cell-content()=2" style:apply-style-name="cf5"/>
      <style:map style:condition="of:cell-content()=1" style:apply-style-name="cf4"/>
    </style:style>
    <style:style style:name="ce65" style:family="table-cell" style:parent-style-name="Default" style:data-style-name="N0">
      <style:table-cell-properties fo:border="thin solid #000000" style:vertical-align="automatic" style:cell-protect="protected" style:repeat-content="false"/>
      <style:paragraph-properties fo:text-align="center"/>
      <style:map style:condition="of:cell-content()=3" style:apply-style-name="cf6"/>
      <style:map style:condition="of:cell-content()=2" style:apply-style-name="cf5"/>
      <style:map style:condition="of:cell-content()=1" style:apply-style-name="cf4"/>
    </style:style>
    <style:style style:name="ce66" style:family="table-cell" style:parent-style-name="Default" style:data-style-name="N0">
      <style:table-cell-properties fo:border="thin solid #000000" style:vertical-align="automatic" style:cell-protect="protected"/>
      <style:map style:condition="of:cell-content()=3" style:apply-style-name="cf6"/>
      <style:map style:condition="of:cell-content()=2" style:apply-style-name="cf5"/>
      <style:map style:condition="of:cell-content()=1" style:apply-style-name="cf4"/>
    </style:style>
    <style:style style:name="ce67" style:family="table-cell" style:parent-style-name="Default" style:data-style-name="N0">
      <style:table-cell-properties fo:border="thin solid #000000" style:vertical-align="automatic" style:cell-protect="protected" style:repeat-content="false"/>
      <style:paragraph-properties fo:text-align="center"/>
      <style:map style:condition="of:cell-content()=3" style:apply-style-name="cf6"/>
      <style:map style:condition="of:cell-content()=2" style:apply-style-name="cf5"/>
      <style:map style:condition="of:cell-content()=1" style:apply-style-name="cf4"/>
    </style:style>
    <style:style style:name="ce68" style:family="table-cell" style:parent-style-name="Default" style:data-style-name="N0">
      <style:table-cell-properties fo:border="thin solid #000000" style:vertical-align="automatic" style:cell-protect="protected"/>
      <style:map style:condition="of:cell-content()=3" style:apply-style-name="cf6"/>
      <style:map style:condition="of:cell-content()=2" style:apply-style-name="cf5"/>
      <style:map style:condition="of:cell-content()=1" style:apply-style-name="cf4"/>
    </style:style>
    <style:style style:name="ce69" style:family="table-cell" style:parent-style-name="Default" style:data-style-name="N0">
      <style:table-cell-properties fo:border="thin solid #000000" style:vertical-align="automatic" style:cell-protect="protected" style:repeat-content="false"/>
      <style:paragraph-properties fo:text-align="center"/>
      <style:map style:condition="of:cell-content()=3" style:apply-style-name="cf6"/>
      <style:map style:condition="of:cell-content()=2" style:apply-style-name="cf5"/>
      <style:map style:condition="of:cell-content()=1" style:apply-style-name="cf4"/>
    </style:style>
    <style:style style:name="ce70" style:family="table-cell" style:parent-style-name="Default" style:data-style-name="N0">
      <style:table-cell-properties fo:border="thin solid #000000" style:vertical-align="automatic" style:cell-protect="protected"/>
      <style:map style:condition="of:cell-content()=3" style:apply-style-name="cf6"/>
      <style:map style:condition="of:cell-content()=2" style:apply-style-name="cf5"/>
      <style:map style:condition="of:cell-content()=1" style:apply-style-name="cf4"/>
    </style:style>
    <style:style style:name="ce71" style:family="table-cell" style:parent-style-name="Default" style:data-style-name="N0">
      <style:table-cell-properties fo:border="thin solid #000000" style:vertical-align="automatic" style:cell-protect="protected" style:repeat-content="false"/>
      <style:paragraph-properties fo:text-align="center"/>
      <style:map style:condition="of:cell-content()=3" style:apply-style-name="cf6"/>
      <style:map style:condition="of:cell-content()=2" style:apply-style-name="cf5"/>
      <style:map style:condition="of:cell-content()=1" style:apply-style-name="cf4"/>
    </style:style>
    <style:style style:name="ce72" style:family="table-cell" style:parent-style-name="Default" style:data-style-name="N0">
      <style:table-cell-properties fo:border="thin solid #000000" style:vertical-align="automatic" style:cell-protect="protected"/>
      <style:map style:condition="of:cell-content()=3" style:apply-style-name="cf6"/>
      <style:map style:condition="of:cell-content()=2" style:apply-style-name="cf5"/>
      <style:map style:condition="of:cell-content()=1" style:apply-style-name="cf4"/>
    </style:style>
    <style:style style:name="ce73" style:family="table-cell" style:parent-style-name="Default" style:data-style-name="N0">
      <style:table-cell-properties fo:border="thin solid #000000" style:vertical-align="automatic" style:cell-protect="protected" style:repeat-content="false"/>
      <style:paragraph-properties fo:text-align="center"/>
      <style:map style:condition="of:cell-content()=3" style:apply-style-name="cf6"/>
      <style:map style:condition="of:cell-content()=2" style:apply-style-name="cf5"/>
      <style:map style:condition="of:cell-content()=1" style:apply-style-name="cf4"/>
    </style:style>
    <style:style style:name="ce74" style:family="table-cell" style:parent-style-name="Default" style:data-style-name="N0">
      <style:table-cell-properties fo:border="thin solid #000000" style:vertical-align="automatic" style:cell-protect="protected"/>
      <style:map style:condition="of:cell-content()=3" style:apply-style-name="cf6"/>
      <style:map style:condition="of:cell-content()=2" style:apply-style-name="cf5"/>
      <style:map style:condition="of:cell-content()=1" style:apply-style-name="cf4"/>
    </style:style>
    <style:style style:name="ce75" style:family="table-cell" style:parent-style-name="Default" style:data-style-name="N0">
      <style:table-cell-properties fo:border="thin solid #000000" style:vertical-align="automatic" style:cell-protect="protected" style:repeat-content="false"/>
      <style:paragraph-properties fo:text-align="center"/>
      <style:map style:condition="of:cell-content()=3" style:apply-style-name="cf6"/>
      <style:map style:condition="of:cell-content()=2" style:apply-style-name="cf5"/>
      <style:map style:condition="of:cell-content()=1" style:apply-style-name="cf4"/>
    </style:style>
    <style:style style:name="ce76" style:family="table-cell" style:parent-style-name="Default" style:data-style-name="N0">
      <style:table-cell-properties fo:border="thin solid #000000" style:vertical-align="automatic" style:cell-protect="protected"/>
      <style:map style:condition="of:cell-content()=3" style:apply-style-name="cf6"/>
      <style:map style:condition="of:cell-content()=2" style:apply-style-name="cf5"/>
      <style:map style:condition="of:cell-content()=1" style:apply-style-name="cf4"/>
    </style:style>
    <style:style style:name="ce77" style:family="table-cell" style:parent-style-name="Default" style:data-style-name="N0">
      <style:table-cell-properties fo:border-top="none" fo:border-bottom="thin solid #000000" fo:border-left="2pt solid #000000" fo:border-right="2pt solid #000000" style:vertical-align="automatic" style:cell-protect="protected" style:repeat-content="false"/>
      <style:paragraph-properties fo:text-align="center"/>
      <style:map style:condition="of:cell-content()=3" style:apply-style-name="cf6"/>
      <style:map style:condition="of:cell-content()=2" style:apply-style-name="cf5"/>
      <style:map style:condition="of:cell-content()=1" style:apply-style-name="cf4"/>
    </style:style>
    <style:style style:name="ce7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cell-protect="protected" style:repeat-content="false"/>
      <style:paragraph-properties fo:text-align="center"/>
      <style:map style:condition="of:cell-content()=3" style:apply-style-name="cf6"/>
      <style:map style:condition="of:cell-content()=2" style:apply-style-name="cf5"/>
      <style:map style:condition="of:cell-content()=1" style:apply-style-name="cf4"/>
    </style:style>
    <style:style style:name="ce7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cell-protect="protected" style:repeat-content="false"/>
      <style:paragraph-properties fo:text-align="center"/>
      <style:map style:condition="of:cell-content()=3" style:apply-style-name="cf6"/>
      <style:map style:condition="of:cell-content()=2" style:apply-style-name="cf5"/>
      <style:map style:condition="of:cell-content()=1" style:apply-style-name="cf4"/>
    </style:style>
    <style:style style:name="ce8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cell-protect="protected" style:repeat-content="false"/>
      <style:paragraph-properties fo:text-align="center"/>
      <style:map style:condition="of:cell-content()=3" style:apply-style-name="cf6"/>
      <style:map style:condition="of:cell-content()=2" style:apply-style-name="cf5"/>
      <style:map style:condition="of:cell-content()=1" style:apply-style-name="cf4"/>
    </style:style>
    <style:style style:name="ce81" style:family="table-cell" style:parent-style-name="Default" style:data-style-name="N0">
      <style:table-cell-properties fo:border="thin solid #000000" style:vertical-align="automatic" style:cell-protect="protected"/>
      <style:map style:condition="of:cell-content()=3" style:apply-style-name="cf6"/>
      <style:map style:condition="of:cell-content()=2" style:apply-style-name="cf5"/>
      <style:map style:condition="of:cell-content()=1" style:apply-style-name="cf4"/>
    </style:style>
    <style:style style:name="ce82" style:family="table-cell" style:parent-style-name="Default" style:data-style-name="N0">
      <style:table-cell-properties style:vertical-align="automatic" style:cell-protect="protected"/>
      <style:map style:condition="of:cell-content()=3" style:apply-style-name="cf6"/>
      <style:map style:condition="of:cell-content()=2" style:apply-style-name="cf5"/>
      <style:map style:condition="of:cell-content()=1" style:apply-style-name="cf4"/>
    </style:style>
    <style:style style:name="ce83" style:family="table-cell" style:parent-style-name="Default" style:data-style-name="N0">
      <style:table-cell-properties fo:border="thin solid #000000" style:vertical-align="automatic" style:cell-protect="protected"/>
      <style:map style:condition="of:cell-content()=3" style:apply-style-name="cf6"/>
      <style:map style:condition="of:cell-content()=2" style:apply-style-name="cf5"/>
      <style:map style:condition="of:cell-content()=1" style:apply-style-name="cf4"/>
    </style:style>
    <style:style style:name="ce84" style:family="table-cell" style:parent-style-name="Default" style:data-style-name="N0">
      <style:table-cell-properties style:vertical-align="automatic" style:cell-protect="protected"/>
      <style:map style:condition="of:cell-content()=3" style:apply-style-name="cf6"/>
      <style:map style:condition="of:cell-content()=2" style:apply-style-name="cf5"/>
      <style:map style:condition="of:cell-content()=1" style:apply-style-name="cf4"/>
    </style:style>
    <style:style style:name="ce85" style:family="table-cell" style:parent-style-name="Default" style:data-style-name="N0">
      <style:table-cell-properties fo:border="thin solid #000000" style:vertical-align="automatic" style:cell-protect="protected"/>
      <style:map style:condition="of:cell-content()=3" style:apply-style-name="cf6"/>
      <style:map style:condition="of:cell-content()=2" style:apply-style-name="cf5"/>
      <style:map style:condition="of:cell-content()=1" style:apply-style-name="cf4"/>
    </style:style>
    <style:style style:name="ce86" style:family="table-cell" style:parent-style-name="Default" style:data-style-name="N0">
      <style:table-cell-properties fo:border="thin solid #000000" style:vertical-align="automatic" style:cell-protect="protected"/>
      <style:map style:condition="of:cell-content()=3" style:apply-style-name="cf6"/>
      <style:map style:condition="of:cell-content()=2" style:apply-style-name="cf5"/>
      <style:map style:condition="of:cell-content()=1" style:apply-style-name="cf4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status="enable" table:maximum-difference="1E-4"/>
      </table:calculation-settings>
      <table:table table:name="810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3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3" table:number-columns-repeated="1014" table:default-cell-style-name="ce2"/>
        <table:table-column table:style-name="co9" table:number-columns-repeated="15359" table:default-cell-style-name="ce1"/>
        <table:table-row table:style-name="ro1">
          <table:table-cell table:style-name="ce2"/>
          <table:table-cell office:value-type="string" table:number-columns-spanned="10" table:number-rows-spanned="1" table:style-name="ce14">
            <text:p>Challenge des mousquetaires</text:p>
          </table:table-cell>
          <table:covered-table-cell table:number-columns-repeated="9"/>
          <table:table-cell table:number-columns-repeated="16373"/>
        </table:table-row>
        <table:table-row table:style-name="ro2">
          <table:table-cell table:number-columns-repeated="1025" table:style-name="ce2"/>
          <table:table-cell table:number-columns-repeated="15359"/>
        </table:table-row>
        <table:table-row table:style-name="ro3">
          <table:table-cell table:style-name="ce2"/>
          <table:table-cell office:value-type="string" table:number-columns-spanned="10" table:number-rows-spanned="1" table:style-name="ce15">
            <text:p>810 Rep Manuelle</text:p>
          </table:table-cell>
          <table:covered-table-cell table:number-columns-repeated="9"/>
          <table:table-cell table:number-columns-repeated="16373"/>
        </table:table-row>
        <table:table-row table:style-name="ro4">
          <table:table-cell office:value-type="string" table:style-name="ce3">
            <text:p>Classement</text:p>
          </table:table-cell>
          <table:table-cell office:value-type="string" table:style-name="ce3">
            <text:p>Tireurs</text:p>
          </table:table-cell>
          <table:table-cell office:value-type="string" table:number-columns-spanned="2" table:number-rows-spanned="1" table:style-name="ce16">
            <text:p>Artagnan</text:p>
          </table:table-cell>
          <table:covered-table-cell/>
          <table:table-cell office:value-type="string" table:number-columns-spanned="2" table:number-rows-spanned="1" table:style-name="ce16">
            <text:p>Plaisance</text:p>
          </table:table-cell>
          <table:covered-table-cell/>
          <table:table-cell office:value-type="string" table:number-columns-spanned="2" table:number-rows-spanned="1" table:style-name="ce16">
            <text:p>Eauze</text:p>
          </table:table-cell>
          <table:covered-table-cell/>
          <table:table-cell office:value-type="string" table:number-columns-spanned="2" table:number-rows-spanned="1" table:style-name="ce16">
            <text:p>Condom</text:p>
          </table:table-cell>
          <table:covered-table-cell/>
          <table:table-cell office:value-type="string" table:style-name="ce3">
            <text:p>Total des 3 meilleurs TIRS</text:p>
          </table:table-cell>
          <table:table-cell table:number-columns-repeated="16373"/>
        </table:table-row>
        <table:table-row table:style-name="ro2">
          <table:table-cell office:value-type="float" office:value="5" table:formula="of:=RANK([.K5];[.$K$5:.$K$58])" table:style-name="ce49">
            <text:p>5</text:p>
          </table:table-cell>
          <table:table-cell office:value-type="string" table:style-name="ce5">
            <text:p>Chies Cedric 38 TSM</text:p>
          </table:table-cell>
          <table:table-cell office:value-type="float" office:value="145" table:style-name="ce6">
            <text:p>145</text:p>
          </table:table-cell>
          <table:table-cell office:value-type="float" office:value="3" table:formula="of:=RANK([.C5];[.$C$5:.$C$58])" table:style-name="ce51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7" table:formula="of:=RANK([.E5];[.$E$5:.$E$58])" table:style-name="ce51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G5];[.$G$5:.$G$58])" table:style-name="ce51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I5];[.$I$5:.$I$58])" table:style-name="ce51">
            <text:p>1</text:p>
          </table:table-cell>
          <table:table-cell office:value-type="float" office:value="145" table:formula="of:=([.C5]+[.E5]+[.G5]+[.I5]-MIN([.C5];[.E5];[.G5];[.I5]))" table:style-name="ce7">
            <text:p>145</text:p>
          </table:table-cell>
          <table:table-cell table:number-columns-repeated="16373"/>
        </table:table-row>
        <table:table-row table:style-name="ro2">
          <table:table-cell office:value-type="float" office:value="9" table:formula="of:=RANK([.K6];[.$K$5:.$K$58])" table:style-name="ce49">
            <text:p>9</text:p>
          </table:table-cell>
          <table:table-cell office:value-type="string" table:style-name="ce8">
            <text:p>Dessens Richard PTS</text:p>
          </table:table-cell>
          <table:table-cell office:value-type="float" office:value="0" table:style-name="ce6">
            <text:p>0</text:p>
          </table:table-cell>
          <table:table-cell office:value-type="float" office:value="7" table:formula="of:=RANK([.C6];[.$C$5:.$C$58])" table:style-name="ce51">
            <text:p>7</text:p>
          </table:table-cell>
          <table:table-cell office:value-type="float" office:value="77" table:style-name="ce6">
            <text:p>77</text:p>
          </table:table-cell>
          <table:table-cell office:value-type="float" office:value="6" table:formula="of:=RANK([.E6];[.$E$5:.$E$58])" table:style-name="ce51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G6];[.$G$5:.$G$58])" table:style-name="ce51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I6];[.$I$5:.$I$58])" table:style-name="ce51">
            <text:p>1</text:p>
          </table:table-cell>
          <table:table-cell office:value-type="float" office:value="77" table:formula="of:=([.C6]+[.E6]+[.G6]+[.I6]-MIN([.C6];[.E6];[.G6];[.I6]))" table:style-name="ce7">
            <text:p>77</text:p>
          </table:table-cell>
          <table:table-cell table:number-columns-repeated="16373"/>
        </table:table-row>
        <table:table-row table:style-name="ro2">
          <table:table-cell office:value-type="float" office:value="7" table:formula="of:=RANK([.K7];[.$K$5:.$K$58])" table:style-name="ce50">
            <text:p>7</text:p>
          </table:table-cell>
          <table:table-cell office:value-type="string" table:style-name="ce10">
            <text:p>Fournial Franck</text:p>
          </table:table-cell>
          <table:table-cell office:value-type="float" office:value="136" table:style-name="ce11">
            <text:p>136</text:p>
          </table:table-cell>
          <table:table-cell office:value-type="float" office:value="4" table:formula="of:=RANK([.C7];[.$C$5:.$C$58])" table:style-name="ce52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7" table:formula="of:=RANK([.E7];[.$E$5:.$E$58])" table:style-name="ce52">
            <text:p>7</text:p>
          </table:table-cell>
          <table:table-cell office:value-type="float" office:value="0" table:style-name="ce11">
            <text:p>0</text:p>
          </table:table-cell>
          <table:table-cell office:value-type="float" office:value="1" table:formula="of:=RANK([.G7];[.$G$5:.$G$58])" table:style-name="ce52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formula="of:=RANK([.I7];[.$I$5:.$I$58])" table:style-name="ce52">
            <text:p>1</text:p>
          </table:table-cell>
          <table:table-cell office:value-type="float" office:value="136" table:formula="of:=([.C7]+[.E7]+[.G7]+[.I7]-MIN([.C7];[.E7];[.G7];[.I7]))" table:style-name="ce7">
            <text:p>136</text:p>
          </table:table-cell>
          <table:table-cell table:number-columns-repeated="16373"/>
        </table:table-row>
        <table:table-row table:style-name="ro2">
          <table:table-cell office:value-type="float" office:value="4" table:formula="of:=RANK([.K8];[.$K$5:.$K$58])" table:style-name="ce49">
            <text:p>4</text:p>
          </table:table-cell>
          <table:table-cell office:value-type="string" table:style-name="ce5">
            <text:p>Fournial Maxence</text:p>
          </table:table-cell>
          <table:table-cell office:value-type="float" office:value="165" table:style-name="ce6">
            <text:p>165</text:p>
          </table:table-cell>
          <table:table-cell office:value-type="float" office:value="1" table:formula="of:=RANK([.C8];[.$C$5:.$C$58])" table:style-name="ce51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7" table:formula="of:=RANK([.E8];[.$E$5:.$E$58])" table:style-name="ce51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G8];[.$G$5:.$G$58])" table:style-name="ce51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I8];[.$I$5:.$I$58])" table:style-name="ce51">
            <text:p>1</text:p>
          </table:table-cell>
          <table:table-cell office:value-type="float" office:value="165" table:formula="of:=([.C8]+[.E8]+[.G8]+[.I8]-MIN([.C8];[.E8];[.G8];[.I8]))" table:style-name="ce7">
            <text:p>165</text:p>
          </table:table-cell>
          <table:table-cell table:number-columns-repeated="16373"/>
        </table:table-row>
        <table:table-row table:style-name="ro2">
          <table:table-cell office:value-type="float" office:value="8" table:formula="of:=RANK([.K9];[.$K$5:.$K$58])" table:style-name="ce49">
            <text:p>8</text:p>
          </table:table-cell>
          <table:table-cell office:value-type="string" table:style-name="ce8">
            <text:p>Gasparutti Denis ADB</text:p>
          </table:table-cell>
          <table:table-cell office:value-type="float" office:value="0" table:style-name="ce6">
            <text:p>0</text:p>
          </table:table-cell>
          <table:table-cell office:value-type="float" office:value="7" table:formula="of:=RANK([.C9];[.$C$5:.$C$58])" table:style-name="ce51">
            <text:p>7</text:p>
          </table:table-cell>
          <table:table-cell office:value-type="float" office:value="103" table:style-name="ce6">
            <text:p>103</text:p>
          </table:table-cell>
          <table:table-cell office:value-type="float" office:value="5" table:formula="of:=RANK([.E9];[.$E$5:.$E$58])" table:style-name="ce51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G9];[.$G$5:.$G$58])" table:style-name="ce51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I9];[.$I$5:.$I$58])" table:style-name="ce51">
            <text:p>1</text:p>
          </table:table-cell>
          <table:table-cell office:value-type="float" office:value="103" table:formula="of:=([.C9]+[.E9]+[.G9]+[.I9]-MIN([.C9];[.E9];[.G9];[.I9]))" table:style-name="ce7">
            <text:p>103</text:p>
          </table:table-cell>
          <table:table-cell table:number-columns-repeated="16373"/>
        </table:table-row>
        <table:table-row table:style-name="ro2">
          <table:table-cell office:value-type="float" office:value="3" table:formula="of:=RANK([.K10];[.$K$5:.$K$58])" table:style-name="ce49">
            <text:p>3</text:p>
          </table:table-cell>
          <table:table-cell office:value-type="string" table:style-name="ce8">
            <text:p>Godin Thierry PTS</text:p>
          </table:table-cell>
          <table:table-cell office:value-type="float" office:value="91" table:style-name="ce6">
            <text:p>91</text:p>
          </table:table-cell>
          <table:table-cell office:value-type="float" office:value="6" table:formula="of:=RANK([.C10];[.$C$5:.$C$58])" table:style-name="ce51">
            <text:p>6</text:p>
          </table:table-cell>
          <table:table-cell office:value-type="float" office:value="139" table:style-name="ce6">
            <text:p>139</text:p>
          </table:table-cell>
          <table:table-cell office:value-type="float" office:value="2" table:formula="of:=RANK([.E10];[.$E$5:.$E$58])" table:style-name="ce51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G10];[.$G$5:.$G$58])" table:style-name="ce51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I10];[.$I$5:.$I$58])" table:style-name="ce51">
            <text:p>1</text:p>
          </table:table-cell>
          <table:table-cell office:value-type="float" office:value="230" table:formula="of:=([.C10]+[.E10]+[.G10]+[.I10]-MIN([.C10];[.E10];[.G10];[.I10]))" table:style-name="ce7">
            <text:p>230</text:p>
          </table:table-cell>
          <table:table-cell table:number-columns-repeated="16373"/>
        </table:table-row>
        <table:table-row table:style-name="ro2">
          <table:table-cell office:value-type="float" office:value="6" table:formula="of:=RANK([.K11];[.$K$5:.$K$58])" table:style-name="ce49">
            <text:p>6</text:p>
          </table:table-cell>
          <table:table-cell office:value-type="string" table:style-name="ce8">
            <text:p>Laverny Arnaud TAA</text:p>
          </table:table-cell>
          <table:table-cell office:value-type="float" office:value="0" table:style-name="ce6">
            <text:p>0</text:p>
          </table:table-cell>
          <table:table-cell office:value-type="float" office:value="7" table:formula="of:=RANK([.C11];[.$C$5:.$C$58])" table:style-name="ce51">
            <text:p>7</text:p>
          </table:table-cell>
          <table:table-cell office:value-type="float" office:value="139" table:style-name="ce6">
            <text:p>139</text:p>
          </table:table-cell>
          <table:table-cell office:value-type="float" office:value="2" table:formula="of:=RANK([.E11];[.$E$5:.$E$58])" table:style-name="ce51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G11];[.$G$5:.$G$58])" table:style-name="ce51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I11];[.$I$5:.$I$58])" table:style-name="ce51">
            <text:p>1</text:p>
          </table:table-cell>
          <table:table-cell office:value-type="float" office:value="139" table:formula="of:=([.C11]+[.E11]+[.G11]+[.I11]-MIN([.C11];[.E11];[.G11];[.I11]))" table:style-name="ce7">
            <text:p>139</text:p>
          </table:table-cell>
          <table:table-cell table:number-columns-repeated="16373"/>
        </table:table-row>
        <table:table-row table:style-name="ro2">
          <table:table-cell office:value-type="float" office:value="2" table:formula="of:=RANK([.K12];[.$K$5:.$K$58])" table:style-name="ce49">
            <text:p>2</text:p>
          </table:table-cell>
          <table:table-cell office:value-type="string" table:style-name="ce30">
            <text:p>Mathieu Pierre-Henry TUCO</text:p>
          </table:table-cell>
          <table:table-cell office:value-type="float" office:value="112" table:style-name="ce6">
            <text:p>112</text:p>
          </table:table-cell>
          <table:table-cell office:value-type="float" office:value="5" table:formula="of:=RANK([.C12];[.$C$5:.$C$58])" table:style-name="ce51">
            <text:p>5</text:p>
          </table:table-cell>
          <table:table-cell office:value-type="float" office:value="132" table:style-name="ce6">
            <text:p>132</text:p>
          </table:table-cell>
          <table:table-cell office:value-type="float" office:value="4" table:formula="of:=RANK([.E12];[.$E$5:.$E$58])" table:style-name="ce51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G12];[.$G$5:.$G$58])" table:style-name="ce51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I12];[.$I$5:.$I$58])" table:style-name="ce51">
            <text:p>1</text:p>
          </table:table-cell>
          <table:table-cell office:value-type="float" office:value="244" table:formula="of:=([.C12]+[.E12]+[.G12]+[.I12]-MIN([.C12];[.E12];[.G12];[.I12]))" table:style-name="ce7">
            <text:p>244</text:p>
          </table:table-cell>
          <table:table-cell table:number-columns-repeated="16373"/>
        </table:table-row>
        <table:table-row table:style-name="ro2">
          <table:table-cell office:value-type="float" office:value="1" table:formula="of:=RANK([.K13];[.$K$5:.$K$58])" table:style-name="ce49">
            <text:p>1</text:p>
          </table:table-cell>
          <table:table-cell office:value-type="string" table:style-name="ce30">
            <text:p>Mondot François Villeneuve sur Lot</text:p>
          </table:table-cell>
          <table:table-cell office:value-type="float" office:value="155" table:style-name="ce6">
            <text:p>155</text:p>
          </table:table-cell>
          <table:table-cell office:value-type="float" office:value="2" table:formula="of:=RANK([.C13];[.$C$5:.$C$58])" table:style-name="ce51">
            <text:p>2</text:p>
          </table:table-cell>
          <table:table-cell office:value-type="float" office:value="184" table:style-name="ce6">
            <text:p>184</text:p>
          </table:table-cell>
          <table:table-cell office:value-type="float" office:value="1" table:formula="of:=RANK([.E13];[.$E$5:.$E$58])" table:style-name="ce51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G13];[.$G$5:.$G$58])" table:style-name="ce51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I13];[.$I$5:.$I$58])" table:style-name="ce51">
            <text:p>1</text:p>
          </table:table-cell>
          <table:table-cell office:value-type="float" office:value="339" table:formula="of:=([.C13]+[.E13]+[.G13]+[.I13]-MIN([.C13];[.E13];[.G13];[.I13]))" table:style-name="ce7">
            <text:p>339</text:p>
          </table:table-cell>
          <table:table-cell table:number-columns-repeated="16373"/>
        </table:table-row>
        <table:table-row table:style-name="ro2">
          <table:table-cell office:value-type="float" office:value="10" table:formula="of:=RANK([.K14];[.$K$5:.$K$58])" table:style-name="ce49">
            <text:p>10</text:p>
          </table:table-cell>
          <table:table-cell table:style-name="ce5"/>
          <table:table-cell office:value-type="float" office:value="0" table:style-name="ce6">
            <text:p>0</text:p>
          </table:table-cell>
          <table:table-cell office:value-type="float" office:value="8" table:style-name="ce51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7" table:formula="of:=RANK([.E14];[.$E$5:.$E$58])" table:style-name="ce51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G14];[.$G$5:.$G$58])" table:style-name="ce51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I14];[.$I$5:.$I$58])" table:style-name="ce51">
            <text:p>1</text:p>
          </table:table-cell>
          <table:table-cell office:value-type="float" office:value="0" table:formula="of:=([.C14]+[.E14]+[.G14]+[.I14]-MIN([.C14];[.E14];[.G14];[.I14]))" table:style-name="ce7">
            <text:p>0</text:p>
          </table:table-cell>
          <table:table-cell table:number-columns-repeated="16373"/>
        </table:table-row>
        <table:table-row table:style-name="ro2">
          <table:table-cell office:value-type="float" office:value="10" table:formula="of:=RANK([.K15];[.$K$5:.$K$58])" table:style-name="ce49">
            <text:p>10</text:p>
          </table:table-cell>
          <table:table-cell table:style-name="ce5"/>
          <table:table-cell office:value-type="float" office:value="0" table:style-name="ce6">
            <text:p>0</text:p>
          </table:table-cell>
          <table:table-cell office:value-type="float" office:value="9" table:style-name="ce51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7" table:formula="of:=RANK([.E15];[.$E$5:.$E$58])" table:style-name="ce51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G15];[.$G$5:.$G$58])" table:style-name="ce51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I15];[.$I$5:.$I$58])" table:style-name="ce51">
            <text:p>1</text:p>
          </table:table-cell>
          <table:table-cell office:value-type="float" office:value="0" table:formula="of:=([.C15]+[.E15]+[.G15]+[.I15]-MIN([.C15];[.E15];[.G15];[.I15]))" table:style-name="ce7">
            <text:p>0</text:p>
          </table:table-cell>
          <table:table-cell table:number-columns-repeated="16373"/>
        </table:table-row>
        <table:table-row table:style-name="ro2">
          <table:table-cell office:value-type="float" office:value="10" table:formula="of:=RANK([.K16];[.$K$5:.$K$58])" table:style-name="ce50">
            <text:p>10</text:p>
          </table:table-cell>
          <table:table-cell table:style-name="ce10"/>
          <table:table-cell office:value-type="float" office:value="0" table:style-name="ce11">
            <text:p>0</text:p>
          </table:table-cell>
          <table:table-cell office:value-type="float" office:value="7" table:formula="of:=RANK([.C16];[.$C$5:.$C$58])" table:style-name="ce52">
            <text:p>7</text:p>
          </table:table-cell>
          <table:table-cell office:value-type="float" office:value="0" table:style-name="ce11">
            <text:p>0</text:p>
          </table:table-cell>
          <table:table-cell office:value-type="float" office:value="7" table:formula="of:=RANK([.E16];[.$E$5:.$E$58])" table:style-name="ce52">
            <text:p>7</text:p>
          </table:table-cell>
          <table:table-cell office:value-type="float" office:value="0" table:style-name="ce11">
            <text:p>0</text:p>
          </table:table-cell>
          <table:table-cell office:value-type="float" office:value="1" table:formula="of:=RANK([.G16];[.$G$5:.$G$58])" table:style-name="ce52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formula="of:=RANK([.I16];[.$I$5:.$I$58])" table:style-name="ce52">
            <text:p>1</text:p>
          </table:table-cell>
          <table:table-cell office:value-type="float" office:value="0" table:formula="of:=([.C16]+[.E16]+[.G16]+[.I16]-MIN([.C16];[.E16];[.G16];[.I16]))" table:style-name="ce7">
            <text:p>0</text:p>
          </table:table-cell>
          <table:table-cell table:number-columns-repeated="16373"/>
        </table:table-row>
        <table:table-row table:style-name="ro2">
          <table:table-cell office:value-type="float" office:value="10" table:formula="of:=RANK([.K17];[.$K$5:.$K$58])" table:style-name="ce49">
            <text:p>10</text:p>
          </table:table-cell>
          <table:table-cell table:style-name="ce5"/>
          <table:table-cell office:value-type="float" office:value="0" table:style-name="ce6">
            <text:p>0</text:p>
          </table:table-cell>
          <table:table-cell office:value-type="float" office:value="7" table:formula="of:=RANK([.C17];[.$C$5:.$C$58])" table:style-name="ce51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7" table:formula="of:=RANK([.E17];[.$E$5:.$E$58])" table:style-name="ce51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G17];[.$G$5:.$G$58])" table:style-name="ce51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I17];[.$I$5:.$I$58])" table:style-name="ce51">
            <text:p>1</text:p>
          </table:table-cell>
          <table:table-cell office:value-type="float" office:value="0" table:formula="of:=([.C17]+[.E17]+[.G17]+[.I17]-MIN([.C17];[.E17];[.G17];[.I17]))" table:style-name="ce7">
            <text:p>0</text:p>
          </table:table-cell>
          <table:table-cell table:number-columns-repeated="16373"/>
        </table:table-row>
        <table:table-row table:style-name="ro2">
          <table:table-cell office:value-type="float" office:value="10" table:formula="of:=RANK([.K18];[.$K$5:.$K$58])" table:style-name="ce49">
            <text:p>10</text:p>
          </table:table-cell>
          <table:table-cell table:style-name="ce5"/>
          <table:table-cell office:value-type="float" office:value="0" table:style-name="ce6">
            <text:p>0</text:p>
          </table:table-cell>
          <table:table-cell office:value-type="float" office:value="7" table:formula="of:=RANK([.C18];[.$C$5:.$C$58])" table:style-name="ce51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7" table:formula="of:=RANK([.E18];[.$E$5:.$E$58])" table:style-name="ce51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G18];[.$G$5:.$G$58])" table:style-name="ce51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I18];[.$I$5:.$I$58])" table:style-name="ce51">
            <text:p>1</text:p>
          </table:table-cell>
          <table:table-cell office:value-type="float" office:value="0" table:formula="of:=([.C18]+[.E18]+[.G18]+[.I18]-MIN([.C18];[.E18];[.G18];[.I18]))" table:style-name="ce7">
            <text:p>0</text:p>
          </table:table-cell>
          <table:table-cell table:number-columns-repeated="16373"/>
        </table:table-row>
        <table:table-row table:style-name="ro2">
          <table:table-cell office:value-type="float" office:value="10" table:formula="of:=RANK([.K19];[.$K$5:.$K$58])" table:style-name="ce50">
            <text:p>10</text:p>
          </table:table-cell>
          <table:table-cell table:style-name="ce10"/>
          <table:table-cell office:value-type="float" office:value="0" table:style-name="ce11">
            <text:p>0</text:p>
          </table:table-cell>
          <table:table-cell office:value-type="float" office:value="7" table:formula="of:=RANK([.C19];[.$C$5:.$C$58])" table:style-name="ce52">
            <text:p>7</text:p>
          </table:table-cell>
          <table:table-cell office:value-type="float" office:value="0" table:style-name="ce11">
            <text:p>0</text:p>
          </table:table-cell>
          <table:table-cell office:value-type="float" office:value="7" table:formula="of:=RANK([.E19];[.$E$5:.$E$58])" table:style-name="ce52">
            <text:p>7</text:p>
          </table:table-cell>
          <table:table-cell office:value-type="float" office:value="0" table:style-name="ce11">
            <text:p>0</text:p>
          </table:table-cell>
          <table:table-cell office:value-type="float" office:value="1" table:formula="of:=RANK([.G19];[.$G$5:.$G$58])" table:style-name="ce52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formula="of:=RANK([.I19];[.$I$5:.$I$58])" table:style-name="ce52">
            <text:p>1</text:p>
          </table:table-cell>
          <table:table-cell office:value-type="float" office:value="0" table:formula="of:=([.C19]+[.E19]+[.G19]+[.I19]-MIN([.C19];[.E19];[.G19];[.I19]))" table:style-name="ce7">
            <text:p>0</text:p>
          </table:table-cell>
          <table:table-cell table:number-columns-repeated="16373"/>
        </table:table-row>
        <table:table-row table:style-name="ro2">
          <table:table-cell office:value-type="float" office:value="10" table:formula="of:=RANK([.K20];[.$K$5:.$K$58])" table:style-name="ce49">
            <text:p>10</text:p>
          </table:table-cell>
          <table:table-cell table:style-name="ce5"/>
          <table:table-cell office:value-type="float" office:value="0" table:style-name="ce6">
            <text:p>0</text:p>
          </table:table-cell>
          <table:table-cell office:value-type="float" office:value="7" table:formula="of:=RANK([.C20];[.$C$5:.$C$58])" table:style-name="ce51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7" table:formula="of:=RANK([.E20];[.$E$5:.$E$58])" table:style-name="ce51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G20];[.$G$5:.$G$58])" table:style-name="ce51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I20];[.$I$5:.$I$58])" table:style-name="ce51">
            <text:p>1</text:p>
          </table:table-cell>
          <table:table-cell office:value-type="float" office:value="0" table:formula="of:=([.C20]+[.E20]+[.G20]+[.I20]-MIN([.C20];[.E20];[.G20];[.I20]))" table:style-name="ce7">
            <text:p>0</text:p>
          </table:table-cell>
          <table:table-cell table:number-columns-repeated="16373"/>
        </table:table-row>
        <table:table-row table:style-name="ro2">
          <table:table-cell office:value-type="float" office:value="10" table:formula="of:=RANK([.K21];[.$K$5:.$K$58])" table:style-name="ce49">
            <text:p>10</text:p>
          </table:table-cell>
          <table:table-cell table:style-name="ce5"/>
          <table:table-cell office:value-type="float" office:value="0" table:style-name="ce6">
            <text:p>0</text:p>
          </table:table-cell>
          <table:table-cell office:value-type="float" office:value="7" table:formula="of:=RANK([.C21];[.$C$5:.$C$58])" table:style-name="ce51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7" table:formula="of:=RANK([.E21];[.$E$5:.$E$58])" table:style-name="ce51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G21];[.$G$5:.$G$58])" table:style-name="ce51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I21];[.$I$5:.$I$58])" table:style-name="ce51">
            <text:p>1</text:p>
          </table:table-cell>
          <table:table-cell office:value-type="float" office:value="0" table:formula="of:=([.C21]+[.E21]+[.G21]+[.I21]-MIN([.C21];[.E21];[.G21];[.I21]))" table:style-name="ce7">
            <text:p>0</text:p>
          </table:table-cell>
          <table:table-cell table:number-columns-repeated="16373"/>
        </table:table-row>
        <table:table-row table:style-name="ro2">
          <table:table-cell office:value-type="float" office:value="10" table:formula="of:=RANK([.K22];[.$K$5:.$K$58])" table:style-name="ce50">
            <text:p>10</text:p>
          </table:table-cell>
          <table:table-cell table:style-name="ce10"/>
          <table:table-cell office:value-type="float" office:value="0" table:style-name="ce11">
            <text:p>0</text:p>
          </table:table-cell>
          <table:table-cell office:value-type="float" office:value="7" table:formula="of:=RANK([.C22];[.$C$5:.$C$58])" table:style-name="ce52">
            <text:p>7</text:p>
          </table:table-cell>
          <table:table-cell office:value-type="float" office:value="0" table:style-name="ce11">
            <text:p>0</text:p>
          </table:table-cell>
          <table:table-cell office:value-type="float" office:value="7" table:formula="of:=RANK([.E22];[.$E$5:.$E$58])" table:style-name="ce52">
            <text:p>7</text:p>
          </table:table-cell>
          <table:table-cell office:value-type="float" office:value="0" table:style-name="ce11">
            <text:p>0</text:p>
          </table:table-cell>
          <table:table-cell office:value-type="float" office:value="1" table:formula="of:=RANK([.G22];[.$G$5:.$G$58])" table:style-name="ce52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formula="of:=RANK([.I22];[.$I$5:.$I$58])" table:style-name="ce52">
            <text:p>1</text:p>
          </table:table-cell>
          <table:table-cell office:value-type="float" office:value="0" table:formula="of:=([.C22]+[.E22]+[.G22]+[.I22]-MIN([.C22];[.E22];[.G22];[.I22]))" table:style-name="ce7">
            <text:p>0</text:p>
          </table:table-cell>
          <table:table-cell table:number-columns-repeated="16373"/>
        </table:table-row>
        <table:table-row table:style-name="ro2">
          <table:table-cell office:value-type="float" office:value="10" table:formula="of:=RANK([.K23];[.$K$5:.$K$58])" table:style-name="ce50">
            <text:p>10</text:p>
          </table:table-cell>
          <table:table-cell table:style-name="ce10"/>
          <table:table-cell office:value-type="float" office:value="0" table:style-name="ce11">
            <text:p>0</text:p>
          </table:table-cell>
          <table:table-cell office:value-type="float" office:value="7" table:formula="of:=RANK([.C23];[.$C$5:.$C$58])" table:style-name="ce52">
            <text:p>7</text:p>
          </table:table-cell>
          <table:table-cell office:value-type="float" office:value="0" table:style-name="ce11">
            <text:p>0</text:p>
          </table:table-cell>
          <table:table-cell office:value-type="float" office:value="7" table:formula="of:=RANK([.E23];[.$E$5:.$E$58])" table:style-name="ce52">
            <text:p>7</text:p>
          </table:table-cell>
          <table:table-cell office:value-type="float" office:value="0" table:style-name="ce11">
            <text:p>0</text:p>
          </table:table-cell>
          <table:table-cell office:value-type="float" office:value="1" table:formula="of:=RANK([.G23];[.$G$5:.$G$58])" table:style-name="ce52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formula="of:=RANK([.I23];[.$I$5:.$I$58])" table:style-name="ce52">
            <text:p>1</text:p>
          </table:table-cell>
          <table:table-cell office:value-type="float" office:value="0" table:formula="of:=([.C23]+[.E23]+[.G23]+[.I23]-MIN([.C23];[.E23];[.G23];[.I23]))" table:style-name="ce7">
            <text:p>0</text:p>
          </table:table-cell>
          <table:table-cell table:number-columns-repeated="16373"/>
        </table:table-row>
        <table:table-row table:style-name="ro2">
          <table:table-cell office:value-type="float" office:value="10" table:formula="of:=RANK([.K24];[.$K$5:.$K$58])" table:style-name="ce49">
            <text:p>10</text:p>
          </table:table-cell>
          <table:table-cell table:style-name="ce5"/>
          <table:table-cell office:value-type="float" office:value="0" table:style-name="ce6">
            <text:p>0</text:p>
          </table:table-cell>
          <table:table-cell office:value-type="float" office:value="7" table:formula="of:=RANK([.C24];[.$C$5:.$C$58])" table:style-name="ce51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7" table:formula="of:=RANK([.E24];[.$E$5:.$E$58])" table:style-name="ce51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G24];[.$G$5:.$G$58])" table:style-name="ce51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I24];[.$I$5:.$I$58])" table:style-name="ce51">
            <text:p>1</text:p>
          </table:table-cell>
          <table:table-cell office:value-type="float" office:value="0" table:formula="of:=([.C24]+[.E24]+[.G24]+[.I24]-MIN([.C24];[.E24];[.G24];[.I24]))" table:style-name="ce7">
            <text:p>0</text:p>
          </table:table-cell>
          <table:table-cell table:number-columns-repeated="16373"/>
        </table:table-row>
        <table:table-row table:style-name="ro2">
          <table:table-cell office:value-type="float" office:value="10" table:formula="of:=RANK([.K25];[.$K$5:.$K$58])" table:style-name="ce49">
            <text:p>10</text:p>
          </table:table-cell>
          <table:table-cell table:style-name="ce5"/>
          <table:table-cell office:value-type="float" office:value="0" table:style-name="ce6">
            <text:p>0</text:p>
          </table:table-cell>
          <table:table-cell office:value-type="float" office:value="7" table:formula="of:=RANK([.C25];[.$C$5:.$C$58])" table:style-name="ce51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7" table:formula="of:=RANK([.E25];[.$E$5:.$E$58])" table:style-name="ce51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G25];[.$G$5:.$G$58])" table:style-name="ce51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I25];[.$I$5:.$I$58])" table:style-name="ce51">
            <text:p>1</text:p>
          </table:table-cell>
          <table:table-cell office:value-type="float" office:value="0" table:formula="of:=([.C25]+[.E25]+[.G25]+[.I25]-MIN([.C25];[.E25];[.G25];[.I25]))" table:style-name="ce7">
            <text:p>0</text:p>
          </table:table-cell>
          <table:table-cell table:number-columns-repeated="16373"/>
        </table:table-row>
        <table:table-row table:style-name="ro2">
          <table:table-cell office:value-type="float" office:value="10" table:formula="of:=RANK([.K26];[.$K$5:.$K$58])" table:style-name="ce49">
            <text:p>10</text:p>
          </table:table-cell>
          <table:table-cell table:style-name="ce5"/>
          <table:table-cell office:value-type="float" office:value="0" table:style-name="ce6">
            <text:p>0</text:p>
          </table:table-cell>
          <table:table-cell office:value-type="float" office:value="7" table:formula="of:=RANK([.C26];[.$C$5:.$C$58])" table:style-name="ce51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7" table:formula="of:=RANK([.E26];[.$E$5:.$E$58])" table:style-name="ce51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G26];[.$G$5:.$G$58])" table:style-name="ce51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I26];[.$I$5:.$I$58])" table:style-name="ce51">
            <text:p>1</text:p>
          </table:table-cell>
          <table:table-cell office:value-type="float" office:value="0" table:formula="of:=([.C26]+[.E26]+[.G26]+[.I26]-MIN([.C26];[.E26];[.G26];[.I26]))" table:style-name="ce7">
            <text:p>0</text:p>
          </table:table-cell>
          <table:table-cell table:number-columns-repeated="16373"/>
        </table:table-row>
        <table:table-row table:style-name="ro2">
          <table:table-cell office:value-type="float" office:value="10" table:formula="of:=RANK([.K27];[.$K$5:.$K$58])" table:style-name="ce49">
            <text:p>10</text:p>
          </table:table-cell>
          <table:table-cell table:style-name="ce5"/>
          <table:table-cell office:value-type="float" office:value="0" table:style-name="ce6">
            <text:p>0</text:p>
          </table:table-cell>
          <table:table-cell office:value-type="float" office:value="7" table:formula="of:=RANK([.C27];[.$C$5:.$C$58])" table:style-name="ce51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7" table:formula="of:=RANK([.E27];[.$E$5:.$E$58])" table:style-name="ce51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G27];[.$G$5:.$G$58])" table:style-name="ce51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I27];[.$I$5:.$I$58])" table:style-name="ce51">
            <text:p>1</text:p>
          </table:table-cell>
          <table:table-cell office:value-type="float" office:value="0" table:formula="of:=([.C27]+[.E27]+[.G27]+[.I27]-MIN([.C27];[.E27];[.G27];[.I27]))" table:style-name="ce7">
            <text:p>0</text:p>
          </table:table-cell>
          <table:table-cell table:number-columns-repeated="16373"/>
        </table:table-row>
        <table:table-row table:style-name="ro2">
          <table:table-cell office:value-type="float" office:value="10" table:formula="of:=RANK([.K28];[.$K$5:.$K$58])" table:style-name="ce49">
            <text:p>10</text:p>
          </table:table-cell>
          <table:table-cell table:style-name="ce5"/>
          <table:table-cell office:value-type="float" office:value="0" table:style-name="ce6">
            <text:p>0</text:p>
          </table:table-cell>
          <table:table-cell office:value-type="float" office:value="7" table:formula="of:=RANK([.C28];[.$C$5:.$C$58])" table:style-name="ce51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7" table:formula="of:=RANK([.E28];[.$E$5:.$E$58])" table:style-name="ce51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G28];[.$G$5:.$G$58])" table:style-name="ce51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I28];[.$I$5:.$I$58])" table:style-name="ce51">
            <text:p>1</text:p>
          </table:table-cell>
          <table:table-cell office:value-type="float" office:value="0" table:formula="of:=([.C28]+[.E28]+[.G28]+[.I28]-MIN([.C28];[.E28];[.G28];[.I28]))" table:style-name="ce7">
            <text:p>0</text:p>
          </table:table-cell>
          <table:table-cell table:number-columns-repeated="16373"/>
        </table:table-row>
        <table:table-row table:style-name="ro2">
          <table:table-cell office:value-type="float" office:value="10" table:formula="of:=RANK([.K29];[.$K$5:.$K$58])" table:style-name="ce49">
            <text:p>10</text:p>
          </table:table-cell>
          <table:table-cell table:style-name="ce5"/>
          <table:table-cell office:value-type="float" office:value="0" table:style-name="ce6">
            <text:p>0</text:p>
          </table:table-cell>
          <table:table-cell office:value-type="float" office:value="7" table:formula="of:=RANK([.C29];[.$C$5:.$C$58])" table:style-name="ce51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7" table:formula="of:=RANK([.E29];[.$E$5:.$E$58])" table:style-name="ce51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G29];[.$G$5:.$G$58])" table:style-name="ce51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I29];[.$I$5:.$I$58])" table:style-name="ce51">
            <text:p>1</text:p>
          </table:table-cell>
          <table:table-cell office:value-type="float" office:value="0" table:formula="of:=([.C29]+[.E29]+[.G29]+[.I29]-MIN([.C29];[.E29];[.G29];[.I29]))" table:style-name="ce7">
            <text:p>0</text:p>
          </table:table-cell>
          <table:table-cell table:number-columns-repeated="16373"/>
        </table:table-row>
        <table:table-row table:style-name="ro2">
          <table:table-cell office:value-type="float" office:value="10" table:formula="of:=RANK([.K30];[.$K$5:.$K$58])" table:style-name="ce49">
            <text:p>10</text:p>
          </table:table-cell>
          <table:table-cell table:style-name="ce5"/>
          <table:table-cell office:value-type="float" office:value="0" table:style-name="ce6">
            <text:p>0</text:p>
          </table:table-cell>
          <table:table-cell office:value-type="float" office:value="7" table:formula="of:=RANK([.C30];[.$C$5:.$C$58])" table:style-name="ce51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7" table:formula="of:=RANK([.E30];[.$E$5:.$E$58])" table:style-name="ce51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G30];[.$G$5:.$G$58])" table:style-name="ce51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I30];[.$I$5:.$I$58])" table:style-name="ce51">
            <text:p>1</text:p>
          </table:table-cell>
          <table:table-cell office:value-type="float" office:value="0" table:formula="of:=([.C30]+[.E30]+[.G30]+[.I30]-MIN([.C30];[.E30];[.G30];[.I30]))" table:style-name="ce7">
            <text:p>0</text:p>
          </table:table-cell>
          <table:table-cell table:number-columns-repeated="16373"/>
        </table:table-row>
        <table:table-row table:style-name="ro2">
          <table:table-cell office:value-type="float" office:value="10" table:formula="of:=RANK([.K31];[.$K$5:.$K$58])" table:style-name="ce49">
            <text:p>10</text:p>
          </table:table-cell>
          <table:table-cell table:style-name="ce5"/>
          <table:table-cell office:value-type="float" office:value="0" table:style-name="ce6">
            <text:p>0</text:p>
          </table:table-cell>
          <table:table-cell office:value-type="float" office:value="7" table:formula="of:=RANK([.C31];[.$C$5:.$C$58])" table:style-name="ce51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7" table:formula="of:=RANK([.E31];[.$E$5:.$E$58])" table:style-name="ce51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G31];[.$G$5:.$G$58])" table:style-name="ce51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I31];[.$I$5:.$I$58])" table:style-name="ce51">
            <text:p>1</text:p>
          </table:table-cell>
          <table:table-cell office:value-type="float" office:value="0" table:formula="of:=([.C31]+[.E31]+[.G31]+[.I31]-MIN([.C31];[.E31];[.G31];[.I31]))" table:style-name="ce7">
            <text:p>0</text:p>
          </table:table-cell>
          <table:table-cell table:number-columns-repeated="16373"/>
        </table:table-row>
        <table:table-row table:style-name="ro2">
          <table:table-cell office:value-type="float" office:value="10" table:formula="of:=RANK([.K32];[.$K$5:.$K$58])" table:style-name="ce49">
            <text:p>10</text:p>
          </table:table-cell>
          <table:table-cell table:style-name="ce5"/>
          <table:table-cell office:value-type="float" office:value="0" table:style-name="ce6">
            <text:p>0</text:p>
          </table:table-cell>
          <table:table-cell office:value-type="float" office:value="7" table:formula="of:=RANK([.C32];[.$C$5:.$C$58])" table:style-name="ce51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7" table:formula="of:=RANK([.E32];[.$E$5:.$E$58])" table:style-name="ce51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G32];[.$G$5:.$G$58])" table:style-name="ce51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I32];[.$I$5:.$I$58])" table:style-name="ce51">
            <text:p>1</text:p>
          </table:table-cell>
          <table:table-cell office:value-type="float" office:value="0" table:formula="of:=([.C32]+[.E32]+[.G32]+[.I32]-MIN([.C32];[.E32];[.G32];[.I32]))" table:style-name="ce7">
            <text:p>0</text:p>
          </table:table-cell>
          <table:table-cell table:number-columns-repeated="16373"/>
        </table:table-row>
        <table:table-row table:style-name="ro2">
          <table:table-cell office:value-type="float" office:value="10" table:formula="of:=RANK([.K33];[.$K$5:.$K$58])" table:style-name="ce49">
            <text:p>10</text:p>
          </table:table-cell>
          <table:table-cell table:style-name="ce5"/>
          <table:table-cell office:value-type="float" office:value="0" table:style-name="ce6">
            <text:p>0</text:p>
          </table:table-cell>
          <table:table-cell office:value-type="float" office:value="7" table:formula="of:=RANK([.C33];[.$C$5:.$C$58])" table:style-name="ce51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7" table:formula="of:=RANK([.E33];[.$E$5:.$E$58])" table:style-name="ce51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G33];[.$G$5:.$G$58])" table:style-name="ce51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I33];[.$I$5:.$I$58])" table:style-name="ce51">
            <text:p>1</text:p>
          </table:table-cell>
          <table:table-cell office:value-type="float" office:value="0" table:formula="of:=([.C33]+[.E33]+[.G33]+[.I33]-MIN([.C33];[.E33];[.G33];[.I33]))" table:style-name="ce7">
            <text:p>0</text:p>
          </table:table-cell>
          <table:table-cell table:number-columns-repeated="16373"/>
        </table:table-row>
        <table:table-row table:style-name="ro2">
          <table:table-cell office:value-type="float" office:value="10" table:formula="of:=RANK([.K34];[.$K$5:.$K$58])" table:style-name="ce49">
            <text:p>10</text:p>
          </table:table-cell>
          <table:table-cell table:style-name="ce5"/>
          <table:table-cell office:value-type="float" office:value="0" table:style-name="ce6">
            <text:p>0</text:p>
          </table:table-cell>
          <table:table-cell office:value-type="float" office:value="7" table:formula="of:=RANK([.C34];[.$C$5:.$C$58])" table:style-name="ce51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7" table:formula="of:=RANK([.E34];[.$E$5:.$E$58])" table:style-name="ce51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G34];[.$G$5:.$G$58])" table:style-name="ce51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I34];[.$I$5:.$I$58])" table:style-name="ce51">
            <text:p>1</text:p>
          </table:table-cell>
          <table:table-cell office:value-type="float" office:value="0" table:formula="of:=([.C34]+[.E34]+[.G34]+[.I34]-MIN([.C34];[.E34];[.G34];[.I34]))" table:style-name="ce7">
            <text:p>0</text:p>
          </table:table-cell>
          <table:table-cell table:number-columns-repeated="16373"/>
        </table:table-row>
        <table:table-row table:style-name="ro2">
          <table:table-cell office:value-type="float" office:value="10" table:formula="of:=RANK([.K35];[.$K$5:.$K$58])" table:style-name="ce49">
            <text:p>10</text:p>
          </table:table-cell>
          <table:table-cell table:style-name="ce5"/>
          <table:table-cell office:value-type="float" office:value="0" table:style-name="ce6">
            <text:p>0</text:p>
          </table:table-cell>
          <table:table-cell office:value-type="float" office:value="7" table:formula="of:=RANK([.C35];[.$C$5:.$C$58])" table:style-name="ce51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7" table:formula="of:=RANK([.E35];[.$E$5:.$E$58])" table:style-name="ce51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G35];[.$G$5:.$G$58])" table:style-name="ce51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I35];[.$I$5:.$I$58])" table:style-name="ce51">
            <text:p>1</text:p>
          </table:table-cell>
          <table:table-cell office:value-type="float" office:value="0" table:formula="of:=([.C35]+[.E35]+[.G35]+[.I35]-MIN([.C35];[.E35];[.G35];[.I35]))" table:style-name="ce7">
            <text:p>0</text:p>
          </table:table-cell>
          <table:table-cell table:number-columns-repeated="16373"/>
        </table:table-row>
        <table:table-row table:style-name="ro2">
          <table:table-cell office:value-type="float" office:value="10" table:formula="of:=RANK([.K36];[.$K$5:.$K$58])" table:style-name="ce49">
            <text:p>10</text:p>
          </table:table-cell>
          <table:table-cell table:style-name="ce5"/>
          <table:table-cell office:value-type="float" office:value="0" table:style-name="ce6">
            <text:p>0</text:p>
          </table:table-cell>
          <table:table-cell office:value-type="float" office:value="7" table:formula="of:=RANK([.C36];[.$C$5:.$C$58])" table:style-name="ce51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7" table:formula="of:=RANK([.E36];[.$E$5:.$E$58])" table:style-name="ce51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G36];[.$G$5:.$G$58])" table:style-name="ce51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I36];[.$I$5:.$I$58])" table:style-name="ce51">
            <text:p>1</text:p>
          </table:table-cell>
          <table:table-cell office:value-type="float" office:value="0" table:formula="of:=([.C36]+[.E36]+[.G36]+[.I36]-MIN([.C36];[.E36];[.G36];[.I36]))" table:style-name="ce7">
            <text:p>0</text:p>
          </table:table-cell>
          <table:table-cell table:number-columns-repeated="16373"/>
        </table:table-row>
        <table:table-row table:style-name="ro2">
          <table:table-cell office:value-type="float" office:value="10" table:formula="of:=RANK([.K37];[.$K$5:.$K$58])" table:style-name="ce49">
            <text:p>10</text:p>
          </table:table-cell>
          <table:table-cell table:style-name="ce5"/>
          <table:table-cell office:value-type="float" office:value="0" table:style-name="ce6">
            <text:p>0</text:p>
          </table:table-cell>
          <table:table-cell office:value-type="float" office:value="7" table:formula="of:=RANK([.C37];[.$C$5:.$C$58])" table:style-name="ce51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7" table:formula="of:=RANK([.E37];[.$E$5:.$E$58])" table:style-name="ce51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G37];[.$G$5:.$G$58])" table:style-name="ce51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I37];[.$I$5:.$I$58])" table:style-name="ce51">
            <text:p>1</text:p>
          </table:table-cell>
          <table:table-cell office:value-type="float" office:value="0" table:formula="of:=([.C37]+[.E37]+[.G37]+[.I37]-MIN([.C37];[.E37];[.G37];[.I37]))" table:style-name="ce7">
            <text:p>0</text:p>
          </table:table-cell>
          <table:table-cell table:number-columns-repeated="16373"/>
        </table:table-row>
        <table:table-row table:style-name="ro2">
          <table:table-cell office:value-type="float" office:value="10" table:formula="of:=RANK([.K38];[.$K$5:.$K$58])" table:style-name="ce49">
            <text:p>10</text:p>
          </table:table-cell>
          <table:table-cell table:style-name="ce5"/>
          <table:table-cell office:value-type="float" office:value="0" table:style-name="ce6">
            <text:p>0</text:p>
          </table:table-cell>
          <table:table-cell office:value-type="float" office:value="7" table:formula="of:=RANK([.C38];[.$C$5:.$C$58])" table:style-name="ce51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7" table:formula="of:=RANK([.E38];[.$E$5:.$E$58])" table:style-name="ce51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G38];[.$G$5:.$G$58])" table:style-name="ce51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I38];[.$I$5:.$I$58])" table:style-name="ce51">
            <text:p>1</text:p>
          </table:table-cell>
          <table:table-cell office:value-type="float" office:value="0" table:formula="of:=([.C38]+[.E38]+[.G38]+[.I38]-MIN([.C38];[.E38];[.G38];[.I38]))" table:style-name="ce7">
            <text:p>0</text:p>
          </table:table-cell>
          <table:table-cell table:number-columns-repeated="16373"/>
        </table:table-row>
        <table:table-row table:style-name="ro2">
          <table:table-cell office:value-type="float" office:value="10" table:formula="of:=RANK([.K39];[.$K$5:.$K$58])" table:style-name="ce49">
            <text:p>10</text:p>
          </table:table-cell>
          <table:table-cell table:style-name="ce5"/>
          <table:table-cell office:value-type="float" office:value="0" table:style-name="ce6">
            <text:p>0</text:p>
          </table:table-cell>
          <table:table-cell office:value-type="float" office:value="7" table:formula="of:=RANK([.C39];[.$C$5:.$C$58])" table:style-name="ce51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7" table:formula="of:=RANK([.E39];[.$E$5:.$E$58])" table:style-name="ce51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G39];[.$G$5:.$G$58])" table:style-name="ce51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I39];[.$I$5:.$I$58])" table:style-name="ce51">
            <text:p>1</text:p>
          </table:table-cell>
          <table:table-cell office:value-type="float" office:value="0" table:formula="of:=([.C39]+[.E39]+[.G39]+[.I39]-MIN([.C39];[.E39];[.G39];[.I39]))" table:style-name="ce7">
            <text:p>0</text:p>
          </table:table-cell>
          <table:table-cell table:number-columns-repeated="16373"/>
        </table:table-row>
        <table:table-row table:style-name="ro2">
          <table:table-cell office:value-type="float" office:value="10" table:formula="of:=RANK([.K40];[.$K$5:.$K$58])" table:style-name="ce49">
            <text:p>10</text:p>
          </table:table-cell>
          <table:table-cell table:style-name="ce5"/>
          <table:table-cell office:value-type="float" office:value="0" table:style-name="ce6">
            <text:p>0</text:p>
          </table:table-cell>
          <table:table-cell office:value-type="float" office:value="7" table:formula="of:=RANK([.C40];[.$C$5:.$C$58])" table:style-name="ce51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7" table:formula="of:=RANK([.E40];[.$E$5:.$E$58])" table:style-name="ce51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G40];[.$G$5:.$G$58])" table:style-name="ce51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I40];[.$I$5:.$I$58])" table:style-name="ce51">
            <text:p>1</text:p>
          </table:table-cell>
          <table:table-cell office:value-type="float" office:value="0" table:formula="of:=([.C40]+[.E40]+[.G40]+[.I40]-MIN([.C40];[.E40];[.G40];[.I40]))" table:style-name="ce7">
            <text:p>0</text:p>
          </table:table-cell>
          <table:table-cell table:number-columns-repeated="16373"/>
        </table:table-row>
        <table:table-row table:style-name="ro2">
          <table:table-cell office:value-type="float" office:value="10" table:formula="of:=RANK([.K41];[.$K$5:.$K$58])" table:style-name="ce49">
            <text:p>10</text:p>
          </table:table-cell>
          <table:table-cell table:style-name="ce5"/>
          <table:table-cell office:value-type="float" office:value="0" table:style-name="ce6">
            <text:p>0</text:p>
          </table:table-cell>
          <table:table-cell office:value-type="float" office:value="7" table:formula="of:=RANK([.C41];[.$C$5:.$C$58])" table:style-name="ce51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7" table:formula="of:=RANK([.E41];[.$E$5:.$E$58])" table:style-name="ce51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G41];[.$G$5:.$G$58])" table:style-name="ce51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I41];[.$I$5:.$I$58])" table:style-name="ce51">
            <text:p>1</text:p>
          </table:table-cell>
          <table:table-cell office:value-type="float" office:value="0" table:formula="of:=([.C41]+[.E41]+[.G41]+[.I41]-MIN([.C41];[.E41];[.G41];[.I41]))" table:style-name="ce7">
            <text:p>0</text:p>
          </table:table-cell>
          <table:table-cell table:number-columns-repeated="16373"/>
        </table:table-row>
        <table:table-row table:style-name="ro2">
          <table:table-cell office:value-type="float" office:value="10" table:formula="of:=RANK([.K42];[.$K$5:.$K$58])" table:style-name="ce49">
            <text:p>10</text:p>
          </table:table-cell>
          <table:table-cell table:style-name="ce5"/>
          <table:table-cell office:value-type="float" office:value="0" table:style-name="ce6">
            <text:p>0</text:p>
          </table:table-cell>
          <table:table-cell office:value-type="float" office:value="7" table:formula="of:=RANK([.C42];[.$C$5:.$C$58])" table:style-name="ce51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7" table:formula="of:=RANK([.E42];[.$E$5:.$E$58])" table:style-name="ce51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G42];[.$G$5:.$G$58])" table:style-name="ce51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I42];[.$I$5:.$I$58])" table:style-name="ce51">
            <text:p>1</text:p>
          </table:table-cell>
          <table:table-cell office:value-type="float" office:value="0" table:formula="of:=([.C42]+[.E42]+[.G42]+[.I42]-MIN([.C42];[.E42];[.G42];[.I42]))" table:style-name="ce7">
            <text:p>0</text:p>
          </table:table-cell>
          <table:table-cell table:number-columns-repeated="16373"/>
        </table:table-row>
        <table:table-row table:style-name="ro2">
          <table:table-cell office:value-type="float" office:value="10" table:formula="of:=RANK([.K43];[.$K$5:.$K$58])" table:style-name="ce49">
            <text:p>10</text:p>
          </table:table-cell>
          <table:table-cell table:style-name="ce5"/>
          <table:table-cell office:value-type="float" office:value="0" table:style-name="ce6">
            <text:p>0</text:p>
          </table:table-cell>
          <table:table-cell office:value-type="float" office:value="7" table:formula="of:=RANK([.C43];[.$C$5:.$C$58])" table:style-name="ce51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7" table:formula="of:=RANK([.E43];[.$E$5:.$E$58])" table:style-name="ce51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G43];[.$G$5:.$G$58])" table:style-name="ce51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I43];[.$I$5:.$I$58])" table:style-name="ce51">
            <text:p>1</text:p>
          </table:table-cell>
          <table:table-cell office:value-type="float" office:value="0" table:formula="of:=([.C43]+[.E43]+[.G43]+[.I43]-MIN([.C43];[.E43];[.G43];[.I43]))" table:style-name="ce7">
            <text:p>0</text:p>
          </table:table-cell>
          <table:table-cell table:number-columns-repeated="16373"/>
        </table:table-row>
        <table:table-row table:style-name="ro2">
          <table:table-cell office:value-type="float" office:value="10" table:formula="of:=RANK([.K44];[.$K$5:.$K$58])" table:style-name="ce49">
            <text:p>10</text:p>
          </table:table-cell>
          <table:table-cell table:style-name="ce5"/>
          <table:table-cell office:value-type="float" office:value="0" table:style-name="ce6">
            <text:p>0</text:p>
          </table:table-cell>
          <table:table-cell office:value-type="float" office:value="7" table:formula="of:=RANK([.C44];[.$C$5:.$C$58])" table:style-name="ce51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7" table:formula="of:=RANK([.E44];[.$E$5:.$E$58])" table:style-name="ce51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G44];[.$G$5:.$G$58])" table:style-name="ce51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I44];[.$I$5:.$I$58])" table:style-name="ce51">
            <text:p>1</text:p>
          </table:table-cell>
          <table:table-cell office:value-type="float" office:value="0" table:formula="of:=([.C44]+[.E44]+[.G44]+[.I44]-MIN([.C44];[.E44];[.G44];[.I44]))" table:style-name="ce7">
            <text:p>0</text:p>
          </table:table-cell>
          <table:table-cell table:number-columns-repeated="16373"/>
        </table:table-row>
        <table:table-row table:style-name="ro2">
          <table:table-cell office:value-type="float" office:value="10" table:formula="of:=RANK([.K45];[.$K$5:.$K$58])" table:style-name="ce49">
            <text:p>10</text:p>
          </table:table-cell>
          <table:table-cell table:style-name="ce5"/>
          <table:table-cell office:value-type="float" office:value="0" table:style-name="ce6">
            <text:p>0</text:p>
          </table:table-cell>
          <table:table-cell office:value-type="float" office:value="7" table:formula="of:=RANK([.C45];[.$C$5:.$C$58])" table:style-name="ce51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7" table:formula="of:=RANK([.E45];[.$E$5:.$E$58])" table:style-name="ce51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G45];[.$G$5:.$G$58])" table:style-name="ce51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I45];[.$I$5:.$I$58])" table:style-name="ce51">
            <text:p>1</text:p>
          </table:table-cell>
          <table:table-cell office:value-type="float" office:value="0" table:formula="of:=([.C45]+[.E45]+[.G45]+[.I45]-MIN([.C45];[.E45];[.G45];[.I45]))" table:style-name="ce7">
            <text:p>0</text:p>
          </table:table-cell>
          <table:table-cell table:number-columns-repeated="16373"/>
        </table:table-row>
        <table:table-row table:style-name="ro2">
          <table:table-cell office:value-type="float" office:value="10" table:formula="of:=RANK([.K46];[.$K$5:.$K$58])" table:style-name="ce49">
            <text:p>10</text:p>
          </table:table-cell>
          <table:table-cell table:style-name="ce5"/>
          <table:table-cell office:value-type="float" office:value="0" table:style-name="ce6">
            <text:p>0</text:p>
          </table:table-cell>
          <table:table-cell office:value-type="float" office:value="7" table:formula="of:=RANK([.C46];[.$C$5:.$C$58])" table:style-name="ce51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7" table:formula="of:=RANK([.E46];[.$E$5:.$E$58])" table:style-name="ce51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G46];[.$G$5:.$G$58])" table:style-name="ce51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I46];[.$I$5:.$I$58])" table:style-name="ce51">
            <text:p>1</text:p>
          </table:table-cell>
          <table:table-cell office:value-type="float" office:value="0" table:formula="of:=([.C46]+[.E46]+[.G46]+[.I46]-MIN([.C46];[.E46];[.G46];[.I46]))" table:style-name="ce7">
            <text:p>0</text:p>
          </table:table-cell>
          <table:table-cell table:number-columns-repeated="16373"/>
        </table:table-row>
        <table:table-row table:style-name="ro2">
          <table:table-cell office:value-type="float" office:value="10" table:formula="of:=RANK([.K47];[.$K$5:.$K$58])" table:style-name="ce49">
            <text:p>10</text:p>
          </table:table-cell>
          <table:table-cell table:style-name="ce5"/>
          <table:table-cell office:value-type="float" office:value="0" table:style-name="ce6">
            <text:p>0</text:p>
          </table:table-cell>
          <table:table-cell office:value-type="float" office:value="7" table:formula="of:=RANK([.C47];[.$C$5:.$C$58])" table:style-name="ce51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7" table:formula="of:=RANK([.E47];[.$E$5:.$E$58])" table:style-name="ce51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G47];[.$G$5:.$G$58])" table:style-name="ce51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I47];[.$I$5:.$I$58])" table:style-name="ce51">
            <text:p>1</text:p>
          </table:table-cell>
          <table:table-cell office:value-type="float" office:value="0" table:formula="of:=([.C47]+[.E47]+[.G47]+[.I47]-MIN([.C47];[.E47];[.G47];[.I47]))" table:style-name="ce7">
            <text:p>0</text:p>
          </table:table-cell>
          <table:table-cell table:number-columns-repeated="16373"/>
        </table:table-row>
        <table:table-row table:style-name="ro2">
          <table:table-cell office:value-type="float" office:value="10" table:formula="of:=RANK([.K48];[.$K$5:.$K$58])" table:style-name="ce49">
            <text:p>10</text:p>
          </table:table-cell>
          <table:table-cell table:style-name="ce5"/>
          <table:table-cell office:value-type="float" office:value="0" table:style-name="ce6">
            <text:p>0</text:p>
          </table:table-cell>
          <table:table-cell office:value-type="float" office:value="7" table:formula="of:=RANK([.C48];[.$C$5:.$C$58])" table:style-name="ce51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7" table:formula="of:=RANK([.E48];[.$E$5:.$E$58])" table:style-name="ce51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G48];[.$G$5:.$G$58])" table:style-name="ce51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I48];[.$I$5:.$I$58])" table:style-name="ce51">
            <text:p>1</text:p>
          </table:table-cell>
          <table:table-cell office:value-type="float" office:value="0" table:formula="of:=([.C48]+[.E48]+[.G48]+[.I48]-MIN([.C48];[.E48];[.G48];[.I48]))" table:style-name="ce7">
            <text:p>0</text:p>
          </table:table-cell>
          <table:table-cell table:number-columns-repeated="16373"/>
        </table:table-row>
        <table:table-row table:style-name="ro2">
          <table:table-cell office:value-type="float" office:value="10" table:formula="of:=RANK([.K49];[.$K$5:.$K$58])" table:style-name="ce49">
            <text:p>10</text:p>
          </table:table-cell>
          <table:table-cell table:style-name="ce5"/>
          <table:table-cell office:value-type="float" office:value="0" table:style-name="ce6">
            <text:p>0</text:p>
          </table:table-cell>
          <table:table-cell office:value-type="float" office:value="7" table:formula="of:=RANK([.C49];[.$C$5:.$C$58])" table:style-name="ce51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7" table:formula="of:=RANK([.E49];[.$E$5:.$E$58])" table:style-name="ce51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G49];[.$G$5:.$G$58])" table:style-name="ce51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I49];[.$I$5:.$I$58])" table:style-name="ce51">
            <text:p>1</text:p>
          </table:table-cell>
          <table:table-cell office:value-type="float" office:value="0" table:formula="of:=([.C49]+[.E49]+[.G49]+[.I49]-MIN([.C49];[.E49];[.G49];[.I49]))" table:style-name="ce12">
            <text:p>0</text:p>
          </table:table-cell>
          <table:table-cell table:number-columns-repeated="16373"/>
        </table:table-row>
        <table:table-row table:style-name="ro2">
          <table:table-cell office:value-type="float" office:value="10" table:formula="of:=RANK([.K50];[.$K$5:.$K$58])" table:style-name="ce49">
            <text:p>10</text:p>
          </table:table-cell>
          <table:table-cell table:style-name="ce5"/>
          <table:table-cell office:value-type="float" office:value="0" table:style-name="ce6">
            <text:p>0</text:p>
          </table:table-cell>
          <table:table-cell office:value-type="float" office:value="7" table:formula="of:=RANK([.C50];[.$C$5:.$C$58])" table:style-name="ce51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7" table:formula="of:=RANK([.E50];[.$E$5:.$E$58])" table:style-name="ce51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G50];[.$G$5:.$G$58])" table:style-name="ce51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I50];[.$I$5:.$I$58])" table:style-name="ce51">
            <text:p>1</text:p>
          </table:table-cell>
          <table:table-cell office:value-type="float" office:value="0" table:formula="of:=([.C50]+[.E50]+[.G50]+[.I50]-MIN([.C50];[.E50];[.G50];[.I50]))" table:style-name="ce12">
            <text:p>0</text:p>
          </table:table-cell>
          <table:table-cell table:number-columns-repeated="16373"/>
        </table:table-row>
        <table:table-row table:style-name="ro2">
          <table:table-cell office:value-type="float" office:value="10" table:formula="of:=RANK([.K51];[.$K$5:.$K$58])" table:style-name="ce49">
            <text:p>10</text:p>
          </table:table-cell>
          <table:table-cell table:style-name="ce5"/>
          <table:table-cell office:value-type="float" office:value="0" table:style-name="ce6">
            <text:p>0</text:p>
          </table:table-cell>
          <table:table-cell office:value-type="float" office:value="7" table:formula="of:=RANK([.C51];[.$C$5:.$C$58])" table:style-name="ce51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7" table:formula="of:=RANK([.E51];[.$E$5:.$E$58])" table:style-name="ce51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G51];[.$G$5:.$G$58])" table:style-name="ce51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I51];[.$I$5:.$I$58])" table:style-name="ce51">
            <text:p>1</text:p>
          </table:table-cell>
          <table:table-cell office:value-type="float" office:value="0" table:formula="of:=([.C51]+[.E51]+[.G51]+[.I51]-MIN([.C51];[.E51];[.G51];[.I51]))" table:style-name="ce12">
            <text:p>0</text:p>
          </table:table-cell>
          <table:table-cell table:number-columns-repeated="16373"/>
        </table:table-row>
        <table:table-row table:style-name="ro2">
          <table:table-cell office:value-type="float" office:value="10" table:formula="of:=RANK([.K52];[.$K$5:.$K$58])" table:style-name="ce49">
            <text:p>10</text:p>
          </table:table-cell>
          <table:table-cell table:style-name="ce5"/>
          <table:table-cell office:value-type="float" office:value="0" table:style-name="ce6">
            <text:p>0</text:p>
          </table:table-cell>
          <table:table-cell office:value-type="float" office:value="7" table:formula="of:=RANK([.C52];[.$C$5:.$C$58])" table:style-name="ce51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7" table:formula="of:=RANK([.E52];[.$E$5:.$E$58])" table:style-name="ce51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G52];[.$G$5:.$G$58])" table:style-name="ce51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I52];[.$I$5:.$I$58])" table:style-name="ce51">
            <text:p>1</text:p>
          </table:table-cell>
          <table:table-cell office:value-type="float" office:value="0" table:formula="of:=([.C52]+[.E52]+[.G52]+[.I52]-MIN([.C52];[.E52];[.G52];[.I52]))" table:style-name="ce12">
            <text:p>0</text:p>
          </table:table-cell>
          <table:table-cell table:number-columns-repeated="16373"/>
        </table:table-row>
        <table:table-row table:style-name="ro2">
          <table:table-cell office:value-type="float" office:value="10" table:formula="of:=RANK([.K53];[.$K$5:.$K$58])" table:style-name="ce49">
            <text:p>10</text:p>
          </table:table-cell>
          <table:table-cell table:style-name="ce5"/>
          <table:table-cell office:value-type="float" office:value="0" table:style-name="ce6">
            <text:p>0</text:p>
          </table:table-cell>
          <table:table-cell office:value-type="float" office:value="7" table:formula="of:=RANK([.C53];[.$C$5:.$C$58])" table:style-name="ce51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7" table:formula="of:=RANK([.E53];[.$E$5:.$E$58])" table:style-name="ce51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G53];[.$G$5:.$G$58])" table:style-name="ce51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I53];[.$I$5:.$I$58])" table:style-name="ce51">
            <text:p>1</text:p>
          </table:table-cell>
          <table:table-cell office:value-type="float" office:value="0" table:formula="of:=([.C53]+[.E53]+[.G53]+[.I53]-MIN([.C53];[.E53];[.G53];[.I53]))" table:style-name="ce12">
            <text:p>0</text:p>
          </table:table-cell>
          <table:table-cell table:number-columns-repeated="16373"/>
        </table:table-row>
        <table:table-row table:style-name="ro2">
          <table:table-cell office:value-type="float" office:value="10" table:formula="of:=RANK([.K54];[.$K$5:.$K$58])" table:style-name="ce50">
            <text:p>10</text:p>
          </table:table-cell>
          <table:table-cell table:style-name="ce10"/>
          <table:table-cell office:value-type="float" office:value="0" table:style-name="ce11">
            <text:p>0</text:p>
          </table:table-cell>
          <table:table-cell office:value-type="float" office:value="7" table:formula="of:=RANK([.C54];[.$C$5:.$C$58])" table:style-name="ce52">
            <text:p>7</text:p>
          </table:table-cell>
          <table:table-cell office:value-type="float" office:value="0" table:style-name="ce11">
            <text:p>0</text:p>
          </table:table-cell>
          <table:table-cell office:value-type="float" office:value="7" table:formula="of:=RANK([.E54];[.$E$5:.$E$58])" table:style-name="ce52">
            <text:p>7</text:p>
          </table:table-cell>
          <table:table-cell office:value-type="float" office:value="0" table:style-name="ce11">
            <text:p>0</text:p>
          </table:table-cell>
          <table:table-cell office:value-type="float" office:value="1" table:formula="of:=RANK([.G54];[.$G$5:.$G$58])" table:style-name="ce52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formula="of:=RANK([.I54];[.$I$5:.$I$58])" table:style-name="ce52">
            <text:p>1</text:p>
          </table:table-cell>
          <table:table-cell office:value-type="float" office:value="0" table:formula="of:=([.C54]+[.E54]+[.G54]+[.I54]-MIN([.C54];[.E54];[.G54];[.I54]))" table:style-name="ce12">
            <text:p>0</text:p>
          </table:table-cell>
          <table:table-cell table:number-columns-repeated="16373"/>
        </table:table-row>
        <table:table-row table:style-name="ro2">
          <table:table-cell office:value-type="float" office:value="10" table:formula="of:=RANK([.K55];[.$K$5:.$K$58])" table:style-name="ce50">
            <text:p>10</text:p>
          </table:table-cell>
          <table:table-cell table:style-name="ce10"/>
          <table:table-cell office:value-type="float" office:value="0" table:style-name="ce11">
            <text:p>0</text:p>
          </table:table-cell>
          <table:table-cell office:value-type="float" office:value="7" table:formula="of:=RANK([.C55];[.$C$5:.$C$58])" table:style-name="ce52">
            <text:p>7</text:p>
          </table:table-cell>
          <table:table-cell office:value-type="float" office:value="0" table:style-name="ce11">
            <text:p>0</text:p>
          </table:table-cell>
          <table:table-cell office:value-type="float" office:value="7" table:formula="of:=RANK([.E55];[.$E$5:.$E$58])" table:style-name="ce52">
            <text:p>7</text:p>
          </table:table-cell>
          <table:table-cell office:value-type="float" office:value="0" table:style-name="ce11">
            <text:p>0</text:p>
          </table:table-cell>
          <table:table-cell office:value-type="float" office:value="1" table:formula="of:=RANK([.G55];[.$G$5:.$G$58])" table:style-name="ce52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formula="of:=RANK([.I55];[.$I$5:.$I$58])" table:style-name="ce52">
            <text:p>1</text:p>
          </table:table-cell>
          <table:table-cell office:value-type="float" office:value="0" table:formula="of:=([.C55]+[.E55]+[.G55]+[.I55]-MIN([.C55];[.E55];[.G55];[.I55]))" table:style-name="ce12">
            <text:p>0</text:p>
          </table:table-cell>
          <table:table-cell table:number-columns-repeated="16373"/>
        </table:table-row>
        <table:table-row table:style-name="ro2">
          <table:table-cell office:value-type="float" office:value="10" table:formula="of:=RANK([.K56];[.$K$5:.$K$58])" table:style-name="ce50">
            <text:p>10</text:p>
          </table:table-cell>
          <table:table-cell table:style-name="ce10"/>
          <table:table-cell office:value-type="float" office:value="0" table:style-name="ce11">
            <text:p>0</text:p>
          </table:table-cell>
          <table:table-cell office:value-type="float" office:value="7" table:formula="of:=RANK([.C56];[.$C$5:.$C$58])" table:style-name="ce52">
            <text:p>7</text:p>
          </table:table-cell>
          <table:table-cell office:value-type="float" office:value="0" table:style-name="ce11">
            <text:p>0</text:p>
          </table:table-cell>
          <table:table-cell office:value-type="float" office:value="7" table:formula="of:=RANK([.E56];[.$E$5:.$E$58])" table:style-name="ce52">
            <text:p>7</text:p>
          </table:table-cell>
          <table:table-cell office:value-type="float" office:value="0" table:style-name="ce11">
            <text:p>0</text:p>
          </table:table-cell>
          <table:table-cell office:value-type="float" office:value="1" table:formula="of:=RANK([.G56];[.$G$5:.$G$58])" table:style-name="ce52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formula="of:=RANK([.I56];[.$I$5:.$I$58])" table:style-name="ce52">
            <text:p>1</text:p>
          </table:table-cell>
          <table:table-cell office:value-type="float" office:value="0" table:formula="of:=([.C56]+[.E56]+[.G56]+[.I56]-MIN([.C56];[.E56];[.G56];[.I56]))" table:style-name="ce12">
            <text:p>0</text:p>
          </table:table-cell>
          <table:table-cell table:number-columns-repeated="16373"/>
        </table:table-row>
        <table:table-row table:style-name="ro2">
          <table:table-cell office:value-type="float" office:value="10" table:formula="of:=RANK([.K57];[.$K$5:.$K$58])" table:style-name="ce50">
            <text:p>10</text:p>
          </table:table-cell>
          <table:table-cell table:style-name="ce10"/>
          <table:table-cell office:value-type="float" office:value="0" table:style-name="ce11">
            <text:p>0</text:p>
          </table:table-cell>
          <table:table-cell office:value-type="float" office:value="7" table:formula="of:=RANK([.C57];[.$C$5:.$C$58])" table:style-name="ce52">
            <text:p>7</text:p>
          </table:table-cell>
          <table:table-cell office:value-type="float" office:value="0" table:style-name="ce11">
            <text:p>0</text:p>
          </table:table-cell>
          <table:table-cell office:value-type="float" office:value="7" table:formula="of:=RANK([.E57];[.$E$5:.$E$58])" table:style-name="ce52">
            <text:p>7</text:p>
          </table:table-cell>
          <table:table-cell office:value-type="float" office:value="0" table:style-name="ce11">
            <text:p>0</text:p>
          </table:table-cell>
          <table:table-cell office:value-type="float" office:value="1" table:formula="of:=RANK([.G57];[.$G$5:.$G$58])" table:style-name="ce52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formula="of:=RANK([.I57];[.$I$5:.$I$58])" table:style-name="ce52">
            <text:p>1</text:p>
          </table:table-cell>
          <table:table-cell office:value-type="float" office:value="0" table:formula="of:=([.C57]+[.E57]+[.G57]+[.I57]-MIN([.C57];[.E57];[.G57];[.I57]))" table:style-name="ce12">
            <text:p>0</text:p>
          </table:table-cell>
          <table:table-cell table:number-columns-repeated="16373"/>
        </table:table-row>
        <table:table-row table:style-name="ro2">
          <table:table-cell office:value-type="float" office:value="10" table:formula="of:=RANK([.K58];[.$K$5:.$K$58])" table:style-name="ce49">
            <text:p>10</text:p>
          </table:table-cell>
          <table:table-cell table:style-name="ce5"/>
          <table:table-cell office:value-type="float" office:value="0" table:style-name="ce6">
            <text:p>0</text:p>
          </table:table-cell>
          <table:table-cell office:value-type="float" office:value="7" table:formula="of:=RANK([.C58];[.$C$5:.$C$58])" table:style-name="ce51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7" table:formula="of:=RANK([.E58];[.$E$5:.$E$58])" table:style-name="ce51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G58];[.$G$5:.$G$58])" table:style-name="ce51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I58];[.$I$5:.$I$58])" table:style-name="ce51">
            <text:p>1</text:p>
          </table:table-cell>
          <table:table-cell office:value-type="float" office:value="0" table:formula="of:=([.C58]+[.E58]+[.G58]+[.I58]-MIN([.C58];[.E58];[.G58];[.I58]))" table:style-name="ce7">
            <text:p>0</text:p>
          </table:table-cell>
          <table:table-cell table:number-columns-repeated="16373"/>
        </table:table-row>
        <table:table-row table:number-rows-repeated="1048518" table:style-name="ro5">
          <table:table-cell table:number-columns-repeated="16384"/>
        </table:table-row>
      </table:table>
      <table:table table:name="811" table:style-name="ta2">
        <table:table-column table:style-name="co10" table:default-cell-style-name="ce1"/>
        <table:table-column table:style-name="co11" table:default-cell-style-name="ce1"/>
        <table:table-column table:style-name="co10" table:number-columns-repeated="9" table:default-cell-style-name="ce1"/>
        <table:table-column table:style-name="co12" table:number-columns-repeated="16373" table:default-cell-style-name="ce1"/>
        <table:table-row table:style-name="ro1">
          <table:table-cell table:style-name="ce2"/>
          <table:table-cell office:value-type="string" table:number-columns-spanned="10" table:number-rows-spanned="1" table:style-name="ce14">
            <text:p>Challenge des mousquetaires</text:p>
          </table:table-cell>
          <table:covered-table-cell table:number-columns-repeated="9"/>
          <table:table-cell table:number-columns-repeated="16373"/>
        </table:table-row>
        <table:table-row table:style-name="ro2">
          <table:table-cell table:number-columns-repeated="11" table:style-name="ce2"/>
          <table:table-cell table:number-columns-repeated="16373"/>
        </table:table-row>
        <table:table-row table:style-name="ro3">
          <table:table-cell table:style-name="ce2"/>
          <table:table-cell office:value-type="string" table:number-columns-spanned="10" table:number-rows-spanned="1" table:style-name="ce15">
            <text:p>811 RM <text:s/>Modifié</text:p>
          </table:table-cell>
          <table:covered-table-cell table:number-columns-repeated="9"/>
          <table:table-cell table:number-columns-repeated="16373"/>
        </table:table-row>
        <table:table-row table:style-name="ro6">
          <table:table-cell office:value-type="string" table:style-name="ce3">
            <text:p>Classement</text:p>
          </table:table-cell>
          <table:table-cell office:value-type="string" table:style-name="ce3">
            <text:p>Tireurs</text:p>
          </table:table-cell>
          <table:table-cell office:value-type="string" table:number-columns-spanned="2" table:number-rows-spanned="1" table:style-name="ce16">
            <text:p>Artagnan</text:p>
          </table:table-cell>
          <table:covered-table-cell/>
          <table:table-cell office:value-type="string" table:number-columns-spanned="2" table:number-rows-spanned="1" table:style-name="ce16">
            <text:p>Plaisance</text:p>
          </table:table-cell>
          <table:covered-table-cell/>
          <table:table-cell office:value-type="string" table:number-columns-spanned="2" table:number-rows-spanned="1" table:style-name="ce16">
            <text:p>Eauze</text:p>
          </table:table-cell>
          <table:covered-table-cell/>
          <table:table-cell office:value-type="string" table:number-columns-spanned="2" table:number-rows-spanned="1" table:style-name="ce16">
            <text:p>Condom</text:p>
          </table:table-cell>
          <table:covered-table-cell/>
          <table:table-cell office:value-type="string" table:style-name="ce3">
            <text:p>Total des 3 meilleurs TIRS</text:p>
          </table:table-cell>
          <table:table-cell table:number-columns-repeated="16373"/>
        </table:table-row>
        <table:table-row table:style-name="ro2">
          <table:table-cell office:value-type="float" office:value="3" table:formula="of:=RANK([.K5];[.$K$5:.$K$49])" table:style-name="ce53">
            <text:p>3</text:p>
          </table:table-cell>
          <table:table-cell office:value-type="string" table:style-name="ce8">
            <text:p>Cavalerie Jean-François ADB</text:p>
          </table:table-cell>
          <table:table-cell office:value-type="float" office:value="0" table:style-name="ce6">
            <text:p>0</text:p>
          </table:table-cell>
          <table:table-cell office:value-type="float" office:value="3" table:formula="of:=RANK([.C5];[.$C$5:.$C$49])" table:style-name="ce54">
            <text:p>3</text:p>
          </table:table-cell>
          <table:table-cell office:value-type="float" office:value="111" table:style-name="ce6">
            <text:p>111</text:p>
          </table:table-cell>
          <table:table-cell office:value-type="float" office:value="1" table:formula="of:=RANK([.E5];[.$E$5:.$E$49])" table:style-name="ce54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G5];[.$G$5:.$G$49])" table:style-name="ce54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I5];[.$I$5:.$I$49])" table:style-name="ce54">
            <text:p>1</text:p>
          </table:table-cell>
          <table:table-cell office:value-type="float" office:value="111" table:formula="of:=([.C5]+[.E5]+[.G5]+[.I5]-MIN([.C5];[.E5];[.G5];[.I5]))" table:style-name="ce7">
            <text:p>111</text:p>
          </table:table-cell>
          <table:table-cell table:number-columns-repeated="16373"/>
        </table:table-row>
        <table:table-row table:style-name="ro2">
          <table:table-cell office:value-type="float" office:value="2" table:formula="of:=RANK([.K6];[.$K$5:.$K$49])" table:style-name="ce53">
            <text:p>2</text:p>
          </table:table-cell>
          <table:table-cell office:value-type="string" table:style-name="ce5">
            <text:p>Fournial Franck</text:p>
          </table:table-cell>
          <table:table-cell office:value-type="float" office:value="114" table:style-name="ce6">
            <text:p>114</text:p>
          </table:table-cell>
          <table:table-cell office:value-type="float" office:value="2" table:formula="of:=RANK([.C6];[.$C$5:.$C$49])" table:style-name="ce54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formula="of:=RANK([.E6];[.$E$5:.$E$49])" table:style-name="ce54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G6];[.$G$5:.$G$49])" table:style-name="ce54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I6];[.$I$5:.$I$49])" table:style-name="ce54">
            <text:p>1</text:p>
          </table:table-cell>
          <table:table-cell office:value-type="float" office:value="114" table:formula="of:=([.C6]+[.E6]+[.G6]+[.I6]-MIN([.C6];[.E6];[.G6];[.I6]))" table:style-name="ce7">
            <text:p>114</text:p>
          </table:table-cell>
          <table:table-cell table:number-columns-repeated="16373"/>
        </table:table-row>
        <table:table-row table:style-name="ro2">
          <table:table-cell office:value-type="float" office:value="1" table:formula="of:=RANK([.K7];[.$K$5:.$K$49])" table:style-name="ce53">
            <text:p>1</text:p>
          </table:table-cell>
          <table:table-cell office:value-type="string" table:style-name="ce17">
            <text:p>Fournial Maxence</text:p>
          </table:table-cell>
          <table:table-cell office:value-type="float" office:value="166" table:style-name="ce6">
            <text:p>166</text:p>
          </table:table-cell>
          <table:table-cell office:value-type="float" office:value="1" table:formula="of:=RANK([.C7];[.$C$5:.$C$49])" table:style-name="ce54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formula="of:=RANK([.E7];[.$E$5:.$E$49])" table:style-name="ce54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G7];[.$G$5:.$G$49])" table:style-name="ce54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I7];[.$I$5:.$I$49])" table:style-name="ce54">
            <text:p>1</text:p>
          </table:table-cell>
          <table:table-cell office:value-type="float" office:value="166" table:formula="of:=([.C7]+[.E7]+[.G7]+[.I7]-MIN([.C7];[.E7];[.G7];[.I7]))" table:style-name="ce7">
            <text:p>166</text:p>
          </table:table-cell>
          <table:table-cell table:number-columns-repeated="16373"/>
        </table:table-row>
        <table:table-row table:style-name="ro2">
          <table:table-cell office:value-type="float" office:value="4" table:formula="of:=RANK([.K8];[.$K$5:.$K$49])" table:style-name="ce53">
            <text:p>4</text:p>
          </table:table-cell>
          <table:table-cell table:style-name="ce5"/>
          <table:table-cell office:value-type="float" office:value="0" table:style-name="ce6">
            <text:p>0</text:p>
          </table:table-cell>
          <table:table-cell office:value-type="float" office:value="3" table:formula="of:=RANK([.C8];[.$C$5:.$C$49])" table:style-name="ce54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2" table:formula="of:=RANK([.E8];[.$E$5:.$E$49])" table:style-name="ce54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G8];[.$G$5:.$G$49])" table:style-name="ce54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I8];[.$I$5:.$I$49])" table:style-name="ce54">
            <text:p>1</text:p>
          </table:table-cell>
          <table:table-cell office:value-type="float" office:value="0" table:formula="of:=([.C8]+[.E8]+[.G8]+[.I8]-MIN([.C8];[.E8];[.G8];[.I8]))" table:style-name="ce7">
            <text:p>0</text:p>
          </table:table-cell>
          <table:table-cell table:number-columns-repeated="16373"/>
        </table:table-row>
        <table:table-row table:style-name="ro2">
          <table:table-cell office:value-type="float" office:value="4" table:formula="of:=RANK([.K9];[.$K$5:.$K$49])" table:style-name="ce53">
            <text:p>4</text:p>
          </table:table-cell>
          <table:table-cell table:style-name="ce5"/>
          <table:table-cell office:value-type="float" office:value="0" table:style-name="ce6">
            <text:p>0</text:p>
          </table:table-cell>
          <table:table-cell office:value-type="float" office:value="3" table:formula="of:=RANK([.C9];[.$C$5:.$C$49])" table:style-name="ce54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2" table:formula="of:=RANK([.E9];[.$E$5:.$E$49])" table:style-name="ce54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G9];[.$G$5:.$G$49])" table:style-name="ce54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I9];[.$I$5:.$I$49])" table:style-name="ce54">
            <text:p>1</text:p>
          </table:table-cell>
          <table:table-cell office:value-type="float" office:value="0" table:formula="of:=([.C9]+[.E9]+[.G9]+[.I9]-MIN([.C9];[.E9];[.G9];[.I9]))" table:style-name="ce7">
            <text:p>0</text:p>
          </table:table-cell>
          <table:table-cell table:number-columns-repeated="16373"/>
        </table:table-row>
        <table:table-row table:style-name="ro2">
          <table:table-cell office:value-type="float" office:value="4" table:formula="of:=RANK([.K10];[.$K$5:.$K$49])" table:style-name="ce53">
            <text:p>4</text:p>
          </table:table-cell>
          <table:table-cell table:style-name="ce5"/>
          <table:table-cell office:value-type="float" office:value="0" table:style-name="ce6">
            <text:p>0</text:p>
          </table:table-cell>
          <table:table-cell office:value-type="float" office:value="3" table:formula="of:=RANK([.C10];[.$C$5:.$C$49])" table:style-name="ce54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2" table:formula="of:=RANK([.E10];[.$E$5:.$E$49])" table:style-name="ce54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G10];[.$G$5:.$G$49])" table:style-name="ce54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I10];[.$I$5:.$I$49])" table:style-name="ce54">
            <text:p>1</text:p>
          </table:table-cell>
          <table:table-cell office:value-type="float" office:value="0" table:formula="of:=([.C10]+[.E10]+[.G10]+[.I10]-MIN([.C10];[.E10];[.G10];[.I10]))" table:style-name="ce7">
            <text:p>0</text:p>
          </table:table-cell>
          <table:table-cell table:number-columns-repeated="16373"/>
        </table:table-row>
        <table:table-row table:style-name="ro2">
          <table:table-cell office:value-type="float" office:value="4" table:formula="of:=RANK([.K11];[.$K$5:.$K$49])" table:style-name="ce53">
            <text:p>4</text:p>
          </table:table-cell>
          <table:table-cell table:style-name="ce5"/>
          <table:table-cell office:value-type="float" office:value="0" table:style-name="ce6">
            <text:p>0</text:p>
          </table:table-cell>
          <table:table-cell office:value-type="float" office:value="3" table:formula="of:=RANK([.C11];[.$C$5:.$C$49])" table:style-name="ce54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2" table:formula="of:=RANK([.E11];[.$E$5:.$E$49])" table:style-name="ce54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G11];[.$G$5:.$G$49])" table:style-name="ce54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I11];[.$I$5:.$I$49])" table:style-name="ce54">
            <text:p>1</text:p>
          </table:table-cell>
          <table:table-cell office:value-type="float" office:value="0" table:formula="of:=([.C11]+[.E11]+[.G11]+[.I11]-MIN([.C11];[.E11];[.G11];[.I11]))" table:style-name="ce7">
            <text:p>0</text:p>
          </table:table-cell>
          <table:table-cell table:number-columns-repeated="16373"/>
        </table:table-row>
        <table:table-row table:style-name="ro2">
          <table:table-cell office:value-type="float" office:value="4" table:formula="of:=RANK([.K12];[.$K$5:.$K$49])" table:style-name="ce53">
            <text:p>4</text:p>
          </table:table-cell>
          <table:table-cell table:style-name="ce5"/>
          <table:table-cell office:value-type="float" office:value="0" table:style-name="ce6">
            <text:p>0</text:p>
          </table:table-cell>
          <table:table-cell office:value-type="float" office:value="3" table:formula="of:=RANK([.C12];[.$C$5:.$C$49])" table:style-name="ce54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2" table:formula="of:=RANK([.E12];[.$E$5:.$E$49])" table:style-name="ce54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G12];[.$G$5:.$G$49])" table:style-name="ce54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I12];[.$I$5:.$I$49])" table:style-name="ce54">
            <text:p>1</text:p>
          </table:table-cell>
          <table:table-cell office:value-type="float" office:value="0" table:formula="of:=([.C12]+[.E12]+[.G12]+[.I12]-MIN([.C12];[.E12];[.G12];[.I12]))" table:style-name="ce7">
            <text:p>0</text:p>
          </table:table-cell>
          <table:table-cell table:number-columns-repeated="16373"/>
        </table:table-row>
        <table:table-row table:style-name="ro2">
          <table:table-cell office:value-type="float" office:value="4" table:formula="of:=RANK([.K13];[.$K$5:.$K$49])" table:style-name="ce53">
            <text:p>4</text:p>
          </table:table-cell>
          <table:table-cell table:style-name="ce5"/>
          <table:table-cell office:value-type="float" office:value="0" table:style-name="ce6">
            <text:p>0</text:p>
          </table:table-cell>
          <table:table-cell office:value-type="float" office:value="3" table:formula="of:=RANK([.C13];[.$C$5:.$C$49])" table:style-name="ce54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2" table:formula="of:=RANK([.E13];[.$E$5:.$E$49])" table:style-name="ce54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G13];[.$G$5:.$G$49])" table:style-name="ce54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I13];[.$I$5:.$I$49])" table:style-name="ce54">
            <text:p>1</text:p>
          </table:table-cell>
          <table:table-cell office:value-type="float" office:value="0" table:formula="of:=([.C13]+[.E13]+[.G13]+[.I13]-MIN([.C13];[.E13];[.G13];[.I13]))" table:style-name="ce7">
            <text:p>0</text:p>
          </table:table-cell>
          <table:table-cell table:number-columns-repeated="16373"/>
        </table:table-row>
        <table:table-row table:style-name="ro2">
          <table:table-cell office:value-type="float" office:value="4" table:formula="of:=RANK([.K14];[.$K$5:.$K$49])" table:style-name="ce53">
            <text:p>4</text:p>
          </table:table-cell>
          <table:table-cell table:style-name="ce5"/>
          <table:table-cell office:value-type="float" office:value="0" table:style-name="ce6">
            <text:p>0</text:p>
          </table:table-cell>
          <table:table-cell office:value-type="float" office:value="3" table:formula="of:=RANK([.C14];[.$C$5:.$C$49])" table:style-name="ce54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2" table:formula="of:=RANK([.E14];[.$E$5:.$E$49])" table:style-name="ce54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G14];[.$G$5:.$G$49])" table:style-name="ce54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I14];[.$I$5:.$I$49])" table:style-name="ce54">
            <text:p>1</text:p>
          </table:table-cell>
          <table:table-cell office:value-type="float" office:value="0" table:formula="of:=([.C14]+[.E14]+[.G14]+[.I14]-MIN([.C14];[.E14];[.G14];[.I14]))" table:style-name="ce7">
            <text:p>0</text:p>
          </table:table-cell>
          <table:table-cell table:number-columns-repeated="16373"/>
        </table:table-row>
        <table:table-row table:style-name="ro2">
          <table:table-cell office:value-type="float" office:value="4" table:formula="of:=RANK([.K15];[.$K$5:.$K$49])" table:style-name="ce53">
            <text:p>4</text:p>
          </table:table-cell>
          <table:table-cell table:style-name="ce5"/>
          <table:table-cell office:value-type="float" office:value="0" table:style-name="ce6">
            <text:p>0</text:p>
          </table:table-cell>
          <table:table-cell office:value-type="float" office:value="3" table:formula="of:=RANK([.C15];[.$C$5:.$C$49])" table:style-name="ce54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2" table:formula="of:=RANK([.E15];[.$E$5:.$E$49])" table:style-name="ce54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G15];[.$G$5:.$G$49])" table:style-name="ce54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I15];[.$I$5:.$I$49])" table:style-name="ce54">
            <text:p>1</text:p>
          </table:table-cell>
          <table:table-cell office:value-type="float" office:value="0" table:formula="of:=([.C15]+[.E15]+[.G15]+[.I15]-MIN([.C15];[.E15];[.G15];[.I15]))" table:style-name="ce7">
            <text:p>0</text:p>
          </table:table-cell>
          <table:table-cell table:number-columns-repeated="16373"/>
        </table:table-row>
        <table:table-row table:style-name="ro2">
          <table:table-cell office:value-type="float" office:value="4" table:formula="of:=RANK([.K16];[.$K$5:.$K$49])" table:style-name="ce53">
            <text:p>4</text:p>
          </table:table-cell>
          <table:table-cell table:style-name="ce5"/>
          <table:table-cell office:value-type="float" office:value="0" table:style-name="ce6">
            <text:p>0</text:p>
          </table:table-cell>
          <table:table-cell office:value-type="float" office:value="3" table:formula="of:=RANK([.C16];[.$C$5:.$C$49])" table:style-name="ce54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2" table:formula="of:=RANK([.E16];[.$E$5:.$E$49])" table:style-name="ce54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G16];[.$G$5:.$G$49])" table:style-name="ce54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I16];[.$I$5:.$I$49])" table:style-name="ce54">
            <text:p>1</text:p>
          </table:table-cell>
          <table:table-cell office:value-type="float" office:value="0" table:formula="of:=([.C16]+[.E16]+[.G16]+[.I16]-MIN([.C16];[.E16];[.G16];[.I16]))" table:style-name="ce7">
            <text:p>0</text:p>
          </table:table-cell>
          <table:table-cell table:number-columns-repeated="16373"/>
        </table:table-row>
        <table:table-row table:style-name="ro2">
          <table:table-cell office:value-type="float" office:value="4" table:formula="of:=RANK([.K17];[.$K$5:.$K$49])" table:style-name="ce53">
            <text:p>4</text:p>
          </table:table-cell>
          <table:table-cell table:style-name="ce17"/>
          <table:table-cell office:value-type="float" office:value="0" table:style-name="ce6">
            <text:p>0</text:p>
          </table:table-cell>
          <table:table-cell office:value-type="float" office:value="3" table:formula="of:=RANK([.C17];[.$C$5:.$C$49])" table:style-name="ce54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2" table:formula="of:=RANK([.E17];[.$E$5:.$E$49])" table:style-name="ce54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G17];[.$G$5:.$G$49])" table:style-name="ce54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I17];[.$I$5:.$I$49])" table:style-name="ce54">
            <text:p>1</text:p>
          </table:table-cell>
          <table:table-cell office:value-type="float" office:value="0" table:formula="of:=([.C17]+[.E17]+[.G17]+[.I17]-MIN([.C17];[.E17];[.G17];[.I17]))" table:style-name="ce7">
            <text:p>0</text:p>
          </table:table-cell>
          <table:table-cell table:number-columns-repeated="16373"/>
        </table:table-row>
        <table:table-row table:style-name="ro2">
          <table:table-cell office:value-type="float" office:value="4" table:formula="of:=RANK([.K18];[.$K$5:.$K$49])" table:style-name="ce53">
            <text:p>4</text:p>
          </table:table-cell>
          <table:table-cell table:style-name="ce5"/>
          <table:table-cell office:value-type="float" office:value="0" table:style-name="ce6">
            <text:p>0</text:p>
          </table:table-cell>
          <table:table-cell office:value-type="float" office:value="3" table:formula="of:=RANK([.C18];[.$C$5:.$C$49])" table:style-name="ce54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2" table:formula="of:=RANK([.E18];[.$E$5:.$E$49])" table:style-name="ce54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G18];[.$G$5:.$G$49])" table:style-name="ce54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I18];[.$I$5:.$I$49])" table:style-name="ce54">
            <text:p>1</text:p>
          </table:table-cell>
          <table:table-cell office:value-type="float" office:value="0" table:formula="of:=([.C18]+[.E18]+[.G18]+[.I18]-MIN([.C18];[.E18];[.G18];[.I18]))" table:style-name="ce7">
            <text:p>0</text:p>
          </table:table-cell>
          <table:table-cell table:number-columns-repeated="16373"/>
        </table:table-row>
        <table:table-row table:style-name="ro2">
          <table:table-cell office:value-type="float" office:value="4" table:formula="of:=RANK([.K19];[.$K$5:.$K$49])" table:style-name="ce53">
            <text:p>4</text:p>
          </table:table-cell>
          <table:table-cell table:style-name="ce5"/>
          <table:table-cell office:value-type="float" office:value="0" table:style-name="ce6">
            <text:p>0</text:p>
          </table:table-cell>
          <table:table-cell office:value-type="float" office:value="3" table:formula="of:=RANK([.C19];[.$C$5:.$C$49])" table:style-name="ce54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2" table:formula="of:=RANK([.E19];[.$E$5:.$E$49])" table:style-name="ce54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G19];[.$G$5:.$G$49])" table:style-name="ce54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I19];[.$I$5:.$I$49])" table:style-name="ce54">
            <text:p>1</text:p>
          </table:table-cell>
          <table:table-cell office:value-type="float" office:value="0" table:formula="of:=([.C19]+[.E19]+[.G19]+[.I19]-MIN([.C19];[.E19];[.G19];[.I19]))" table:style-name="ce7">
            <text:p>0</text:p>
          </table:table-cell>
          <table:table-cell table:number-columns-repeated="16373"/>
        </table:table-row>
        <table:table-row table:style-name="ro2">
          <table:table-cell office:value-type="float" office:value="4" table:formula="of:=RANK([.K20];[.$K$5:.$K$49])" table:style-name="ce53">
            <text:p>4</text:p>
          </table:table-cell>
          <table:table-cell table:style-name="ce5"/>
          <table:table-cell office:value-type="float" office:value="0" table:style-name="ce6">
            <text:p>0</text:p>
          </table:table-cell>
          <table:table-cell office:value-type="float" office:value="3" table:formula="of:=RANK([.C20];[.$C$5:.$C$49])" table:style-name="ce54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2" table:formula="of:=RANK([.E20];[.$E$5:.$E$49])" table:style-name="ce54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G20];[.$G$5:.$G$49])" table:style-name="ce54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I20];[.$I$5:.$I$49])" table:style-name="ce54">
            <text:p>1</text:p>
          </table:table-cell>
          <table:table-cell office:value-type="float" office:value="0" table:formula="of:=([.C20]+[.E20]+[.G20]+[.I20]-MIN([.C20];[.E20];[.G20];[.I20]))" table:style-name="ce7">
            <text:p>0</text:p>
          </table:table-cell>
          <table:table-cell table:number-columns-repeated="16373"/>
        </table:table-row>
        <table:table-row table:style-name="ro2">
          <table:table-cell office:value-type="float" office:value="4" table:formula="of:=RANK([.K21];[.$K$5:.$K$49])" table:style-name="ce53">
            <text:p>4</text:p>
          </table:table-cell>
          <table:table-cell table:style-name="ce5"/>
          <table:table-cell office:value-type="float" office:value="0" table:style-name="ce6">
            <text:p>0</text:p>
          </table:table-cell>
          <table:table-cell office:value-type="float" office:value="3" table:formula="of:=RANK([.C21];[.$C$5:.$C$49])" table:style-name="ce54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2" table:formula="of:=RANK([.E21];[.$E$5:.$E$49])" table:style-name="ce54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G21];[.$G$5:.$G$49])" table:style-name="ce54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I21];[.$I$5:.$I$49])" table:style-name="ce54">
            <text:p>1</text:p>
          </table:table-cell>
          <table:table-cell office:value-type="float" office:value="0" table:formula="of:=([.C21]+[.E21]+[.G21]+[.I21]-MIN([.C21];[.E21];[.G21];[.I21]))" table:style-name="ce7">
            <text:p>0</text:p>
          </table:table-cell>
          <table:table-cell table:number-columns-repeated="16373"/>
        </table:table-row>
        <table:table-row table:style-name="ro2">
          <table:table-cell office:value-type="float" office:value="4" table:formula="of:=RANK([.K22];[.$K$5:.$K$49])" table:style-name="ce53">
            <text:p>4</text:p>
          </table:table-cell>
          <table:table-cell table:style-name="ce5"/>
          <table:table-cell office:value-type="float" office:value="0" table:style-name="ce6">
            <text:p>0</text:p>
          </table:table-cell>
          <table:table-cell office:value-type="float" office:value="3" table:formula="of:=RANK([.C22];[.$C$5:.$C$49])" table:style-name="ce54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2" table:formula="of:=RANK([.E22];[.$E$5:.$E$49])" table:style-name="ce54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G22];[.$G$5:.$G$49])" table:style-name="ce54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I22];[.$I$5:.$I$49])" table:style-name="ce54">
            <text:p>1</text:p>
          </table:table-cell>
          <table:table-cell office:value-type="float" office:value="0" table:formula="of:=([.C22]+[.E22]+[.G22]+[.I22]-MIN([.C22];[.E22];[.G22];[.I22]))" table:style-name="ce7">
            <text:p>0</text:p>
          </table:table-cell>
          <table:table-cell table:number-columns-repeated="16373"/>
        </table:table-row>
        <table:table-row table:style-name="ro2">
          <table:table-cell office:value-type="float" office:value="4" table:formula="of:=RANK([.K23];[.$K$5:.$K$49])" table:style-name="ce53">
            <text:p>4</text:p>
          </table:table-cell>
          <table:table-cell table:style-name="ce5"/>
          <table:table-cell office:value-type="float" office:value="0" table:style-name="ce6">
            <text:p>0</text:p>
          </table:table-cell>
          <table:table-cell office:value-type="float" office:value="3" table:formula="of:=RANK([.C23];[.$C$5:.$C$49])" table:style-name="ce54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2" table:formula="of:=RANK([.E23];[.$E$5:.$E$49])" table:style-name="ce54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G23];[.$G$5:.$G$49])" table:style-name="ce54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I23];[.$I$5:.$I$49])" table:style-name="ce54">
            <text:p>1</text:p>
          </table:table-cell>
          <table:table-cell office:value-type="float" office:value="0" table:formula="of:=([.C23]+[.E23]+[.G23]+[.I23]-MIN([.C23];[.E23];[.G23];[.I23]))" table:style-name="ce7">
            <text:p>0</text:p>
          </table:table-cell>
          <table:table-cell table:number-columns-repeated="16373"/>
        </table:table-row>
        <table:table-row table:style-name="ro2">
          <table:table-cell office:value-type="float" office:value="4" table:formula="of:=RANK([.K24];[.$K$5:.$K$49])" table:style-name="ce53">
            <text:p>4</text:p>
          </table:table-cell>
          <table:table-cell table:style-name="ce5"/>
          <table:table-cell office:value-type="float" office:value="0" table:style-name="ce6">
            <text:p>0</text:p>
          </table:table-cell>
          <table:table-cell office:value-type="float" office:value="3" table:formula="of:=RANK([.C24];[.$C$5:.$C$49])" table:style-name="ce54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2" table:formula="of:=RANK([.E24];[.$E$5:.$E$49])" table:style-name="ce54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G24];[.$G$5:.$G$49])" table:style-name="ce54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I24];[.$I$5:.$I$49])" table:style-name="ce54">
            <text:p>1</text:p>
          </table:table-cell>
          <table:table-cell office:value-type="float" office:value="0" table:formula="of:=([.C24]+[.E24]+[.G24]+[.I24]-MIN([.C24];[.E24];[.G24];[.I24]))" table:style-name="ce7">
            <text:p>0</text:p>
          </table:table-cell>
          <table:table-cell table:number-columns-repeated="16373"/>
        </table:table-row>
        <table:table-row table:style-name="ro2">
          <table:table-cell office:value-type="float" office:value="4" table:formula="of:=RANK([.K25];[.$K$5:.$K$49])" table:style-name="ce53">
            <text:p>4</text:p>
          </table:table-cell>
          <table:table-cell table:style-name="ce5"/>
          <table:table-cell office:value-type="float" office:value="0" table:style-name="ce6">
            <text:p>0</text:p>
          </table:table-cell>
          <table:table-cell office:value-type="float" office:value="3" table:formula="of:=RANK([.C25];[.$C$5:.$C$49])" table:style-name="ce54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2" table:formula="of:=RANK([.E25];[.$E$5:.$E$49])" table:style-name="ce54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G25];[.$G$5:.$G$49])" table:style-name="ce54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I25];[.$I$5:.$I$49])" table:style-name="ce54">
            <text:p>1</text:p>
          </table:table-cell>
          <table:table-cell office:value-type="float" office:value="0" table:formula="of:=([.C25]+[.E25]+[.G25]+[.I25]-MIN([.C25];[.E25];[.G25];[.I25]))" table:style-name="ce7">
            <text:p>0</text:p>
          </table:table-cell>
          <table:table-cell table:number-columns-repeated="16373"/>
        </table:table-row>
        <table:table-row table:style-name="ro2">
          <table:table-cell office:value-type="float" office:value="4" table:formula="of:=RANK([.K26];[.$K$5:.$K$49])" table:style-name="ce53">
            <text:p>4</text:p>
          </table:table-cell>
          <table:table-cell table:style-name="ce5"/>
          <table:table-cell office:value-type="float" office:value="0" table:style-name="ce6">
            <text:p>0</text:p>
          </table:table-cell>
          <table:table-cell office:value-type="float" office:value="3" table:formula="of:=RANK([.C26];[.$C$5:.$C$49])" table:style-name="ce54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2" table:formula="of:=RANK([.E26];[.$E$5:.$E$49])" table:style-name="ce54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G26];[.$G$5:.$G$49])" table:style-name="ce54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I26];[.$I$5:.$I$49])" table:style-name="ce54">
            <text:p>1</text:p>
          </table:table-cell>
          <table:table-cell office:value-type="float" office:value="0" table:formula="of:=([.C26]+[.E26]+[.G26]+[.I26]-MIN([.C26];[.E26];[.G26];[.I26]))" table:style-name="ce7">
            <text:p>0</text:p>
          </table:table-cell>
          <table:table-cell table:number-columns-repeated="16373"/>
        </table:table-row>
        <table:table-row table:style-name="ro2">
          <table:table-cell office:value-type="float" office:value="4" table:formula="of:=RANK([.K27];[.$K$5:.$K$49])" table:style-name="ce53">
            <text:p>4</text:p>
          </table:table-cell>
          <table:table-cell table:style-name="ce5"/>
          <table:table-cell office:value-type="float" office:value="0" table:style-name="ce6">
            <text:p>0</text:p>
          </table:table-cell>
          <table:table-cell office:value-type="float" office:value="3" table:formula="of:=RANK([.C27];[.$C$5:.$C$49])" table:style-name="ce54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2" table:formula="of:=RANK([.E27];[.$E$5:.$E$49])" table:style-name="ce54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G27];[.$G$5:.$G$49])" table:style-name="ce54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I27];[.$I$5:.$I$49])" table:style-name="ce54">
            <text:p>1</text:p>
          </table:table-cell>
          <table:table-cell office:value-type="float" office:value="0" table:formula="of:=([.C27]+[.E27]+[.G27]+[.I27]-MIN([.C27];[.E27];[.G27];[.I27]))" table:style-name="ce7">
            <text:p>0</text:p>
          </table:table-cell>
          <table:table-cell table:number-columns-repeated="16373"/>
        </table:table-row>
        <table:table-row table:style-name="ro2">
          <table:table-cell office:value-type="float" office:value="4" table:formula="of:=RANK([.K28];[.$K$5:.$K$49])" table:style-name="ce53">
            <text:p>4</text:p>
          </table:table-cell>
          <table:table-cell table:style-name="ce5"/>
          <table:table-cell office:value-type="float" office:value="0" table:style-name="ce6">
            <text:p>0</text:p>
          </table:table-cell>
          <table:table-cell office:value-type="float" office:value="3" table:formula="of:=RANK([.C28];[.$C$5:.$C$49])" table:style-name="ce54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2" table:formula="of:=RANK([.E28];[.$E$5:.$E$49])" table:style-name="ce54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G28];[.$G$5:.$G$49])" table:style-name="ce54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I28];[.$I$5:.$I$49])" table:style-name="ce54">
            <text:p>1</text:p>
          </table:table-cell>
          <table:table-cell office:value-type="float" office:value="0" table:formula="of:=([.C28]+[.E28]+[.G28]+[.I28]-MIN([.C28];[.E28];[.G28];[.I28]))" table:style-name="ce7">
            <text:p>0</text:p>
          </table:table-cell>
          <table:table-cell table:number-columns-repeated="16373"/>
        </table:table-row>
        <table:table-row table:style-name="ro2">
          <table:table-cell office:value-type="float" office:value="4" table:formula="of:=RANK([.K29];[.$K$5:.$K$49])" table:style-name="ce53">
            <text:p>4</text:p>
          </table:table-cell>
          <table:table-cell table:style-name="ce5"/>
          <table:table-cell office:value-type="float" office:value="0" table:style-name="ce6">
            <text:p>0</text:p>
          </table:table-cell>
          <table:table-cell office:value-type="float" office:value="3" table:formula="of:=RANK([.C29];[.$C$5:.$C$49])" table:style-name="ce54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2" table:formula="of:=RANK([.E29];[.$E$5:.$E$49])" table:style-name="ce54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G29];[.$G$5:.$G$49])" table:style-name="ce54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I29];[.$I$5:.$I$49])" table:style-name="ce54">
            <text:p>1</text:p>
          </table:table-cell>
          <table:table-cell office:value-type="float" office:value="0" table:formula="of:=([.C29]+[.E29]+[.G29]+[.I29]-MIN([.C29];[.E29];[.G29];[.I29]))" table:style-name="ce7">
            <text:p>0</text:p>
          </table:table-cell>
          <table:table-cell table:number-columns-repeated="16373"/>
        </table:table-row>
        <table:table-row table:style-name="ro2">
          <table:table-cell office:value-type="float" office:value="4" table:formula="of:=RANK([.K30];[.$K$5:.$K$49])" table:style-name="ce53">
            <text:p>4</text:p>
          </table:table-cell>
          <table:table-cell table:style-name="ce5"/>
          <table:table-cell office:value-type="float" office:value="0" table:style-name="ce6">
            <text:p>0</text:p>
          </table:table-cell>
          <table:table-cell office:value-type="float" office:value="3" table:formula="of:=RANK([.C30];[.$C$5:.$C$49])" table:style-name="ce54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2" table:formula="of:=RANK([.E30];[.$E$5:.$E$49])" table:style-name="ce54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G30];[.$G$5:.$G$49])" table:style-name="ce54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I30];[.$I$5:.$I$49])" table:style-name="ce54">
            <text:p>1</text:p>
          </table:table-cell>
          <table:table-cell office:value-type="float" office:value="0" table:formula="of:=([.C30]+[.E30]+[.G30]+[.I30]-MIN([.C30];[.E30];[.G30];[.I30]))" table:style-name="ce7">
            <text:p>0</text:p>
          </table:table-cell>
          <table:table-cell table:number-columns-repeated="16373"/>
        </table:table-row>
        <table:table-row table:style-name="ro2">
          <table:table-cell office:value-type="float" office:value="4" table:formula="of:=RANK([.K31];[.$K$5:.$K$49])" table:style-name="ce53">
            <text:p>4</text:p>
          </table:table-cell>
          <table:table-cell table:style-name="ce5"/>
          <table:table-cell office:value-type="float" office:value="0" table:style-name="ce6">
            <text:p>0</text:p>
          </table:table-cell>
          <table:table-cell office:value-type="float" office:value="3" table:formula="of:=RANK([.C31];[.$C$5:.$C$49])" table:style-name="ce54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2" table:formula="of:=RANK([.E31];[.$E$5:.$E$49])" table:style-name="ce54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G31];[.$G$5:.$G$49])" table:style-name="ce54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I31];[.$I$5:.$I$49])" table:style-name="ce54">
            <text:p>1</text:p>
          </table:table-cell>
          <table:table-cell office:value-type="float" office:value="0" table:formula="of:=([.C31]+[.E31]+[.G31]+[.I31]-MIN([.C31];[.E31];[.G31];[.I31]))" table:style-name="ce7">
            <text:p>0</text:p>
          </table:table-cell>
          <table:table-cell table:number-columns-repeated="16373"/>
        </table:table-row>
        <table:table-row table:style-name="ro2">
          <table:table-cell office:value-type="float" office:value="4" table:formula="of:=RANK([.K32];[.$K$5:.$K$49])" table:style-name="ce53">
            <text:p>4</text:p>
          </table:table-cell>
          <table:table-cell table:style-name="ce5"/>
          <table:table-cell office:value-type="float" office:value="0" table:style-name="ce6">
            <text:p>0</text:p>
          </table:table-cell>
          <table:table-cell office:value-type="float" office:value="3" table:formula="of:=RANK([.C32];[.$C$5:.$C$49])" table:style-name="ce54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2" table:formula="of:=RANK([.E32];[.$E$5:.$E$49])" table:style-name="ce54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G32];[.$G$5:.$G$49])" table:style-name="ce54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I32];[.$I$5:.$I$49])" table:style-name="ce54">
            <text:p>1</text:p>
          </table:table-cell>
          <table:table-cell office:value-type="float" office:value="0" table:formula="of:=([.C32]+[.E32]+[.G32]+[.I32]-MIN([.C32];[.E32];[.G32];[.I32]))" table:style-name="ce7">
            <text:p>0</text:p>
          </table:table-cell>
          <table:table-cell table:number-columns-repeated="16373"/>
        </table:table-row>
        <table:table-row table:style-name="ro2">
          <table:table-cell office:value-type="float" office:value="4" table:formula="of:=RANK([.K33];[.$K$5:.$K$49])" table:style-name="ce53">
            <text:p>4</text:p>
          </table:table-cell>
          <table:table-cell table:style-name="ce5"/>
          <table:table-cell office:value-type="float" office:value="0" table:style-name="ce6">
            <text:p>0</text:p>
          </table:table-cell>
          <table:table-cell office:value-type="float" office:value="3" table:formula="of:=RANK([.C33];[.$C$5:.$C$49])" table:style-name="ce54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2" table:formula="of:=RANK([.E33];[.$E$5:.$E$49])" table:style-name="ce54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G33];[.$G$5:.$G$49])" table:style-name="ce54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I33];[.$I$5:.$I$49])" table:style-name="ce54">
            <text:p>1</text:p>
          </table:table-cell>
          <table:table-cell office:value-type="float" office:value="0" table:formula="of:=([.C33]+[.E33]+[.G33]+[.I33]-MIN([.C33];[.E33];[.G33];[.I33]))" table:style-name="ce7">
            <text:p>0</text:p>
          </table:table-cell>
          <table:table-cell table:number-columns-repeated="16373"/>
        </table:table-row>
        <table:table-row table:style-name="ro2">
          <table:table-cell office:value-type="float" office:value="4" table:formula="of:=RANK([.K34];[.$K$5:.$K$49])" table:style-name="ce53">
            <text:p>4</text:p>
          </table:table-cell>
          <table:table-cell table:style-name="ce5"/>
          <table:table-cell office:value-type="float" office:value="0" table:style-name="ce6">
            <text:p>0</text:p>
          </table:table-cell>
          <table:table-cell office:value-type="float" office:value="3" table:formula="of:=RANK([.C34];[.$C$5:.$C$49])" table:style-name="ce54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2" table:formula="of:=RANK([.E34];[.$E$5:.$E$49])" table:style-name="ce54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G34];[.$G$5:.$G$49])" table:style-name="ce54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I34];[.$I$5:.$I$49])" table:style-name="ce54">
            <text:p>1</text:p>
          </table:table-cell>
          <table:table-cell office:value-type="float" office:value="0" table:formula="of:=([.C34]+[.E34]+[.G34]+[.I34]-MIN([.C34];[.E34];[.G34];[.I34]))" table:style-name="ce7">
            <text:p>0</text:p>
          </table:table-cell>
          <table:table-cell table:number-columns-repeated="16373"/>
        </table:table-row>
        <table:table-row table:style-name="ro2">
          <table:table-cell office:value-type="float" office:value="4" table:formula="of:=RANK([.K35];[.$K$5:.$K$49])" table:style-name="ce53">
            <text:p>4</text:p>
          </table:table-cell>
          <table:table-cell table:style-name="ce5"/>
          <table:table-cell office:value-type="float" office:value="0" table:style-name="ce6">
            <text:p>0</text:p>
          </table:table-cell>
          <table:table-cell office:value-type="float" office:value="3" table:formula="of:=RANK([.C35];[.$C$5:.$C$49])" table:style-name="ce54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2" table:formula="of:=RANK([.E35];[.$E$5:.$E$49])" table:style-name="ce54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G35];[.$G$5:.$G$49])" table:style-name="ce54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I35];[.$I$5:.$I$49])" table:style-name="ce54">
            <text:p>1</text:p>
          </table:table-cell>
          <table:table-cell office:value-type="float" office:value="0" table:formula="of:=([.C35]+[.E35]+[.G35]+[.I35]-MIN([.C35];[.E35];[.G35];[.I35]))" table:style-name="ce7">
            <text:p>0</text:p>
          </table:table-cell>
          <table:table-cell table:number-columns-repeated="16373"/>
        </table:table-row>
        <table:table-row table:style-name="ro2">
          <table:table-cell office:value-type="float" office:value="4" table:formula="of:=RANK([.K36];[.$K$5:.$K$49])" table:style-name="ce53">
            <text:p>4</text:p>
          </table:table-cell>
          <table:table-cell table:style-name="ce5"/>
          <table:table-cell office:value-type="float" office:value="0" table:style-name="ce6">
            <text:p>0</text:p>
          </table:table-cell>
          <table:table-cell office:value-type="float" office:value="3" table:formula="of:=RANK([.C36];[.$C$5:.$C$49])" table:style-name="ce54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2" table:formula="of:=RANK([.E36];[.$E$5:.$E$49])" table:style-name="ce54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G36];[.$G$5:.$G$49])" table:style-name="ce54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I36];[.$I$5:.$I$49])" table:style-name="ce54">
            <text:p>1</text:p>
          </table:table-cell>
          <table:table-cell office:value-type="float" office:value="0" table:formula="of:=([.C36]+[.E36]+[.G36]+[.I36]-MIN([.C36];[.E36];[.G36];[.I36]))" table:style-name="ce7">
            <text:p>0</text:p>
          </table:table-cell>
          <table:table-cell table:number-columns-repeated="16373"/>
        </table:table-row>
        <table:table-row table:style-name="ro2">
          <table:table-cell office:value-type="float" office:value="4" table:formula="of:=RANK([.K37];[.$K$5:.$K$49])" table:style-name="ce53">
            <text:p>4</text:p>
          </table:table-cell>
          <table:table-cell table:style-name="ce5"/>
          <table:table-cell office:value-type="float" office:value="0" table:style-name="ce6">
            <text:p>0</text:p>
          </table:table-cell>
          <table:table-cell office:value-type="float" office:value="3" table:formula="of:=RANK([.C37];[.$C$5:.$C$49])" table:style-name="ce54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2" table:formula="of:=RANK([.E37];[.$E$5:.$E$49])" table:style-name="ce54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G37];[.$G$5:.$G$49])" table:style-name="ce54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I37];[.$I$5:.$I$49])" table:style-name="ce54">
            <text:p>1</text:p>
          </table:table-cell>
          <table:table-cell office:value-type="float" office:value="0" table:formula="of:=([.C37]+[.E37]+[.G37]+[.I37]-MIN([.C37];[.E37];[.G37];[.I37]))" table:style-name="ce7">
            <text:p>0</text:p>
          </table:table-cell>
          <table:table-cell table:number-columns-repeated="16373"/>
        </table:table-row>
        <table:table-row table:style-name="ro2">
          <table:table-cell office:value-type="float" office:value="4" table:formula="of:=RANK([.K38];[.$K$5:.$K$49])" table:style-name="ce53">
            <text:p>4</text:p>
          </table:table-cell>
          <table:table-cell table:style-name="ce5"/>
          <table:table-cell office:value-type="float" office:value="0" table:style-name="ce6">
            <text:p>0</text:p>
          </table:table-cell>
          <table:table-cell office:value-type="float" office:value="3" table:formula="of:=RANK([.C38];[.$C$5:.$C$49])" table:style-name="ce54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2" table:formula="of:=RANK([.E38];[.$E$5:.$E$49])" table:style-name="ce54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G38];[.$G$5:.$G$49])" table:style-name="ce54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I38];[.$I$5:.$I$49])" table:style-name="ce54">
            <text:p>1</text:p>
          </table:table-cell>
          <table:table-cell office:value-type="float" office:value="0" table:formula="of:=([.C38]+[.E38]+[.G38]+[.I38]-MIN([.C38];[.E38];[.G38];[.I38]))" table:style-name="ce7">
            <text:p>0</text:p>
          </table:table-cell>
          <table:table-cell table:number-columns-repeated="16373"/>
        </table:table-row>
        <table:table-row table:style-name="ro2">
          <table:table-cell office:value-type="float" office:value="4" table:formula="of:=RANK([.K39];[.$K$5:.$K$49])" table:style-name="ce53">
            <text:p>4</text:p>
          </table:table-cell>
          <table:table-cell table:style-name="ce5"/>
          <table:table-cell office:value-type="float" office:value="0" table:style-name="ce6">
            <text:p>0</text:p>
          </table:table-cell>
          <table:table-cell office:value-type="float" office:value="3" table:formula="of:=RANK([.C39];[.$C$5:.$C$49])" table:style-name="ce54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2" table:formula="of:=RANK([.E39];[.$E$5:.$E$49])" table:style-name="ce54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G39];[.$G$5:.$G$49])" table:style-name="ce54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I39];[.$I$5:.$I$49])" table:style-name="ce54">
            <text:p>1</text:p>
          </table:table-cell>
          <table:table-cell office:value-type="float" office:value="0" table:formula="of:=([.C39]+[.E39]+[.G39]+[.I39]-MIN([.C39];[.E39];[.G39];[.I39]))" table:style-name="ce7">
            <text:p>0</text:p>
          </table:table-cell>
          <table:table-cell table:number-columns-repeated="16373"/>
        </table:table-row>
        <table:table-row table:style-name="ro2">
          <table:table-cell office:value-type="float" office:value="4" table:formula="of:=RANK([.K40];[.$K$5:.$K$49])" table:style-name="ce53">
            <text:p>4</text:p>
          </table:table-cell>
          <table:table-cell table:style-name="ce5"/>
          <table:table-cell office:value-type="float" office:value="0" table:style-name="ce6">
            <text:p>0</text:p>
          </table:table-cell>
          <table:table-cell office:value-type="float" office:value="3" table:formula="of:=RANK([.C40];[.$C$5:.$C$49])" table:style-name="ce54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2" table:formula="of:=RANK([.E40];[.$E$5:.$E$49])" table:style-name="ce54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G40];[.$G$5:.$G$49])" table:style-name="ce54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I40];[.$I$5:.$I$49])" table:style-name="ce54">
            <text:p>1</text:p>
          </table:table-cell>
          <table:table-cell office:value-type="float" office:value="0" table:formula="of:=([.C40]+[.E40]+[.G40]+[.I40]-MIN([.C40];[.E40];[.G40];[.I40]))" table:style-name="ce7">
            <text:p>0</text:p>
          </table:table-cell>
          <table:table-cell table:number-columns-repeated="16373"/>
        </table:table-row>
        <table:table-row table:style-name="ro2">
          <table:table-cell office:value-type="float" office:value="4" table:formula="of:=RANK([.K41];[.$K$5:.$K$49])" table:style-name="ce53">
            <text:p>4</text:p>
          </table:table-cell>
          <table:table-cell table:style-name="ce5"/>
          <table:table-cell office:value-type="float" office:value="0" table:style-name="ce6">
            <text:p>0</text:p>
          </table:table-cell>
          <table:table-cell office:value-type="float" office:value="3" table:formula="of:=RANK([.C41];[.$C$5:.$C$49])" table:style-name="ce54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2" table:formula="of:=RANK([.E41];[.$E$5:.$E$49])" table:style-name="ce54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G41];[.$G$5:.$G$49])" table:style-name="ce54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I41];[.$I$5:.$I$49])" table:style-name="ce54">
            <text:p>1</text:p>
          </table:table-cell>
          <table:table-cell office:value-type="float" office:value="0" table:formula="of:=([.C41]+[.E41]+[.G41]+[.I41]-MIN([.C41];[.E41];[.G41];[.I41]))" table:style-name="ce7">
            <text:p>0</text:p>
          </table:table-cell>
          <table:table-cell table:number-columns-repeated="16373"/>
        </table:table-row>
        <table:table-row table:style-name="ro2">
          <table:table-cell office:value-type="float" office:value="4" table:formula="of:=RANK([.K42];[.$K$5:.$K$49])" table:style-name="ce53">
            <text:p>4</text:p>
          </table:table-cell>
          <table:table-cell table:style-name="ce5"/>
          <table:table-cell office:value-type="float" office:value="0" table:style-name="ce6">
            <text:p>0</text:p>
          </table:table-cell>
          <table:table-cell office:value-type="float" office:value="3" table:formula="of:=RANK([.C42];[.$C$5:.$C$49])" table:style-name="ce54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2" table:formula="of:=RANK([.E42];[.$E$5:.$E$49])" table:style-name="ce54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G42];[.$G$5:.$G$49])" table:style-name="ce54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I42];[.$I$5:.$I$49])" table:style-name="ce54">
            <text:p>1</text:p>
          </table:table-cell>
          <table:table-cell office:value-type="float" office:value="0" table:formula="of:=([.C42]+[.E42]+[.G42]+[.I42]-MIN([.C42];[.E42];[.G42];[.I42]))" table:style-name="ce7">
            <text:p>0</text:p>
          </table:table-cell>
          <table:table-cell table:number-columns-repeated="16373"/>
        </table:table-row>
        <table:table-row table:style-name="ro2">
          <table:table-cell office:value-type="float" office:value="4" table:formula="of:=RANK([.K43];[.$K$5:.$K$49])" table:style-name="ce53">
            <text:p>4</text:p>
          </table:table-cell>
          <table:table-cell table:style-name="ce5"/>
          <table:table-cell office:value-type="float" office:value="0" table:style-name="ce6">
            <text:p>0</text:p>
          </table:table-cell>
          <table:table-cell office:value-type="float" office:value="3" table:formula="of:=RANK([.C43];[.$C$5:.$C$49])" table:style-name="ce54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2" table:formula="of:=RANK([.E43];[.$E$5:.$E$49])" table:style-name="ce54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G43];[.$G$5:.$G$49])" table:style-name="ce54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I43];[.$I$5:.$I$49])" table:style-name="ce54">
            <text:p>1</text:p>
          </table:table-cell>
          <table:table-cell office:value-type="float" office:value="0" table:formula="of:=([.C43]+[.E43]+[.G43]+[.I43]-MIN([.C43];[.E43];[.G43];[.I43]))" table:style-name="ce7">
            <text:p>0</text:p>
          </table:table-cell>
          <table:table-cell table:number-columns-repeated="16373"/>
        </table:table-row>
        <table:table-row table:style-name="ro2">
          <table:table-cell office:value-type="float" office:value="4" table:formula="of:=RANK([.K44];[.$K$5:.$K$49])" table:style-name="ce53">
            <text:p>4</text:p>
          </table:table-cell>
          <table:table-cell table:style-name="ce5"/>
          <table:table-cell office:value-type="float" office:value="0" table:style-name="ce6">
            <text:p>0</text:p>
          </table:table-cell>
          <table:table-cell office:value-type="float" office:value="3" table:formula="of:=RANK([.C44];[.$C$5:.$C$49])" table:style-name="ce54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2" table:formula="of:=RANK([.E44];[.$E$5:.$E$49])" table:style-name="ce54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G44];[.$G$5:.$G$49])" table:style-name="ce54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I44];[.$I$5:.$I$49])" table:style-name="ce54">
            <text:p>1</text:p>
          </table:table-cell>
          <table:table-cell office:value-type="float" office:value="0" table:formula="of:=([.C44]+[.E44]+[.G44]+[.I44]-MIN([.C44];[.E44];[.G44];[.I44]))" table:style-name="ce7">
            <text:p>0</text:p>
          </table:table-cell>
          <table:table-cell table:number-columns-repeated="16373"/>
        </table:table-row>
        <table:table-row table:style-name="ro2">
          <table:table-cell office:value-type="float" office:value="4" table:formula="of:=RANK([.K45];[.$K$5:.$K$49])" table:style-name="ce53">
            <text:p>4</text:p>
          </table:table-cell>
          <table:table-cell table:style-name="ce5"/>
          <table:table-cell office:value-type="float" office:value="0" table:style-name="ce6">
            <text:p>0</text:p>
          </table:table-cell>
          <table:table-cell office:value-type="float" office:value="3" table:formula="of:=RANK([.C45];[.$C$5:.$C$49])" table:style-name="ce54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2" table:formula="of:=RANK([.E45];[.$E$5:.$E$49])" table:style-name="ce54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G45];[.$G$5:.$G$49])" table:style-name="ce54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I45];[.$I$5:.$I$49])" table:style-name="ce54">
            <text:p>1</text:p>
          </table:table-cell>
          <table:table-cell office:value-type="float" office:value="0" table:formula="of:=([.C45]+[.E45]+[.G45]+[.I45]-MIN([.C45];[.E45];[.G45];[.I45]))" table:style-name="ce7">
            <text:p>0</text:p>
          </table:table-cell>
          <table:table-cell table:number-columns-repeated="16373"/>
        </table:table-row>
        <table:table-row table:style-name="ro2">
          <table:table-cell office:value-type="float" office:value="4" table:formula="of:=RANK([.K46];[.$K$5:.$K$49])" table:style-name="ce53">
            <text:p>4</text:p>
          </table:table-cell>
          <table:table-cell table:style-name="ce5"/>
          <table:table-cell office:value-type="float" office:value="0" table:style-name="ce6">
            <text:p>0</text:p>
          </table:table-cell>
          <table:table-cell office:value-type="float" office:value="3" table:formula="of:=RANK([.C46];[.$C$5:.$C$49])" table:style-name="ce54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2" table:formula="of:=RANK([.E46];[.$E$5:.$E$49])" table:style-name="ce54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G46];[.$G$5:.$G$49])" table:style-name="ce54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I46];[.$I$5:.$I$49])" table:style-name="ce54">
            <text:p>1</text:p>
          </table:table-cell>
          <table:table-cell office:value-type="float" office:value="0" table:formula="of:=([.C46]+[.E46]+[.G46]+[.I46]-MIN([.C46];[.E46];[.G46];[.I46]))" table:style-name="ce7">
            <text:p>0</text:p>
          </table:table-cell>
          <table:table-cell table:number-columns-repeated="16373"/>
        </table:table-row>
        <table:table-row table:style-name="ro2">
          <table:table-cell office:value-type="float" office:value="4" table:formula="of:=RANK([.K47];[.$K$5:.$K$49])" table:style-name="ce53">
            <text:p>4</text:p>
          </table:table-cell>
          <table:table-cell table:style-name="ce5"/>
          <table:table-cell office:value-type="float" office:value="0" table:style-name="ce6">
            <text:p>0</text:p>
          </table:table-cell>
          <table:table-cell office:value-type="float" office:value="3" table:formula="of:=RANK([.C47];[.$C$5:.$C$49])" table:style-name="ce54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2" table:formula="of:=RANK([.E47];[.$E$5:.$E$49])" table:style-name="ce54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G47];[.$G$5:.$G$49])" table:style-name="ce54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I47];[.$I$5:.$I$49])" table:style-name="ce54">
            <text:p>1</text:p>
          </table:table-cell>
          <table:table-cell office:value-type="float" office:value="0" table:formula="of:=([.C47]+[.E47]+[.G47]+[.I47]-MIN([.C47];[.E47];[.G47];[.I47]))" table:style-name="ce7">
            <text:p>0</text:p>
          </table:table-cell>
          <table:table-cell table:number-columns-repeated="16373"/>
        </table:table-row>
        <table:table-row table:style-name="ro2">
          <table:table-cell office:value-type="float" office:value="4" table:formula="of:=RANK([.K48];[.$K$5:.$K$49])" table:style-name="ce53">
            <text:p>4</text:p>
          </table:table-cell>
          <table:table-cell table:style-name="ce5"/>
          <table:table-cell office:value-type="float" office:value="0" table:style-name="ce6">
            <text:p>0</text:p>
          </table:table-cell>
          <table:table-cell office:value-type="float" office:value="3" table:formula="of:=RANK([.C48];[.$C$5:.$C$49])" table:style-name="ce54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2" table:formula="of:=RANK([.E48];[.$E$5:.$E$49])" table:style-name="ce54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G48];[.$G$5:.$G$49])" table:style-name="ce54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I48];[.$I$5:.$I$49])" table:style-name="ce54">
            <text:p>1</text:p>
          </table:table-cell>
          <table:table-cell office:value-type="float" office:value="0" table:formula="of:=([.C48]+[.E48]+[.G48]+[.I48]-MIN([.C48];[.E48];[.G48];[.I48]))" table:style-name="ce7">
            <text:p>0</text:p>
          </table:table-cell>
          <table:table-cell table:number-columns-repeated="16373"/>
        </table:table-row>
        <table:table-row table:style-name="ro2">
          <table:table-cell office:value-type="float" office:value="4" table:formula="of:=RANK([.K49];[.$K$5:.$K$49])" table:style-name="ce53">
            <text:p>4</text:p>
          </table:table-cell>
          <table:table-cell table:style-name="ce5"/>
          <table:table-cell office:value-type="float" office:value="0" table:style-name="ce6">
            <text:p>0</text:p>
          </table:table-cell>
          <table:table-cell office:value-type="float" office:value="3" table:formula="of:=RANK([.C49];[.$C$5:.$C$49])" table:style-name="ce54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2" table:formula="of:=RANK([.E49];[.$E$5:.$E$49])" table:style-name="ce54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G49];[.$G$5:.$G$49])" table:style-name="ce54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I49];[.$I$5:.$I$49])" table:style-name="ce54">
            <text:p>1</text:p>
          </table:table-cell>
          <table:table-cell office:value-type="float" office:value="0" table:formula="of:=([.C49]+[.E49]+[.G49]+[.I49]-MIN([.C49];[.E49];[.G49];[.I49]))" table:style-name="ce7">
            <text:p>0</text:p>
          </table:table-cell>
          <table:table-cell table:number-columns-repeated="16373"/>
        </table:table-row>
        <table:table-row table:number-rows-repeated="1048527" table:style-name="ro2">
          <table:table-cell table:number-columns-repeated="16384"/>
        </table:table-row>
      </table:table>
      <table:table table:name="812" table:style-name="ta1">
        <table:table-column table:style-name="co13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3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3" table:number-columns-repeated="1014" table:default-cell-style-name="ce2"/>
        <table:table-column table:style-name="co9" table:number-columns-repeated="15359" table:default-cell-style-name="ce1"/>
        <table:table-row table:style-name="ro1">
          <table:table-cell table:style-name="ce2"/>
          <table:table-cell office:value-type="string" table:number-columns-spanned="10" table:number-rows-spanned="1" table:style-name="ce14">
            <text:p>Challenge des mousquetaires</text:p>
          </table:table-cell>
          <table:covered-table-cell table:number-columns-repeated="9"/>
          <table:table-cell table:number-columns-repeated="16373"/>
        </table:table-row>
        <table:table-row table:style-name="ro2">
          <table:table-cell table:number-columns-repeated="1025" table:style-name="ce2"/>
          <table:table-cell table:number-columns-repeated="15359"/>
        </table:table-row>
        <table:table-row table:style-name="ro3">
          <table:table-cell table:style-name="ce2"/>
          <table:table-cell office:value-type="string" table:number-columns-spanned="10" table:number-rows-spanned="1" table:style-name="ce15">
            <text:p>812 Modifié</text:p>
          </table:table-cell>
          <table:covered-table-cell table:number-columns-repeated="9"/>
          <table:table-cell table:number-columns-repeated="16373"/>
        </table:table-row>
        <table:table-row table:style-name="ro7">
          <table:table-cell office:value-type="string" table:style-name="ce3">
            <text:p>Classement</text:p>
          </table:table-cell>
          <table:table-cell office:value-type="string" table:style-name="ce3">
            <text:p>Tireurs</text:p>
          </table:table-cell>
          <table:table-cell office:value-type="string" table:number-columns-spanned="2" table:number-rows-spanned="1" table:style-name="ce16">
            <text:p>Artagnan</text:p>
          </table:table-cell>
          <table:covered-table-cell/>
          <table:table-cell office:value-type="string" table:number-columns-spanned="2" table:number-rows-spanned="1" table:style-name="ce16">
            <text:p>Plaisance</text:p>
          </table:table-cell>
          <table:covered-table-cell/>
          <table:table-cell office:value-type="string" table:number-columns-spanned="2" table:number-rows-spanned="1" table:style-name="ce16">
            <text:p>Eauze</text:p>
          </table:table-cell>
          <table:covered-table-cell/>
          <table:table-cell office:value-type="string" table:number-columns-spanned="2" table:number-rows-spanned="1" table:style-name="ce16">
            <text:p>Condom</text:p>
          </table:table-cell>
          <table:covered-table-cell/>
          <table:table-cell office:value-type="string" table:style-name="ce3">
            <text:p>Total des 3 meilleurs TIRS</text:p>
          </table:table-cell>
          <table:table-cell table:number-columns-repeated="16373"/>
        </table:table-row>
        <table:table-row table:style-name="ro2">
          <table:table-cell office:value-type="float" office:value="6" table:formula="of:=RANK([.K5];[.$K$5:.$K$49])" table:style-name="ce55">
            <text:p>6</text:p>
          </table:table-cell>
          <table:table-cell office:value-type="string" table:style-name="ce8">
            <text:p>Dussans Jean-Pierre PTS</text:p>
          </table:table-cell>
          <table:table-cell office:value-type="float" office:value="0" table:style-name="ce6">
            <text:p>0</text:p>
          </table:table-cell>
          <table:table-cell office:value-type="float" office:value="4" table:formula="of:=RANK([.C5];[.$C$5:.$C$49])" table:style-name="ce56">
            <text:p>4</text:p>
          </table:table-cell>
          <table:table-cell office:value-type="float" office:value="123" table:style-name="ce6">
            <text:p>123</text:p>
          </table:table-cell>
          <table:table-cell office:value-type="float" office:value="6" table:formula="of:=RANK([.E5];[.$E$5:.$E$49])" table:style-name="ce5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G5];[.$G$5:.$G$49])" table:style-name="ce5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I5];[.$I$5:.$I$49])" table:style-name="ce56">
            <text:p>1</text:p>
          </table:table-cell>
          <table:table-cell office:value-type="float" office:value="123" table:formula="of:=([.C5]+[.E5]+[.G5]+[.I5]-MIN([.C5];[.E5];[.G5];[.I5]))" table:style-name="ce7">
            <text:p>123</text:p>
          </table:table-cell>
          <table:table-cell table:number-columns-repeated="16373"/>
        </table:table-row>
        <table:table-row table:style-name="ro2">
          <table:table-cell office:value-type="float" office:value="7" table:formula="of:=RANK([.K6];[.$K$5:.$K$49])" table:style-name="ce55">
            <text:p>7</text:p>
          </table:table-cell>
          <table:table-cell office:value-type="string" table:style-name="ce8">
            <text:p>Fkaier Daniel ADB</text:p>
          </table:table-cell>
          <table:table-cell office:value-type="float" office:value="99" table:style-name="ce6">
            <text:p>99</text:p>
          </table:table-cell>
          <table:table-cell office:value-type="float" office:value="3" table:formula="of:=RANK([.C6];[.$C$5:.$C$49])" table:style-name="ce5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7" table:formula="of:=RANK([.E6];[.$E$5:.$E$49])" table:style-name="ce5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G6];[.$G$5:.$G$49])" table:style-name="ce5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I6];[.$I$5:.$I$49])" table:style-name="ce56">
            <text:p>1</text:p>
          </table:table-cell>
          <table:table-cell office:value-type="float" office:value="99" table:formula="of:=([.C6]+[.E6]+[.G6]+[.I6]-MIN([.C6];[.E6];[.G6];[.I6]))" table:style-name="ce7">
            <text:p>99</text:p>
          </table:table-cell>
          <table:table-cell table:number-columns-repeated="16373"/>
        </table:table-row>
        <table:table-row table:style-name="ro2">
          <table:table-cell office:value-type="float" office:value="4" table:formula="of:=RANK([.K7];[.$K$5:.$K$49])" table:style-name="ce55">
            <text:p>4</text:p>
          </table:table-cell>
          <table:table-cell office:value-type="string" table:style-name="ce31">
            <text:p>Fournier Christophe</text:p>
          </table:table-cell>
          <table:table-cell office:value-type="float" office:value="0" table:style-name="ce6">
            <text:p>0</text:p>
          </table:table-cell>
          <table:table-cell office:value-type="float" office:value="4" table:formula="of:=RANK([.C7];[.$C$5:.$C$49])" table:style-name="ce56">
            <text:p>4</text:p>
          </table:table-cell>
          <table:table-cell office:value-type="float" office:value="182" table:style-name="ce6">
            <text:p>182</text:p>
          </table:table-cell>
          <table:table-cell office:value-type="float" office:value="4" table:formula="of:=RANK([.E7];[.$E$5:.$E$49])" table:style-name="ce5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G7];[.$G$5:.$G$49])" table:style-name="ce5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I7];[.$I$5:.$I$49])" table:style-name="ce56">
            <text:p>1</text:p>
          </table:table-cell>
          <table:table-cell office:value-type="float" office:value="182" table:formula="of:=([.C7]+[.E7]+[.G7]+[.I7]-MIN([.C7];[.E7];[.G7];[.I7]))" table:style-name="ce7">
            <text:p>182</text:p>
          </table:table-cell>
          <table:table-cell table:number-columns-repeated="16373"/>
        </table:table-row>
        <table:table-row table:style-name="ro2">
          <table:table-cell office:value-type="float" office:value="3" table:formula="of:=RANK([.K8];[.$K$5:.$K$49])" table:style-name="ce55">
            <text:p>3</text:p>
          </table:table-cell>
          <table:table-cell office:value-type="string" table:style-name="ce30">
            <text:p>Jamein JF</text:p>
          </table:table-cell>
          <table:table-cell office:value-type="float" office:value="0" table:style-name="ce6">
            <text:p>0</text:p>
          </table:table-cell>
          <table:table-cell office:value-type="float" office:value="4" table:formula="of:=RANK([.C8];[.$C$5:.$C$49])" table:style-name="ce56">
            <text:p>4</text:p>
          </table:table-cell>
          <table:table-cell office:value-type="float" office:value="190" table:style-name="ce6">
            <text:p>190</text:p>
          </table:table-cell>
          <table:table-cell office:value-type="float" office:value="2" table:formula="of:=RANK([.E8];[.$E$5:.$E$49])" table:style-name="ce5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G8];[.$G$5:.$G$49])" table:style-name="ce5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I8];[.$I$5:.$I$49])" table:style-name="ce56">
            <text:p>1</text:p>
          </table:table-cell>
          <table:table-cell office:value-type="float" office:value="190" table:formula="of:=([.C8]+[.E8]+[.G8]+[.I8]-MIN([.C8];[.E8];[.G8];[.I8]))" table:style-name="ce7">
            <text:p>190</text:p>
          </table:table-cell>
          <table:table-cell table:number-columns-repeated="16373"/>
        </table:table-row>
        <table:table-row table:style-name="ro2">
          <table:table-cell office:value-type="float" office:value="2" table:formula="of:=RANK([.K9];[.$K$5:.$K$49])" table:style-name="ce55">
            <text:p>2</text:p>
          </table:table-cell>
          <table:table-cell office:value-type="string" table:style-name="ce30">
            <text:p>Lavignac Alain TPC</text:p>
          </table:table-cell>
          <table:table-cell office:value-type="float" office:value="161" table:style-name="ce6">
            <text:p>161</text:p>
          </table:table-cell>
          <table:table-cell office:value-type="float" office:value="2" table:formula="of:=RANK([.C9];[.$C$5:.$C$49])" table:style-name="ce56">
            <text:p>2</text:p>
          </table:table-cell>
          <table:table-cell office:value-type="float" office:value="186" table:style-name="ce6">
            <text:p>186</text:p>
          </table:table-cell>
          <table:table-cell office:value-type="float" office:value="3" table:formula="of:=RANK([.E9];[.$E$5:.$E$49])" table:style-name="ce5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G9];[.$G$5:.$G$49])" table:style-name="ce5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I9];[.$I$5:.$I$49])" table:style-name="ce56">
            <text:p>1</text:p>
          </table:table-cell>
          <table:table-cell office:value-type="float" office:value="347" table:formula="of:=([.C9]+[.E9]+[.G9]+[.I9]-MIN([.C9];[.E9];[.G9];[.I9]))" table:style-name="ce7">
            <text:p>347</text:p>
          </table:table-cell>
          <table:table-cell table:number-columns-repeated="16373"/>
        </table:table-row>
        <table:table-row table:style-name="ro2">
          <table:table-cell office:value-type="float" office:value="5" table:formula="of:=RANK([.K10];[.$K$5:.$K$49])" table:style-name="ce55">
            <text:p>5</text:p>
          </table:table-cell>
          <table:table-cell office:value-type="string" table:style-name="ce30">
            <text:p>Mallet Phil</text:p>
          </table:table-cell>
          <table:table-cell office:value-type="float" office:value="0" table:style-name="ce6">
            <text:p>0</text:p>
          </table:table-cell>
          <table:table-cell office:value-type="float" office:value="4" table:formula="of:=RANK([.C10];[.$C$5:.$C$49])" table:style-name="ce56">
            <text:p>4</text:p>
          </table:table-cell>
          <table:table-cell office:value-type="float" office:value="166" table:style-name="ce6">
            <text:p>166</text:p>
          </table:table-cell>
          <table:table-cell office:value-type="float" office:value="5" table:formula="of:=RANK([.E10];[.$E$5:.$E$49])" table:style-name="ce5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G10];[.$G$5:.$G$49])" table:style-name="ce5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I10];[.$I$5:.$I$49])" table:style-name="ce56">
            <text:p>1</text:p>
          </table:table-cell>
          <table:table-cell office:value-type="float" office:value="166" table:formula="of:=([.C10]+[.E10]+[.G10]+[.I10]-MIN([.C10];[.E10];[.G10];[.I10]))" table:style-name="ce7">
            <text:p>166</text:p>
          </table:table-cell>
          <table:table-cell table:number-columns-repeated="16373"/>
        </table:table-row>
        <table:table-row table:style-name="ro2">
          <table:table-cell office:value-type="float" office:value="1" table:formula="of:=RANK([.K11];[.$K$5:.$K$49])" table:style-name="ce55">
            <text:p>1</text:p>
          </table:table-cell>
          <table:table-cell office:value-type="string" table:style-name="ce31">
            <text:p>Mondot François Villeneuve sur Lot</text:p>
          </table:table-cell>
          <table:table-cell office:value-type="float" office:value="184" table:style-name="ce6">
            <text:p>184</text:p>
          </table:table-cell>
          <table:table-cell office:value-type="float" office:value="1" table:formula="of:=RANK([.C11];[.$C$5:.$C$49])" table:style-name="ce56">
            <text:p>1</text:p>
          </table:table-cell>
          <table:table-cell office:value-type="float" office:value="191" table:style-name="ce6">
            <text:p>191</text:p>
          </table:table-cell>
          <table:table-cell office:value-type="float" office:value="1" table:formula="of:=RANK([.E11];[.$E$5:.$E$49])" table:style-name="ce5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G11];[.$G$5:.$G$49])" table:style-name="ce5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I11];[.$I$5:.$I$49])" table:style-name="ce56">
            <text:p>1</text:p>
          </table:table-cell>
          <table:table-cell office:value-type="float" office:value="375" table:formula="of:=([.C11]+[.E11]+[.G11]+[.I11]-MIN([.C11];[.E11];[.G11];[.I11]))" table:style-name="ce7">
            <text:p>375</text:p>
          </table:table-cell>
          <table:table-cell table:number-columns-repeated="16373"/>
        </table:table-row>
        <table:table-row table:style-name="ro2">
          <table:table-cell office:value-type="float" office:value="8" table:formula="of:=RANK([.K12];[.$K$5:.$K$49])" table:style-name="ce55">
            <text:p>8</text:p>
          </table:table-cell>
          <table:table-cell table:style-name="ce5"/>
          <table:table-cell office:value-type="float" office:value="0" table:style-name="ce6">
            <text:p>0</text:p>
          </table:table-cell>
          <table:table-cell office:value-type="float" office:value="4" table:formula="of:=RANK([.C12];[.$C$5:.$C$49])" table:style-name="ce5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7" table:formula="of:=RANK([.E12];[.$E$5:.$E$49])" table:style-name="ce5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G12];[.$G$5:.$G$49])" table:style-name="ce5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I12];[.$I$5:.$I$49])" table:style-name="ce56">
            <text:p>1</text:p>
          </table:table-cell>
          <table:table-cell office:value-type="float" office:value="0" table:formula="of:=([.C12]+[.E12]+[.G12]+[.I12]-MIN([.C12];[.E12];[.G12];[.I12]))" table:style-name="ce7">
            <text:p>0</text:p>
          </table:table-cell>
          <table:table-cell table:number-columns-repeated="16373"/>
        </table:table-row>
        <table:table-row table:style-name="ro2">
          <table:table-cell office:value-type="float" office:value="8" table:formula="of:=RANK([.K13];[.$K$5:.$K$49])" table:style-name="ce55">
            <text:p>8</text:p>
          </table:table-cell>
          <table:table-cell table:style-name="ce5"/>
          <table:table-cell office:value-type="float" office:value="0" table:style-name="ce6">
            <text:p>0</text:p>
          </table:table-cell>
          <table:table-cell office:value-type="float" office:value="4" table:formula="of:=RANK([.C13];[.$C$5:.$C$49])" table:style-name="ce5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7" table:formula="of:=RANK([.E13];[.$E$5:.$E$49])" table:style-name="ce5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G13];[.$G$5:.$G$49])" table:style-name="ce5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I13];[.$I$5:.$I$49])" table:style-name="ce56">
            <text:p>1</text:p>
          </table:table-cell>
          <table:table-cell office:value-type="float" office:value="0" table:formula="of:=([.C13]+[.E13]+[.G13]+[.I13]-MIN([.C13];[.E13];[.G13];[.I13]))" table:style-name="ce7">
            <text:p>0</text:p>
          </table:table-cell>
          <table:table-cell table:number-columns-repeated="16373"/>
        </table:table-row>
        <table:table-row table:style-name="ro2">
          <table:table-cell office:value-type="float" office:value="8" table:formula="of:=RANK([.K14];[.$K$5:.$K$49])" table:style-name="ce55">
            <text:p>8</text:p>
          </table:table-cell>
          <table:table-cell table:style-name="ce5"/>
          <table:table-cell office:value-type="float" office:value="0" table:style-name="ce6">
            <text:p>0</text:p>
          </table:table-cell>
          <table:table-cell office:value-type="float" office:value="4" table:formula="of:=RANK([.C14];[.$C$5:.$C$49])" table:style-name="ce5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7" table:formula="of:=RANK([.E14];[.$E$5:.$E$49])" table:style-name="ce5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G14];[.$G$5:.$G$49])" table:style-name="ce5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I14];[.$I$5:.$I$49])" table:style-name="ce56">
            <text:p>1</text:p>
          </table:table-cell>
          <table:table-cell office:value-type="float" office:value="0" table:formula="of:=([.C14]+[.E14]+[.G14]+[.I14]-MIN([.C14];[.E14];[.G14];[.I14]))" table:style-name="ce7">
            <text:p>0</text:p>
          </table:table-cell>
          <table:table-cell table:number-columns-repeated="16373"/>
        </table:table-row>
        <table:table-row table:style-name="ro2">
          <table:table-cell office:value-type="float" office:value="8" table:formula="of:=RANK([.K15];[.$K$5:.$K$49])" table:style-name="ce55">
            <text:p>8</text:p>
          </table:table-cell>
          <table:table-cell table:style-name="ce5"/>
          <table:table-cell office:value-type="float" office:value="0" table:style-name="ce6">
            <text:p>0</text:p>
          </table:table-cell>
          <table:table-cell office:value-type="float" office:value="4" table:formula="of:=RANK([.C15];[.$C$5:.$C$49])" table:style-name="ce5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7" table:formula="of:=RANK([.E15];[.$E$5:.$E$49])" table:style-name="ce5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G15];[.$G$5:.$G$49])" table:style-name="ce5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I15];[.$I$5:.$I$49])" table:style-name="ce56">
            <text:p>1</text:p>
          </table:table-cell>
          <table:table-cell office:value-type="float" office:value="0" table:formula="of:=([.C15]+[.E15]+[.G15]+[.I15]-MIN([.C15];[.E15];[.G15];[.I15]))" table:style-name="ce7">
            <text:p>0</text:p>
          </table:table-cell>
          <table:table-cell table:number-columns-repeated="16373"/>
        </table:table-row>
        <table:table-row table:style-name="ro2">
          <table:table-cell office:value-type="float" office:value="8" table:formula="of:=RANK([.K16];[.$K$5:.$K$49])" table:style-name="ce55">
            <text:p>8</text:p>
          </table:table-cell>
          <table:table-cell table:style-name="ce5"/>
          <table:table-cell office:value-type="float" office:value="0" table:style-name="ce6">
            <text:p>0</text:p>
          </table:table-cell>
          <table:table-cell office:value-type="float" office:value="4" table:formula="of:=RANK([.C16];[.$C$5:.$C$49])" table:style-name="ce5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7" table:formula="of:=RANK([.E16];[.$E$5:.$E$49])" table:style-name="ce5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G16];[.$G$5:.$G$49])" table:style-name="ce5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I16];[.$I$5:.$I$49])" table:style-name="ce56">
            <text:p>1</text:p>
          </table:table-cell>
          <table:table-cell office:value-type="float" office:value="0" table:formula="of:=([.C16]+[.E16]+[.G16]+[.I16]-MIN([.C16];[.E16];[.G16];[.I16]))" table:style-name="ce7">
            <text:p>0</text:p>
          </table:table-cell>
          <table:table-cell table:number-columns-repeated="16373"/>
        </table:table-row>
        <table:table-row table:style-name="ro2">
          <table:table-cell office:value-type="float" office:value="8" table:formula="of:=RANK([.K17];[.$K$5:.$K$49])" table:style-name="ce55">
            <text:p>8</text:p>
          </table:table-cell>
          <table:table-cell table:style-name="ce17"/>
          <table:table-cell office:value-type="float" office:value="0" table:style-name="ce6">
            <text:p>0</text:p>
          </table:table-cell>
          <table:table-cell office:value-type="float" office:value="4" table:formula="of:=RANK([.C17];[.$C$5:.$C$49])" table:style-name="ce5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7" table:formula="of:=RANK([.E17];[.$E$5:.$E$49])" table:style-name="ce5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G17];[.$G$5:.$G$49])" table:style-name="ce5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I17];[.$I$5:.$I$49])" table:style-name="ce56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73"/>
        </table:table-row>
        <table:table-row table:style-name="ro2">
          <table:table-cell office:value-type="float" office:value="8" table:formula="of:=RANK([.K18];[.$K$5:.$K$49])" table:style-name="ce55">
            <text:p>8</text:p>
          </table:table-cell>
          <table:table-cell table:style-name="ce5"/>
          <table:table-cell office:value-type="float" office:value="0" table:style-name="ce6">
            <text:p>0</text:p>
          </table:table-cell>
          <table:table-cell office:value-type="float" office:value="4" table:formula="of:=RANK([.C18];[.$C$5:.$C$49])" table:style-name="ce5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7" table:formula="of:=RANK([.E18];[.$E$5:.$E$49])" table:style-name="ce5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G18];[.$G$5:.$G$49])" table:style-name="ce5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I18];[.$I$5:.$I$49])" table:style-name="ce56">
            <text:p>1</text:p>
          </table:table-cell>
          <table:table-cell office:value-type="float" office:value="0" table:formula="of:=([.C18]+[.E18]+[.G18]+[.I18]-MIN([.C18];[.E18];[.G18];[.I18]))" table:style-name="ce7">
            <text:p>0</text:p>
          </table:table-cell>
          <table:table-cell table:number-columns-repeated="16373"/>
        </table:table-row>
        <table:table-row table:style-name="ro2">
          <table:table-cell office:value-type="float" office:value="8" table:formula="of:=RANK([.K19];[.$K$5:.$K$49])" table:style-name="ce55">
            <text:p>8</text:p>
          </table:table-cell>
          <table:table-cell table:style-name="ce5"/>
          <table:table-cell office:value-type="float" office:value="0" table:style-name="ce6">
            <text:p>0</text:p>
          </table:table-cell>
          <table:table-cell office:value-type="float" office:value="4" table:formula="of:=RANK([.C19];[.$C$5:.$C$49])" table:style-name="ce5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7" table:formula="of:=RANK([.E19];[.$E$5:.$E$49])" table:style-name="ce5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G19];[.$G$5:.$G$49])" table:style-name="ce5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I19];[.$I$5:.$I$49])" table:style-name="ce56">
            <text:p>1</text:p>
          </table:table-cell>
          <table:table-cell office:value-type="float" office:value="0" table:formula="of:=([.C19]+[.E19]+[.G19]+[.I19]-MIN([.C19];[.E19];[.G19];[.I19]))" table:style-name="ce7">
            <text:p>0</text:p>
          </table:table-cell>
          <table:table-cell table:number-columns-repeated="16373"/>
        </table:table-row>
        <table:table-row table:style-name="ro2">
          <table:table-cell office:value-type="float" office:value="8" table:formula="of:=RANK([.K20];[.$K$5:.$K$49])" table:style-name="ce55">
            <text:p>8</text:p>
          </table:table-cell>
          <table:table-cell table:style-name="ce5"/>
          <table:table-cell office:value-type="float" office:value="0" table:style-name="ce6">
            <text:p>0</text:p>
          </table:table-cell>
          <table:table-cell office:value-type="float" office:value="4" table:formula="of:=RANK([.C20];[.$C$5:.$C$49])" table:style-name="ce5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7" table:formula="of:=RANK([.E20];[.$E$5:.$E$49])" table:style-name="ce5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G20];[.$G$5:.$G$49])" table:style-name="ce5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I20];[.$I$5:.$I$49])" table:style-name="ce56">
            <text:p>1</text:p>
          </table:table-cell>
          <table:table-cell office:value-type="float" office:value="0" table:formula="of:=([.C20]+[.E20]+[.G20]+[.I20]-MIN([.C20];[.E20];[.G20];[.I20]))" table:style-name="ce7">
            <text:p>0</text:p>
          </table:table-cell>
          <table:table-cell table:number-columns-repeated="16373"/>
        </table:table-row>
        <table:table-row table:style-name="ro2">
          <table:table-cell office:value-type="float" office:value="8" table:formula="of:=RANK([.K21];[.$K$5:.$K$49])" table:style-name="ce55">
            <text:p>8</text:p>
          </table:table-cell>
          <table:table-cell table:style-name="ce5"/>
          <table:table-cell office:value-type="float" office:value="0" table:style-name="ce6">
            <text:p>0</text:p>
          </table:table-cell>
          <table:table-cell office:value-type="float" office:value="4" table:formula="of:=RANK([.C21];[.$C$5:.$C$49])" table:style-name="ce5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7" table:formula="of:=RANK([.E21];[.$E$5:.$E$49])" table:style-name="ce5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G21];[.$G$5:.$G$49])" table:style-name="ce5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I21];[.$I$5:.$I$49])" table:style-name="ce56">
            <text:p>1</text:p>
          </table:table-cell>
          <table:table-cell office:value-type="float" office:value="0" table:formula="of:=([.C21]+[.E21]+[.G21]+[.I21]-MIN([.C21];[.E21];[.G21];[.I21]))" table:style-name="ce7">
            <text:p>0</text:p>
          </table:table-cell>
          <table:table-cell table:number-columns-repeated="16373"/>
        </table:table-row>
        <table:table-row table:style-name="ro2">
          <table:table-cell office:value-type="float" office:value="8" table:formula="of:=RANK([.K22];[.$K$5:.$K$49])" table:style-name="ce55">
            <text:p>8</text:p>
          </table:table-cell>
          <table:table-cell table:style-name="ce5"/>
          <table:table-cell office:value-type="float" office:value="0" table:style-name="ce6">
            <text:p>0</text:p>
          </table:table-cell>
          <table:table-cell office:value-type="float" office:value="4" table:formula="of:=RANK([.C22];[.$C$5:.$C$49])" table:style-name="ce5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7" table:formula="of:=RANK([.E22];[.$E$5:.$E$49])" table:style-name="ce5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G22];[.$G$5:.$G$49])" table:style-name="ce5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I22];[.$I$5:.$I$49])" table:style-name="ce56">
            <text:p>1</text:p>
          </table:table-cell>
          <table:table-cell office:value-type="float" office:value="0" table:formula="of:=([.C22]+[.E22]+[.G22]+[.I22]-MIN([.C22];[.E22];[.G22];[.I22]))" table:style-name="ce7">
            <text:p>0</text:p>
          </table:table-cell>
          <table:table-cell table:number-columns-repeated="16373"/>
        </table:table-row>
        <table:table-row table:style-name="ro2">
          <table:table-cell office:value-type="float" office:value="8" table:formula="of:=RANK([.K23];[.$K$5:.$K$49])" table:style-name="ce55">
            <text:p>8</text:p>
          </table:table-cell>
          <table:table-cell table:style-name="ce5"/>
          <table:table-cell office:value-type="float" office:value="0" table:style-name="ce6">
            <text:p>0</text:p>
          </table:table-cell>
          <table:table-cell office:value-type="float" office:value="4" table:formula="of:=RANK([.C23];[.$C$5:.$C$49])" table:style-name="ce5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7" table:formula="of:=RANK([.E23];[.$E$5:.$E$49])" table:style-name="ce5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G23];[.$G$5:.$G$49])" table:style-name="ce5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I23];[.$I$5:.$I$49])" table:style-name="ce56">
            <text:p>1</text:p>
          </table:table-cell>
          <table:table-cell office:value-type="float" office:value="0" table:formula="of:=([.C23]+[.E23]+[.G23]+[.I23]-MIN([.C23];[.E23];[.G23];[.I23]))" table:style-name="ce7">
            <text:p>0</text:p>
          </table:table-cell>
          <table:table-cell table:number-columns-repeated="16373"/>
        </table:table-row>
        <table:table-row table:style-name="ro2">
          <table:table-cell office:value-type="float" office:value="8" table:formula="of:=RANK([.K24];[.$K$5:.$K$49])" table:style-name="ce55">
            <text:p>8</text:p>
          </table:table-cell>
          <table:table-cell table:style-name="ce5"/>
          <table:table-cell office:value-type="float" office:value="0" table:style-name="ce6">
            <text:p>0</text:p>
          </table:table-cell>
          <table:table-cell office:value-type="float" office:value="4" table:formula="of:=RANK([.C24];[.$C$5:.$C$49])" table:style-name="ce5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7" table:formula="of:=RANK([.E24];[.$E$5:.$E$49])" table:style-name="ce5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G24];[.$G$5:.$G$49])" table:style-name="ce5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I24];[.$I$5:.$I$49])" table:style-name="ce56">
            <text:p>1</text:p>
          </table:table-cell>
          <table:table-cell office:value-type="float" office:value="0" table:formula="of:=([.C24]+[.E24]+[.G24]+[.I24]-MIN([.C24];[.E24];[.G24];[.I24]))" table:style-name="ce7">
            <text:p>0</text:p>
          </table:table-cell>
          <table:table-cell table:number-columns-repeated="16373"/>
        </table:table-row>
        <table:table-row table:style-name="ro2">
          <table:table-cell office:value-type="float" office:value="8" table:formula="of:=RANK([.K25];[.$K$5:.$K$49])" table:style-name="ce55">
            <text:p>8</text:p>
          </table:table-cell>
          <table:table-cell table:style-name="ce5"/>
          <table:table-cell office:value-type="float" office:value="0" table:style-name="ce6">
            <text:p>0</text:p>
          </table:table-cell>
          <table:table-cell office:value-type="float" office:value="4" table:formula="of:=RANK([.C25];[.$C$5:.$C$49])" table:style-name="ce5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7" table:formula="of:=RANK([.E25];[.$E$5:.$E$49])" table:style-name="ce5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G25];[.$G$5:.$G$49])" table:style-name="ce5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I25];[.$I$5:.$I$49])" table:style-name="ce56">
            <text:p>1</text:p>
          </table:table-cell>
          <table:table-cell office:value-type="float" office:value="0" table:formula="of:=([.C25]+[.E25]+[.G25]+[.I25]-MIN([.C25];[.E25];[.G25];[.I25]))" table:style-name="ce7">
            <text:p>0</text:p>
          </table:table-cell>
          <table:table-cell table:number-columns-repeated="16373"/>
        </table:table-row>
        <table:table-row table:style-name="ro2">
          <table:table-cell office:value-type="float" office:value="8" table:formula="of:=RANK([.K26];[.$K$5:.$K$49])" table:style-name="ce55">
            <text:p>8</text:p>
          </table:table-cell>
          <table:table-cell table:style-name="ce5"/>
          <table:table-cell office:value-type="float" office:value="0" table:style-name="ce6">
            <text:p>0</text:p>
          </table:table-cell>
          <table:table-cell office:value-type="float" office:value="4" table:formula="of:=RANK([.C26];[.$C$5:.$C$49])" table:style-name="ce5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7" table:formula="of:=RANK([.E26];[.$E$5:.$E$49])" table:style-name="ce5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G26];[.$G$5:.$G$49])" table:style-name="ce5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I26];[.$I$5:.$I$49])" table:style-name="ce56">
            <text:p>1</text:p>
          </table:table-cell>
          <table:table-cell office:value-type="float" office:value="0" table:formula="of:=([.C26]+[.E26]+[.G26]+[.I26]-MIN([.C26];[.E26];[.G26];[.I26]))" table:style-name="ce7">
            <text:p>0</text:p>
          </table:table-cell>
          <table:table-cell table:number-columns-repeated="16373"/>
        </table:table-row>
        <table:table-row table:style-name="ro2">
          <table:table-cell office:value-type="float" office:value="8" table:formula="of:=RANK([.K27];[.$K$5:.$K$49])" table:style-name="ce55">
            <text:p>8</text:p>
          </table:table-cell>
          <table:table-cell table:style-name="ce5"/>
          <table:table-cell office:value-type="float" office:value="0" table:style-name="ce6">
            <text:p>0</text:p>
          </table:table-cell>
          <table:table-cell office:value-type="float" office:value="4" table:formula="of:=RANK([.C27];[.$C$5:.$C$49])" table:style-name="ce5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7" table:formula="of:=RANK([.E27];[.$E$5:.$E$49])" table:style-name="ce5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G27];[.$G$5:.$G$49])" table:style-name="ce5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I27];[.$I$5:.$I$49])" table:style-name="ce56">
            <text:p>1</text:p>
          </table:table-cell>
          <table:table-cell office:value-type="float" office:value="0" table:formula="of:=([.C27]+[.E27]+[.G27]+[.I27]-MIN([.C27];[.E27];[.G27];[.I27]))" table:style-name="ce7">
            <text:p>0</text:p>
          </table:table-cell>
          <table:table-cell table:number-columns-repeated="16373"/>
        </table:table-row>
        <table:table-row table:style-name="ro2">
          <table:table-cell office:value-type="float" office:value="8" table:formula="of:=RANK([.K28];[.$K$5:.$K$49])" table:style-name="ce55">
            <text:p>8</text:p>
          </table:table-cell>
          <table:table-cell table:style-name="ce5"/>
          <table:table-cell office:value-type="float" office:value="0" table:style-name="ce6">
            <text:p>0</text:p>
          </table:table-cell>
          <table:table-cell office:value-type="float" office:value="4" table:formula="of:=RANK([.C28];[.$C$5:.$C$49])" table:style-name="ce5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7" table:formula="of:=RANK([.E28];[.$E$5:.$E$49])" table:style-name="ce5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G28];[.$G$5:.$G$49])" table:style-name="ce5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I28];[.$I$5:.$I$49])" table:style-name="ce56">
            <text:p>1</text:p>
          </table:table-cell>
          <table:table-cell office:value-type="float" office:value="0" table:formula="of:=([.C28]+[.E28]+[.G28]+[.I28]-MIN([.C28];[.E28];[.G28];[.I28]))" table:style-name="ce7">
            <text:p>0</text:p>
          </table:table-cell>
          <table:table-cell table:number-columns-repeated="16373"/>
        </table:table-row>
        <table:table-row table:style-name="ro2">
          <table:table-cell office:value-type="float" office:value="8" table:formula="of:=RANK([.K29];[.$K$5:.$K$49])" table:style-name="ce55">
            <text:p>8</text:p>
          </table:table-cell>
          <table:table-cell table:style-name="ce5"/>
          <table:table-cell office:value-type="float" office:value="0" table:style-name="ce6">
            <text:p>0</text:p>
          </table:table-cell>
          <table:table-cell office:value-type="float" office:value="4" table:formula="of:=RANK([.C29];[.$C$5:.$C$49])" table:style-name="ce5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7" table:formula="of:=RANK([.E29];[.$E$5:.$E$49])" table:style-name="ce5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G29];[.$G$5:.$G$49])" table:style-name="ce5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I29];[.$I$5:.$I$49])" table:style-name="ce56">
            <text:p>1</text:p>
          </table:table-cell>
          <table:table-cell office:value-type="float" office:value="0" table:formula="of:=([.C29]+[.E29]+[.G29]+[.I29]-MIN([.C29];[.E29];[.G29];[.I29]))" table:style-name="ce7">
            <text:p>0</text:p>
          </table:table-cell>
          <table:table-cell table:number-columns-repeated="16373"/>
        </table:table-row>
        <table:table-row table:style-name="ro2">
          <table:table-cell office:value-type="float" office:value="8" table:formula="of:=RANK([.K30];[.$K$5:.$K$49])" table:style-name="ce55">
            <text:p>8</text:p>
          </table:table-cell>
          <table:table-cell table:style-name="ce5"/>
          <table:table-cell office:value-type="float" office:value="0" table:style-name="ce6">
            <text:p>0</text:p>
          </table:table-cell>
          <table:table-cell office:value-type="float" office:value="4" table:formula="of:=RANK([.C30];[.$C$5:.$C$49])" table:style-name="ce5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7" table:formula="of:=RANK([.E30];[.$E$5:.$E$49])" table:style-name="ce5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G30];[.$G$5:.$G$49])" table:style-name="ce5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I30];[.$I$5:.$I$49])" table:style-name="ce56">
            <text:p>1</text:p>
          </table:table-cell>
          <table:table-cell office:value-type="float" office:value="0" table:formula="of:=([.C30]+[.E30]+[.G30]+[.I30]-MIN([.C30];[.E30];[.G30];[.I30]))" table:style-name="ce7">
            <text:p>0</text:p>
          </table:table-cell>
          <table:table-cell table:number-columns-repeated="16373"/>
        </table:table-row>
        <table:table-row table:style-name="ro2">
          <table:table-cell office:value-type="float" office:value="8" table:formula="of:=RANK([.K31];[.$K$5:.$K$49])" table:style-name="ce55">
            <text:p>8</text:p>
          </table:table-cell>
          <table:table-cell table:style-name="ce5"/>
          <table:table-cell office:value-type="float" office:value="0" table:style-name="ce6">
            <text:p>0</text:p>
          </table:table-cell>
          <table:table-cell office:value-type="float" office:value="4" table:formula="of:=RANK([.C31];[.$C$5:.$C$49])" table:style-name="ce5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7" table:formula="of:=RANK([.E31];[.$E$5:.$E$49])" table:style-name="ce5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G31];[.$G$5:.$G$49])" table:style-name="ce5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I31];[.$I$5:.$I$49])" table:style-name="ce56">
            <text:p>1</text:p>
          </table:table-cell>
          <table:table-cell office:value-type="float" office:value="0" table:formula="of:=([.C31]+[.E31]+[.G31]+[.I31]-MIN([.C31];[.E31];[.G31];[.I31]))" table:style-name="ce7">
            <text:p>0</text:p>
          </table:table-cell>
          <table:table-cell table:number-columns-repeated="16373"/>
        </table:table-row>
        <table:table-row table:style-name="ro2">
          <table:table-cell office:value-type="float" office:value="8" table:formula="of:=RANK([.K32];[.$K$5:.$K$49])" table:style-name="ce55">
            <text:p>8</text:p>
          </table:table-cell>
          <table:table-cell table:style-name="ce5"/>
          <table:table-cell office:value-type="float" office:value="0" table:style-name="ce6">
            <text:p>0</text:p>
          </table:table-cell>
          <table:table-cell office:value-type="float" office:value="4" table:formula="of:=RANK([.C32];[.$C$5:.$C$49])" table:style-name="ce5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7" table:formula="of:=RANK([.E32];[.$E$5:.$E$49])" table:style-name="ce5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G32];[.$G$5:.$G$49])" table:style-name="ce5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I32];[.$I$5:.$I$49])" table:style-name="ce56">
            <text:p>1</text:p>
          </table:table-cell>
          <table:table-cell office:value-type="float" office:value="0" table:formula="of:=([.C32]+[.E32]+[.G32]+[.I32]-MIN([.C32];[.E32];[.G32];[.I32]))" table:style-name="ce7">
            <text:p>0</text:p>
          </table:table-cell>
          <table:table-cell table:number-columns-repeated="16373"/>
        </table:table-row>
        <table:table-row table:style-name="ro2">
          <table:table-cell office:value-type="float" office:value="8" table:formula="of:=RANK([.K33];[.$K$5:.$K$49])" table:style-name="ce55">
            <text:p>8</text:p>
          </table:table-cell>
          <table:table-cell table:style-name="ce5"/>
          <table:table-cell office:value-type="float" office:value="0" table:style-name="ce6">
            <text:p>0</text:p>
          </table:table-cell>
          <table:table-cell office:value-type="float" office:value="4" table:formula="of:=RANK([.C33];[.$C$5:.$C$49])" table:style-name="ce5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7" table:formula="of:=RANK([.E33];[.$E$5:.$E$49])" table:style-name="ce5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G33];[.$G$5:.$G$49])" table:style-name="ce5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I33];[.$I$5:.$I$49])" table:style-name="ce56">
            <text:p>1</text:p>
          </table:table-cell>
          <table:table-cell office:value-type="float" office:value="0" table:formula="of:=([.C33]+[.E33]+[.G33]+[.I33]-MIN([.C33];[.E33];[.G33];[.I33]))" table:style-name="ce7">
            <text:p>0</text:p>
          </table:table-cell>
          <table:table-cell table:number-columns-repeated="16373"/>
        </table:table-row>
        <table:table-row table:style-name="ro2">
          <table:table-cell office:value-type="float" office:value="8" table:formula="of:=RANK([.K34];[.$K$5:.$K$49])" table:style-name="ce55">
            <text:p>8</text:p>
          </table:table-cell>
          <table:table-cell table:style-name="ce5"/>
          <table:table-cell office:value-type="float" office:value="0" table:style-name="ce6">
            <text:p>0</text:p>
          </table:table-cell>
          <table:table-cell office:value-type="float" office:value="4" table:formula="of:=RANK([.C34];[.$C$5:.$C$49])" table:style-name="ce5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7" table:formula="of:=RANK([.E34];[.$E$5:.$E$49])" table:style-name="ce5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G34];[.$G$5:.$G$49])" table:style-name="ce5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I34];[.$I$5:.$I$49])" table:style-name="ce56">
            <text:p>1</text:p>
          </table:table-cell>
          <table:table-cell office:value-type="float" office:value="0" table:formula="of:=([.C34]+[.E34]+[.G34]+[.I34]-MIN([.C34];[.E34];[.G34];[.I34]))" table:style-name="ce7">
            <text:p>0</text:p>
          </table:table-cell>
          <table:table-cell table:number-columns-repeated="16373"/>
        </table:table-row>
        <table:table-row table:style-name="ro2">
          <table:table-cell office:value-type="float" office:value="8" table:formula="of:=RANK([.K35];[.$K$5:.$K$49])" table:style-name="ce55">
            <text:p>8</text:p>
          </table:table-cell>
          <table:table-cell table:style-name="ce5"/>
          <table:table-cell office:value-type="float" office:value="0" table:style-name="ce6">
            <text:p>0</text:p>
          </table:table-cell>
          <table:table-cell office:value-type="float" office:value="4" table:formula="of:=RANK([.C35];[.$C$5:.$C$49])" table:style-name="ce5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7" table:formula="of:=RANK([.E35];[.$E$5:.$E$49])" table:style-name="ce5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G35];[.$G$5:.$G$49])" table:style-name="ce5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I35];[.$I$5:.$I$49])" table:style-name="ce56">
            <text:p>1</text:p>
          </table:table-cell>
          <table:table-cell office:value-type="float" office:value="0" table:formula="of:=([.C35]+[.E35]+[.G35]+[.I35]-MIN([.C35];[.E35];[.G35];[.I35]))" table:style-name="ce7">
            <text:p>0</text:p>
          </table:table-cell>
          <table:table-cell table:number-columns-repeated="16373"/>
        </table:table-row>
        <table:table-row table:style-name="ro2">
          <table:table-cell office:value-type="float" office:value="8" table:formula="of:=RANK([.K36];[.$K$5:.$K$49])" table:style-name="ce55">
            <text:p>8</text:p>
          </table:table-cell>
          <table:table-cell table:style-name="ce5"/>
          <table:table-cell office:value-type="float" office:value="0" table:style-name="ce6">
            <text:p>0</text:p>
          </table:table-cell>
          <table:table-cell office:value-type="float" office:value="4" table:formula="of:=RANK([.C36];[.$C$5:.$C$49])" table:style-name="ce5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7" table:formula="of:=RANK([.E36];[.$E$5:.$E$49])" table:style-name="ce5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G36];[.$G$5:.$G$49])" table:style-name="ce5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I36];[.$I$5:.$I$49])" table:style-name="ce56">
            <text:p>1</text:p>
          </table:table-cell>
          <table:table-cell office:value-type="float" office:value="0" table:formula="of:=([.C36]+[.E36]+[.G36]+[.I36]-MIN([.C36];[.E36];[.G36];[.I36]))" table:style-name="ce7">
            <text:p>0</text:p>
          </table:table-cell>
          <table:table-cell table:number-columns-repeated="16373"/>
        </table:table-row>
        <table:table-row table:style-name="ro2">
          <table:table-cell office:value-type="float" office:value="8" table:formula="of:=RANK([.K37];[.$K$5:.$K$49])" table:style-name="ce55">
            <text:p>8</text:p>
          </table:table-cell>
          <table:table-cell table:style-name="ce5"/>
          <table:table-cell office:value-type="float" office:value="0" table:style-name="ce6">
            <text:p>0</text:p>
          </table:table-cell>
          <table:table-cell office:value-type="float" office:value="4" table:formula="of:=RANK([.C37];[.$C$5:.$C$49])" table:style-name="ce5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7" table:formula="of:=RANK([.E37];[.$E$5:.$E$49])" table:style-name="ce5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G37];[.$G$5:.$G$49])" table:style-name="ce5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I37];[.$I$5:.$I$49])" table:style-name="ce56">
            <text:p>1</text:p>
          </table:table-cell>
          <table:table-cell office:value-type="float" office:value="0" table:formula="of:=([.C37]+[.E37]+[.G37]+[.I37]-MIN([.C37];[.E37];[.G37];[.I37]))" table:style-name="ce7">
            <text:p>0</text:p>
          </table:table-cell>
          <table:table-cell table:number-columns-repeated="16373"/>
        </table:table-row>
        <table:table-row table:style-name="ro2">
          <table:table-cell office:value-type="float" office:value="8" table:formula="of:=RANK([.K38];[.$K$5:.$K$49])" table:style-name="ce55">
            <text:p>8</text:p>
          </table:table-cell>
          <table:table-cell table:style-name="ce5"/>
          <table:table-cell office:value-type="float" office:value="0" table:style-name="ce6">
            <text:p>0</text:p>
          </table:table-cell>
          <table:table-cell office:value-type="float" office:value="4" table:formula="of:=RANK([.C38];[.$C$5:.$C$49])" table:style-name="ce5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7" table:formula="of:=RANK([.E38];[.$E$5:.$E$49])" table:style-name="ce5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G38];[.$G$5:.$G$49])" table:style-name="ce5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I38];[.$I$5:.$I$49])" table:style-name="ce56">
            <text:p>1</text:p>
          </table:table-cell>
          <table:table-cell office:value-type="float" office:value="0" table:formula="of:=([.C38]+[.E38]+[.G38]+[.I38]-MIN([.C38];[.E38];[.G38];[.I38]))" table:style-name="ce7">
            <text:p>0</text:p>
          </table:table-cell>
          <table:table-cell table:number-columns-repeated="16373"/>
        </table:table-row>
        <table:table-row table:style-name="ro2">
          <table:table-cell office:value-type="float" office:value="8" table:formula="of:=RANK([.K39];[.$K$5:.$K$49])" table:style-name="ce55">
            <text:p>8</text:p>
          </table:table-cell>
          <table:table-cell table:style-name="ce5"/>
          <table:table-cell office:value-type="float" office:value="0" table:style-name="ce6">
            <text:p>0</text:p>
          </table:table-cell>
          <table:table-cell office:value-type="float" office:value="4" table:formula="of:=RANK([.C39];[.$C$5:.$C$49])" table:style-name="ce5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7" table:formula="of:=RANK([.E39];[.$E$5:.$E$49])" table:style-name="ce5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G39];[.$G$5:.$G$49])" table:style-name="ce5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I39];[.$I$5:.$I$49])" table:style-name="ce56">
            <text:p>1</text:p>
          </table:table-cell>
          <table:table-cell office:value-type="float" office:value="0" table:formula="of:=([.C39]+[.E39]+[.G39]+[.I39]-MIN([.C39];[.E39];[.G39];[.I39]))" table:style-name="ce7">
            <text:p>0</text:p>
          </table:table-cell>
          <table:table-cell table:number-columns-repeated="16373"/>
        </table:table-row>
        <table:table-row table:style-name="ro2">
          <table:table-cell office:value-type="float" office:value="8" table:formula="of:=RANK([.K40];[.$K$5:.$K$49])" table:style-name="ce55">
            <text:p>8</text:p>
          </table:table-cell>
          <table:table-cell table:style-name="ce5"/>
          <table:table-cell office:value-type="float" office:value="0" table:style-name="ce6">
            <text:p>0</text:p>
          </table:table-cell>
          <table:table-cell office:value-type="float" office:value="4" table:formula="of:=RANK([.C40];[.$C$5:.$C$49])" table:style-name="ce5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7" table:formula="of:=RANK([.E40];[.$E$5:.$E$49])" table:style-name="ce5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G40];[.$G$5:.$G$49])" table:style-name="ce5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I40];[.$I$5:.$I$49])" table:style-name="ce56">
            <text:p>1</text:p>
          </table:table-cell>
          <table:table-cell office:value-type="float" office:value="0" table:formula="of:=([.C40]+[.E40]+[.G40]+[.I40]-MIN([.C40];[.E40];[.G40];[.I40]))" table:style-name="ce7">
            <text:p>0</text:p>
          </table:table-cell>
          <table:table-cell table:number-columns-repeated="16373"/>
        </table:table-row>
        <table:table-row table:style-name="ro2">
          <table:table-cell office:value-type="float" office:value="8" table:formula="of:=RANK([.K41];[.$K$5:.$K$49])" table:style-name="ce55">
            <text:p>8</text:p>
          </table:table-cell>
          <table:table-cell table:style-name="ce5"/>
          <table:table-cell office:value-type="float" office:value="0" table:style-name="ce6">
            <text:p>0</text:p>
          </table:table-cell>
          <table:table-cell office:value-type="float" office:value="4" table:formula="of:=RANK([.C41];[.$C$5:.$C$49])" table:style-name="ce5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7" table:formula="of:=RANK([.E41];[.$E$5:.$E$49])" table:style-name="ce5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G41];[.$G$5:.$G$49])" table:style-name="ce5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I41];[.$I$5:.$I$49])" table:style-name="ce56">
            <text:p>1</text:p>
          </table:table-cell>
          <table:table-cell office:value-type="float" office:value="0" table:formula="of:=([.C41]+[.E41]+[.G41]+[.I41]-MIN([.C41];[.E41];[.G41];[.I41]))" table:style-name="ce7">
            <text:p>0</text:p>
          </table:table-cell>
          <table:table-cell table:number-columns-repeated="16373"/>
        </table:table-row>
        <table:table-row table:style-name="ro2">
          <table:table-cell office:value-type="float" office:value="8" table:formula="of:=RANK([.K42];[.$K$5:.$K$49])" table:style-name="ce55">
            <text:p>8</text:p>
          </table:table-cell>
          <table:table-cell table:style-name="ce5"/>
          <table:table-cell office:value-type="float" office:value="0" table:style-name="ce6">
            <text:p>0</text:p>
          </table:table-cell>
          <table:table-cell office:value-type="float" office:value="4" table:formula="of:=RANK([.C42];[.$C$5:.$C$49])" table:style-name="ce5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7" table:formula="of:=RANK([.E42];[.$E$5:.$E$49])" table:style-name="ce5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G42];[.$G$5:.$G$49])" table:style-name="ce5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I42];[.$I$5:.$I$49])" table:style-name="ce56">
            <text:p>1</text:p>
          </table:table-cell>
          <table:table-cell office:value-type="float" office:value="0" table:formula="of:=([.C42]+[.E42]+[.G42]+[.I42]-MIN([.C42];[.E42];[.G42];[.I42]))" table:style-name="ce7">
            <text:p>0</text:p>
          </table:table-cell>
          <table:table-cell table:number-columns-repeated="16373"/>
        </table:table-row>
        <table:table-row table:style-name="ro2">
          <table:table-cell office:value-type="float" office:value="8" table:formula="of:=RANK([.K43];[.$K$5:.$K$49])" table:style-name="ce55">
            <text:p>8</text:p>
          </table:table-cell>
          <table:table-cell table:style-name="ce5"/>
          <table:table-cell office:value-type="float" office:value="0" table:style-name="ce6">
            <text:p>0</text:p>
          </table:table-cell>
          <table:table-cell office:value-type="float" office:value="4" table:formula="of:=RANK([.C43];[.$C$5:.$C$49])" table:style-name="ce5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7" table:formula="of:=RANK([.E43];[.$E$5:.$E$49])" table:style-name="ce5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G43];[.$G$5:.$G$49])" table:style-name="ce5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I43];[.$I$5:.$I$49])" table:style-name="ce56">
            <text:p>1</text:p>
          </table:table-cell>
          <table:table-cell office:value-type="float" office:value="0" table:formula="of:=([.C43]+[.E43]+[.G43]+[.I43]-MIN([.C43];[.E43];[.G43];[.I43]))" table:style-name="ce7">
            <text:p>0</text:p>
          </table:table-cell>
          <table:table-cell table:number-columns-repeated="16373"/>
        </table:table-row>
        <table:table-row table:style-name="ro2">
          <table:table-cell office:value-type="float" office:value="8" table:formula="of:=RANK([.K44];[.$K$5:.$K$49])" table:style-name="ce55">
            <text:p>8</text:p>
          </table:table-cell>
          <table:table-cell table:style-name="ce5"/>
          <table:table-cell office:value-type="float" office:value="0" table:style-name="ce6">
            <text:p>0</text:p>
          </table:table-cell>
          <table:table-cell office:value-type="float" office:value="4" table:formula="of:=RANK([.C44];[.$C$5:.$C$49])" table:style-name="ce5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7" table:formula="of:=RANK([.E44];[.$E$5:.$E$49])" table:style-name="ce5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G44];[.$G$5:.$G$49])" table:style-name="ce5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I44];[.$I$5:.$I$49])" table:style-name="ce56">
            <text:p>1</text:p>
          </table:table-cell>
          <table:table-cell office:value-type="float" office:value="0" table:formula="of:=([.C44]+[.E44]+[.G44]+[.I44]-MIN([.C44];[.E44];[.G44];[.I44]))" table:style-name="ce7">
            <text:p>0</text:p>
          </table:table-cell>
          <table:table-cell table:number-columns-repeated="16373"/>
        </table:table-row>
        <table:table-row table:style-name="ro2">
          <table:table-cell office:value-type="float" office:value="8" table:formula="of:=RANK([.K45];[.$K$5:.$K$49])" table:style-name="ce55">
            <text:p>8</text:p>
          </table:table-cell>
          <table:table-cell table:style-name="ce5"/>
          <table:table-cell office:value-type="float" office:value="0" table:style-name="ce6">
            <text:p>0</text:p>
          </table:table-cell>
          <table:table-cell office:value-type="float" office:value="4" table:formula="of:=RANK([.C45];[.$C$5:.$C$49])" table:style-name="ce5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7" table:formula="of:=RANK([.E45];[.$E$5:.$E$49])" table:style-name="ce5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G45];[.$G$5:.$G$49])" table:style-name="ce5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I45];[.$I$5:.$I$49])" table:style-name="ce56">
            <text:p>1</text:p>
          </table:table-cell>
          <table:table-cell office:value-type="float" office:value="0" table:formula="of:=([.C45]+[.E45]+[.G45]+[.I45]-MIN([.C45];[.E45];[.G45];[.I45]))" table:style-name="ce7">
            <text:p>0</text:p>
          </table:table-cell>
          <table:table-cell table:number-columns-repeated="16373"/>
        </table:table-row>
        <table:table-row table:style-name="ro2">
          <table:table-cell office:value-type="float" office:value="8" table:formula="of:=RANK([.K46];[.$K$5:.$K$49])" table:style-name="ce55">
            <text:p>8</text:p>
          </table:table-cell>
          <table:table-cell table:style-name="ce5"/>
          <table:table-cell office:value-type="float" office:value="0" table:style-name="ce6">
            <text:p>0</text:p>
          </table:table-cell>
          <table:table-cell office:value-type="float" office:value="4" table:formula="of:=RANK([.C46];[.$C$5:.$C$49])" table:style-name="ce5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7" table:formula="of:=RANK([.E46];[.$E$5:.$E$49])" table:style-name="ce5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G46];[.$G$5:.$G$49])" table:style-name="ce5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I46];[.$I$5:.$I$49])" table:style-name="ce56">
            <text:p>1</text:p>
          </table:table-cell>
          <table:table-cell office:value-type="float" office:value="0" table:formula="of:=([.C46]+[.E46]+[.G46]+[.I46]-MIN([.C46];[.E46];[.G46];[.I46]))" table:style-name="ce7">
            <text:p>0</text:p>
          </table:table-cell>
          <table:table-cell table:number-columns-repeated="16373"/>
        </table:table-row>
        <table:table-row table:style-name="ro2">
          <table:table-cell office:value-type="float" office:value="8" table:formula="of:=RANK([.K47];[.$K$5:.$K$49])" table:style-name="ce55">
            <text:p>8</text:p>
          </table:table-cell>
          <table:table-cell table:style-name="ce5"/>
          <table:table-cell office:value-type="float" office:value="0" table:style-name="ce6">
            <text:p>0</text:p>
          </table:table-cell>
          <table:table-cell office:value-type="float" office:value="4" table:formula="of:=RANK([.C47];[.$C$5:.$C$49])" table:style-name="ce5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7" table:formula="of:=RANK([.E47];[.$E$5:.$E$49])" table:style-name="ce5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G47];[.$G$5:.$G$49])" table:style-name="ce5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I47];[.$I$5:.$I$49])" table:style-name="ce56">
            <text:p>1</text:p>
          </table:table-cell>
          <table:table-cell office:value-type="float" office:value="0" table:formula="of:=([.C47]+[.E47]+[.G47]+[.I47]-MIN([.C47];[.E47];[.G47];[.I47]))" table:style-name="ce7">
            <text:p>0</text:p>
          </table:table-cell>
          <table:table-cell table:number-columns-repeated="16373"/>
        </table:table-row>
        <table:table-row table:style-name="ro2">
          <table:table-cell office:value-type="float" office:value="8" table:formula="of:=RANK([.K48];[.$K$5:.$K$49])" table:style-name="ce55">
            <text:p>8</text:p>
          </table:table-cell>
          <table:table-cell table:style-name="ce5"/>
          <table:table-cell office:value-type="float" office:value="0" table:style-name="ce6">
            <text:p>0</text:p>
          </table:table-cell>
          <table:table-cell office:value-type="float" office:value="4" table:formula="of:=RANK([.C48];[.$C$5:.$C$49])" table:style-name="ce5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7" table:formula="of:=RANK([.E48];[.$E$5:.$E$49])" table:style-name="ce5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G48];[.$G$5:.$G$49])" table:style-name="ce5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I48];[.$I$5:.$I$49])" table:style-name="ce56">
            <text:p>1</text:p>
          </table:table-cell>
          <table:table-cell office:value-type="float" office:value="0" table:formula="of:=([.C48]+[.E48]+[.G48]+[.I48]-MIN([.C48];[.E48];[.G48];[.I48]))" table:style-name="ce7">
            <text:p>0</text:p>
          </table:table-cell>
          <table:table-cell table:number-columns-repeated="16373"/>
        </table:table-row>
        <table:table-row table:style-name="ro2">
          <table:table-cell office:value-type="float" office:value="8" table:formula="of:=RANK([.K49];[.$K$5:.$K$49])" table:style-name="ce55">
            <text:p>8</text:p>
          </table:table-cell>
          <table:table-cell table:style-name="ce5"/>
          <table:table-cell office:value-type="float" office:value="0" table:style-name="ce6">
            <text:p>0</text:p>
          </table:table-cell>
          <table:table-cell office:value-type="float" office:value="4" table:formula="of:=RANK([.C49];[.$C$5:.$C$49])" table:style-name="ce5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7" table:formula="of:=RANK([.E49];[.$E$5:.$E$49])" table:style-name="ce5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G49];[.$G$5:.$G$49])" table:style-name="ce5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I49];[.$I$5:.$I$49])" table:style-name="ce56">
            <text:p>1</text:p>
          </table:table-cell>
          <table:table-cell office:value-type="float" office:value="0" table:formula="of:=([.C49]+[.E49]+[.G49]+[.I49]-MIN([.C49];[.E49];[.G49];[.I49]))" table:style-name="ce7">
            <text:p>0</text:p>
          </table:table-cell>
          <table:table-cell table:number-columns-repeated="16373"/>
        </table:table-row>
        <table:table-row table:number-rows-repeated="1048527" table:style-name="ro5">
          <table:table-cell table:number-columns-repeated="16384"/>
        </table:table-row>
      </table:table>
      <table:table table:name="815" table:style-name="ta1">
        <table:table-column table:style-name="co1" table:default-cell-style-name="ce18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3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3" table:number-columns-repeated="1014" table:default-cell-style-name="ce2"/>
        <table:table-column table:style-name="co9" table:number-columns-repeated="15359" table:default-cell-style-name="ce1"/>
        <table:table-row table:style-name="ro1">
          <table:table-cell table:style-name="ce18"/>
          <table:table-cell office:value-type="string" table:number-columns-spanned="10" table:number-rows-spanned="1" table:style-name="ce14">
            <text:p>Challenge des mousquetaires</text:p>
          </table:table-cell>
          <table:covered-table-cell table:number-columns-repeated="9"/>
          <table:table-cell table:number-columns-repeated="16373"/>
        </table:table-row>
        <table:table-row table:style-name="ro2">
          <table:table-cell table:style-name="ce18"/>
          <table:table-cell table:number-columns-repeated="1024" table:style-name="ce2"/>
          <table:table-cell table:number-columns-repeated="15359"/>
        </table:table-row>
        <table:table-row table:style-name="ro3">
          <table:table-cell table:style-name="ce18"/>
          <table:table-cell office:value-type="string" table:number-columns-spanned="10" table:number-rows-spanned="1" table:style-name="ce15">
            <text:p>815 FSA Gros Calibre</text:p>
          </table:table-cell>
          <table:covered-table-cell table:number-columns-repeated="9"/>
          <table:table-cell table:number-columns-repeated="16373"/>
        </table:table-row>
        <table:table-row table:style-name="ro7">
          <table:table-cell office:value-type="string" table:style-name="ce19">
            <text:p>Classement</text:p>
          </table:table-cell>
          <table:table-cell office:value-type="string" table:style-name="ce3">
            <text:p>Tireurs</text:p>
          </table:table-cell>
          <table:table-cell office:value-type="string" table:number-columns-spanned="2" table:number-rows-spanned="1" table:style-name="ce16">
            <text:p>Artagnan</text:p>
          </table:table-cell>
          <table:covered-table-cell/>
          <table:table-cell office:value-type="string" table:number-columns-spanned="2" table:number-rows-spanned="1" table:style-name="ce16">
            <text:p>Plaisance</text:p>
          </table:table-cell>
          <table:covered-table-cell/>
          <table:table-cell office:value-type="string" table:number-columns-spanned="2" table:number-rows-spanned="1" table:style-name="ce16">
            <text:p>Eauze</text:p>
          </table:table-cell>
          <table:covered-table-cell/>
          <table:table-cell office:value-type="string" table:number-columns-spanned="2" table:number-rows-spanned="1" table:style-name="ce16">
            <text:p>Condom</text:p>
          </table:table-cell>
          <table:covered-table-cell/>
          <table:table-cell office:value-type="string" table:style-name="ce3">
            <text:p>Total des 3 meilleurs TIRS</text:p>
          </table:table-cell>
          <table:table-cell table:number-columns-repeated="16373"/>
        </table:table-row>
        <table:table-row table:style-name="ro2">
          <table:table-cell office:value-type="float" office:value="1" table:formula="of:=RANK([.K5];[.$K$5:.$K$50])" table:style-name="ce57">
            <text:p>1</text:p>
          </table:table-cell>
          <table:table-cell office:value-type="string" table:style-name="ce5">
            <text:p>Fournial Franck</text:p>
          </table:table-cell>
          <table:table-cell office:value-type="float" office:value="145" table:style-name="ce6">
            <text:p>145</text:p>
          </table:table-cell>
          <table:table-cell office:value-type="float" office:value="1" table:formula="of:=RANK([.C5];[.$C$5:.$C$50])" table:style-name="ce58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3" table:formula="of:=RANK([.E5];[.$E$5:.$E$50])" table:style-name="ce58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G5];[.$G$5:.$G$50])" table:style-name="ce58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I5];[.$I$5:.$I$50])" table:style-name="ce58">
            <text:p>1</text:p>
          </table:table-cell>
          <table:table-cell office:value-type="float" office:value="145" table:formula="of:=([.C5]+[.E5]+[.G5]+[.I5]-MIN([.C5];[.E5];[.G5];[.I5]))" table:style-name="ce7">
            <text:p>145</text:p>
          </table:table-cell>
          <table:table-cell table:number-columns-repeated="16373"/>
        </table:table-row>
        <table:table-row table:style-name="ro2">
          <table:table-cell office:value-type="float" office:value="4" table:formula="of:=RANK([.K6];[.$K$5:.$K$50])" table:style-name="ce57">
            <text:p>4</text:p>
          </table:table-cell>
          <table:table-cell office:value-type="string" table:style-name="ce5">
            <text:p>Lavignac Alain</text:p>
          </table:table-cell>
          <table:table-cell office:value-type="float" office:value="110" table:style-name="ce6">
            <text:p>110</text:p>
          </table:table-cell>
          <table:table-cell office:value-type="float" office:value="2" table:formula="of:=RANK([.C6];[.$C$5:.$C$50])" table:style-name="ce58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3" table:formula="of:=RANK([.E6];[.$E$5:.$E$50])" table:style-name="ce58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G6];[.$G$5:.$G$50])" table:style-name="ce58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I6];[.$I$5:.$I$50])" table:style-name="ce58">
            <text:p>1</text:p>
          </table:table-cell>
          <table:table-cell office:value-type="float" office:value="110" table:formula="of:=([.C6]+[.E6]+[.G6]+[.I6]-MIN([.C6];[.E6];[.G6];[.I6]))" table:style-name="ce7">
            <text:p>110</text:p>
          </table:table-cell>
          <table:table-cell table:number-columns-repeated="16373"/>
        </table:table-row>
        <table:table-row table:style-name="ro2">
          <table:table-cell office:value-type="float" office:value="2" table:formula="of:=RANK([.K7];[.$K$5:.$K$50])" table:style-name="ce57">
            <text:p>2</text:p>
          </table:table-cell>
          <table:table-cell office:value-type="string" table:style-name="ce30">
            <text:p>Mallet Phil</text:p>
          </table:table-cell>
          <table:table-cell office:value-type="float" office:value="0" table:style-name="ce6">
            <text:p>0</text:p>
          </table:table-cell>
          <table:table-cell office:value-type="float" office:value="3" table:formula="of:=RANK([.C7];[.$C$5:.$C$50])" table:style-name="ce58">
            <text:p>3</text:p>
          </table:table-cell>
          <table:table-cell office:value-type="float" office:value="144" table:style-name="ce6">
            <text:p>144</text:p>
          </table:table-cell>
          <table:table-cell office:value-type="float" office:value="1" table:formula="of:=RANK([.E7];[.$E$5:.$E$50])" table:style-name="ce58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G7];[.$G$5:.$G$50])" table:style-name="ce58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I7];[.$I$5:.$I$50])" table:style-name="ce58">
            <text:p>1</text:p>
          </table:table-cell>
          <table:table-cell office:value-type="float" office:value="144" table:formula="of:=([.C7]+[.E7]+[.G7]+[.I7]-MIN([.C7];[.E7];[.G7];[.I7]))" table:style-name="ce7">
            <text:p>144</text:p>
          </table:table-cell>
          <table:table-cell table:number-columns-repeated="16373"/>
        </table:table-row>
        <table:table-row table:style-name="ro2">
          <table:table-cell office:value-type="float" office:value="3" table:formula="of:=RANK([.K8];[.$K$5:.$K$50])" table:style-name="ce57">
            <text:p>3</text:p>
          </table:table-cell>
          <table:table-cell office:value-type="string" table:style-name="ce20">
            <text:p>Rodrigues William PTS</text:p>
          </table:table-cell>
          <table:table-cell office:value-type="float" office:value="0" table:style-name="ce6">
            <text:p>0</text:p>
          </table:table-cell>
          <table:table-cell office:value-type="float" office:value="3" table:formula="of:=RANK([.C8];[.$C$5:.$C$50])" table:style-name="ce58">
            <text:p>3</text:p>
          </table:table-cell>
          <table:table-cell office:value-type="float" office:value="136" table:style-name="ce6">
            <text:p>136</text:p>
          </table:table-cell>
          <table:table-cell office:value-type="float" office:value="2" table:formula="of:=RANK([.E8];[.$E$5:.$E$50])" table:style-name="ce58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G8];[.$G$5:.$G$50])" table:style-name="ce58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I8];[.$I$5:.$I$50])" table:style-name="ce58">
            <text:p>1</text:p>
          </table:table-cell>
          <table:table-cell office:value-type="float" office:value="136" table:formula="of:=([.C8]+[.E8]+[.G8]+[.I8]-MIN([.C8];[.E8];[.G8];[.I8]))" table:style-name="ce7">
            <text:p>136</text:p>
          </table:table-cell>
          <table:table-cell table:number-columns-repeated="16373"/>
        </table:table-row>
        <table:table-row table:style-name="ro2">
          <table:table-cell office:value-type="float" office:value="5" table:formula="of:=RANK([.K9];[.$K$5:.$K$50])" table:style-name="ce57">
            <text:p>5</text:p>
          </table:table-cell>
          <table:table-cell table:style-name="ce5"/>
          <table:table-cell office:value-type="float" office:value="0" table:style-name="ce6">
            <text:p>0</text:p>
          </table:table-cell>
          <table:table-cell office:value-type="float" office:value="3" table:formula="of:=RANK([.C9];[.$C$5:.$C$50])" table:style-name="ce58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3" table:formula="of:=RANK([.E9];[.$E$5:.$E$50])" table:style-name="ce58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G9];[.$G$5:.$G$50])" table:style-name="ce58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I9];[.$I$5:.$I$50])" table:style-name="ce58">
            <text:p>1</text:p>
          </table:table-cell>
          <table:table-cell office:value-type="float" office:value="0" table:formula="of:=([.C9]+[.E9]+[.G9]+[.I9]-MIN([.C9];[.E9];[.G9];[.I9]))" table:style-name="ce7">
            <text:p>0</text:p>
          </table:table-cell>
          <table:table-cell table:number-columns-repeated="16373"/>
        </table:table-row>
        <table:table-row table:style-name="ro2">
          <table:table-cell office:value-type="float" office:value="5" table:formula="of:=RANK([.K10];[.$K$5:.$K$50])" table:style-name="ce57">
            <text:p>5</text:p>
          </table:table-cell>
          <table:table-cell table:style-name="ce5"/>
          <table:table-cell office:value-type="float" office:value="0" table:style-name="ce6">
            <text:p>0</text:p>
          </table:table-cell>
          <table:table-cell office:value-type="float" office:value="3" table:formula="of:=RANK([.C10];[.$C$5:.$C$50])" table:style-name="ce58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3" table:formula="of:=RANK([.E10];[.$E$5:.$E$50])" table:style-name="ce58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G10];[.$G$5:.$G$50])" table:style-name="ce58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I10];[.$I$5:.$I$50])" table:style-name="ce58">
            <text:p>1</text:p>
          </table:table-cell>
          <table:table-cell office:value-type="float" office:value="0" table:formula="of:=([.C10]+[.E10]+[.G10]+[.I10]-MIN([.C10];[.E10];[.G10];[.I10]))" table:style-name="ce7">
            <text:p>0</text:p>
          </table:table-cell>
          <table:table-cell table:number-columns-repeated="16373"/>
        </table:table-row>
        <table:table-row table:style-name="ro2">
          <table:table-cell office:value-type="float" office:value="5" table:formula="of:=RANK([.K11];[.$K$5:.$K$50])" table:style-name="ce57">
            <text:p>5</text:p>
          </table:table-cell>
          <table:table-cell table:style-name="ce5"/>
          <table:table-cell office:value-type="float" office:value="0" table:style-name="ce6">
            <text:p>0</text:p>
          </table:table-cell>
          <table:table-cell office:value-type="float" office:value="3" table:formula="of:=RANK([.C11];[.$C$5:.$C$50])" table:style-name="ce58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3" table:formula="of:=RANK([.E11];[.$E$5:.$E$50])" table:style-name="ce58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G11];[.$G$5:.$G$50])" table:style-name="ce58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I11];[.$I$5:.$I$50])" table:style-name="ce58">
            <text:p>1</text:p>
          </table:table-cell>
          <table:table-cell office:value-type="float" office:value="0" table:formula="of:=([.C11]+[.E11]+[.G11]+[.I11]-MIN([.C11];[.E11];[.G11];[.I11]))" table:style-name="ce7">
            <text:p>0</text:p>
          </table:table-cell>
          <table:table-cell table:number-columns-repeated="16373"/>
        </table:table-row>
        <table:table-row table:style-name="ro2">
          <table:table-cell office:value-type="float" office:value="5" table:formula="of:=RANK([.K12];[.$K$5:.$K$50])" table:style-name="ce57">
            <text:p>5</text:p>
          </table:table-cell>
          <table:table-cell table:style-name="ce5"/>
          <table:table-cell office:value-type="float" office:value="0" table:style-name="ce6">
            <text:p>0</text:p>
          </table:table-cell>
          <table:table-cell office:value-type="float" office:value="3" table:formula="of:=RANK([.C12];[.$C$5:.$C$50])" table:style-name="ce58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3" table:formula="of:=RANK([.E12];[.$E$5:.$E$50])" table:style-name="ce58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G12];[.$G$5:.$G$50])" table:style-name="ce58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I12];[.$I$5:.$I$50])" table:style-name="ce58">
            <text:p>1</text:p>
          </table:table-cell>
          <table:table-cell office:value-type="float" office:value="0" table:formula="of:=([.C12]+[.E12]+[.G12]+[.I12]-MIN([.C12];[.E12];[.G12];[.I12]))" table:style-name="ce7">
            <text:p>0</text:p>
          </table:table-cell>
          <table:table-cell table:number-columns-repeated="16373"/>
        </table:table-row>
        <table:table-row table:style-name="ro2">
          <table:table-cell office:value-type="float" office:value="5" table:formula="of:=RANK([.K13];[.$K$5:.$K$50])" table:style-name="ce57">
            <text:p>5</text:p>
          </table:table-cell>
          <table:table-cell table:style-name="ce5"/>
          <table:table-cell office:value-type="float" office:value="0" table:style-name="ce6">
            <text:p>0</text:p>
          </table:table-cell>
          <table:table-cell office:value-type="float" office:value="3" table:formula="of:=RANK([.C13];[.$C$5:.$C$50])" table:style-name="ce58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3" table:formula="of:=RANK([.E13];[.$E$5:.$E$50])" table:style-name="ce58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G13];[.$G$5:.$G$50])" table:style-name="ce58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I13];[.$I$5:.$I$50])" table:style-name="ce58">
            <text:p>1</text:p>
          </table:table-cell>
          <table:table-cell office:value-type="float" office:value="0" table:formula="of:=([.C13]+[.E13]+[.G13]+[.I13]-MIN([.C13];[.E13];[.G13];[.I13]))" table:style-name="ce7">
            <text:p>0</text:p>
          </table:table-cell>
          <table:table-cell table:number-columns-repeated="16373"/>
        </table:table-row>
        <table:table-row table:style-name="ro2">
          <table:table-cell office:value-type="float" office:value="5" table:formula="of:=RANK([.K14];[.$K$5:.$K$50])" table:style-name="ce57">
            <text:p>5</text:p>
          </table:table-cell>
          <table:table-cell table:style-name="ce5"/>
          <table:table-cell office:value-type="float" office:value="0" table:style-name="ce6">
            <text:p>0</text:p>
          </table:table-cell>
          <table:table-cell office:value-type="float" office:value="3" table:formula="of:=RANK([.C14];[.$C$5:.$C$50])" table:style-name="ce58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3" table:formula="of:=RANK([.E14];[.$E$5:.$E$50])" table:style-name="ce58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G14];[.$G$5:.$G$50])" table:style-name="ce58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I14];[.$I$5:.$I$50])" table:style-name="ce58">
            <text:p>1</text:p>
          </table:table-cell>
          <table:table-cell office:value-type="float" office:value="0" table:formula="of:=([.C14]+[.E14]+[.G14]+[.I14]-MIN([.C14];[.E14];[.G14];[.I14]))" table:style-name="ce7">
            <text:p>0</text:p>
          </table:table-cell>
          <table:table-cell table:number-columns-repeated="16373"/>
        </table:table-row>
        <table:table-row table:style-name="ro2">
          <table:table-cell office:value-type="float" office:value="5" table:formula="of:=RANK([.K15];[.$K$5:.$K$50])" table:style-name="ce57">
            <text:p>5</text:p>
          </table:table-cell>
          <table:table-cell table:style-name="ce5"/>
          <table:table-cell office:value-type="float" office:value="0" table:style-name="ce6">
            <text:p>0</text:p>
          </table:table-cell>
          <table:table-cell office:value-type="float" office:value="3" table:formula="of:=RANK([.C15];[.$C$5:.$C$50])" table:style-name="ce58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3" table:formula="of:=RANK([.E15];[.$E$5:.$E$50])" table:style-name="ce58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G15];[.$G$5:.$G$50])" table:style-name="ce58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I15];[.$I$5:.$I$50])" table:style-name="ce58">
            <text:p>1</text:p>
          </table:table-cell>
          <table:table-cell office:value-type="float" office:value="0" table:formula="of:=([.C15]+[.E15]+[.G15]+[.I15]-MIN([.C15];[.E15];[.G15];[.I15]))" table:style-name="ce7">
            <text:p>0</text:p>
          </table:table-cell>
          <table:table-cell table:number-columns-repeated="16373"/>
        </table:table-row>
        <table:table-row table:style-name="ro2">
          <table:table-cell office:value-type="float" office:value="5" table:formula="of:=RANK([.K16];[.$K$5:.$K$50])" table:style-name="ce57">
            <text:p>5</text:p>
          </table:table-cell>
          <table:table-cell table:style-name="ce5"/>
          <table:table-cell office:value-type="float" office:value="0" table:style-name="ce6">
            <text:p>0</text:p>
          </table:table-cell>
          <table:table-cell office:value-type="float" office:value="3" table:formula="of:=RANK([.C16];[.$C$5:.$C$50])" table:style-name="ce58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3" table:formula="of:=RANK([.E16];[.$E$5:.$E$50])" table:style-name="ce58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G16];[.$G$5:.$G$50])" table:style-name="ce58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I16];[.$I$5:.$I$50])" table:style-name="ce58">
            <text:p>1</text:p>
          </table:table-cell>
          <table:table-cell office:value-type="float" office:value="0" table:formula="of:=([.C16]+[.E16]+[.G16]+[.I16]-MIN([.C16];[.E16];[.G16];[.I16]))" table:style-name="ce7">
            <text:p>0</text:p>
          </table:table-cell>
          <table:table-cell table:number-columns-repeated="16373"/>
        </table:table-row>
        <table:table-row table:style-name="ro2">
          <table:table-cell office:value-type="float" office:value="5" table:formula="of:=RANK([.K17];[.$K$5:.$K$50])" table:style-name="ce57">
            <text:p>5</text:p>
          </table:table-cell>
          <table:table-cell table:style-name="ce5"/>
          <table:table-cell office:value-type="float" office:value="0" table:style-name="ce6">
            <text:p>0</text:p>
          </table:table-cell>
          <table:table-cell office:value-type="float" office:value="3" table:formula="of:=RANK([.C17];[.$C$5:.$C$50])" table:style-name="ce58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3" table:formula="of:=RANK([.E17];[.$E$5:.$E$50])" table:style-name="ce58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G17];[.$G$5:.$G$50])" table:style-name="ce58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I17];[.$I$5:.$I$50])" table:style-name="ce58">
            <text:p>1</text:p>
          </table:table-cell>
          <table:table-cell office:value-type="float" office:value="0" table:formula="of:=([.C17]+[.E17]+[.G17]+[.I17]-MIN([.C17];[.E17];[.G17];[.I17]))" table:style-name="ce7">
            <text:p>0</text:p>
          </table:table-cell>
          <table:table-cell table:number-columns-repeated="16373"/>
        </table:table-row>
        <table:table-row table:style-name="ro2">
          <table:table-cell office:value-type="float" office:value="5" table:formula="of:=RANK([.K18];[.$K$5:.$K$50])" table:style-name="ce57">
            <text:p>5</text:p>
          </table:table-cell>
          <table:table-cell table:style-name="ce5"/>
          <table:table-cell office:value-type="float" office:value="0" table:style-name="ce6">
            <text:p>0</text:p>
          </table:table-cell>
          <table:table-cell office:value-type="float" office:value="3" table:formula="of:=RANK([.C18];[.$C$5:.$C$50])" table:style-name="ce58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3" table:formula="of:=RANK([.E18];[.$E$5:.$E$50])" table:style-name="ce58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G18];[.$G$5:.$G$50])" table:style-name="ce58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I18];[.$I$5:.$I$50])" table:style-name="ce58">
            <text:p>1</text:p>
          </table:table-cell>
          <table:table-cell office:value-type="float" office:value="0" table:formula="of:=([.C18]+[.E18]+[.G18]+[.I18]-MIN([.C18];[.E18];[.G18];[.I18]))" table:style-name="ce7">
            <text:p>0</text:p>
          </table:table-cell>
          <table:table-cell table:number-columns-repeated="16373"/>
        </table:table-row>
        <table:table-row table:style-name="ro2">
          <table:table-cell office:value-type="float" office:value="5" table:formula="of:=RANK([.K19];[.$K$5:.$K$50])" table:style-name="ce57">
            <text:p>5</text:p>
          </table:table-cell>
          <table:table-cell table:style-name="ce5"/>
          <table:table-cell office:value-type="float" office:value="0" table:style-name="ce6">
            <text:p>0</text:p>
          </table:table-cell>
          <table:table-cell office:value-type="float" office:value="3" table:formula="of:=RANK([.C19];[.$C$5:.$C$50])" table:style-name="ce58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3" table:formula="of:=RANK([.E19];[.$E$5:.$E$50])" table:style-name="ce58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G19];[.$G$5:.$G$50])" table:style-name="ce58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I19];[.$I$5:.$I$50])" table:style-name="ce58">
            <text:p>1</text:p>
          </table:table-cell>
          <table:table-cell office:value-type="float" office:value="0" table:formula="of:=([.C19]+[.E19]+[.G19]+[.I19]-MIN([.C19];[.E19];[.G19];[.I19]))" table:style-name="ce7">
            <text:p>0</text:p>
          </table:table-cell>
          <table:table-cell table:number-columns-repeated="16373"/>
        </table:table-row>
        <table:table-row table:style-name="ro2">
          <table:table-cell office:value-type="float" office:value="5" table:formula="of:=RANK([.K20];[.$K$5:.$K$50])" table:style-name="ce57">
            <text:p>5</text:p>
          </table:table-cell>
          <table:table-cell table:style-name="ce5"/>
          <table:table-cell office:value-type="float" office:value="0" table:style-name="ce6">
            <text:p>0</text:p>
          </table:table-cell>
          <table:table-cell office:value-type="float" office:value="3" table:formula="of:=RANK([.C20];[.$C$5:.$C$50])" table:style-name="ce58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3" table:formula="of:=RANK([.E20];[.$E$5:.$E$50])" table:style-name="ce58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G20];[.$G$5:.$G$50])" table:style-name="ce58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I20];[.$I$5:.$I$50])" table:style-name="ce58">
            <text:p>1</text:p>
          </table:table-cell>
          <table:table-cell office:value-type="float" office:value="0" table:formula="of:=([.C20]+[.E20]+[.G20]+[.I20]-MIN([.C20];[.E20];[.G20];[.I20]))" table:style-name="ce7">
            <text:p>0</text:p>
          </table:table-cell>
          <table:table-cell table:number-columns-repeated="16373"/>
        </table:table-row>
        <table:table-row table:style-name="ro2">
          <table:table-cell office:value-type="float" office:value="5" table:formula="of:=RANK([.K21];[.$K$5:.$K$50])" table:style-name="ce57">
            <text:p>5</text:p>
          </table:table-cell>
          <table:table-cell table:style-name="ce5"/>
          <table:table-cell office:value-type="float" office:value="0" table:style-name="ce6">
            <text:p>0</text:p>
          </table:table-cell>
          <table:table-cell office:value-type="float" office:value="3" table:formula="of:=RANK([.C21];[.$C$5:.$C$50])" table:style-name="ce58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3" table:formula="of:=RANK([.E21];[.$E$5:.$E$50])" table:style-name="ce58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G21];[.$G$5:.$G$50])" table:style-name="ce58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I21];[.$I$5:.$I$50])" table:style-name="ce58">
            <text:p>1</text:p>
          </table:table-cell>
          <table:table-cell office:value-type="float" office:value="0" table:formula="of:=([.C21]+[.E21]+[.G21]+[.I21]-MIN([.C21];[.E21];[.G21];[.I21]))" table:style-name="ce7">
            <text:p>0</text:p>
          </table:table-cell>
          <table:table-cell table:number-columns-repeated="16373"/>
        </table:table-row>
        <table:table-row table:style-name="ro2">
          <table:table-cell office:value-type="float" office:value="5" table:formula="of:=RANK([.K22];[.$K$5:.$K$50])" table:style-name="ce57">
            <text:p>5</text:p>
          </table:table-cell>
          <table:table-cell table:style-name="ce5"/>
          <table:table-cell office:value-type="float" office:value="0" table:style-name="ce6">
            <text:p>0</text:p>
          </table:table-cell>
          <table:table-cell office:value-type="float" office:value="3" table:formula="of:=RANK([.C22];[.$C$5:.$C$50])" table:style-name="ce58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3" table:formula="of:=RANK([.E22];[.$E$5:.$E$50])" table:style-name="ce58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G22];[.$G$5:.$G$50])" table:style-name="ce58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I22];[.$I$5:.$I$50])" table:style-name="ce58">
            <text:p>1</text:p>
          </table:table-cell>
          <table:table-cell office:value-type="float" office:value="0" table:formula="of:=([.C22]+[.E22]+[.G22]+[.I22]-MIN([.C22];[.E22];[.G22];[.I22]))" table:style-name="ce7">
            <text:p>0</text:p>
          </table:table-cell>
          <table:table-cell table:number-columns-repeated="16373"/>
        </table:table-row>
        <table:table-row table:style-name="ro2">
          <table:table-cell office:value-type="float" office:value="5" table:formula="of:=RANK([.K23];[.$K$5:.$K$50])" table:style-name="ce57">
            <text:p>5</text:p>
          </table:table-cell>
          <table:table-cell table:style-name="ce5"/>
          <table:table-cell office:value-type="float" office:value="0" table:style-name="ce6">
            <text:p>0</text:p>
          </table:table-cell>
          <table:table-cell office:value-type="float" office:value="3" table:formula="of:=RANK([.C23];[.$C$5:.$C$50])" table:style-name="ce58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3" table:formula="of:=RANK([.E23];[.$E$5:.$E$50])" table:style-name="ce58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G23];[.$G$5:.$G$50])" table:style-name="ce58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I23];[.$I$5:.$I$50])" table:style-name="ce58">
            <text:p>1</text:p>
          </table:table-cell>
          <table:table-cell office:value-type="float" office:value="0" table:formula="of:=([.C23]+[.E23]+[.G23]+[.I23]-MIN([.C23];[.E23];[.G23];[.I23]))" table:style-name="ce7">
            <text:p>0</text:p>
          </table:table-cell>
          <table:table-cell table:number-columns-repeated="16373"/>
        </table:table-row>
        <table:table-row table:style-name="ro2">
          <table:table-cell office:value-type="float" office:value="5" table:formula="of:=RANK([.K24];[.$K$5:.$K$50])" table:style-name="ce57">
            <text:p>5</text:p>
          </table:table-cell>
          <table:table-cell table:style-name="ce5"/>
          <table:table-cell office:value-type="float" office:value="0" table:style-name="ce6">
            <text:p>0</text:p>
          </table:table-cell>
          <table:table-cell office:value-type="float" office:value="3" table:formula="of:=RANK([.C24];[.$C$5:.$C$50])" table:style-name="ce58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3" table:formula="of:=RANK([.E24];[.$E$5:.$E$50])" table:style-name="ce58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G24];[.$G$5:.$G$50])" table:style-name="ce58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I24];[.$I$5:.$I$50])" table:style-name="ce58">
            <text:p>1</text:p>
          </table:table-cell>
          <table:table-cell office:value-type="float" office:value="0" table:formula="of:=([.C24]+[.E24]+[.G24]+[.I24]-MIN([.C24];[.E24];[.G24];[.I24]))" table:style-name="ce7">
            <text:p>0</text:p>
          </table:table-cell>
          <table:table-cell table:number-columns-repeated="16373"/>
        </table:table-row>
        <table:table-row table:style-name="ro2">
          <table:table-cell office:value-type="float" office:value="5" table:formula="of:=RANK([.K25];[.$K$5:.$K$50])" table:style-name="ce57">
            <text:p>5</text:p>
          </table:table-cell>
          <table:table-cell table:style-name="ce5"/>
          <table:table-cell office:value-type="float" office:value="0" table:style-name="ce6">
            <text:p>0</text:p>
          </table:table-cell>
          <table:table-cell office:value-type="float" office:value="3" table:formula="of:=RANK([.C25];[.$C$5:.$C$50])" table:style-name="ce58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3" table:formula="of:=RANK([.E25];[.$E$5:.$E$50])" table:style-name="ce58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G25];[.$G$5:.$G$50])" table:style-name="ce58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I25];[.$I$5:.$I$50])" table:style-name="ce58">
            <text:p>1</text:p>
          </table:table-cell>
          <table:table-cell office:value-type="float" office:value="0" table:formula="of:=([.C25]+[.E25]+[.G25]+[.I25]-MIN([.C25];[.E25];[.G25];[.I25]))" table:style-name="ce7">
            <text:p>0</text:p>
          </table:table-cell>
          <table:table-cell table:number-columns-repeated="16373"/>
        </table:table-row>
        <table:table-row table:style-name="ro2">
          <table:table-cell office:value-type="float" office:value="5" table:formula="of:=RANK([.K26];[.$K$5:.$K$50])" table:style-name="ce57">
            <text:p>5</text:p>
          </table:table-cell>
          <table:table-cell table:style-name="ce5"/>
          <table:table-cell office:value-type="float" office:value="0" table:style-name="ce6">
            <text:p>0</text:p>
          </table:table-cell>
          <table:table-cell office:value-type="float" office:value="3" table:formula="of:=RANK([.C26];[.$C$5:.$C$50])" table:style-name="ce58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3" table:formula="of:=RANK([.E26];[.$E$5:.$E$50])" table:style-name="ce58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G26];[.$G$5:.$G$50])" table:style-name="ce58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I26];[.$I$5:.$I$50])" table:style-name="ce58">
            <text:p>1</text:p>
          </table:table-cell>
          <table:table-cell office:value-type="float" office:value="0" table:formula="of:=([.C26]+[.E26]+[.G26]+[.I26]-MIN([.C26];[.E26];[.G26];[.I26]))" table:style-name="ce7">
            <text:p>0</text:p>
          </table:table-cell>
          <table:table-cell table:number-columns-repeated="16373"/>
        </table:table-row>
        <table:table-row table:style-name="ro2">
          <table:table-cell office:value-type="float" office:value="5" table:formula="of:=RANK([.K27];[.$K$5:.$K$50])" table:style-name="ce57">
            <text:p>5</text:p>
          </table:table-cell>
          <table:table-cell table:style-name="ce5"/>
          <table:table-cell office:value-type="float" office:value="0" table:style-name="ce6">
            <text:p>0</text:p>
          </table:table-cell>
          <table:table-cell office:value-type="float" office:value="3" table:formula="of:=RANK([.C27];[.$C$5:.$C$50])" table:style-name="ce58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3" table:formula="of:=RANK([.E27];[.$E$5:.$E$50])" table:style-name="ce58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G27];[.$G$5:.$G$50])" table:style-name="ce58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I27];[.$I$5:.$I$50])" table:style-name="ce58">
            <text:p>1</text:p>
          </table:table-cell>
          <table:table-cell office:value-type="float" office:value="0" table:formula="of:=([.C27]+[.E27]+[.G27]+[.I27]-MIN([.C27];[.E27];[.G27];[.I27]))" table:style-name="ce7">
            <text:p>0</text:p>
          </table:table-cell>
          <table:table-cell table:number-columns-repeated="16373"/>
        </table:table-row>
        <table:table-row table:style-name="ro2">
          <table:table-cell office:value-type="float" office:value="5" table:formula="of:=RANK([.K28];[.$K$5:.$K$50])" table:style-name="ce57">
            <text:p>5</text:p>
          </table:table-cell>
          <table:table-cell table:style-name="ce5"/>
          <table:table-cell office:value-type="float" office:value="0" table:style-name="ce6">
            <text:p>0</text:p>
          </table:table-cell>
          <table:table-cell office:value-type="float" office:value="3" table:formula="of:=RANK([.C28];[.$C$5:.$C$50])" table:style-name="ce58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3" table:formula="of:=RANK([.E28];[.$E$5:.$E$50])" table:style-name="ce58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G28];[.$G$5:.$G$50])" table:style-name="ce58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I28];[.$I$5:.$I$50])" table:style-name="ce58">
            <text:p>1</text:p>
          </table:table-cell>
          <table:table-cell office:value-type="float" office:value="0" table:formula="of:=([.C28]+[.E28]+[.G28]+[.I28]-MIN([.C28];[.E28];[.G28];[.I28]))" table:style-name="ce7">
            <text:p>0</text:p>
          </table:table-cell>
          <table:table-cell table:number-columns-repeated="16373"/>
        </table:table-row>
        <table:table-row table:style-name="ro2">
          <table:table-cell office:value-type="float" office:value="5" table:formula="of:=RANK([.K29];[.$K$5:.$K$50])" table:style-name="ce57">
            <text:p>5</text:p>
          </table:table-cell>
          <table:table-cell table:style-name="ce5"/>
          <table:table-cell office:value-type="float" office:value="0" table:style-name="ce6">
            <text:p>0</text:p>
          </table:table-cell>
          <table:table-cell office:value-type="float" office:value="3" table:formula="of:=RANK([.C29];[.$C$5:.$C$50])" table:style-name="ce58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3" table:formula="of:=RANK([.E29];[.$E$5:.$E$50])" table:style-name="ce58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G29];[.$G$5:.$G$50])" table:style-name="ce58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I29];[.$I$5:.$I$50])" table:style-name="ce58">
            <text:p>1</text:p>
          </table:table-cell>
          <table:table-cell office:value-type="float" office:value="0" table:formula="of:=([.C29]+[.E29]+[.G29]+[.I29]-MIN([.C29];[.E29];[.G29];[.I29]))" table:style-name="ce7">
            <text:p>0</text:p>
          </table:table-cell>
          <table:table-cell table:number-columns-repeated="16373"/>
        </table:table-row>
        <table:table-row table:style-name="ro2">
          <table:table-cell office:value-type="float" office:value="5" table:formula="of:=RANK([.K30];[.$K$5:.$K$50])" table:style-name="ce57">
            <text:p>5</text:p>
          </table:table-cell>
          <table:table-cell table:style-name="ce5"/>
          <table:table-cell office:value-type="float" office:value="0" table:style-name="ce6">
            <text:p>0</text:p>
          </table:table-cell>
          <table:table-cell office:value-type="float" office:value="3" table:formula="of:=RANK([.C30];[.$C$5:.$C$50])" table:style-name="ce58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3" table:formula="of:=RANK([.E30];[.$E$5:.$E$50])" table:style-name="ce58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G30];[.$G$5:.$G$50])" table:style-name="ce58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I30];[.$I$5:.$I$50])" table:style-name="ce58">
            <text:p>1</text:p>
          </table:table-cell>
          <table:table-cell office:value-type="float" office:value="0" table:formula="of:=([.C30]+[.E30]+[.G30]+[.I30]-MIN([.C30];[.E30];[.G30];[.I30]))" table:style-name="ce7">
            <text:p>0</text:p>
          </table:table-cell>
          <table:table-cell table:number-columns-repeated="16373"/>
        </table:table-row>
        <table:table-row table:style-name="ro2">
          <table:table-cell office:value-type="float" office:value="5" table:formula="of:=RANK([.K31];[.$K$5:.$K$50])" table:style-name="ce57">
            <text:p>5</text:p>
          </table:table-cell>
          <table:table-cell table:style-name="ce5"/>
          <table:table-cell office:value-type="float" office:value="0" table:style-name="ce6">
            <text:p>0</text:p>
          </table:table-cell>
          <table:table-cell office:value-type="float" office:value="3" table:formula="of:=RANK([.C31];[.$C$5:.$C$50])" table:style-name="ce58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3" table:formula="of:=RANK([.E31];[.$E$5:.$E$50])" table:style-name="ce58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G31];[.$G$5:.$G$50])" table:style-name="ce58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I31];[.$I$5:.$I$50])" table:style-name="ce58">
            <text:p>1</text:p>
          </table:table-cell>
          <table:table-cell office:value-type="float" office:value="0" table:formula="of:=([.C31]+[.E31]+[.G31]+[.I31]-MIN([.C31];[.E31];[.G31];[.I31]))" table:style-name="ce7">
            <text:p>0</text:p>
          </table:table-cell>
          <table:table-cell table:number-columns-repeated="16373"/>
        </table:table-row>
        <table:table-row table:style-name="ro2">
          <table:table-cell office:value-type="float" office:value="5" table:formula="of:=RANK([.K32];[.$K$5:.$K$50])" table:style-name="ce57">
            <text:p>5</text:p>
          </table:table-cell>
          <table:table-cell table:style-name="ce5"/>
          <table:table-cell office:value-type="float" office:value="0" table:style-name="ce6">
            <text:p>0</text:p>
          </table:table-cell>
          <table:table-cell office:value-type="float" office:value="3" table:formula="of:=RANK([.C32];[.$C$5:.$C$50])" table:style-name="ce58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3" table:formula="of:=RANK([.E32];[.$E$5:.$E$50])" table:style-name="ce58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G32];[.$G$5:.$G$50])" table:style-name="ce58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I32];[.$I$5:.$I$50])" table:style-name="ce58">
            <text:p>1</text:p>
          </table:table-cell>
          <table:table-cell office:value-type="float" office:value="0" table:formula="of:=([.C32]+[.E32]+[.G32]+[.I32]-MIN([.C32];[.E32];[.G32];[.I32]))" table:style-name="ce7">
            <text:p>0</text:p>
          </table:table-cell>
          <table:table-cell table:number-columns-repeated="16373"/>
        </table:table-row>
        <table:table-row table:style-name="ro2">
          <table:table-cell office:value-type="float" office:value="5" table:formula="of:=RANK([.K33];[.$K$5:.$K$50])" table:style-name="ce57">
            <text:p>5</text:p>
          </table:table-cell>
          <table:table-cell table:style-name="ce5"/>
          <table:table-cell office:value-type="float" office:value="0" table:style-name="ce6">
            <text:p>0</text:p>
          </table:table-cell>
          <table:table-cell office:value-type="float" office:value="3" table:formula="of:=RANK([.C33];[.$C$5:.$C$50])" table:style-name="ce58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3" table:formula="of:=RANK([.E33];[.$E$5:.$E$50])" table:style-name="ce58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G33];[.$G$5:.$G$50])" table:style-name="ce58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I33];[.$I$5:.$I$50])" table:style-name="ce58">
            <text:p>1</text:p>
          </table:table-cell>
          <table:table-cell office:value-type="float" office:value="0" table:formula="of:=([.C33]+[.E33]+[.G33]+[.I33]-MIN([.C33];[.E33];[.G33];[.I33]))" table:style-name="ce7">
            <text:p>0</text:p>
          </table:table-cell>
          <table:table-cell table:number-columns-repeated="16373"/>
        </table:table-row>
        <table:table-row table:style-name="ro2">
          <table:table-cell office:value-type="float" office:value="5" table:formula="of:=RANK([.K34];[.$K$5:.$K$50])" table:style-name="ce57">
            <text:p>5</text:p>
          </table:table-cell>
          <table:table-cell table:style-name="ce5"/>
          <table:table-cell office:value-type="float" office:value="0" table:style-name="ce6">
            <text:p>0</text:p>
          </table:table-cell>
          <table:table-cell office:value-type="float" office:value="3" table:formula="of:=RANK([.C34];[.$C$5:.$C$50])" table:style-name="ce58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3" table:formula="of:=RANK([.E34];[.$E$5:.$E$50])" table:style-name="ce58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G34];[.$G$5:.$G$50])" table:style-name="ce58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I34];[.$I$5:.$I$50])" table:style-name="ce58">
            <text:p>1</text:p>
          </table:table-cell>
          <table:table-cell office:value-type="float" office:value="0" table:formula="of:=([.C34]+[.E34]+[.G34]+[.I34]-MIN([.C34];[.E34];[.G34];[.I34]))" table:style-name="ce7">
            <text:p>0</text:p>
          </table:table-cell>
          <table:table-cell table:number-columns-repeated="16373"/>
        </table:table-row>
        <table:table-row table:style-name="ro2">
          <table:table-cell office:value-type="float" office:value="5" table:formula="of:=RANK([.K35];[.$K$5:.$K$50])" table:style-name="ce57">
            <text:p>5</text:p>
          </table:table-cell>
          <table:table-cell table:style-name="ce5"/>
          <table:table-cell office:value-type="float" office:value="0" table:style-name="ce6">
            <text:p>0</text:p>
          </table:table-cell>
          <table:table-cell office:value-type="float" office:value="3" table:formula="of:=RANK([.C35];[.$C$5:.$C$50])" table:style-name="ce58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3" table:formula="of:=RANK([.E35];[.$E$5:.$E$50])" table:style-name="ce58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G35];[.$G$5:.$G$50])" table:style-name="ce58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I35];[.$I$5:.$I$50])" table:style-name="ce58">
            <text:p>1</text:p>
          </table:table-cell>
          <table:table-cell office:value-type="float" office:value="0" table:formula="of:=([.C35]+[.E35]+[.G35]+[.I35]-MIN([.C35];[.E35];[.G35];[.I35]))" table:style-name="ce7">
            <text:p>0</text:p>
          </table:table-cell>
          <table:table-cell table:number-columns-repeated="16373"/>
        </table:table-row>
        <table:table-row table:style-name="ro2">
          <table:table-cell office:value-type="float" office:value="5" table:formula="of:=RANK([.K36];[.$K$5:.$K$50])" table:style-name="ce57">
            <text:p>5</text:p>
          </table:table-cell>
          <table:table-cell table:style-name="ce5"/>
          <table:table-cell office:value-type="float" office:value="0" table:style-name="ce6">
            <text:p>0</text:p>
          </table:table-cell>
          <table:table-cell office:value-type="float" office:value="3" table:formula="of:=RANK([.C36];[.$C$5:.$C$50])" table:style-name="ce58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3" table:formula="of:=RANK([.E36];[.$E$5:.$E$50])" table:style-name="ce58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G36];[.$G$5:.$G$50])" table:style-name="ce58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I36];[.$I$5:.$I$50])" table:style-name="ce58">
            <text:p>1</text:p>
          </table:table-cell>
          <table:table-cell office:value-type="float" office:value="0" table:formula="of:=([.C36]+[.E36]+[.G36]+[.I36]-MIN([.C36];[.E36];[.G36];[.I36]))" table:style-name="ce7">
            <text:p>0</text:p>
          </table:table-cell>
          <table:table-cell table:number-columns-repeated="16373"/>
        </table:table-row>
        <table:table-row table:style-name="ro2">
          <table:table-cell office:value-type="float" office:value="5" table:formula="of:=RANK([.K37];[.$K$5:.$K$50])" table:style-name="ce57">
            <text:p>5</text:p>
          </table:table-cell>
          <table:table-cell table:style-name="ce5"/>
          <table:table-cell office:value-type="float" office:value="0" table:style-name="ce6">
            <text:p>0</text:p>
          </table:table-cell>
          <table:table-cell office:value-type="float" office:value="3" table:formula="of:=RANK([.C37];[.$C$5:.$C$50])" table:style-name="ce58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3" table:formula="of:=RANK([.E37];[.$E$5:.$E$50])" table:style-name="ce58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G37];[.$G$5:.$G$50])" table:style-name="ce58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I37];[.$I$5:.$I$50])" table:style-name="ce58">
            <text:p>1</text:p>
          </table:table-cell>
          <table:table-cell office:value-type="float" office:value="0" table:formula="of:=([.C37]+[.E37]+[.G37]+[.I37]-MIN([.C37];[.E37];[.G37];[.I37]))" table:style-name="ce7">
            <text:p>0</text:p>
          </table:table-cell>
          <table:table-cell table:number-columns-repeated="16373"/>
        </table:table-row>
        <table:table-row table:style-name="ro2">
          <table:table-cell office:value-type="float" office:value="5" table:formula="of:=RANK([.K38];[.$K$5:.$K$50])" table:style-name="ce57">
            <text:p>5</text:p>
          </table:table-cell>
          <table:table-cell table:style-name="ce5"/>
          <table:table-cell office:value-type="float" office:value="0" table:style-name="ce6">
            <text:p>0</text:p>
          </table:table-cell>
          <table:table-cell office:value-type="float" office:value="3" table:formula="of:=RANK([.C38];[.$C$5:.$C$50])" table:style-name="ce58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3" table:formula="of:=RANK([.E38];[.$E$5:.$E$50])" table:style-name="ce58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G38];[.$G$5:.$G$50])" table:style-name="ce58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I38];[.$I$5:.$I$50])" table:style-name="ce58">
            <text:p>1</text:p>
          </table:table-cell>
          <table:table-cell office:value-type="float" office:value="0" table:formula="of:=([.C38]+[.E38]+[.G38]+[.I38]-MIN([.C38];[.E38];[.G38];[.I38]))" table:style-name="ce7">
            <text:p>0</text:p>
          </table:table-cell>
          <table:table-cell table:number-columns-repeated="16373"/>
        </table:table-row>
        <table:table-row table:style-name="ro2">
          <table:table-cell office:value-type="float" office:value="5" table:formula="of:=RANK([.K39];[.$K$5:.$K$50])" table:style-name="ce57">
            <text:p>5</text:p>
          </table:table-cell>
          <table:table-cell table:style-name="ce5"/>
          <table:table-cell office:value-type="float" office:value="0" table:style-name="ce6">
            <text:p>0</text:p>
          </table:table-cell>
          <table:table-cell office:value-type="float" office:value="3" table:formula="of:=RANK([.C39];[.$C$5:.$C$50])" table:style-name="ce58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3" table:formula="of:=RANK([.E39];[.$E$5:.$E$50])" table:style-name="ce58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G39];[.$G$5:.$G$50])" table:style-name="ce58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I39];[.$I$5:.$I$50])" table:style-name="ce58">
            <text:p>1</text:p>
          </table:table-cell>
          <table:table-cell office:value-type="float" office:value="0" table:formula="of:=([.C39]+[.E39]+[.G39]+[.I39]-MIN([.C39];[.E39];[.G39];[.I39]))" table:style-name="ce7">
            <text:p>0</text:p>
          </table:table-cell>
          <table:table-cell table:number-columns-repeated="16373"/>
        </table:table-row>
        <table:table-row table:style-name="ro2">
          <table:table-cell office:value-type="float" office:value="5" table:formula="of:=RANK([.K40];[.$K$5:.$K$50])" table:style-name="ce57">
            <text:p>5</text:p>
          </table:table-cell>
          <table:table-cell table:style-name="ce5"/>
          <table:table-cell office:value-type="float" office:value="0" table:style-name="ce6">
            <text:p>0</text:p>
          </table:table-cell>
          <table:table-cell office:value-type="float" office:value="3" table:formula="of:=RANK([.C40];[.$C$5:.$C$50])" table:style-name="ce58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3" table:formula="of:=RANK([.E40];[.$E$5:.$E$50])" table:style-name="ce58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G40];[.$G$5:.$G$50])" table:style-name="ce58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I40];[.$I$5:.$I$50])" table:style-name="ce58">
            <text:p>1</text:p>
          </table:table-cell>
          <table:table-cell office:value-type="float" office:value="0" table:formula="of:=([.C40]+[.E40]+[.G40]+[.I40]-MIN([.C40];[.E40];[.G40];[.I40]))" table:style-name="ce7">
            <text:p>0</text:p>
          </table:table-cell>
          <table:table-cell table:number-columns-repeated="16373"/>
        </table:table-row>
        <table:table-row table:style-name="ro2">
          <table:table-cell office:value-type="float" office:value="5" table:formula="of:=RANK([.K41];[.$K$5:.$K$50])" table:style-name="ce57">
            <text:p>5</text:p>
          </table:table-cell>
          <table:table-cell table:style-name="ce5"/>
          <table:table-cell office:value-type="float" office:value="0" table:style-name="ce6">
            <text:p>0</text:p>
          </table:table-cell>
          <table:table-cell office:value-type="float" office:value="3" table:formula="of:=RANK([.C41];[.$C$5:.$C$50])" table:style-name="ce58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3" table:formula="of:=RANK([.E41];[.$E$5:.$E$50])" table:style-name="ce58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G41];[.$G$5:.$G$50])" table:style-name="ce58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I41];[.$I$5:.$I$50])" table:style-name="ce58">
            <text:p>1</text:p>
          </table:table-cell>
          <table:table-cell office:value-type="float" office:value="0" table:formula="of:=([.C41]+[.E41]+[.G41]+[.I41]-MIN([.C41];[.E41];[.G41];[.I41]))" table:style-name="ce7">
            <text:p>0</text:p>
          </table:table-cell>
          <table:table-cell table:number-columns-repeated="16373"/>
        </table:table-row>
        <table:table-row table:style-name="ro2">
          <table:table-cell office:value-type="float" office:value="5" table:formula="of:=RANK([.K42];[.$K$5:.$K$50])" table:style-name="ce57">
            <text:p>5</text:p>
          </table:table-cell>
          <table:table-cell table:style-name="ce5"/>
          <table:table-cell office:value-type="float" office:value="0" table:style-name="ce6">
            <text:p>0</text:p>
          </table:table-cell>
          <table:table-cell office:value-type="float" office:value="3" table:formula="of:=RANK([.C42];[.$C$5:.$C$50])" table:style-name="ce58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3" table:formula="of:=RANK([.E42];[.$E$5:.$E$50])" table:style-name="ce58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G42];[.$G$5:.$G$50])" table:style-name="ce58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I42];[.$I$5:.$I$50])" table:style-name="ce58">
            <text:p>1</text:p>
          </table:table-cell>
          <table:table-cell office:value-type="float" office:value="0" table:formula="of:=([.C42]+[.E42]+[.G42]+[.I42]-MIN([.C42];[.E42];[.G42];[.I42]))" table:style-name="ce7">
            <text:p>0</text:p>
          </table:table-cell>
          <table:table-cell table:number-columns-repeated="16373"/>
        </table:table-row>
        <table:table-row table:style-name="ro2">
          <table:table-cell office:value-type="float" office:value="5" table:formula="of:=RANK([.K43];[.$K$5:.$K$50])" table:style-name="ce57">
            <text:p>5</text:p>
          </table:table-cell>
          <table:table-cell table:style-name="ce5"/>
          <table:table-cell office:value-type="float" office:value="0" table:style-name="ce6">
            <text:p>0</text:p>
          </table:table-cell>
          <table:table-cell office:value-type="float" office:value="3" table:formula="of:=RANK([.C43];[.$C$5:.$C$50])" table:style-name="ce58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3" table:formula="of:=RANK([.E43];[.$E$5:.$E$50])" table:style-name="ce58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G43];[.$G$5:.$G$50])" table:style-name="ce58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I43];[.$I$5:.$I$50])" table:style-name="ce58">
            <text:p>1</text:p>
          </table:table-cell>
          <table:table-cell office:value-type="float" office:value="0" table:formula="of:=([.C43]+[.E43]+[.G43]+[.I43]-MIN([.C43];[.E43];[.G43];[.I43]))" table:style-name="ce7">
            <text:p>0</text:p>
          </table:table-cell>
          <table:table-cell table:number-columns-repeated="16373"/>
        </table:table-row>
        <table:table-row table:style-name="ro2">
          <table:table-cell office:value-type="float" office:value="5" table:formula="of:=RANK([.K44];[.$K$5:.$K$50])" table:style-name="ce57">
            <text:p>5</text:p>
          </table:table-cell>
          <table:table-cell table:style-name="ce5"/>
          <table:table-cell office:value-type="float" office:value="0" table:style-name="ce6">
            <text:p>0</text:p>
          </table:table-cell>
          <table:table-cell office:value-type="float" office:value="3" table:formula="of:=RANK([.C44];[.$C$5:.$C$50])" table:style-name="ce58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3" table:formula="of:=RANK([.E44];[.$E$5:.$E$50])" table:style-name="ce58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G44];[.$G$5:.$G$50])" table:style-name="ce58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I44];[.$I$5:.$I$50])" table:style-name="ce58">
            <text:p>1</text:p>
          </table:table-cell>
          <table:table-cell office:value-type="float" office:value="0" table:formula="of:=([.C44]+[.E44]+[.G44]+[.I44]-MIN([.C44];[.E44];[.G44];[.I44]))" table:style-name="ce7">
            <text:p>0</text:p>
          </table:table-cell>
          <table:table-cell table:number-columns-repeated="16373"/>
        </table:table-row>
        <table:table-row table:style-name="ro2">
          <table:table-cell office:value-type="float" office:value="5" table:formula="of:=RANK([.K45];[.$K$5:.$K$50])" table:style-name="ce57">
            <text:p>5</text:p>
          </table:table-cell>
          <table:table-cell table:style-name="ce5"/>
          <table:table-cell office:value-type="float" office:value="0" table:style-name="ce6">
            <text:p>0</text:p>
          </table:table-cell>
          <table:table-cell office:value-type="float" office:value="3" table:formula="of:=RANK([.C45];[.$C$5:.$C$50])" table:style-name="ce58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3" table:formula="of:=RANK([.E45];[.$E$5:.$E$50])" table:style-name="ce58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G45];[.$G$5:.$G$50])" table:style-name="ce58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I45];[.$I$5:.$I$50])" table:style-name="ce58">
            <text:p>1</text:p>
          </table:table-cell>
          <table:table-cell office:value-type="float" office:value="0" table:formula="of:=([.C45]+[.E45]+[.G45]+[.I45]-MIN([.C45];[.E45];[.G45];[.I45]))" table:style-name="ce7">
            <text:p>0</text:p>
          </table:table-cell>
          <table:table-cell table:number-columns-repeated="16373"/>
        </table:table-row>
        <table:table-row table:style-name="ro2">
          <table:table-cell office:value-type="float" office:value="5" table:formula="of:=RANK([.K46];[.$K$5:.$K$50])" table:style-name="ce57">
            <text:p>5</text:p>
          </table:table-cell>
          <table:table-cell table:style-name="ce5"/>
          <table:table-cell office:value-type="float" office:value="0" table:style-name="ce6">
            <text:p>0</text:p>
          </table:table-cell>
          <table:table-cell office:value-type="float" office:value="3" table:formula="of:=RANK([.C46];[.$C$5:.$C$50])" table:style-name="ce58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3" table:formula="of:=RANK([.E46];[.$E$5:.$E$50])" table:style-name="ce58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G46];[.$G$5:.$G$50])" table:style-name="ce58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I46];[.$I$5:.$I$50])" table:style-name="ce58">
            <text:p>1</text:p>
          </table:table-cell>
          <table:table-cell office:value-type="float" office:value="0" table:formula="of:=([.C46]+[.E46]+[.G46]+[.I46]-MIN([.C46];[.E46];[.G46];[.I46]))" table:style-name="ce7">
            <text:p>0</text:p>
          </table:table-cell>
          <table:table-cell table:number-columns-repeated="16373"/>
        </table:table-row>
        <table:table-row table:style-name="ro2">
          <table:table-cell office:value-type="float" office:value="5" table:formula="of:=RANK([.K47];[.$K$5:.$K$50])" table:style-name="ce57">
            <text:p>5</text:p>
          </table:table-cell>
          <table:table-cell table:style-name="ce5"/>
          <table:table-cell office:value-type="float" office:value="0" table:style-name="ce6">
            <text:p>0</text:p>
          </table:table-cell>
          <table:table-cell office:value-type="float" office:value="3" table:formula="of:=RANK([.C47];[.$C$5:.$C$50])" table:style-name="ce58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3" table:formula="of:=RANK([.E47];[.$E$5:.$E$50])" table:style-name="ce58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G47];[.$G$5:.$G$50])" table:style-name="ce58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I47];[.$I$5:.$I$50])" table:style-name="ce58">
            <text:p>1</text:p>
          </table:table-cell>
          <table:table-cell office:value-type="float" office:value="0" table:formula="of:=([.C47]+[.E47]+[.G47]+[.I47]-MIN([.C47];[.E47];[.G47];[.I47]))" table:style-name="ce7">
            <text:p>0</text:p>
          </table:table-cell>
          <table:table-cell table:number-columns-repeated="16373"/>
        </table:table-row>
        <table:table-row table:style-name="ro2">
          <table:table-cell office:value-type="float" office:value="5" table:formula="of:=RANK([.K48];[.$K$5:.$K$50])" table:style-name="ce57">
            <text:p>5</text:p>
          </table:table-cell>
          <table:table-cell table:style-name="ce5"/>
          <table:table-cell office:value-type="float" office:value="0" table:style-name="ce6">
            <text:p>0</text:p>
          </table:table-cell>
          <table:table-cell office:value-type="float" office:value="3" table:formula="of:=RANK([.C48];[.$C$5:.$C$50])" table:style-name="ce58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3" table:formula="of:=RANK([.E48];[.$E$5:.$E$50])" table:style-name="ce58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G48];[.$G$5:.$G$50])" table:style-name="ce58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I48];[.$I$5:.$I$50])" table:style-name="ce58">
            <text:p>1</text:p>
          </table:table-cell>
          <table:table-cell office:value-type="float" office:value="0" table:formula="of:=([.C48]+[.E48]+[.G48]+[.I48]-MIN([.C48];[.E48];[.G48];[.I48]))" table:style-name="ce7">
            <text:p>0</text:p>
          </table:table-cell>
          <table:table-cell table:number-columns-repeated="16373"/>
        </table:table-row>
        <table:table-row table:style-name="ro2">
          <table:table-cell office:value-type="float" office:value="5" table:formula="of:=RANK([.K49];[.$K$5:.$K$50])" table:style-name="ce57">
            <text:p>5</text:p>
          </table:table-cell>
          <table:table-cell table:style-name="ce5"/>
          <table:table-cell office:value-type="float" office:value="0" table:style-name="ce6">
            <text:p>0</text:p>
          </table:table-cell>
          <table:table-cell office:value-type="float" office:value="3" table:formula="of:=RANK([.C49];[.$C$5:.$C$50])" table:style-name="ce58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3" table:formula="of:=RANK([.E49];[.$E$5:.$E$50])" table:style-name="ce58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G49];[.$G$5:.$G$50])" table:style-name="ce58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I49];[.$I$5:.$I$50])" table:style-name="ce58">
            <text:p>1</text:p>
          </table:table-cell>
          <table:table-cell office:value-type="float" office:value="0" table:formula="of:=([.C49]+[.E49]+[.G49]+[.I49]-MIN([.C49];[.E49];[.G49];[.I49]))" table:style-name="ce7">
            <text:p>0</text:p>
          </table:table-cell>
          <table:table-cell table:number-columns-repeated="16373"/>
        </table:table-row>
        <table:table-row table:style-name="ro2">
          <table:table-cell office:value-type="float" office:value="5" table:formula="of:=RANK([.K50];[.$K$5:.$K$50])" table:style-name="ce57">
            <text:p>5</text:p>
          </table:table-cell>
          <table:table-cell table:style-name="ce5"/>
          <table:table-cell office:value-type="float" office:value="0" table:style-name="ce6">
            <text:p>0</text:p>
          </table:table-cell>
          <table:table-cell office:value-type="float" office:value="3" table:formula="of:=RANK([.C50];[.$C$5:.$C$50])" table:style-name="ce58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3" table:formula="of:=RANK([.E50];[.$E$5:.$E$50])" table:style-name="ce58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G50];[.$G$5:.$G$50])" table:style-name="ce58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I50];[.$I$5:.$I$50])" table:style-name="ce58">
            <text:p>1</text:p>
          </table:table-cell>
          <table:table-cell office:value-type="float" office:value="0" table:formula="of:=([.C50]+[.E50]+[.G50]+[.I50]-MIN([.C50];[.E50];[.G50];[.I50]))" table:style-name="ce7">
            <text:p>0</text:p>
          </table:table-cell>
          <table:table-cell table:number-columns-repeated="16373"/>
        </table:table-row>
        <table:table-row table:number-rows-repeated="1048526" table:style-name="ro5">
          <table:table-cell table:number-columns-repeated="16384"/>
        </table:table-row>
      </table:table>
      <table:table table:name="816" table:style-name="ta1">
        <table:table-column table:style-name="co14" table:default-cell-style-name="ce18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3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3" table:number-columns-repeated="1014" table:default-cell-style-name="ce2"/>
        <table:table-column table:style-name="co9" table:number-columns-repeated="15359" table:default-cell-style-name="ce1"/>
        <table:table-row table:style-name="ro1">
          <table:table-cell table:style-name="ce18"/>
          <table:table-cell office:value-type="string" table:number-columns-spanned="10" table:number-rows-spanned="1" table:style-name="ce14">
            <text:p>Challenge des mousquetaires</text:p>
          </table:table-cell>
          <table:covered-table-cell table:number-columns-repeated="9"/>
          <table:table-cell table:number-columns-repeated="16373"/>
        </table:table-row>
        <table:table-row table:style-name="ro2">
          <table:table-cell table:style-name="ce18"/>
          <table:table-cell table:number-columns-repeated="1024" table:style-name="ce2"/>
          <table:table-cell table:number-columns-repeated="15359"/>
        </table:table-row>
        <table:table-row table:style-name="ro3">
          <table:table-cell table:style-name="ce18"/>
          <table:table-cell office:value-type="string" table:number-columns-spanned="10" table:number-rows-spanned="1" table:style-name="ce15">
            <text:p>816 FSA Petit Calibre</text:p>
          </table:table-cell>
          <table:covered-table-cell table:number-columns-repeated="9"/>
          <table:table-cell table:number-columns-repeated="16373"/>
        </table:table-row>
        <table:table-row table:style-name="ro7">
          <table:table-cell office:value-type="string" table:style-name="ce3">
            <text:p>Classement</text:p>
          </table:table-cell>
          <table:table-cell office:value-type="string" table:style-name="ce3">
            <text:p>Tireurs</text:p>
          </table:table-cell>
          <table:table-cell office:value-type="string" table:number-columns-spanned="2" table:number-rows-spanned="1" table:style-name="ce16">
            <text:p>Artagnan</text:p>
          </table:table-cell>
          <table:covered-table-cell/>
          <table:table-cell office:value-type="string" table:number-columns-spanned="2" table:number-rows-spanned="1" table:style-name="ce16">
            <text:p>Plaisance</text:p>
          </table:table-cell>
          <table:covered-table-cell/>
          <table:table-cell office:value-type="string" table:number-columns-spanned="2" table:number-rows-spanned="1" table:style-name="ce16">
            <text:p>Eauze</text:p>
          </table:table-cell>
          <table:covered-table-cell/>
          <table:table-cell office:value-type="string" table:number-columns-spanned="2" table:number-rows-spanned="1" table:style-name="ce16">
            <text:p>Condom</text:p>
          </table:table-cell>
          <table:covered-table-cell/>
          <table:table-cell office:value-type="string" table:style-name="ce3">
            <text:p>Total des 3 meilleurs TIRS</text:p>
          </table:table-cell>
          <table:table-cell table:number-columns-repeated="16373"/>
        </table:table-row>
        <table:table-row table:style-name="ro2">
          <table:table-cell office:value-type="float" office:value="4" table:formula="of:=RANK([.K5];[.$K$5:.$K$50])" table:style-name="ce59">
            <text:p>4</text:p>
          </table:table-cell>
          <table:table-cell office:value-type="string" table:style-name="ce8">
            <text:p>Andrieux Cyril Tenareze</text:p>
          </table:table-cell>
          <table:table-cell office:value-type="float" office:value="0" table:style-name="ce6">
            <text:p>0</text:p>
          </table:table-cell>
          <table:table-cell office:value-type="float" office:value="7" table:formula="of:=RANK([.C5];[.$C$5:.$C$50])" table:style-name="ce60">
            <text:p>7</text:p>
          </table:table-cell>
          <table:table-cell office:value-type="float" office:value="165" table:style-name="ce6">
            <text:p>165</text:p>
          </table:table-cell>
          <table:table-cell office:value-type="float" office:value="4" table:formula="of:=RANK([.E5];[.$E$5:.$E$50])" table:style-name="ce60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G5];[.$G$5:.$G$50])" table:style-name="ce60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I5];[.$I$5:.$I$50])" table:style-name="ce60">
            <text:p>1</text:p>
          </table:table-cell>
          <table:table-cell office:value-type="float" office:value="165" table:formula="of:=([.C5]+[.E5]+[.G5]+[.I5]-MIN([.C5];[.E5];[.G5];[.I5]))" table:style-name="ce7">
            <text:p>165</text:p>
          </table:table-cell>
          <table:table-cell table:number-columns-repeated="16373"/>
        </table:table-row>
        <table:table-row table:style-name="ro2">
          <table:table-cell office:value-type="float" office:value="6" table:formula="of:=RANK([.K6];[.$K$5:.$K$50])" table:style-name="ce59">
            <text:p>6</text:p>
          </table:table-cell>
          <table:table-cell office:value-type="string" table:style-name="ce5">
            <text:p>Bacabara Franck</text:p>
          </table:table-cell>
          <table:table-cell office:value-type="float" office:value="149" table:style-name="ce6">
            <text:p>149</text:p>
          </table:table-cell>
          <table:table-cell office:value-type="float" office:value="3" table:formula="of:=RANK([.C6];[.$C$5:.$C$50])" table:style-name="ce60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7" table:formula="of:=RANK([.E6];[.$E$5:.$E$50])" table:style-name="ce60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G6];[.$G$5:.$G$50])" table:style-name="ce60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I6];[.$I$5:.$I$50])" table:style-name="ce60">
            <text:p>1</text:p>
          </table:table-cell>
          <table:table-cell office:value-type="float" office:value="149" table:formula="of:=([.C6]+[.E6]+[.G6]+[.I6]-MIN([.C6];[.E6];[.G6];[.I6]))" table:style-name="ce7">
            <text:p>149</text:p>
          </table:table-cell>
          <table:table-cell table:number-columns-repeated="16373"/>
        </table:table-row>
        <table:table-row table:style-name="ro2">
          <table:table-cell office:value-type="float" office:value="9" table:formula="of:=RANK([.K7];[.$K$5:.$K$50])" table:style-name="ce59">
            <text:p>9</text:p>
          </table:table-cell>
          <table:table-cell office:value-type="string" table:style-name="ce20">
            <text:p>Cavalerie Jean-François ADB</text:p>
          </table:table-cell>
          <table:table-cell office:value-type="float" office:value="0" table:style-name="ce6">
            <text:p>0</text:p>
          </table:table-cell>
          <table:table-cell office:value-type="float" office:value="7" table:formula="of:=RANK([.C7];[.$C$5:.$C$50])" table:style-name="ce60">
            <text:p>7</text:p>
          </table:table-cell>
          <table:table-cell office:value-type="float" office:value="62" table:style-name="ce6">
            <text:p>62</text:p>
          </table:table-cell>
          <table:table-cell office:value-type="float" office:value="6" table:formula="of:=RANK([.E7];[.$E$5:.$E$50])" table:style-name="ce60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G7];[.$G$5:.$G$50])" table:style-name="ce60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I7];[.$I$5:.$I$50])" table:style-name="ce60">
            <text:p>1</text:p>
          </table:table-cell>
          <table:table-cell office:value-type="float" office:value="62" table:formula="of:=([.C7]+[.E7]+[.G7]+[.I7]-MIN([.C7];[.E7];[.G7];[.I7]))" table:style-name="ce7">
            <text:p>62</text:p>
          </table:table-cell>
          <table:table-cell table:number-columns-repeated="16373"/>
        </table:table-row>
        <table:table-row table:style-name="ro2">
          <table:table-cell office:value-type="float" office:value="11" table:formula="of:=RANK([.K8];[.$K$5:.$K$50])" table:style-name="ce59">
            <text:p>11</text:p>
          </table:table-cell>
          <table:table-cell office:value-type="string" table:style-name="ce5">
            <text:p>Espuga Christophe</text:p>
          </table:table-cell>
          <table:table-cell office:value-type="float" office:value="0" table:style-name="ce6">
            <text:p>0</text:p>
          </table:table-cell>
          <table:table-cell office:value-type="float" office:value="7" table:formula="of:=RANK([.C8];[.$C$5:.$C$50])" table:style-name="ce60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7" table:formula="of:=RANK([.E8];[.$E$5:.$E$50])" table:style-name="ce60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G8];[.$G$5:.$G$50])" table:style-name="ce60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I8];[.$I$5:.$I$50])" table:style-name="ce60">
            <text:p>1</text:p>
          </table:table-cell>
          <table:table-cell office:value-type="float" office:value="0" table:formula="of:=([.C8]+[.E8]+[.G8]+[.I8]-MIN([.C8];[.E8];[.G8];[.I8]))" table:style-name="ce7">
            <text:p>0</text:p>
          </table:table-cell>
          <table:table-cell table:number-columns-repeated="16373"/>
        </table:table-row>
        <table:table-row table:style-name="ro2">
          <table:table-cell office:value-type="float" office:value="9" table:formula="of:=RANK([.K9];[.$K$5:.$K$50])" table:style-name="ce59">
            <text:p>9</text:p>
          </table:table-cell>
          <table:table-cell office:value-type="string" table:style-name="ce8">
            <text:p>Fkaier Daniel ADB</text:p>
          </table:table-cell>
          <table:table-cell office:value-type="float" office:value="62" table:style-name="ce6">
            <text:p>62</text:p>
          </table:table-cell>
          <table:table-cell office:value-type="float" office:value="6" table:formula="of:=RANK([.C9];[.$C$5:.$C$50])" table:style-name="ce60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7" table:formula="of:=RANK([.E9];[.$E$5:.$E$50])" table:style-name="ce60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G9];[.$G$5:.$G$50])" table:style-name="ce60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I9];[.$I$5:.$I$50])" table:style-name="ce60">
            <text:p>1</text:p>
          </table:table-cell>
          <table:table-cell office:value-type="float" office:value="62" table:formula="of:=([.C9]+[.E9]+[.G9]+[.I9]-MIN([.C9];[.E9];[.G9];[.I9]))" table:style-name="ce7">
            <text:p>62</text:p>
          </table:table-cell>
          <table:table-cell table:number-columns-repeated="16373"/>
        </table:table-row>
        <table:table-row table:style-name="ro2">
          <table:table-cell office:value-type="float" office:value="7" table:formula="of:=RANK([.K10];[.$K$5:.$K$50])" table:style-name="ce59">
            <text:p>7</text:p>
          </table:table-cell>
          <table:table-cell office:value-type="string" table:style-name="ce17">
            <text:p>Fournial Maxence</text:p>
          </table:table-cell>
          <table:table-cell office:value-type="float" office:value="138" table:style-name="ce6">
            <text:p>138</text:p>
          </table:table-cell>
          <table:table-cell office:value-type="float" office:value="4" table:formula="of:=RANK([.C10];[.$C$5:.$C$50])" table:style-name="ce60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7" table:formula="of:=RANK([.E10];[.$E$5:.$E$50])" table:style-name="ce60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G10];[.$G$5:.$G$50])" table:style-name="ce60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I10];[.$I$5:.$I$50])" table:style-name="ce60">
            <text:p>1</text:p>
          </table:table-cell>
          <table:table-cell office:value-type="float" office:value="138" table:formula="of:=([.C10]+[.E10]+[.G10]+[.I10]-MIN([.C10];[.E10];[.G10];[.I10]))" table:style-name="ce7">
            <text:p>138</text:p>
          </table:table-cell>
          <table:table-cell table:number-columns-repeated="16373"/>
        </table:table-row>
        <table:table-row table:style-name="ro2">
          <table:table-cell office:value-type="float" office:value="5" table:formula="of:=RANK([.K11];[.$K$5:.$K$50])" table:style-name="ce59">
            <text:p>5</text:p>
          </table:table-cell>
          <table:table-cell office:value-type="string" table:style-name="ce30">
            <text:p>Fournier Christophe</text:p>
          </table:table-cell>
          <table:table-cell office:value-type="float" office:value="0" table:style-name="ce6">
            <text:p>0</text:p>
          </table:table-cell>
          <table:table-cell office:value-type="float" office:value="7" table:formula="of:=RANK([.C11];[.$C$5:.$C$50])" table:style-name="ce60">
            <text:p>7</text:p>
          </table:table-cell>
          <table:table-cell office:value-type="float" office:value="161" table:style-name="ce6">
            <text:p>161</text:p>
          </table:table-cell>
          <table:table-cell office:value-type="float" office:value="5" table:formula="of:=RANK([.E11];[.$E$5:.$E$50])" table:style-name="ce60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G11];[.$G$5:.$G$50])" table:style-name="ce60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I11];[.$I$5:.$I$50])" table:style-name="ce60">
            <text:p>1</text:p>
          </table:table-cell>
          <table:table-cell office:value-type="float" office:value="161" table:formula="of:=([.C11]+[.E11]+[.G11]+[.I11]-MIN([.C11];[.E11];[.G11];[.I11]))" table:style-name="ce7">
            <text:p>161</text:p>
          </table:table-cell>
          <table:table-cell table:number-columns-repeated="16373"/>
        </table:table-row>
        <table:table-row table:style-name="ro2">
          <table:table-cell office:value-type="float" office:value="2" table:formula="of:=RANK([.K12];[.$K$5:.$K$50])" table:style-name="ce59">
            <text:p>2</text:p>
          </table:table-cell>
          <table:table-cell office:value-type="string" table:style-name="ce30">
            <text:p>Lavignac Alain TPC</text:p>
          </table:table-cell>
          <table:table-cell office:value-type="float" office:value="164" table:style-name="ce6">
            <text:p>164</text:p>
          </table:table-cell>
          <table:table-cell office:value-type="float" office:value="2" table:formula="of:=RANK([.C12];[.$C$5:.$C$50])" table:style-name="ce60">
            <text:p>2</text:p>
          </table:table-cell>
          <table:table-cell office:value-type="float" office:value="179" table:style-name="ce6">
            <text:p>179</text:p>
          </table:table-cell>
          <table:table-cell office:value-type="float" office:value="2" table:formula="of:=RANK([.E12];[.$E$5:.$E$50])" table:style-name="ce60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G12];[.$G$5:.$G$50])" table:style-name="ce60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I12];[.$I$5:.$I$50])" table:style-name="ce60">
            <text:p>1</text:p>
          </table:table-cell>
          <table:table-cell office:value-type="float" office:value="343" table:formula="of:=([.C12]+[.E12]+[.G12]+[.I12]-MIN([.C12];[.E12];[.G12];[.I12]))" table:style-name="ce7">
            <text:p>343</text:p>
          </table:table-cell>
          <table:table-cell table:number-columns-repeated="16373"/>
        </table:table-row>
        <table:table-row table:style-name="ro2">
          <table:table-cell office:value-type="float" office:value="3" table:formula="of:=RANK([.K13];[.$K$5:.$K$50])" table:style-name="ce59">
            <text:p>3</text:p>
          </table:table-cell>
          <table:table-cell office:value-type="string" table:style-name="ce30">
            <text:p>Mallet Phil</text:p>
          </table:table-cell>
          <table:table-cell office:value-type="float" office:value="0" table:style-name="ce6">
            <text:p>0</text:p>
          </table:table-cell>
          <table:table-cell office:value-type="float" office:value="7" table:formula="of:=RANK([.C13];[.$C$5:.$C$50])" table:style-name="ce60">
            <text:p>7</text:p>
          </table:table-cell>
          <table:table-cell office:value-type="float" office:value="173" table:style-name="ce6">
            <text:p>173</text:p>
          </table:table-cell>
          <table:table-cell office:value-type="float" office:value="3" table:formula="of:=RANK([.E13];[.$E$5:.$E$50])" table:style-name="ce60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G13];[.$G$5:.$G$50])" table:style-name="ce60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I13];[.$I$5:.$I$50])" table:style-name="ce60">
            <text:p>1</text:p>
          </table:table-cell>
          <table:table-cell office:value-type="float" office:value="173" table:formula="of:=([.C13]+[.E13]+[.G13]+[.I13]-MIN([.C13];[.E13];[.G13];[.I13]))" table:style-name="ce7">
            <text:p>173</text:p>
          </table:table-cell>
          <table:table-cell table:number-columns-repeated="16373"/>
        </table:table-row>
        <table:table-row table:style-name="ro2">
          <table:table-cell office:value-type="float" office:value="1" table:formula="of:=RANK([.K14];[.$K$5:.$K$50])" table:style-name="ce59">
            <text:p>1</text:p>
          </table:table-cell>
          <table:table-cell office:value-type="string" table:style-name="ce31">
            <text:p>Mondot François Villeneuve sur Lot</text:p>
          </table:table-cell>
          <table:table-cell office:value-type="float" office:value="177" table:style-name="ce6">
            <text:p>177</text:p>
          </table:table-cell>
          <table:table-cell office:value-type="float" office:value="1" table:formula="of:=RANK([.C14];[.$C$5:.$C$50])" table:style-name="ce60">
            <text:p>1</text:p>
          </table:table-cell>
          <table:table-cell office:value-type="float" office:value="186" table:style-name="ce6">
            <text:p>186</text:p>
          </table:table-cell>
          <table:table-cell office:value-type="float" office:value="1" table:formula="of:=RANK([.E14];[.$E$5:.$E$50])" table:style-name="ce60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G14];[.$G$5:.$G$50])" table:style-name="ce60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I14];[.$I$5:.$I$50])" table:style-name="ce60">
            <text:p>1</text:p>
          </table:table-cell>
          <table:table-cell office:value-type="float" office:value="363" table:formula="of:=([.C14]+[.E14]+[.G14]+[.I14]-MIN([.C14];[.E14];[.G14];[.I14]))" table:style-name="ce7">
            <text:p>363</text:p>
          </table:table-cell>
          <table:table-cell table:number-columns-repeated="16373"/>
        </table:table-row>
        <table:table-row table:style-name="ro2">
          <table:table-cell office:value-type="float" office:value="8" table:formula="of:=RANK([.K15];[.$K$5:.$K$50])" table:style-name="ce59">
            <text:p>8</text:p>
          </table:table-cell>
          <table:table-cell office:value-type="string" table:style-name="ce17">
            <text:p>Rigodon Pascal</text:p>
          </table:table-cell>
          <table:table-cell office:value-type="float" office:value="70" table:style-name="ce6">
            <text:p>70</text:p>
          </table:table-cell>
          <table:table-cell office:value-type="float" office:value="5" table:formula="of:=RANK([.C15];[.$C$5:.$C$50])" table:style-name="ce60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7" table:formula="of:=RANK([.E15];[.$E$5:.$E$50])" table:style-name="ce60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G15];[.$G$5:.$G$50])" table:style-name="ce60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I15];[.$I$5:.$I$50])" table:style-name="ce60">
            <text:p>1</text:p>
          </table:table-cell>
          <table:table-cell office:value-type="float" office:value="70" table:formula="of:=([.C15]+[.E15]+[.G15]+[.I15]-MIN([.C15];[.E15];[.G15];[.I15]))" table:style-name="ce7">
            <text:p>70</text:p>
          </table:table-cell>
          <table:table-cell table:number-columns-repeated="16373"/>
        </table:table-row>
        <table:table-row table:style-name="ro2">
          <table:table-cell office:value-type="float" office:value="11" table:formula="of:=RANK([.K16];[.$K$5:.$K$50])" table:style-name="ce59">
            <text:p>11</text:p>
          </table:table-cell>
          <table:table-cell table:style-name="ce5"/>
          <table:table-cell office:value-type="float" office:value="0" table:style-name="ce6">
            <text:p>0</text:p>
          </table:table-cell>
          <table:table-cell office:value-type="float" office:value="7" table:formula="of:=RANK([.C16];[.$C$5:.$C$50])" table:style-name="ce60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7" table:formula="of:=RANK([.E16];[.$E$5:.$E$50])" table:style-name="ce60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G16];[.$G$5:.$G$50])" table:style-name="ce60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I16];[.$I$5:.$I$50])" table:style-name="ce60">
            <text:p>1</text:p>
          </table:table-cell>
          <table:table-cell office:value-type="float" office:value="0" table:formula="of:=([.C16]+[.E16]+[.G16]+[.I16]-MIN([.C16];[.E16];[.G16];[.I16]))" table:style-name="ce7">
            <text:p>0</text:p>
          </table:table-cell>
          <table:table-cell table:number-columns-repeated="16373"/>
        </table:table-row>
        <table:table-row table:style-name="ro2">
          <table:table-cell office:value-type="float" office:value="11" table:formula="of:=RANK([.K17];[.$K$5:.$K$50])" table:style-name="ce59">
            <text:p>11</text:p>
          </table:table-cell>
          <table:table-cell table:style-name="ce5"/>
          <table:table-cell office:value-type="float" office:value="0" table:style-name="ce6">
            <text:p>0</text:p>
          </table:table-cell>
          <table:table-cell office:value-type="float" office:value="7" table:formula="of:=RANK([.C17];[.$C$5:.$C$50])" table:style-name="ce60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7" table:formula="of:=RANK([.E17];[.$E$5:.$E$50])" table:style-name="ce60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G17];[.$G$5:.$G$50])" table:style-name="ce60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I17];[.$I$5:.$I$50])" table:style-name="ce60">
            <text:p>1</text:p>
          </table:table-cell>
          <table:table-cell office:value-type="float" office:value="0" table:formula="of:=([.C17]+[.E17]+[.G17]+[.I17]-MIN([.C17];[.E17];[.G17];[.I17]))" table:style-name="ce7">
            <text:p>0</text:p>
          </table:table-cell>
          <table:table-cell table:number-columns-repeated="1014" table:style-name="ce2"/>
          <table:table-cell table:number-columns-repeated="15359"/>
        </table:table-row>
        <table:table-row table:style-name="ro2">
          <table:table-cell office:value-type="float" office:value="11" table:formula="of:=RANK([.K18];[.$K$5:.$K$50])" table:style-name="ce59">
            <text:p>11</text:p>
          </table:table-cell>
          <table:table-cell table:style-name="ce5"/>
          <table:table-cell office:value-type="float" office:value="0" table:style-name="ce6">
            <text:p>0</text:p>
          </table:table-cell>
          <table:table-cell office:value-type="float" office:value="7" table:formula="of:=RANK([.C18];[.$C$5:.$C$50])" table:style-name="ce60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7" table:formula="of:=RANK([.E18];[.$E$5:.$E$50])" table:style-name="ce60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G18];[.$G$5:.$G$50])" table:style-name="ce60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I18];[.$I$5:.$I$50])" table:style-name="ce60">
            <text:p>1</text:p>
          </table:table-cell>
          <table:table-cell office:value-type="float" office:value="0" table:formula="of:=([.C18]+[.E18]+[.G18]+[.I18]-MIN([.C18];[.E18];[.G18];[.I18]))" table:style-name="ce7">
            <text:p>0</text:p>
          </table:table-cell>
          <table:table-cell table:number-columns-repeated="1014" table:style-name="ce2"/>
          <table:table-cell table:number-columns-repeated="15359"/>
        </table:table-row>
        <table:table-row table:style-name="ro2">
          <table:table-cell office:value-type="float" office:value="11" table:formula="of:=RANK([.K19];[.$K$5:.$K$50])" table:style-name="ce59">
            <text:p>11</text:p>
          </table:table-cell>
          <table:table-cell table:style-name="ce5"/>
          <table:table-cell office:value-type="float" office:value="0" table:style-name="ce6">
            <text:p>0</text:p>
          </table:table-cell>
          <table:table-cell office:value-type="float" office:value="7" table:formula="of:=RANK([.C19];[.$C$5:.$C$50])" table:style-name="ce60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7" table:formula="of:=RANK([.E19];[.$E$5:.$E$50])" table:style-name="ce60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G19];[.$G$5:.$G$50])" table:style-name="ce60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I19];[.$I$5:.$I$50])" table:style-name="ce60">
            <text:p>1</text:p>
          </table:table-cell>
          <table:table-cell office:value-type="float" office:value="0" table:formula="of:=([.C19]+[.E19]+[.G19]+[.I19]-MIN([.C19];[.E19];[.G19];[.I19]))" table:style-name="ce7">
            <text:p>0</text:p>
          </table:table-cell>
          <table:table-cell table:number-columns-repeated="1014" table:style-name="ce2"/>
          <table:table-cell table:number-columns-repeated="15359"/>
        </table:table-row>
        <table:table-row table:style-name="ro2">
          <table:table-cell office:value-type="float" office:value="11" table:formula="of:=RANK([.K20];[.$K$5:.$K$50])" table:style-name="ce59">
            <text:p>11</text:p>
          </table:table-cell>
          <table:table-cell table:style-name="ce5"/>
          <table:table-cell office:value-type="float" office:value="0" table:style-name="ce6">
            <text:p>0</text:p>
          </table:table-cell>
          <table:table-cell office:value-type="float" office:value="7" table:formula="of:=RANK([.C20];[.$C$5:.$C$50])" table:style-name="ce60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7" table:formula="of:=RANK([.E20];[.$E$5:.$E$50])" table:style-name="ce60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G20];[.$G$5:.$G$50])" table:style-name="ce60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I20];[.$I$5:.$I$50])" table:style-name="ce60">
            <text:p>1</text:p>
          </table:table-cell>
          <table:table-cell office:value-type="float" office:value="0" table:formula="of:=([.C20]+[.E20]+[.G20]+[.I20]-MIN([.C20];[.E20];[.G20];[.I20]))" table:style-name="ce7">
            <text:p>0</text:p>
          </table:table-cell>
          <table:table-cell table:number-columns-repeated="1014" table:style-name="ce2"/>
          <table:table-cell table:number-columns-repeated="15359"/>
        </table:table-row>
        <table:table-row table:style-name="ro2">
          <table:table-cell office:value-type="float" office:value="11" table:formula="of:=RANK([.K21];[.$K$5:.$K$50])" table:style-name="ce59">
            <text:p>11</text:p>
          </table:table-cell>
          <table:table-cell table:style-name="ce5"/>
          <table:table-cell office:value-type="float" office:value="0" table:style-name="ce6">
            <text:p>0</text:p>
          </table:table-cell>
          <table:table-cell office:value-type="float" office:value="7" table:formula="of:=RANK([.C21];[.$C$5:.$C$50])" table:style-name="ce60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7" table:formula="of:=RANK([.E21];[.$E$5:.$E$50])" table:style-name="ce60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G21];[.$G$5:.$G$50])" table:style-name="ce60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I21];[.$I$5:.$I$50])" table:style-name="ce60">
            <text:p>1</text:p>
          </table:table-cell>
          <table:table-cell office:value-type="float" office:value="0" table:formula="of:=([.C21]+[.E21]+[.G21]+[.I21]-MIN([.C21];[.E21];[.G21];[.I21]))" table:style-name="ce7">
            <text:p>0</text:p>
          </table:table-cell>
          <table:table-cell table:number-columns-repeated="1014" table:style-name="ce2"/>
          <table:table-cell table:number-columns-repeated="15359"/>
        </table:table-row>
        <table:table-row table:style-name="ro2">
          <table:table-cell office:value-type="float" office:value="11" table:formula="of:=RANK([.K22];[.$K$5:.$K$50])" table:style-name="ce59">
            <text:p>11</text:p>
          </table:table-cell>
          <table:table-cell table:style-name="ce5"/>
          <table:table-cell office:value-type="float" office:value="0" table:style-name="ce6">
            <text:p>0</text:p>
          </table:table-cell>
          <table:table-cell office:value-type="float" office:value="7" table:formula="of:=RANK([.C22];[.$C$5:.$C$50])" table:style-name="ce60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7" table:formula="of:=RANK([.E22];[.$E$5:.$E$50])" table:style-name="ce60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G22];[.$G$5:.$G$50])" table:style-name="ce60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I22];[.$I$5:.$I$50])" table:style-name="ce60">
            <text:p>1</text:p>
          </table:table-cell>
          <table:table-cell office:value-type="float" office:value="0" table:formula="of:=([.C22]+[.E22]+[.G22]+[.I22]-MIN([.C22];[.E22];[.G22];[.I22]))" table:style-name="ce7">
            <text:p>0</text:p>
          </table:table-cell>
          <table:table-cell table:number-columns-repeated="1014" table:style-name="ce2"/>
          <table:table-cell table:number-columns-repeated="15359"/>
        </table:table-row>
        <table:table-row table:style-name="ro2">
          <table:table-cell office:value-type="float" office:value="11" table:formula="of:=RANK([.K23];[.$K$5:.$K$50])" table:style-name="ce59">
            <text:p>11</text:p>
          </table:table-cell>
          <table:table-cell table:style-name="ce5"/>
          <table:table-cell office:value-type="float" office:value="0" table:style-name="ce6">
            <text:p>0</text:p>
          </table:table-cell>
          <table:table-cell office:value-type="float" office:value="7" table:formula="of:=RANK([.C23];[.$C$5:.$C$50])" table:style-name="ce60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7" table:formula="of:=RANK([.E23];[.$E$5:.$E$50])" table:style-name="ce60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G23];[.$G$5:.$G$50])" table:style-name="ce60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I23];[.$I$5:.$I$50])" table:style-name="ce60">
            <text:p>1</text:p>
          </table:table-cell>
          <table:table-cell office:value-type="float" office:value="0" table:formula="of:=([.C23]+[.E23]+[.G23]+[.I23]-MIN([.C23];[.E23];[.G23];[.I23]))" table:style-name="ce7">
            <text:p>0</text:p>
          </table:table-cell>
          <table:table-cell table:number-columns-repeated="1014" table:style-name="ce2"/>
          <table:table-cell table:number-columns-repeated="15359"/>
        </table:table-row>
        <table:table-row table:style-name="ro2">
          <table:table-cell office:value-type="float" office:value="11" table:formula="of:=RANK([.K24];[.$K$5:.$K$50])" table:style-name="ce59">
            <text:p>11</text:p>
          </table:table-cell>
          <table:table-cell table:style-name="ce5"/>
          <table:table-cell office:value-type="float" office:value="0" table:style-name="ce6">
            <text:p>0</text:p>
          </table:table-cell>
          <table:table-cell office:value-type="float" office:value="7" table:formula="of:=RANK([.C24];[.$C$5:.$C$50])" table:style-name="ce60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7" table:formula="of:=RANK([.E24];[.$E$5:.$E$50])" table:style-name="ce60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G24];[.$G$5:.$G$50])" table:style-name="ce60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I24];[.$I$5:.$I$50])" table:style-name="ce60">
            <text:p>1</text:p>
          </table:table-cell>
          <table:table-cell office:value-type="float" office:value="0" table:formula="of:=([.C24]+[.E24]+[.G24]+[.I24]-MIN([.C24];[.E24];[.G24];[.I24]))" table:style-name="ce7">
            <text:p>0</text:p>
          </table:table-cell>
          <table:table-cell table:number-columns-repeated="1014" table:style-name="ce2"/>
          <table:table-cell table:number-columns-repeated="15359"/>
        </table:table-row>
        <table:table-row table:style-name="ro2">
          <table:table-cell office:value-type="float" office:value="11" table:formula="of:=RANK([.K25];[.$K$5:.$K$50])" table:style-name="ce59">
            <text:p>11</text:p>
          </table:table-cell>
          <table:table-cell table:style-name="ce5"/>
          <table:table-cell office:value-type="float" office:value="0" table:style-name="ce6">
            <text:p>0</text:p>
          </table:table-cell>
          <table:table-cell office:value-type="float" office:value="7" table:formula="of:=RANK([.C25];[.$C$5:.$C$50])" table:style-name="ce60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7" table:formula="of:=RANK([.E25];[.$E$5:.$E$50])" table:style-name="ce60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G25];[.$G$5:.$G$50])" table:style-name="ce60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I25];[.$I$5:.$I$50])" table:style-name="ce60">
            <text:p>1</text:p>
          </table:table-cell>
          <table:table-cell office:value-type="float" office:value="0" table:formula="of:=([.C25]+[.E25]+[.G25]+[.I25]-MIN([.C25];[.E25];[.G25];[.I25]))" table:style-name="ce7">
            <text:p>0</text:p>
          </table:table-cell>
          <table:table-cell table:number-columns-repeated="4" table:style-name="ce2"/>
          <table:table-cell office:value-type="string" table:style-name="ce2">
            <text:p><text:s/></text:p>
          </table:table-cell>
          <table:table-cell table:number-columns-repeated="16368"/>
        </table:table-row>
        <table:table-row table:style-name="ro2">
          <table:table-cell office:value-type="float" office:value="11" table:formula="of:=RANK([.K26];[.$K$5:.$K$50])" table:style-name="ce59">
            <text:p>11</text:p>
          </table:table-cell>
          <table:table-cell table:style-name="ce5"/>
          <table:table-cell office:value-type="float" office:value="0" table:style-name="ce6">
            <text:p>0</text:p>
          </table:table-cell>
          <table:table-cell office:value-type="float" office:value="7" table:formula="of:=RANK([.C26];[.$C$5:.$C$50])" table:style-name="ce60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7" table:formula="of:=RANK([.E26];[.$E$5:.$E$50])" table:style-name="ce60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G26];[.$G$5:.$G$50])" table:style-name="ce60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I26];[.$I$5:.$I$50])" table:style-name="ce60">
            <text:p>1</text:p>
          </table:table-cell>
          <table:table-cell office:value-type="float" office:value="0" table:formula="of:=([.C26]+[.E26]+[.G26]+[.I26]-MIN([.C26];[.E26];[.G26];[.I26]))" table:style-name="ce7">
            <text:p>0</text:p>
          </table:table-cell>
          <table:table-cell table:number-columns-repeated="4" table:style-name="ce2"/>
          <table:table-cell office:value-type="string" table:style-name="ce2">
            <text:p><text:s/></text:p>
          </table:table-cell>
          <table:table-cell table:number-columns-repeated="16368"/>
        </table:table-row>
        <table:table-row table:style-name="ro2">
          <table:table-cell office:value-type="float" office:value="11" table:formula="of:=RANK([.K27];[.$K$5:.$K$50])" table:style-name="ce59">
            <text:p>11</text:p>
          </table:table-cell>
          <table:table-cell table:style-name="ce5"/>
          <table:table-cell office:value-type="float" office:value="0" table:style-name="ce6">
            <text:p>0</text:p>
          </table:table-cell>
          <table:table-cell office:value-type="float" office:value="7" table:formula="of:=RANK([.C27];[.$C$5:.$C$50])" table:style-name="ce60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7" table:formula="of:=RANK([.E27];[.$E$5:.$E$50])" table:style-name="ce60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G27];[.$G$5:.$G$50])" table:style-name="ce60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I27];[.$I$5:.$I$50])" table:style-name="ce60">
            <text:p>1</text:p>
          </table:table-cell>
          <table:table-cell office:value-type="float" office:value="0" table:formula="of:=([.C27]+[.E27]+[.G27]+[.I27]-MIN([.C27];[.E27];[.G27];[.I27]))" table:style-name="ce7">
            <text:p>0</text:p>
          </table:table-cell>
          <table:table-cell table:number-columns-repeated="1014" table:style-name="ce2"/>
          <table:table-cell table:number-columns-repeated="15359"/>
        </table:table-row>
        <table:table-row table:style-name="ro2">
          <table:table-cell office:value-type="float" office:value="11" table:formula="of:=RANK([.K28];[.$K$5:.$K$50])" table:style-name="ce59">
            <text:p>11</text:p>
          </table:table-cell>
          <table:table-cell table:style-name="ce5"/>
          <table:table-cell office:value-type="float" office:value="0" table:style-name="ce6">
            <text:p>0</text:p>
          </table:table-cell>
          <table:table-cell office:value-type="float" office:value="7" table:formula="of:=RANK([.C28];[.$C$5:.$C$50])" table:style-name="ce60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7" table:formula="of:=RANK([.E28];[.$E$5:.$E$50])" table:style-name="ce60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G28];[.$G$5:.$G$50])" table:style-name="ce60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I28];[.$I$5:.$I$50])" table:style-name="ce60">
            <text:p>1</text:p>
          </table:table-cell>
          <table:table-cell office:value-type="float" office:value="0" table:formula="of:=([.C28]+[.E28]+[.G28]+[.I28]-MIN([.C28];[.E28];[.G28];[.I28]))" table:style-name="ce7">
            <text:p>0</text:p>
          </table:table-cell>
          <table:table-cell table:number-columns-repeated="1014" table:style-name="ce2"/>
          <table:table-cell table:number-columns-repeated="15359"/>
        </table:table-row>
        <table:table-row table:style-name="ro2">
          <table:table-cell office:value-type="float" office:value="11" table:formula="of:=RANK([.K29];[.$K$5:.$K$50])" table:style-name="ce59">
            <text:p>11</text:p>
          </table:table-cell>
          <table:table-cell table:style-name="ce5"/>
          <table:table-cell office:value-type="float" office:value="0" table:style-name="ce6">
            <text:p>0</text:p>
          </table:table-cell>
          <table:table-cell office:value-type="float" office:value="7" table:formula="of:=RANK([.C29];[.$C$5:.$C$50])" table:style-name="ce60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7" table:formula="of:=RANK([.E29];[.$E$5:.$E$50])" table:style-name="ce60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G29];[.$G$5:.$G$50])" table:style-name="ce60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I29];[.$I$5:.$I$50])" table:style-name="ce60">
            <text:p>1</text:p>
          </table:table-cell>
          <table:table-cell office:value-type="float" office:value="0" table:formula="of:=([.C29]+[.E29]+[.G29]+[.I29]-MIN([.C29];[.E29];[.G29];[.I29]))" table:style-name="ce7">
            <text:p>0</text:p>
          </table:table-cell>
          <table:table-cell table:number-columns-repeated="1014" table:style-name="ce2"/>
          <table:table-cell table:number-columns-repeated="15359"/>
        </table:table-row>
        <table:table-row table:style-name="ro2">
          <table:table-cell office:value-type="float" office:value="11" table:formula="of:=RANK([.K30];[.$K$5:.$K$50])" table:style-name="ce59">
            <text:p>11</text:p>
          </table:table-cell>
          <table:table-cell table:style-name="ce5"/>
          <table:table-cell office:value-type="float" office:value="0" table:style-name="ce6">
            <text:p>0</text:p>
          </table:table-cell>
          <table:table-cell office:value-type="float" office:value="7" table:formula="of:=RANK([.C30];[.$C$5:.$C$50])" table:style-name="ce60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7" table:formula="of:=RANK([.E30];[.$E$5:.$E$50])" table:style-name="ce60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G30];[.$G$5:.$G$50])" table:style-name="ce60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I30];[.$I$5:.$I$50])" table:style-name="ce60">
            <text:p>1</text:p>
          </table:table-cell>
          <table:table-cell office:value-type="float" office:value="0" table:formula="of:=([.C30]+[.E30]+[.G30]+[.I30]-MIN([.C30];[.E30];[.G30];[.I30]))" table:style-name="ce7">
            <text:p>0</text:p>
          </table:table-cell>
          <table:table-cell table:number-columns-repeated="1014" table:style-name="ce2"/>
          <table:table-cell table:number-columns-repeated="15359"/>
        </table:table-row>
        <table:table-row table:style-name="ro2">
          <table:table-cell office:value-type="float" office:value="11" table:formula="of:=RANK([.K31];[.$K$5:.$K$50])" table:style-name="ce59">
            <text:p>11</text:p>
          </table:table-cell>
          <table:table-cell table:style-name="ce5"/>
          <table:table-cell office:value-type="float" office:value="0" table:style-name="ce6">
            <text:p>0</text:p>
          </table:table-cell>
          <table:table-cell office:value-type="float" office:value="7" table:formula="of:=RANK([.C31];[.$C$5:.$C$50])" table:style-name="ce60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7" table:formula="of:=RANK([.E31];[.$E$5:.$E$50])" table:style-name="ce60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G31];[.$G$5:.$G$50])" table:style-name="ce60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I31];[.$I$5:.$I$50])" table:style-name="ce60">
            <text:p>1</text:p>
          </table:table-cell>
          <table:table-cell office:value-type="float" office:value="0" table:formula="of:=([.C31]+[.E31]+[.G31]+[.I31]-MIN([.C31];[.E31];[.G31];[.I31]))" table:style-name="ce7">
            <text:p>0</text:p>
          </table:table-cell>
          <table:table-cell table:number-columns-repeated="1014" table:style-name="ce2"/>
          <table:table-cell table:number-columns-repeated="15359"/>
        </table:table-row>
        <table:table-row table:style-name="ro2">
          <table:table-cell office:value-type="float" office:value="11" table:formula="of:=RANK([.K32];[.$K$5:.$K$50])" table:style-name="ce59">
            <text:p>11</text:p>
          </table:table-cell>
          <table:table-cell table:style-name="ce5"/>
          <table:table-cell office:value-type="float" office:value="0" table:style-name="ce6">
            <text:p>0</text:p>
          </table:table-cell>
          <table:table-cell office:value-type="float" office:value="7" table:formula="of:=RANK([.C32];[.$C$5:.$C$50])" table:style-name="ce60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7" table:formula="of:=RANK([.E32];[.$E$5:.$E$50])" table:style-name="ce60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G32];[.$G$5:.$G$50])" table:style-name="ce60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I32];[.$I$5:.$I$50])" table:style-name="ce60">
            <text:p>1</text:p>
          </table:table-cell>
          <table:table-cell office:value-type="float" office:value="0" table:formula="of:=([.C32]+[.E32]+[.G32]+[.I32]-MIN([.C32];[.E32];[.G32];[.I32]))" table:style-name="ce7">
            <text:p>0</text:p>
          </table:table-cell>
          <table:table-cell table:number-columns-repeated="1014" table:style-name="ce2"/>
          <table:table-cell table:number-columns-repeated="15359"/>
        </table:table-row>
        <table:table-row table:style-name="ro2">
          <table:table-cell office:value-type="float" office:value="11" table:formula="of:=RANK([.K33];[.$K$5:.$K$50])" table:style-name="ce59">
            <text:p>11</text:p>
          </table:table-cell>
          <table:table-cell table:style-name="ce5"/>
          <table:table-cell office:value-type="float" office:value="0" table:style-name="ce6">
            <text:p>0</text:p>
          </table:table-cell>
          <table:table-cell office:value-type="float" office:value="7" table:formula="of:=RANK([.C33];[.$C$5:.$C$50])" table:style-name="ce60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7" table:formula="of:=RANK([.E33];[.$E$5:.$E$50])" table:style-name="ce60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G33];[.$G$5:.$G$50])" table:style-name="ce60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I33];[.$I$5:.$I$50])" table:style-name="ce60">
            <text:p>1</text:p>
          </table:table-cell>
          <table:table-cell office:value-type="float" office:value="0" table:formula="of:=([.C33]+[.E33]+[.G33]+[.I33]-MIN([.C33];[.E33];[.G33];[.I33]))" table:style-name="ce7">
            <text:p>0</text:p>
          </table:table-cell>
          <table:table-cell table:number-columns-repeated="16373"/>
        </table:table-row>
        <table:table-row table:style-name="ro2">
          <table:table-cell office:value-type="float" office:value="11" table:formula="of:=RANK([.K34];[.$K$5:.$K$50])" table:style-name="ce59">
            <text:p>11</text:p>
          </table:table-cell>
          <table:table-cell table:style-name="ce5"/>
          <table:table-cell office:value-type="float" office:value="0" table:style-name="ce6">
            <text:p>0</text:p>
          </table:table-cell>
          <table:table-cell office:value-type="float" office:value="7" table:formula="of:=RANK([.C34];[.$C$5:.$C$50])" table:style-name="ce60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7" table:formula="of:=RANK([.E34];[.$E$5:.$E$50])" table:style-name="ce60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G34];[.$G$5:.$G$50])" table:style-name="ce60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I34];[.$I$5:.$I$50])" table:style-name="ce60">
            <text:p>1</text:p>
          </table:table-cell>
          <table:table-cell office:value-type="float" office:value="0" table:formula="of:=([.C34]+[.E34]+[.G34]+[.I34]-MIN([.C34];[.E34];[.G34];[.I34]))" table:style-name="ce7">
            <text:p>0</text:p>
          </table:table-cell>
          <table:table-cell table:number-columns-repeated="16373"/>
        </table:table-row>
        <table:table-row table:style-name="ro2">
          <table:table-cell office:value-type="float" office:value="11" table:formula="of:=RANK([.K35];[.$K$5:.$K$50])" table:style-name="ce59">
            <text:p>11</text:p>
          </table:table-cell>
          <table:table-cell table:style-name="ce5"/>
          <table:table-cell office:value-type="float" office:value="0" table:style-name="ce6">
            <text:p>0</text:p>
          </table:table-cell>
          <table:table-cell office:value-type="float" office:value="7" table:formula="of:=RANK([.C35];[.$C$5:.$C$50])" table:style-name="ce60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7" table:formula="of:=RANK([.E35];[.$E$5:.$E$50])" table:style-name="ce60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G35];[.$G$5:.$G$50])" table:style-name="ce60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I35];[.$I$5:.$I$50])" table:style-name="ce60">
            <text:p>1</text:p>
          </table:table-cell>
          <table:table-cell office:value-type="float" office:value="0" table:formula="of:=([.C35]+[.E35]+[.G35]+[.I35]-MIN([.C35];[.E35];[.G35];[.I35]))" table:style-name="ce7">
            <text:p>0</text:p>
          </table:table-cell>
          <table:table-cell table:number-columns-repeated="16373"/>
        </table:table-row>
        <table:table-row table:style-name="ro2">
          <table:table-cell office:value-type="float" office:value="11" table:formula="of:=RANK([.K36];[.$K$5:.$K$50])" table:style-name="ce59">
            <text:p>11</text:p>
          </table:table-cell>
          <table:table-cell table:style-name="ce5"/>
          <table:table-cell office:value-type="float" office:value="0" table:style-name="ce6">
            <text:p>0</text:p>
          </table:table-cell>
          <table:table-cell office:value-type="float" office:value="7" table:formula="of:=RANK([.C36];[.$C$5:.$C$50])" table:style-name="ce60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7" table:formula="of:=RANK([.E36];[.$E$5:.$E$50])" table:style-name="ce60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G36];[.$G$5:.$G$50])" table:style-name="ce60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I36];[.$I$5:.$I$50])" table:style-name="ce60">
            <text:p>1</text:p>
          </table:table-cell>
          <table:table-cell office:value-type="float" office:value="0" table:formula="of:=([.C36]+[.E36]+[.G36]+[.I36]-MIN([.C36];[.E36];[.G36];[.I36]))" table:style-name="ce7">
            <text:p>0</text:p>
          </table:table-cell>
          <table:table-cell table:number-columns-repeated="16373"/>
        </table:table-row>
        <table:table-row table:style-name="ro2">
          <table:table-cell office:value-type="float" office:value="11" table:formula="of:=RANK([.K37];[.$K$5:.$K$50])" table:style-name="ce59">
            <text:p>11</text:p>
          </table:table-cell>
          <table:table-cell table:style-name="ce5"/>
          <table:table-cell office:value-type="float" office:value="0" table:style-name="ce6">
            <text:p>0</text:p>
          </table:table-cell>
          <table:table-cell office:value-type="float" office:value="7" table:formula="of:=RANK([.C37];[.$C$5:.$C$50])" table:style-name="ce60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7" table:formula="of:=RANK([.E37];[.$E$5:.$E$50])" table:style-name="ce60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G37];[.$G$5:.$G$50])" table:style-name="ce60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I37];[.$I$5:.$I$50])" table:style-name="ce60">
            <text:p>1</text:p>
          </table:table-cell>
          <table:table-cell office:value-type="float" office:value="0" table:formula="of:=([.C37]+[.E37]+[.G37]+[.I37]-MIN([.C37];[.E37];[.G37];[.I37]))" table:style-name="ce7">
            <text:p>0</text:p>
          </table:table-cell>
          <table:table-cell table:number-columns-repeated="16373"/>
        </table:table-row>
        <table:table-row table:style-name="ro2">
          <table:table-cell office:value-type="float" office:value="11" table:formula="of:=RANK([.K38];[.$K$5:.$K$50])" table:style-name="ce59">
            <text:p>11</text:p>
          </table:table-cell>
          <table:table-cell table:style-name="ce5"/>
          <table:table-cell office:value-type="float" office:value="0" table:style-name="ce6">
            <text:p>0</text:p>
          </table:table-cell>
          <table:table-cell office:value-type="float" office:value="7" table:formula="of:=RANK([.C38];[.$C$5:.$C$50])" table:style-name="ce60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7" table:formula="of:=RANK([.E38];[.$E$5:.$E$50])" table:style-name="ce60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G38];[.$G$5:.$G$50])" table:style-name="ce60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I38];[.$I$5:.$I$50])" table:style-name="ce60">
            <text:p>1</text:p>
          </table:table-cell>
          <table:table-cell office:value-type="float" office:value="0" table:formula="of:=([.C38]+[.E38]+[.G38]+[.I38]-MIN([.C38];[.E38];[.G38];[.I38]))" table:style-name="ce7">
            <text:p>0</text:p>
          </table:table-cell>
          <table:table-cell table:number-columns-repeated="16373"/>
        </table:table-row>
        <table:table-row table:style-name="ro2">
          <table:table-cell office:value-type="float" office:value="11" table:formula="of:=RANK([.K39];[.$K$5:.$K$50])" table:style-name="ce59">
            <text:p>11</text:p>
          </table:table-cell>
          <table:table-cell table:style-name="ce5"/>
          <table:table-cell office:value-type="float" office:value="0" table:style-name="ce6">
            <text:p>0</text:p>
          </table:table-cell>
          <table:table-cell office:value-type="float" office:value="7" table:formula="of:=RANK([.C39];[.$C$5:.$C$50])" table:style-name="ce60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7" table:formula="of:=RANK([.E39];[.$E$5:.$E$50])" table:style-name="ce60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G39];[.$G$5:.$G$50])" table:style-name="ce60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I39];[.$I$5:.$I$50])" table:style-name="ce60">
            <text:p>1</text:p>
          </table:table-cell>
          <table:table-cell office:value-type="float" office:value="0" table:formula="of:=([.C39]+[.E39]+[.G39]+[.I39]-MIN([.C39];[.E39];[.G39];[.I39]))" table:style-name="ce7">
            <text:p>0</text:p>
          </table:table-cell>
          <table:table-cell table:number-columns-repeated="16373"/>
        </table:table-row>
        <table:table-row table:style-name="ro2">
          <table:table-cell office:value-type="float" office:value="11" table:formula="of:=RANK([.K40];[.$K$5:.$K$50])" table:style-name="ce59">
            <text:p>11</text:p>
          </table:table-cell>
          <table:table-cell table:style-name="ce5"/>
          <table:table-cell office:value-type="float" office:value="0" table:style-name="ce6">
            <text:p>0</text:p>
          </table:table-cell>
          <table:table-cell office:value-type="float" office:value="7" table:formula="of:=RANK([.C40];[.$C$5:.$C$50])" table:style-name="ce60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7" table:formula="of:=RANK([.E40];[.$E$5:.$E$50])" table:style-name="ce60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G40];[.$G$5:.$G$50])" table:style-name="ce60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I40];[.$I$5:.$I$50])" table:style-name="ce60">
            <text:p>1</text:p>
          </table:table-cell>
          <table:table-cell office:value-type="float" office:value="0" table:formula="of:=([.C40]+[.E40]+[.G40]+[.I40]-MIN([.C40];[.E40];[.G40];[.I40]))" table:style-name="ce7">
            <text:p>0</text:p>
          </table:table-cell>
          <table:table-cell table:number-columns-repeated="16373"/>
        </table:table-row>
        <table:table-row table:style-name="ro2">
          <table:table-cell office:value-type="float" office:value="11" table:formula="of:=RANK([.K41];[.$K$5:.$K$50])" table:style-name="ce59">
            <text:p>11</text:p>
          </table:table-cell>
          <table:table-cell table:style-name="ce5"/>
          <table:table-cell office:value-type="float" office:value="0" table:style-name="ce6">
            <text:p>0</text:p>
          </table:table-cell>
          <table:table-cell office:value-type="float" office:value="7" table:formula="of:=RANK([.C41];[.$C$5:.$C$50])" table:style-name="ce60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7" table:formula="of:=RANK([.E41];[.$E$5:.$E$50])" table:style-name="ce60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G41];[.$G$5:.$G$50])" table:style-name="ce60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I41];[.$I$5:.$I$50])" table:style-name="ce60">
            <text:p>1</text:p>
          </table:table-cell>
          <table:table-cell office:value-type="float" office:value="0" table:formula="of:=([.C41]+[.E41]+[.G41]+[.I41]-MIN([.C41];[.E41];[.G41];[.I41]))" table:style-name="ce7">
            <text:p>0</text:p>
          </table:table-cell>
          <table:table-cell table:number-columns-repeated="16373"/>
        </table:table-row>
        <table:table-row table:style-name="ro2">
          <table:table-cell office:value-type="float" office:value="11" table:formula="of:=RANK([.K42];[.$K$5:.$K$50])" table:style-name="ce59">
            <text:p>11</text:p>
          </table:table-cell>
          <table:table-cell table:style-name="ce5"/>
          <table:table-cell office:value-type="float" office:value="0" table:style-name="ce6">
            <text:p>0</text:p>
          </table:table-cell>
          <table:table-cell office:value-type="float" office:value="7" table:formula="of:=RANK([.C42];[.$C$5:.$C$50])" table:style-name="ce60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7" table:formula="of:=RANK([.E42];[.$E$5:.$E$50])" table:style-name="ce60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G42];[.$G$5:.$G$50])" table:style-name="ce60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I42];[.$I$5:.$I$50])" table:style-name="ce60">
            <text:p>1</text:p>
          </table:table-cell>
          <table:table-cell office:value-type="float" office:value="0" table:formula="of:=([.C42]+[.E42]+[.G42]+[.I42]-MIN([.C42];[.E42];[.G42];[.I42]))" table:style-name="ce7">
            <text:p>0</text:p>
          </table:table-cell>
          <table:table-cell table:number-columns-repeated="16373"/>
        </table:table-row>
        <table:table-row table:style-name="ro2">
          <table:table-cell office:value-type="float" office:value="11" table:formula="of:=RANK([.K43];[.$K$5:.$K$50])" table:style-name="ce59">
            <text:p>11</text:p>
          </table:table-cell>
          <table:table-cell table:style-name="ce5"/>
          <table:table-cell office:value-type="float" office:value="0" table:style-name="ce6">
            <text:p>0</text:p>
          </table:table-cell>
          <table:table-cell office:value-type="float" office:value="7" table:formula="of:=RANK([.C43];[.$C$5:.$C$50])" table:style-name="ce60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7" table:formula="of:=RANK([.E43];[.$E$5:.$E$50])" table:style-name="ce60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G43];[.$G$5:.$G$50])" table:style-name="ce60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I43];[.$I$5:.$I$50])" table:style-name="ce60">
            <text:p>1</text:p>
          </table:table-cell>
          <table:table-cell office:value-type="float" office:value="0" table:formula="of:=([.C43]+[.E43]+[.G43]+[.I43]-MIN([.C43];[.E43];[.G43];[.I43]))" table:style-name="ce7">
            <text:p>0</text:p>
          </table:table-cell>
          <table:table-cell table:number-columns-repeated="16373"/>
        </table:table-row>
        <table:table-row table:style-name="ro2">
          <table:table-cell office:value-type="float" office:value="11" table:formula="of:=RANK([.K44];[.$K$5:.$K$50])" table:style-name="ce59">
            <text:p>11</text:p>
          </table:table-cell>
          <table:table-cell table:style-name="ce5"/>
          <table:table-cell office:value-type="float" office:value="0" table:style-name="ce6">
            <text:p>0</text:p>
          </table:table-cell>
          <table:table-cell office:value-type="float" office:value="7" table:formula="of:=RANK([.C44];[.$C$5:.$C$50])" table:style-name="ce60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7" table:formula="of:=RANK([.E44];[.$E$5:.$E$50])" table:style-name="ce60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G44];[.$G$5:.$G$50])" table:style-name="ce60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I44];[.$I$5:.$I$50])" table:style-name="ce60">
            <text:p>1</text:p>
          </table:table-cell>
          <table:table-cell office:value-type="float" office:value="0" table:formula="of:=([.C44]+[.E44]+[.G44]+[.I44]-MIN([.C44];[.E44];[.G44];[.I44]))" table:style-name="ce7">
            <text:p>0</text:p>
          </table:table-cell>
          <table:table-cell table:number-columns-repeated="16373"/>
        </table:table-row>
        <table:table-row table:style-name="ro2">
          <table:table-cell office:value-type="float" office:value="11" table:formula="of:=RANK([.K45];[.$K$5:.$K$50])" table:style-name="ce59">
            <text:p>11</text:p>
          </table:table-cell>
          <table:table-cell table:style-name="ce5"/>
          <table:table-cell office:value-type="float" office:value="0" table:style-name="ce6">
            <text:p>0</text:p>
          </table:table-cell>
          <table:table-cell office:value-type="float" office:value="7" table:formula="of:=RANK([.C45];[.$C$5:.$C$50])" table:style-name="ce60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7" table:formula="of:=RANK([.E45];[.$E$5:.$E$50])" table:style-name="ce60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G45];[.$G$5:.$G$50])" table:style-name="ce60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I45];[.$I$5:.$I$50])" table:style-name="ce60">
            <text:p>1</text:p>
          </table:table-cell>
          <table:table-cell office:value-type="float" office:value="0" table:formula="of:=([.C45]+[.E45]+[.G45]+[.I45]-MIN([.C45];[.E45];[.G45];[.I45]))" table:style-name="ce7">
            <text:p>0</text:p>
          </table:table-cell>
          <table:table-cell table:number-columns-repeated="16373"/>
        </table:table-row>
        <table:table-row table:style-name="ro2">
          <table:table-cell office:value-type="float" office:value="11" table:formula="of:=RANK([.K46];[.$K$5:.$K$50])" table:style-name="ce59">
            <text:p>11</text:p>
          </table:table-cell>
          <table:table-cell table:style-name="ce5"/>
          <table:table-cell office:value-type="float" office:value="0" table:style-name="ce6">
            <text:p>0</text:p>
          </table:table-cell>
          <table:table-cell office:value-type="float" office:value="7" table:formula="of:=RANK([.C46];[.$C$5:.$C$50])" table:style-name="ce60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7" table:formula="of:=RANK([.E46];[.$E$5:.$E$50])" table:style-name="ce60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G46];[.$G$5:.$G$50])" table:style-name="ce60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I46];[.$I$5:.$I$50])" table:style-name="ce60">
            <text:p>1</text:p>
          </table:table-cell>
          <table:table-cell office:value-type="float" office:value="0" table:formula="of:=([.C46]+[.E46]+[.G46]+[.I46]-MIN([.C46];[.E46];[.G46];[.I46]))" table:style-name="ce7">
            <text:p>0</text:p>
          </table:table-cell>
          <table:table-cell table:number-columns-repeated="16373"/>
        </table:table-row>
        <table:table-row table:style-name="ro2">
          <table:table-cell office:value-type="float" office:value="11" table:formula="of:=RANK([.K47];[.$K$5:.$K$50])" table:style-name="ce59">
            <text:p>11</text:p>
          </table:table-cell>
          <table:table-cell table:style-name="ce5"/>
          <table:table-cell office:value-type="float" office:value="0" table:style-name="ce6">
            <text:p>0</text:p>
          </table:table-cell>
          <table:table-cell office:value-type="float" office:value="7" table:formula="of:=RANK([.C47];[.$C$5:.$C$50])" table:style-name="ce60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7" table:formula="of:=RANK([.E47];[.$E$5:.$E$50])" table:style-name="ce60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G47];[.$G$5:.$G$50])" table:style-name="ce60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I47];[.$I$5:.$I$50])" table:style-name="ce60">
            <text:p>1</text:p>
          </table:table-cell>
          <table:table-cell office:value-type="float" office:value="0" table:formula="of:=([.C47]+[.E47]+[.G47]+[.I47]-MIN([.C47];[.E47];[.G47];[.I47]))" table:style-name="ce7">
            <text:p>0</text:p>
          </table:table-cell>
          <table:table-cell table:number-columns-repeated="16373"/>
        </table:table-row>
        <table:table-row table:style-name="ro2">
          <table:table-cell office:value-type="float" office:value="11" table:formula="of:=RANK([.K48];[.$K$5:.$K$50])" table:style-name="ce59">
            <text:p>11</text:p>
          </table:table-cell>
          <table:table-cell table:style-name="ce5"/>
          <table:table-cell office:value-type="float" office:value="0" table:style-name="ce6">
            <text:p>0</text:p>
          </table:table-cell>
          <table:table-cell office:value-type="float" office:value="7" table:formula="of:=RANK([.C48];[.$C$5:.$C$50])" table:style-name="ce60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7" table:formula="of:=RANK([.E48];[.$E$5:.$E$50])" table:style-name="ce60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G48];[.$G$5:.$G$50])" table:style-name="ce60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I48];[.$I$5:.$I$50])" table:style-name="ce60">
            <text:p>1</text:p>
          </table:table-cell>
          <table:table-cell office:value-type="float" office:value="0" table:formula="of:=([.C48]+[.E48]+[.G48]+[.I48]-MIN([.C48];[.E48];[.G48];[.I48]))" table:style-name="ce7">
            <text:p>0</text:p>
          </table:table-cell>
          <table:table-cell table:number-columns-repeated="16373"/>
        </table:table-row>
        <table:table-row table:style-name="ro2">
          <table:table-cell office:value-type="float" office:value="11" table:formula="of:=RANK([.K49];[.$K$5:.$K$50])" table:style-name="ce59">
            <text:p>11</text:p>
          </table:table-cell>
          <table:table-cell table:style-name="ce5"/>
          <table:table-cell office:value-type="float" office:value="0" table:style-name="ce6">
            <text:p>0</text:p>
          </table:table-cell>
          <table:table-cell office:value-type="float" office:value="7" table:formula="of:=RANK([.C49];[.$C$5:.$C$50])" table:style-name="ce60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7" table:formula="of:=RANK([.E49];[.$E$5:.$E$50])" table:style-name="ce60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G49];[.$G$5:.$G$50])" table:style-name="ce60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I49];[.$I$5:.$I$50])" table:style-name="ce60">
            <text:p>1</text:p>
          </table:table-cell>
          <table:table-cell office:value-type="float" office:value="0" table:formula="of:=([.C49]+[.E49]+[.G49]+[.I49]-MIN([.C49];[.E49];[.G49];[.I49]))" table:style-name="ce7">
            <text:p>0</text:p>
          </table:table-cell>
          <table:table-cell table:number-columns-repeated="16373"/>
        </table:table-row>
        <table:table-row table:style-name="ro2">
          <table:table-cell office:value-type="float" office:value="11" table:formula="of:=RANK([.K50];[.$K$5:.$K$50])" table:style-name="ce59">
            <text:p>11</text:p>
          </table:table-cell>
          <table:table-cell table:style-name="ce5"/>
          <table:table-cell office:value-type="float" office:value="0" table:style-name="ce6">
            <text:p>0</text:p>
          </table:table-cell>
          <table:table-cell office:value-type="float" office:value="7" table:formula="of:=RANK([.C50];[.$C$5:.$C$50])" table:style-name="ce60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7" table:formula="of:=RANK([.E50];[.$E$5:.$E$50])" table:style-name="ce60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G50];[.$G$5:.$G$50])" table:style-name="ce60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I50];[.$I$5:.$I$50])" table:style-name="ce60">
            <text:p>1</text:p>
          </table:table-cell>
          <table:table-cell office:value-type="float" office:value="0" table:formula="of:=([.C50]+[.E50]+[.G50]+[.I50]-MIN([.C50];[.E50];[.G50];[.I50]))" table:style-name="ce7">
            <text:p>0</text:p>
          </table:table-cell>
          <table:table-cell table:number-columns-repeated="16373"/>
        </table:table-row>
        <table:table-row table:number-rows-repeated="1048526" table:style-name="ro5">
          <table:table-cell table:number-columns-repeated="16384"/>
        </table:table-row>
      </table:table>
      <table:table table:name="820" table:style-name="ta1">
        <table:table-column table:style-name="co13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3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3" table:number-columns-repeated="1014" table:default-cell-style-name="ce2"/>
        <table:table-column table:style-name="co9" table:number-columns-repeated="15359" table:default-cell-style-name="ce1"/>
        <table:table-row table:style-name="ro1">
          <table:table-cell table:style-name="ce2"/>
          <table:table-cell office:value-type="string" table:number-columns-spanned="10" table:number-rows-spanned="1" table:style-name="ce14">
            <text:p>Challenge des mousquetaires</text:p>
          </table:table-cell>
          <table:covered-table-cell table:number-columns-repeated="9"/>
          <table:table-cell table:number-columns-repeated="16373"/>
        </table:table-row>
        <table:table-row table:style-name="ro2">
          <table:table-cell table:number-columns-repeated="1025" table:style-name="ce2"/>
          <table:table-cell table:number-columns-repeated="15359"/>
        </table:table-row>
        <table:table-row table:style-name="ro3">
          <table:table-cell table:style-name="ce2"/>
          <table:table-cell office:value-type="string" table:number-columns-spanned="10" table:number-rows-spanned="1" table:style-name="ce15">
            <text:p>820 Carabine 22LR</text:p>
          </table:table-cell>
          <table:covered-table-cell table:number-columns-repeated="9"/>
          <table:table-cell table:number-columns-repeated="16373"/>
        </table:table-row>
        <table:table-row table:style-name="ro7">
          <table:table-cell office:value-type="string" table:style-name="ce3">
            <text:p>Classement</text:p>
          </table:table-cell>
          <table:table-cell office:value-type="string" table:style-name="ce3">
            <text:p>Tireurs</text:p>
          </table:table-cell>
          <table:table-cell office:value-type="string" table:number-columns-spanned="2" table:number-rows-spanned="1" table:style-name="ce16">
            <text:p>Artagnan</text:p>
          </table:table-cell>
          <table:covered-table-cell/>
          <table:table-cell office:value-type="string" table:number-columns-spanned="2" table:number-rows-spanned="1" table:style-name="ce16">
            <text:p>Plaisance</text:p>
          </table:table-cell>
          <table:covered-table-cell/>
          <table:table-cell office:value-type="string" table:number-columns-spanned="2" table:number-rows-spanned="1" table:style-name="ce16">
            <text:p>Eauze</text:p>
          </table:table-cell>
          <table:covered-table-cell/>
          <table:table-cell office:value-type="string" table:number-columns-spanned="2" table:number-rows-spanned="1" table:style-name="ce16">
            <text:p>Condom</text:p>
          </table:table-cell>
          <table:covered-table-cell/>
          <table:table-cell office:value-type="string" table:style-name="ce3">
            <text:p>Total des 3 meilleurs TIRS</text:p>
          </table:table-cell>
          <table:table-cell table:number-columns-repeated="16373"/>
        </table:table-row>
        <table:table-row table:style-name="ro2">
          <table:table-cell office:value-type="float" office:value="3" table:formula="of:=RANK([.K5];[.$K$5:.$K$79])" table:style-name="ce61">
            <text:p>3</text:p>
          </table:table-cell>
          <table:table-cell office:value-type="string" table:style-name="ce21">
            <text:p>Andrieux Cyril Tenareze</text:p>
          </table:table-cell>
          <table:table-cell office:value-type="float" office:value="0" table:style-name="ce6">
            <text:p>0</text:p>
          </table:table-cell>
          <table:table-cell office:value-type="float" office:value="7" table:formula="of:=RANK([.C5];[.$C$5:.$C$79])" table:style-name="ce62">
            <text:p>7</text:p>
          </table:table-cell>
          <table:table-cell office:value-type="float" office:value="188" table:style-name="ce6">
            <text:p>188</text:p>
          </table:table-cell>
          <table:table-cell office:value-type="float" office:value="1" table:formula="of:=RANK([.E5];[.$E$5:.$E$79])" table:style-name="ce62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G5];[.$G$5:.$G$79])" table:style-name="ce62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I5];[.$I$5:.$I$79])" table:style-name="ce62">
            <text:p>1</text:p>
          </table:table-cell>
          <table:table-cell office:value-type="float" office:value="188" table:formula="of:=([.C5]+[.E5]+[.G5]+[.I5]-MIN([.C5];[.E5];[.G5];[.I5]))" table:style-name="ce7">
            <text:p>188</text:p>
          </table:table-cell>
          <table:table-cell table:number-columns-repeated="16373"/>
        </table:table-row>
        <table:table-row table:style-name="ro2">
          <table:table-cell office:value-type="float" office:value="11" table:formula="of:=RANK([.K6];[.$K$5:.$K$79])" table:style-name="ce61">
            <text:p>11</text:p>
          </table:table-cell>
          <table:table-cell office:value-type="string" table:style-name="ce5">
            <text:p>Caron Jean-Charles</text:p>
          </table:table-cell>
          <table:table-cell office:value-type="float" office:value="131" table:style-name="ce6">
            <text:p>131</text:p>
          </table:table-cell>
          <table:table-cell office:value-type="float" office:value="5" table:formula="of:=RANK([.C6];[.$C$5:.$C$79])" table:style-name="ce62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9" table:formula="of:=RANK([.E6];[.$E$5:.$E$79])" table:style-name="ce62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G6];[.$G$5:.$G$79])" table:style-name="ce62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I6];[.$I$5:.$I$79])" table:style-name="ce62">
            <text:p>1</text:p>
          </table:table-cell>
          <table:table-cell office:value-type="float" office:value="131" table:formula="of:=([.C6]+[.E6]+[.G6]+[.I6]-MIN([.C6];[.E6];[.G6];[.I6]))" table:style-name="ce7">
            <text:p>131</text:p>
          </table:table-cell>
          <table:table-cell table:number-columns-repeated="16373"/>
        </table:table-row>
        <table:table-row table:style-name="ro2">
          <table:table-cell office:value-type="float" office:value="10" table:formula="of:=RANK([.K7];[.$K$5:.$K$79])" table:style-name="ce61">
            <text:p>10</text:p>
          </table:table-cell>
          <table:table-cell office:value-type="string" table:style-name="ce30">
            <text:p>Catel Eric</text:p>
          </table:table-cell>
          <table:table-cell office:value-type="float" office:value="0" table:style-name="ce6">
            <text:p>0</text:p>
          </table:table-cell>
          <table:table-cell office:value-type="float" office:value="7" table:formula="of:=RANK([.C7];[.$C$5:.$C$79])" table:style-name="ce62">
            <text:p>7</text:p>
          </table:table-cell>
          <table:table-cell office:value-type="float" office:value="146" table:style-name="ce6">
            <text:p>146</text:p>
          </table:table-cell>
          <table:table-cell office:value-type="float" office:value="8" table:formula="of:=RANK([.E7];[.$E$5:.$E$79])" table:style-name="ce62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G7];[.$G$5:.$G$79])" table:style-name="ce62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I7];[.$I$5:.$I$79])" table:style-name="ce62">
            <text:p>1</text:p>
          </table:table-cell>
          <table:table-cell office:value-type="float" office:value="146" table:formula="of:=([.C7]+[.E7]+[.G7]+[.I7]-MIN([.C7];[.E7];[.G7];[.I7]))" table:style-name="ce7">
            <text:p>146</text:p>
          </table:table-cell>
          <table:table-cell table:number-columns-repeated="16373"/>
        </table:table-row>
        <table:table-row table:style-name="ro2">
          <table:table-cell office:value-type="float" office:value="6" table:formula="of:=RANK([.K8];[.$K$5:.$K$79])" table:style-name="ce61">
            <text:p>6</text:p>
          </table:table-cell>
          <table:table-cell office:value-type="string" table:style-name="ce5">
            <text:p>Chies Cedric 38 TSM</text:p>
          </table:table-cell>
          <table:table-cell office:value-type="float" office:value="173" table:style-name="ce6">
            <text:p>173</text:p>
          </table:table-cell>
          <table:table-cell office:value-type="float" office:value="1" table:formula="of:=RANK([.C8];[.$C$5:.$C$79])" table:style-name="ce62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9" table:formula="of:=RANK([.E8];[.$E$5:.$E$79])" table:style-name="ce62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G8];[.$G$5:.$G$79])" table:style-name="ce62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I8];[.$I$5:.$I$79])" table:style-name="ce62">
            <text:p>1</text:p>
          </table:table-cell>
          <table:table-cell office:value-type="float" office:value="173" table:formula="of:=([.C8]+[.E8]+[.G8]+[.I8]-MIN([.C8];[.E8];[.G8];[.I8]))" table:style-name="ce7">
            <text:p>173</text:p>
          </table:table-cell>
          <table:table-cell table:number-columns-repeated="16373"/>
        </table:table-row>
        <table:table-row table:style-name="ro2">
          <table:table-cell office:value-type="float" office:value="8" table:formula="of:=RANK([.K9];[.$K$5:.$K$79])" table:style-name="ce61">
            <text:p>8</text:p>
          </table:table-cell>
          <table:table-cell office:value-type="string" table:style-name="ce8">
            <text:p>Dussans Jean-Pierre PTS</text:p>
          </table:table-cell>
          <table:table-cell office:value-type="float" office:value="0" table:style-name="ce6">
            <text:p>0</text:p>
          </table:table-cell>
          <table:table-cell office:value-type="float" office:value="7" table:formula="of:=RANK([.C9];[.$C$5:.$C$79])" table:style-name="ce62">
            <text:p>7</text:p>
          </table:table-cell>
          <table:table-cell office:value-type="float" office:value="149" table:style-name="ce6">
            <text:p>149</text:p>
          </table:table-cell>
          <table:table-cell office:value-type="float" office:value="6" table:formula="of:=RANK([.E9];[.$E$5:.$E$79])" table:style-name="ce62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G9];[.$G$5:.$G$79])" table:style-name="ce62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I9];[.$I$5:.$I$79])" table:style-name="ce62">
            <text:p>1</text:p>
          </table:table-cell>
          <table:table-cell office:value-type="float" office:value="149" table:formula="of:=([.C9]+[.E9]+[.G9]+[.I9]-MIN([.C9];[.E9];[.G9];[.I9]))" table:style-name="ce7">
            <text:p>149</text:p>
          </table:table-cell>
          <table:table-cell table:number-columns-repeated="16373"/>
        </table:table-row>
        <table:table-row table:style-name="ro2">
          <table:table-cell office:value-type="float" office:value="3" table:formula="of:=RANK([.K10];[.$K$5:.$K$79])" table:style-name="ce61">
            <text:p>3</text:p>
          </table:table-cell>
          <table:table-cell office:value-type="string" table:style-name="ce8">
            <text:p>Fulgence Bernard Tenareze</text:p>
          </table:table-cell>
          <table:table-cell office:value-type="float" office:value="0" table:style-name="ce6">
            <text:p>0</text:p>
          </table:table-cell>
          <table:table-cell office:value-type="float" office:value="7" table:formula="of:=RANK([.C10];[.$C$5:.$C$79])" table:style-name="ce62">
            <text:p>7</text:p>
          </table:table-cell>
          <table:table-cell office:value-type="float" office:value="188" table:style-name="ce6">
            <text:p>188</text:p>
          </table:table-cell>
          <table:table-cell office:value-type="float" office:value="1" table:formula="of:=RANK([.E10];[.$E$5:.$E$79])" table:style-name="ce62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G10];[.$G$5:.$G$79])" table:style-name="ce62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I10];[.$I$5:.$I$79])" table:style-name="ce62">
            <text:p>1</text:p>
          </table:table-cell>
          <table:table-cell office:value-type="float" office:value="188" table:formula="of:=([.C10]+[.E10]+[.G10]+[.I10]-MIN([.C10];[.E10];[.G10];[.I10]))" table:style-name="ce7">
            <text:p>188</text:p>
          </table:table-cell>
          <table:table-cell table:number-columns-repeated="16373"/>
        </table:table-row>
        <table:table-row table:style-name="ro2">
          <table:table-cell office:value-type="float" office:value="8" table:formula="of:=RANK([.K11];[.$K$5:.$K$79])" table:style-name="ce61">
            <text:p>8</text:p>
          </table:table-cell>
          <table:table-cell office:value-type="string" table:style-name="ce30">
            <text:p>Gey Pierre</text:p>
          </table:table-cell>
          <table:table-cell office:value-type="float" office:value="0" table:style-name="ce6">
            <text:p>0</text:p>
          </table:table-cell>
          <table:table-cell office:value-type="float" office:value="7" table:formula="of:=RANK([.C11];[.$C$5:.$C$79])" table:style-name="ce62">
            <text:p>7</text:p>
          </table:table-cell>
          <table:table-cell office:value-type="float" office:value="149" table:style-name="ce6">
            <text:p>149</text:p>
          </table:table-cell>
          <table:table-cell office:value-type="float" office:value="6" table:formula="of:=RANK([.E11];[.$E$5:.$E$79])" table:style-name="ce62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G11];[.$G$5:.$G$79])" table:style-name="ce62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I11];[.$I$5:.$I$79])" table:style-name="ce62">
            <text:p>1</text:p>
          </table:table-cell>
          <table:table-cell office:value-type="float" office:value="149" table:formula="of:=([.C11]+[.E11]+[.G11]+[.I11]-MIN([.C11];[.E11];[.G11];[.I11]))" table:style-name="ce7">
            <text:p>149</text:p>
          </table:table-cell>
          <table:table-cell table:number-columns-repeated="16373"/>
        </table:table-row>
        <table:table-row table:style-name="ro2">
          <table:table-cell office:value-type="float" office:value="5" table:formula="of:=RANK([.K12];[.$K$5:.$K$79])" table:style-name="ce61">
            <text:p>5</text:p>
          </table:table-cell>
          <table:table-cell office:value-type="string" table:style-name="ce30">
            <text:p>Jamein JF</text:p>
          </table:table-cell>
          <table:table-cell office:value-type="float" office:value="0" table:style-name="ce6">
            <text:p>0</text:p>
          </table:table-cell>
          <table:table-cell office:value-type="float" office:value="7" table:formula="of:=RANK([.C12];[.$C$5:.$C$79])" table:style-name="ce62">
            <text:p>7</text:p>
          </table:table-cell>
          <table:table-cell office:value-type="float" office:value="176" table:style-name="ce6">
            <text:p>176</text:p>
          </table:table-cell>
          <table:table-cell office:value-type="float" office:value="4" table:formula="of:=RANK([.E12];[.$E$5:.$E$79])" table:style-name="ce62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G12];[.$G$5:.$G$79])" table:style-name="ce62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I12];[.$I$5:.$I$79])" table:style-name="ce62">
            <text:p>1</text:p>
          </table:table-cell>
          <table:table-cell office:value-type="float" office:value="176" table:formula="of:=([.C12]+[.E12]+[.G12]+[.I12]-MIN([.C12];[.E12];[.G12];[.I12]))" table:style-name="ce7">
            <text:p>176</text:p>
          </table:table-cell>
          <table:table-cell table:number-columns-repeated="16373"/>
        </table:table-row>
        <table:table-row table:style-name="ro2">
          <table:table-cell office:value-type="float" office:value="1" table:formula="of:=RANK([.K13];[.$K$5:.$K$79])" table:style-name="ce61">
            <text:p>1</text:p>
          </table:table-cell>
          <table:table-cell office:value-type="string" table:style-name="ce30">
            <text:p>Lavignac Alain TPC</text:p>
          </table:table-cell>
          <table:table-cell office:value-type="float" office:value="171" table:style-name="ce6">
            <text:p>171</text:p>
          </table:table-cell>
          <table:table-cell office:value-type="float" office:value="2" table:formula="of:=RANK([.C13];[.$C$5:.$C$79])" table:style-name="ce62">
            <text:p>2</text:p>
          </table:table-cell>
          <table:table-cell office:value-type="float" office:value="185" table:style-name="ce6">
            <text:p>185</text:p>
          </table:table-cell>
          <table:table-cell office:value-type="float" office:value="3" table:formula="of:=RANK([.E13];[.$E$5:.$E$79])" table:style-name="ce62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G13];[.$G$5:.$G$79])" table:style-name="ce62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I13];[.$I$5:.$I$79])" table:style-name="ce62">
            <text:p>1</text:p>
          </table:table-cell>
          <table:table-cell office:value-type="float" office:value="356" table:formula="of:=([.C13]+[.E13]+[.G13]+[.I13]-MIN([.C13];[.E13];[.G13];[.I13]))" table:style-name="ce7">
            <text:p>356</text:p>
          </table:table-cell>
          <table:table-cell table:number-columns-repeated="16373"/>
        </table:table-row>
        <table:table-row table:style-name="ro2">
          <table:table-cell office:value-type="float" office:value="7" table:formula="of:=RANK([.K14];[.$K$5:.$K$79])" table:style-name="ce61">
            <text:p>7</text:p>
          </table:table-cell>
          <table:table-cell office:value-type="string" table:style-name="ce32">
            <text:p>Michel Marion</text:p>
          </table:table-cell>
          <table:table-cell office:value-type="float" office:value="159" table:style-name="ce6">
            <text:p>159</text:p>
          </table:table-cell>
          <table:table-cell office:value-type="float" office:value="4" table:formula="of:=RANK([.C14];[.$C$5:.$C$79])" table:style-name="ce62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9" table:formula="of:=RANK([.E14];[.$E$5:.$E$79])" table:style-name="ce62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G14];[.$G$5:.$G$79])" table:style-name="ce62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I14];[.$I$5:.$I$79])" table:style-name="ce62">
            <text:p>1</text:p>
          </table:table-cell>
          <table:table-cell office:value-type="float" office:value="159" table:formula="of:=([.C14]+[.E14]+[.G14]+[.I14]-MIN([.C14];[.E14];[.G14];[.I14]))" table:style-name="ce7">
            <text:p>159</text:p>
          </table:table-cell>
          <table:table-cell table:number-columns-repeated="16373"/>
        </table:table-row>
        <table:table-row table:style-name="ro2">
          <table:table-cell office:value-type="float" office:value="2" table:formula="of:=RANK([.K15];[.$K$5:.$K$79])" table:style-name="ce61">
            <text:p>2</text:p>
          </table:table-cell>
          <table:table-cell office:value-type="string" table:style-name="ce31">
            <text:p>Saina Xavier SMT</text:p>
          </table:table-cell>
          <table:table-cell office:value-type="float" office:value="169" table:style-name="ce6">
            <text:p>169</text:p>
          </table:table-cell>
          <table:table-cell office:value-type="float" office:value="3" table:formula="of:=RANK([.C15];[.$C$5:.$C$79])" table:style-name="ce62">
            <text:p>3</text:p>
          </table:table-cell>
          <table:table-cell office:value-type="float" office:value="164" table:style-name="ce6">
            <text:p>164</text:p>
          </table:table-cell>
          <table:table-cell office:value-type="float" office:value="5" table:formula="of:=RANK([.E15];[.$E$5:.$E$79])" table:style-name="ce62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G15];[.$G$5:.$G$79])" table:style-name="ce62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I15];[.$I$5:.$I$79])" table:style-name="ce62">
            <text:p>1</text:p>
          </table:table-cell>
          <table:table-cell office:value-type="float" office:value="333" table:formula="of:=([.C15]+[.E15]+[.G15]+[.I15]-MIN([.C15];[.E15];[.G15];[.I15]))" table:style-name="ce7">
            <text:p>333</text:p>
          </table:table-cell>
          <table:table-cell table:number-columns-repeated="16373"/>
        </table:table-row>
        <table:table-row table:style-name="ro2">
          <table:table-cell office:value-type="float" office:value="12" table:formula="of:=RANK([.K16];[.$K$5:.$K$79])" table:style-name="ce61">
            <text:p>12</text:p>
          </table:table-cell>
          <table:table-cell office:value-type="string" table:style-name="ce5">
            <text:p>Soro</text:p>
          </table:table-cell>
          <table:table-cell office:value-type="float" office:value="121" table:style-name="ce6">
            <text:p>121</text:p>
          </table:table-cell>
          <table:table-cell office:value-type="float" office:value="6" table:formula="of:=RANK([.C16];[.$C$5:.$C$79])" table:style-name="ce62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9" table:formula="of:=RANK([.E16];[.$E$5:.$E$79])" table:style-name="ce62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G16];[.$G$5:.$G$79])" table:style-name="ce62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I16];[.$I$5:.$I$79])" table:style-name="ce62">
            <text:p>1</text:p>
          </table:table-cell>
          <table:table-cell office:value-type="float" office:value="121" table:formula="of:=([.C16]+[.E16]+[.G16]+[.I16]-MIN([.C16];[.E16];[.G16];[.I16]))" table:style-name="ce7">
            <text:p>121</text:p>
          </table:table-cell>
          <table:table-cell table:number-columns-repeated="16373"/>
        </table:table-row>
        <table:table-row table:style-name="ro2">
          <table:table-cell office:value-type="float" office:value="13" table:formula="of:=RANK([.K17];[.$K$5:.$K$79])" table:style-name="ce61">
            <text:p>13</text:p>
          </table:table-cell>
          <table:table-cell table:style-name="ce5"/>
          <table:table-cell office:value-type="float" office:value="0" table:style-name="ce6">
            <text:p>0</text:p>
          </table:table-cell>
          <table:table-cell office:value-type="float" office:value="7" table:formula="of:=RANK([.C17];[.$C$5:.$C$79])" table:style-name="ce62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9" table:formula="of:=RANK([.E17];[.$E$5:.$E$79])" table:style-name="ce62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G17];[.$G$5:.$G$79])" table:style-name="ce62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I17];[.$I$5:.$I$79])" table:style-name="ce62">
            <text:p>1</text:p>
          </table:table-cell>
          <table:table-cell office:value-type="float" office:value="0" table:formula="of:=([.C17]+[.E17]+[.G17]+[.I17]-MIN([.C17];[.E17];[.G17];[.I17]))" table:style-name="ce7">
            <text:p>0</text:p>
          </table:table-cell>
          <table:table-cell table:number-columns-repeated="16373"/>
        </table:table-row>
        <table:table-row table:style-name="ro2">
          <table:table-cell office:value-type="float" office:value="13" table:formula="of:=RANK([.K18];[.$K$5:.$K$79])" table:style-name="ce61">
            <text:p>13</text:p>
          </table:table-cell>
          <table:table-cell table:style-name="ce5"/>
          <table:table-cell office:value-type="float" office:value="0" table:style-name="ce6">
            <text:p>0</text:p>
          </table:table-cell>
          <table:table-cell office:value-type="float" office:value="7" table:formula="of:=RANK([.C18];[.$C$5:.$C$79])" table:style-name="ce62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9" table:formula="of:=RANK([.E18];[.$E$5:.$E$79])" table:style-name="ce62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G18];[.$G$5:.$G$79])" table:style-name="ce62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I18];[.$I$5:.$I$79])" table:style-name="ce62">
            <text:p>1</text:p>
          </table:table-cell>
          <table:table-cell office:value-type="float" office:value="0" table:formula="of:=([.C18]+[.E18]+[.G18]+[.I18]-MIN([.C18];[.E18];[.G18];[.I18]))" table:style-name="ce7">
            <text:p>0</text:p>
          </table:table-cell>
          <table:table-cell table:number-columns-repeated="16373"/>
        </table:table-row>
        <table:table-row table:style-name="ro2">
          <table:table-cell office:value-type="float" office:value="13" table:formula="of:=RANK([.K19];[.$K$5:.$K$79])" table:style-name="ce61">
            <text:p>13</text:p>
          </table:table-cell>
          <table:table-cell table:style-name="ce5"/>
          <table:table-cell office:value-type="float" office:value="0" table:style-name="ce6">
            <text:p>0</text:p>
          </table:table-cell>
          <table:table-cell office:value-type="float" office:value="7" table:formula="of:=RANK([.C19];[.$C$5:.$C$79])" table:style-name="ce62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9" table:formula="of:=RANK([.E19];[.$E$5:.$E$79])" table:style-name="ce62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G19];[.$G$5:.$G$79])" table:style-name="ce62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I19];[.$I$5:.$I$79])" table:style-name="ce62">
            <text:p>1</text:p>
          </table:table-cell>
          <table:table-cell office:value-type="float" office:value="0" table:formula="of:=([.C19]+[.E19]+[.G19]+[.I19]-MIN([.C19];[.E19];[.G19];[.I19]))" table:style-name="ce7">
            <text:p>0</text:p>
          </table:table-cell>
          <table:table-cell table:number-columns-repeated="16373"/>
        </table:table-row>
        <table:table-row table:style-name="ro2">
          <table:table-cell office:value-type="float" office:value="13" table:formula="of:=RANK([.K20];[.$K$5:.$K$79])" table:style-name="ce61">
            <text:p>13</text:p>
          </table:table-cell>
          <table:table-cell table:style-name="ce5"/>
          <table:table-cell office:value-type="float" office:value="0" table:style-name="ce6">
            <text:p>0</text:p>
          </table:table-cell>
          <table:table-cell office:value-type="float" office:value="7" table:formula="of:=RANK([.C20];[.$C$5:.$C$79])" table:style-name="ce62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9" table:formula="of:=RANK([.E20];[.$E$5:.$E$79])" table:style-name="ce62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G20];[.$G$5:.$G$79])" table:style-name="ce62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I20];[.$I$5:.$I$79])" table:style-name="ce62">
            <text:p>1</text:p>
          </table:table-cell>
          <table:table-cell office:value-type="float" office:value="0" table:formula="of:=([.C20]+[.E20]+[.G20]+[.I20]-MIN([.C20];[.E20];[.G20];[.I20]))" table:style-name="ce7">
            <text:p>0</text:p>
          </table:table-cell>
          <table:table-cell table:number-columns-repeated="16373"/>
        </table:table-row>
        <table:table-row table:style-name="ro2">
          <table:table-cell office:value-type="float" office:value="13" table:formula="of:=RANK([.K21];[.$K$5:.$K$79])" table:style-name="ce61">
            <text:p>13</text:p>
          </table:table-cell>
          <table:table-cell table:style-name="ce5"/>
          <table:table-cell office:value-type="float" office:value="0" table:style-name="ce6">
            <text:p>0</text:p>
          </table:table-cell>
          <table:table-cell office:value-type="float" office:value="7" table:formula="of:=RANK([.C21];[.$C$5:.$C$79])" table:style-name="ce62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9" table:formula="of:=RANK([.E21];[.$E$5:.$E$79])" table:style-name="ce62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G21];[.$G$5:.$G$79])" table:style-name="ce62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I21];[.$I$5:.$I$79])" table:style-name="ce62">
            <text:p>1</text:p>
          </table:table-cell>
          <table:table-cell office:value-type="float" office:value="0" table:formula="of:=([.C21]+[.E21]+[.G21]+[.I21]-MIN([.C21];[.E21];[.G21];[.I21]))" table:style-name="ce7">
            <text:p>0</text:p>
          </table:table-cell>
          <table:table-cell table:number-columns-repeated="16373"/>
        </table:table-row>
        <table:table-row table:style-name="ro2">
          <table:table-cell office:value-type="float" office:value="13" table:formula="of:=RANK([.K22];[.$K$5:.$K$79])" table:style-name="ce61">
            <text:p>13</text:p>
          </table:table-cell>
          <table:table-cell table:style-name="ce5"/>
          <table:table-cell office:value-type="float" office:value="0" table:style-name="ce6">
            <text:p>0</text:p>
          </table:table-cell>
          <table:table-cell office:value-type="float" office:value="7" table:formula="of:=RANK([.C22];[.$C$5:.$C$79])" table:style-name="ce62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9" table:formula="of:=RANK([.E22];[.$E$5:.$E$79])" table:style-name="ce62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G22];[.$G$5:.$G$79])" table:style-name="ce62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I22];[.$I$5:.$I$79])" table:style-name="ce62">
            <text:p>1</text:p>
          </table:table-cell>
          <table:table-cell office:value-type="float" office:value="0" table:formula="of:=([.C22]+[.E22]+[.G22]+[.I22]-MIN([.C22];[.E22];[.G22];[.I22]))" table:style-name="ce7">
            <text:p>0</text:p>
          </table:table-cell>
          <table:table-cell table:number-columns-repeated="16373"/>
        </table:table-row>
        <table:table-row table:style-name="ro2">
          <table:table-cell office:value-type="float" office:value="13" table:formula="of:=RANK([.K23];[.$K$5:.$K$79])" table:style-name="ce61">
            <text:p>13</text:p>
          </table:table-cell>
          <table:table-cell table:style-name="ce5"/>
          <table:table-cell office:value-type="float" office:value="0" table:style-name="ce6">
            <text:p>0</text:p>
          </table:table-cell>
          <table:table-cell office:value-type="float" office:value="7" table:formula="of:=RANK([.C23];[.$C$5:.$C$79])" table:style-name="ce62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9" table:formula="of:=RANK([.E23];[.$E$5:.$E$79])" table:style-name="ce62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G23];[.$G$5:.$G$79])" table:style-name="ce62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I23];[.$I$5:.$I$79])" table:style-name="ce62">
            <text:p>1</text:p>
          </table:table-cell>
          <table:table-cell office:value-type="float" office:value="0" table:formula="of:=([.C23]+[.E23]+[.G23]+[.I23]-MIN([.C23];[.E23];[.G23];[.I23]))" table:style-name="ce7">
            <text:p>0</text:p>
          </table:table-cell>
          <table:table-cell table:number-columns-repeated="16373"/>
        </table:table-row>
        <table:table-row table:style-name="ro2">
          <table:table-cell office:value-type="float" office:value="13" table:formula="of:=RANK([.K24];[.$K$5:.$K$79])" table:style-name="ce61">
            <text:p>13</text:p>
          </table:table-cell>
          <table:table-cell table:style-name="ce5"/>
          <table:table-cell office:value-type="float" office:value="0" table:style-name="ce6">
            <text:p>0</text:p>
          </table:table-cell>
          <table:table-cell office:value-type="float" office:value="7" table:formula="of:=RANK([.C24];[.$C$5:.$C$79])" table:style-name="ce62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9" table:formula="of:=RANK([.E24];[.$E$5:.$E$79])" table:style-name="ce62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G24];[.$G$5:.$G$79])" table:style-name="ce62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I24];[.$I$5:.$I$79])" table:style-name="ce62">
            <text:p>1</text:p>
          </table:table-cell>
          <table:table-cell office:value-type="float" office:value="0" table:formula="of:=([.C24]+[.E24]+[.G24]+[.I24]-MIN([.C24];[.E24];[.G24];[.I24]))" table:style-name="ce7">
            <text:p>0</text:p>
          </table:table-cell>
          <table:table-cell table:number-columns-repeated="16373"/>
        </table:table-row>
        <table:table-row table:style-name="ro2">
          <table:table-cell office:value-type="float" office:value="13" table:formula="of:=RANK([.K25];[.$K$5:.$K$79])" table:style-name="ce61">
            <text:p>13</text:p>
          </table:table-cell>
          <table:table-cell table:style-name="ce5"/>
          <table:table-cell office:value-type="float" office:value="0" table:style-name="ce6">
            <text:p>0</text:p>
          </table:table-cell>
          <table:table-cell office:value-type="float" office:value="7" table:formula="of:=RANK([.C25];[.$C$5:.$C$79])" table:style-name="ce62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9" table:formula="of:=RANK([.E25];[.$E$5:.$E$79])" table:style-name="ce62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G25];[.$G$5:.$G$79])" table:style-name="ce62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I25];[.$I$5:.$I$79])" table:style-name="ce62">
            <text:p>1</text:p>
          </table:table-cell>
          <table:table-cell office:value-type="float" office:value="0" table:formula="of:=([.C25]+[.E25]+[.G25]+[.I25]-MIN([.C25];[.E25];[.G25];[.I25]))" table:style-name="ce7">
            <text:p>0</text:p>
          </table:table-cell>
          <table:table-cell table:number-columns-repeated="16373"/>
        </table:table-row>
        <table:table-row table:style-name="ro2">
          <table:table-cell office:value-type="float" office:value="13" table:formula="of:=RANK([.K26];[.$K$5:.$K$79])" table:style-name="ce61">
            <text:p>13</text:p>
          </table:table-cell>
          <table:table-cell table:style-name="ce5"/>
          <table:table-cell office:value-type="float" office:value="0" table:style-name="ce6">
            <text:p>0</text:p>
          </table:table-cell>
          <table:table-cell office:value-type="float" office:value="7" table:formula="of:=RANK([.C26];[.$C$5:.$C$79])" table:style-name="ce62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9" table:formula="of:=RANK([.E26];[.$E$5:.$E$79])" table:style-name="ce62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G26];[.$G$5:.$G$79])" table:style-name="ce62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I26];[.$I$5:.$I$79])" table:style-name="ce62">
            <text:p>1</text:p>
          </table:table-cell>
          <table:table-cell office:value-type="float" office:value="0" table:formula="of:=([.C26]+[.E26]+[.G26]+[.I26]-MIN([.C26];[.E26];[.G26];[.I26]))" table:style-name="ce7">
            <text:p>0</text:p>
          </table:table-cell>
          <table:table-cell table:number-columns-repeated="16373"/>
        </table:table-row>
        <table:table-row table:style-name="ro2">
          <table:table-cell office:value-type="float" office:value="13" table:formula="of:=RANK([.K27];[.$K$5:.$K$79])" table:style-name="ce61">
            <text:p>13</text:p>
          </table:table-cell>
          <table:table-cell table:style-name="ce5"/>
          <table:table-cell office:value-type="float" office:value="0" table:style-name="ce6">
            <text:p>0</text:p>
          </table:table-cell>
          <table:table-cell office:value-type="float" office:value="7" table:formula="of:=RANK([.C27];[.$C$5:.$C$79])" table:style-name="ce62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9" table:formula="of:=RANK([.E27];[.$E$5:.$E$79])" table:style-name="ce62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G27];[.$G$5:.$G$79])" table:style-name="ce62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I27];[.$I$5:.$I$79])" table:style-name="ce62">
            <text:p>1</text:p>
          </table:table-cell>
          <table:table-cell office:value-type="float" office:value="0" table:formula="of:=([.C27]+[.E27]+[.G27]+[.I27]-MIN([.C27];[.E27];[.G27];[.I27]))" table:style-name="ce7">
            <text:p>0</text:p>
          </table:table-cell>
          <table:table-cell table:number-columns-repeated="16373"/>
        </table:table-row>
        <table:table-row table:style-name="ro2">
          <table:table-cell office:value-type="float" office:value="13" table:formula="of:=RANK([.K28];[.$K$5:.$K$79])" table:style-name="ce61">
            <text:p>13</text:p>
          </table:table-cell>
          <table:table-cell table:style-name="ce5"/>
          <table:table-cell office:value-type="float" office:value="0" table:style-name="ce6">
            <text:p>0</text:p>
          </table:table-cell>
          <table:table-cell office:value-type="float" office:value="7" table:formula="of:=RANK([.C28];[.$C$5:.$C$79])" table:style-name="ce62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9" table:formula="of:=RANK([.E28];[.$E$5:.$E$79])" table:style-name="ce62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G28];[.$G$5:.$G$79])" table:style-name="ce62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I28];[.$I$5:.$I$79])" table:style-name="ce62">
            <text:p>1</text:p>
          </table:table-cell>
          <table:table-cell office:value-type="float" office:value="0" table:formula="of:=([.C28]+[.E28]+[.G28]+[.I28]-MIN([.C28];[.E28];[.G28];[.I28]))" table:style-name="ce7">
            <text:p>0</text:p>
          </table:table-cell>
          <table:table-cell table:number-columns-repeated="16373"/>
        </table:table-row>
        <table:table-row table:style-name="ro2">
          <table:table-cell office:value-type="float" office:value="13" table:formula="of:=RANK([.K29];[.$K$5:.$K$79])" table:style-name="ce61">
            <text:p>13</text:p>
          </table:table-cell>
          <table:table-cell table:style-name="ce5"/>
          <table:table-cell office:value-type="float" office:value="0" table:style-name="ce6">
            <text:p>0</text:p>
          </table:table-cell>
          <table:table-cell office:value-type="float" office:value="7" table:formula="of:=RANK([.C29];[.$C$5:.$C$79])" table:style-name="ce62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9" table:formula="of:=RANK([.E29];[.$E$5:.$E$79])" table:style-name="ce62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G29];[.$G$5:.$G$79])" table:style-name="ce62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I29];[.$I$5:.$I$79])" table:style-name="ce62">
            <text:p>1</text:p>
          </table:table-cell>
          <table:table-cell office:value-type="float" office:value="0" table:formula="of:=([.C29]+[.E29]+[.G29]+[.I29]-MIN([.C29];[.E29];[.G29];[.I29]))" table:style-name="ce7">
            <text:p>0</text:p>
          </table:table-cell>
          <table:table-cell table:number-columns-repeated="16373"/>
        </table:table-row>
        <table:table-row table:style-name="ro2">
          <table:table-cell office:value-type="float" office:value="13" table:formula="of:=RANK([.K30];[.$K$5:.$K$79])" table:style-name="ce61">
            <text:p>13</text:p>
          </table:table-cell>
          <table:table-cell table:style-name="ce5"/>
          <table:table-cell office:value-type="float" office:value="0" table:style-name="ce6">
            <text:p>0</text:p>
          </table:table-cell>
          <table:table-cell office:value-type="float" office:value="7" table:formula="of:=RANK([.C30];[.$C$5:.$C$79])" table:style-name="ce62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9" table:formula="of:=RANK([.E30];[.$E$5:.$E$79])" table:style-name="ce62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G30];[.$G$5:.$G$79])" table:style-name="ce62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I30];[.$I$5:.$I$79])" table:style-name="ce62">
            <text:p>1</text:p>
          </table:table-cell>
          <table:table-cell office:value-type="float" office:value="0" table:formula="of:=([.C30]+[.E30]+[.G30]+[.I30]-MIN([.C30];[.E30];[.G30];[.I30]))" table:style-name="ce7">
            <text:p>0</text:p>
          </table:table-cell>
          <table:table-cell table:number-columns-repeated="16373"/>
        </table:table-row>
        <table:table-row table:style-name="ro2">
          <table:table-cell office:value-type="float" office:value="13" table:formula="of:=RANK([.K31];[.$K$5:.$K$79])" table:style-name="ce61">
            <text:p>13</text:p>
          </table:table-cell>
          <table:table-cell table:style-name="ce5"/>
          <table:table-cell office:value-type="float" office:value="0" table:style-name="ce6">
            <text:p>0</text:p>
          </table:table-cell>
          <table:table-cell office:value-type="float" office:value="7" table:formula="of:=RANK([.C31];[.$C$5:.$C$79])" table:style-name="ce62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9" table:formula="of:=RANK([.E31];[.$E$5:.$E$79])" table:style-name="ce62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G31];[.$G$5:.$G$79])" table:style-name="ce62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I31];[.$I$5:.$I$79])" table:style-name="ce62">
            <text:p>1</text:p>
          </table:table-cell>
          <table:table-cell office:value-type="float" office:value="0" table:formula="of:=([.C31]+[.E31]+[.G31]+[.I31]-MIN([.C31];[.E31];[.G31];[.I31]))" table:style-name="ce7">
            <text:p>0</text:p>
          </table:table-cell>
          <table:table-cell table:number-columns-repeated="16373"/>
        </table:table-row>
        <table:table-row table:style-name="ro2">
          <table:table-cell office:value-type="float" office:value="13" table:formula="of:=RANK([.K32];[.$K$5:.$K$79])" table:style-name="ce61">
            <text:p>13</text:p>
          </table:table-cell>
          <table:table-cell table:style-name="ce5"/>
          <table:table-cell office:value-type="float" office:value="0" table:style-name="ce6">
            <text:p>0</text:p>
          </table:table-cell>
          <table:table-cell office:value-type="float" office:value="7" table:formula="of:=RANK([.C32];[.$C$5:.$C$79])" table:style-name="ce62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9" table:formula="of:=RANK([.E32];[.$E$5:.$E$79])" table:style-name="ce62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G32];[.$G$5:.$G$79])" table:style-name="ce62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I32];[.$I$5:.$I$79])" table:style-name="ce62">
            <text:p>1</text:p>
          </table:table-cell>
          <table:table-cell office:value-type="float" office:value="0" table:formula="of:=([.C32]+[.E32]+[.G32]+[.I32]-MIN([.C32];[.E32];[.G32];[.I32]))" table:style-name="ce7">
            <text:p>0</text:p>
          </table:table-cell>
          <table:table-cell table:number-columns-repeated="16373"/>
        </table:table-row>
        <table:table-row table:style-name="ro2">
          <table:table-cell office:value-type="float" office:value="13" table:formula="of:=RANK([.K33];[.$K$5:.$K$79])" table:style-name="ce61">
            <text:p>13</text:p>
          </table:table-cell>
          <table:table-cell table:style-name="ce5"/>
          <table:table-cell office:value-type="float" office:value="0" table:style-name="ce6">
            <text:p>0</text:p>
          </table:table-cell>
          <table:table-cell office:value-type="float" office:value="7" table:formula="of:=RANK([.C33];[.$C$5:.$C$79])" table:style-name="ce62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9" table:formula="of:=RANK([.E33];[.$E$5:.$E$79])" table:style-name="ce62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G33];[.$G$5:.$G$79])" table:style-name="ce62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I33];[.$I$5:.$I$79])" table:style-name="ce62">
            <text:p>1</text:p>
          </table:table-cell>
          <table:table-cell office:value-type="float" office:value="0" table:formula="of:=([.C33]+[.E33]+[.G33]+[.I33]-MIN([.C33];[.E33];[.G33];[.I33]))" table:style-name="ce7">
            <text:p>0</text:p>
          </table:table-cell>
          <table:table-cell table:number-columns-repeated="16373"/>
        </table:table-row>
        <table:table-row table:style-name="ro2">
          <table:table-cell office:value-type="float" office:value="13" table:formula="of:=RANK([.K34];[.$K$5:.$K$79])" table:style-name="ce61">
            <text:p>13</text:p>
          </table:table-cell>
          <table:table-cell table:style-name="ce5"/>
          <table:table-cell office:value-type="float" office:value="0" table:style-name="ce6">
            <text:p>0</text:p>
          </table:table-cell>
          <table:table-cell office:value-type="float" office:value="7" table:formula="of:=RANK([.C34];[.$C$5:.$C$79])" table:style-name="ce62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9" table:formula="of:=RANK([.E34];[.$E$5:.$E$79])" table:style-name="ce62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G34];[.$G$5:.$G$79])" table:style-name="ce62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I34];[.$I$5:.$I$79])" table:style-name="ce62">
            <text:p>1</text:p>
          </table:table-cell>
          <table:table-cell office:value-type="float" office:value="0" table:formula="of:=([.C34]+[.E34]+[.G34]+[.I34]-MIN([.C34];[.E34];[.G34];[.I34]))" table:style-name="ce7">
            <text:p>0</text:p>
          </table:table-cell>
          <table:table-cell table:number-columns-repeated="16373"/>
        </table:table-row>
        <table:table-row table:style-name="ro2">
          <table:table-cell office:value-type="float" office:value="13" table:formula="of:=RANK([.K35];[.$K$5:.$K$79])" table:style-name="ce61">
            <text:p>13</text:p>
          </table:table-cell>
          <table:table-cell table:style-name="ce5"/>
          <table:table-cell office:value-type="float" office:value="0" table:style-name="ce6">
            <text:p>0</text:p>
          </table:table-cell>
          <table:table-cell office:value-type="float" office:value="7" table:formula="of:=RANK([.C35];[.$C$5:.$C$79])" table:style-name="ce62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9" table:formula="of:=RANK([.E35];[.$E$5:.$E$79])" table:style-name="ce62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G35];[.$G$5:.$G$79])" table:style-name="ce62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I35];[.$I$5:.$I$79])" table:style-name="ce62">
            <text:p>1</text:p>
          </table:table-cell>
          <table:table-cell office:value-type="float" office:value="0" table:formula="of:=([.C35]+[.E35]+[.G35]+[.I35]-MIN([.C35];[.E35];[.G35];[.I35]))" table:style-name="ce7">
            <text:p>0</text:p>
          </table:table-cell>
          <table:table-cell table:number-columns-repeated="16373"/>
        </table:table-row>
        <table:table-row table:style-name="ro2">
          <table:table-cell office:value-type="float" office:value="13" table:formula="of:=RANK([.K36];[.$K$5:.$K$79])" table:style-name="ce61">
            <text:p>13</text:p>
          </table:table-cell>
          <table:table-cell table:style-name="ce5"/>
          <table:table-cell office:value-type="float" office:value="0" table:style-name="ce6">
            <text:p>0</text:p>
          </table:table-cell>
          <table:table-cell office:value-type="float" office:value="7" table:formula="of:=RANK([.C36];[.$C$5:.$C$79])" table:style-name="ce62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9" table:formula="of:=RANK([.E36];[.$E$5:.$E$79])" table:style-name="ce62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G36];[.$G$5:.$G$79])" table:style-name="ce62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I36];[.$I$5:.$I$79])" table:style-name="ce62">
            <text:p>1</text:p>
          </table:table-cell>
          <table:table-cell office:value-type="float" office:value="0" table:formula="of:=([.C36]+[.E36]+[.G36]+[.I36]-MIN([.C36];[.E36];[.G36];[.I36]))" table:style-name="ce7">
            <text:p>0</text:p>
          </table:table-cell>
          <table:table-cell table:number-columns-repeated="16373"/>
        </table:table-row>
        <table:table-row table:style-name="ro2">
          <table:table-cell office:value-type="float" office:value="13" table:formula="of:=RANK([.K37];[.$K$5:.$K$79])" table:style-name="ce61">
            <text:p>13</text:p>
          </table:table-cell>
          <table:table-cell table:style-name="ce5"/>
          <table:table-cell office:value-type="float" office:value="0" table:style-name="ce6">
            <text:p>0</text:p>
          </table:table-cell>
          <table:table-cell office:value-type="float" office:value="7" table:formula="of:=RANK([.C37];[.$C$5:.$C$79])" table:style-name="ce62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9" table:formula="of:=RANK([.E37];[.$E$5:.$E$79])" table:style-name="ce62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G37];[.$G$5:.$G$79])" table:style-name="ce62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I37];[.$I$5:.$I$79])" table:style-name="ce62">
            <text:p>1</text:p>
          </table:table-cell>
          <table:table-cell office:value-type="float" office:value="0" table:formula="of:=([.C37]+[.E37]+[.G37]+[.I37]-MIN([.C37];[.E37];[.G37];[.I37]))" table:style-name="ce7">
            <text:p>0</text:p>
          </table:table-cell>
          <table:table-cell table:number-columns-repeated="16373"/>
        </table:table-row>
        <table:table-row table:style-name="ro2">
          <table:table-cell office:value-type="float" office:value="13" table:formula="of:=RANK([.K38];[.$K$5:.$K$79])" table:style-name="ce61">
            <text:p>13</text:p>
          </table:table-cell>
          <table:table-cell table:style-name="ce5"/>
          <table:table-cell office:value-type="float" office:value="0" table:style-name="ce6">
            <text:p>0</text:p>
          </table:table-cell>
          <table:table-cell office:value-type="float" office:value="7" table:formula="of:=RANK([.C38];[.$C$5:.$C$79])" table:style-name="ce62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9" table:formula="of:=RANK([.E38];[.$E$5:.$E$79])" table:style-name="ce62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G38];[.$G$5:.$G$79])" table:style-name="ce62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I38];[.$I$5:.$I$79])" table:style-name="ce62">
            <text:p>1</text:p>
          </table:table-cell>
          <table:table-cell office:value-type="float" office:value="0" table:formula="of:=([.C38]+[.E38]+[.G38]+[.I38]-MIN([.C38];[.E38];[.G38];[.I38]))" table:style-name="ce7">
            <text:p>0</text:p>
          </table:table-cell>
          <table:table-cell table:number-columns-repeated="16373"/>
        </table:table-row>
        <table:table-row table:style-name="ro2">
          <table:table-cell office:value-type="float" office:value="13" table:formula="of:=RANK([.K39];[.$K$5:.$K$79])" table:style-name="ce61">
            <text:p>13</text:p>
          </table:table-cell>
          <table:table-cell table:style-name="ce5"/>
          <table:table-cell office:value-type="float" office:value="0" table:style-name="ce6">
            <text:p>0</text:p>
          </table:table-cell>
          <table:table-cell office:value-type="float" office:value="7" table:formula="of:=RANK([.C39];[.$C$5:.$C$79])" table:style-name="ce62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9" table:formula="of:=RANK([.E39];[.$E$5:.$E$79])" table:style-name="ce62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G39];[.$G$5:.$G$79])" table:style-name="ce62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I39];[.$I$5:.$I$79])" table:style-name="ce62">
            <text:p>1</text:p>
          </table:table-cell>
          <table:table-cell office:value-type="float" office:value="0" table:formula="of:=([.C39]+[.E39]+[.G39]+[.I39]-MIN([.C39];[.E39];[.G39];[.I39]))" table:style-name="ce7">
            <text:p>0</text:p>
          </table:table-cell>
          <table:table-cell table:number-columns-repeated="16373"/>
        </table:table-row>
        <table:table-row table:style-name="ro2">
          <table:table-cell office:value-type="float" office:value="13" table:formula="of:=RANK([.K40];[.$K$5:.$K$79])" table:style-name="ce61">
            <text:p>13</text:p>
          </table:table-cell>
          <table:table-cell table:style-name="ce5"/>
          <table:table-cell office:value-type="float" office:value="0" table:style-name="ce6">
            <text:p>0</text:p>
          </table:table-cell>
          <table:table-cell office:value-type="float" office:value="7" table:formula="of:=RANK([.C40];[.$C$5:.$C$79])" table:style-name="ce62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9" table:formula="of:=RANK([.E40];[.$E$5:.$E$79])" table:style-name="ce62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G40];[.$G$5:.$G$79])" table:style-name="ce62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I40];[.$I$5:.$I$79])" table:style-name="ce62">
            <text:p>1</text:p>
          </table:table-cell>
          <table:table-cell office:value-type="float" office:value="0" table:formula="of:=([.C40]+[.E40]+[.G40]+[.I40]-MIN([.C40];[.E40];[.G40];[.I40]))" table:style-name="ce7">
            <text:p>0</text:p>
          </table:table-cell>
          <table:table-cell table:number-columns-repeated="16373"/>
        </table:table-row>
        <table:table-row table:style-name="ro2">
          <table:table-cell office:value-type="float" office:value="13" table:formula="of:=RANK([.K41];[.$K$5:.$K$79])" table:style-name="ce61">
            <text:p>13</text:p>
          </table:table-cell>
          <table:table-cell table:style-name="ce5"/>
          <table:table-cell office:value-type="float" office:value="0" table:style-name="ce6">
            <text:p>0</text:p>
          </table:table-cell>
          <table:table-cell office:value-type="float" office:value="7" table:formula="of:=RANK([.C41];[.$C$5:.$C$79])" table:style-name="ce62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9" table:formula="of:=RANK([.E41];[.$E$5:.$E$79])" table:style-name="ce62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G41];[.$G$5:.$G$79])" table:style-name="ce62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I41];[.$I$5:.$I$79])" table:style-name="ce62">
            <text:p>1</text:p>
          </table:table-cell>
          <table:table-cell office:value-type="float" office:value="0" table:formula="of:=([.C41]+[.E41]+[.G41]+[.I41]-MIN([.C41];[.E41];[.G41];[.I41]))" table:style-name="ce7">
            <text:p>0</text:p>
          </table:table-cell>
          <table:table-cell table:number-columns-repeated="16373"/>
        </table:table-row>
        <table:table-row table:style-name="ro2">
          <table:table-cell office:value-type="float" office:value="13" table:formula="of:=RANK([.K42];[.$K$5:.$K$79])" table:style-name="ce61">
            <text:p>13</text:p>
          </table:table-cell>
          <table:table-cell table:style-name="ce5"/>
          <table:table-cell office:value-type="float" office:value="0" table:style-name="ce6">
            <text:p>0</text:p>
          </table:table-cell>
          <table:table-cell office:value-type="float" office:value="7" table:formula="of:=RANK([.C42];[.$C$5:.$C$79])" table:style-name="ce62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9" table:formula="of:=RANK([.E42];[.$E$5:.$E$79])" table:style-name="ce62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G42];[.$G$5:.$G$79])" table:style-name="ce62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I42];[.$I$5:.$I$79])" table:style-name="ce62">
            <text:p>1</text:p>
          </table:table-cell>
          <table:table-cell office:value-type="float" office:value="0" table:formula="of:=([.C42]+[.E42]+[.G42]+[.I42]-MIN([.C42];[.E42];[.G42];[.I42]))" table:style-name="ce7">
            <text:p>0</text:p>
          </table:table-cell>
          <table:table-cell table:number-columns-repeated="16373"/>
        </table:table-row>
        <table:table-row table:style-name="ro2">
          <table:table-cell office:value-type="float" office:value="13" table:formula="of:=RANK([.K43];[.$K$5:.$K$79])" table:style-name="ce61">
            <text:p>13</text:p>
          </table:table-cell>
          <table:table-cell table:style-name="ce5"/>
          <table:table-cell office:value-type="float" office:value="0" table:style-name="ce6">
            <text:p>0</text:p>
          </table:table-cell>
          <table:table-cell office:value-type="float" office:value="7" table:formula="of:=RANK([.C43];[.$C$5:.$C$79])" table:style-name="ce62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9" table:formula="of:=RANK([.E43];[.$E$5:.$E$79])" table:style-name="ce62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G43];[.$G$5:.$G$79])" table:style-name="ce62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I43];[.$I$5:.$I$79])" table:style-name="ce62">
            <text:p>1</text:p>
          </table:table-cell>
          <table:table-cell office:value-type="float" office:value="0" table:formula="of:=([.C43]+[.E43]+[.G43]+[.I43]-MIN([.C43];[.E43];[.G43];[.I43]))" table:style-name="ce7">
            <text:p>0</text:p>
          </table:table-cell>
          <table:table-cell table:number-columns-repeated="16373"/>
        </table:table-row>
        <table:table-row table:style-name="ro2">
          <table:table-cell office:value-type="float" office:value="13" table:formula="of:=RANK([.K44];[.$K$5:.$K$79])" table:style-name="ce61">
            <text:p>13</text:p>
          </table:table-cell>
          <table:table-cell table:style-name="ce5"/>
          <table:table-cell office:value-type="float" office:value="0" table:style-name="ce6">
            <text:p>0</text:p>
          </table:table-cell>
          <table:table-cell office:value-type="float" office:value="7" table:formula="of:=RANK([.C44];[.$C$5:.$C$79])" table:style-name="ce62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9" table:formula="of:=RANK([.E44];[.$E$5:.$E$79])" table:style-name="ce62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G44];[.$G$5:.$G$79])" table:style-name="ce62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I44];[.$I$5:.$I$79])" table:style-name="ce62">
            <text:p>1</text:p>
          </table:table-cell>
          <table:table-cell office:value-type="float" office:value="0" table:formula="of:=([.C44]+[.E44]+[.G44]+[.I44]-MIN([.C44];[.E44];[.G44];[.I44]))" table:style-name="ce7">
            <text:p>0</text:p>
          </table:table-cell>
          <table:table-cell table:number-columns-repeated="16373"/>
        </table:table-row>
        <table:table-row table:style-name="ro2">
          <table:table-cell office:value-type="float" office:value="13" table:formula="of:=RANK([.K45];[.$K$5:.$K$79])" table:style-name="ce61">
            <text:p>13</text:p>
          </table:table-cell>
          <table:table-cell table:style-name="ce5"/>
          <table:table-cell office:value-type="float" office:value="0" table:style-name="ce6">
            <text:p>0</text:p>
          </table:table-cell>
          <table:table-cell office:value-type="float" office:value="7" table:formula="of:=RANK([.C45];[.$C$5:.$C$79])" table:style-name="ce62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9" table:formula="of:=RANK([.E45];[.$E$5:.$E$79])" table:style-name="ce62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G45];[.$G$5:.$G$79])" table:style-name="ce62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I45];[.$I$5:.$I$79])" table:style-name="ce62">
            <text:p>1</text:p>
          </table:table-cell>
          <table:table-cell office:value-type="float" office:value="0" table:formula="of:=([.C45]+[.E45]+[.G45]+[.I45]-MIN([.C45];[.E45];[.G45];[.I45]))" table:style-name="ce7">
            <text:p>0</text:p>
          </table:table-cell>
          <table:table-cell table:number-columns-repeated="16373"/>
        </table:table-row>
        <table:table-row table:style-name="ro2">
          <table:table-cell office:value-type="float" office:value="13" table:formula="of:=RANK([.K46];[.$K$5:.$K$79])" table:style-name="ce61">
            <text:p>13</text:p>
          </table:table-cell>
          <table:table-cell table:style-name="ce5"/>
          <table:table-cell office:value-type="float" office:value="0" table:style-name="ce6">
            <text:p>0</text:p>
          </table:table-cell>
          <table:table-cell office:value-type="float" office:value="7" table:formula="of:=RANK([.C46];[.$C$5:.$C$79])" table:style-name="ce62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9" table:formula="of:=RANK([.E46];[.$E$5:.$E$79])" table:style-name="ce62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G46];[.$G$5:.$G$79])" table:style-name="ce62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I46];[.$I$5:.$I$79])" table:style-name="ce62">
            <text:p>1</text:p>
          </table:table-cell>
          <table:table-cell office:value-type="float" office:value="0" table:formula="of:=([.C46]+[.E46]+[.G46]+[.I46]-MIN([.C46];[.E46];[.G46];[.I46]))" table:style-name="ce7">
            <text:p>0</text:p>
          </table:table-cell>
          <table:table-cell table:number-columns-repeated="16373"/>
        </table:table-row>
        <table:table-row table:style-name="ro2">
          <table:table-cell office:value-type="float" office:value="13" table:formula="of:=RANK([.K47];[.$K$5:.$K$79])" table:style-name="ce61">
            <text:p>13</text:p>
          </table:table-cell>
          <table:table-cell table:style-name="ce5"/>
          <table:table-cell office:value-type="float" office:value="0" table:style-name="ce6">
            <text:p>0</text:p>
          </table:table-cell>
          <table:table-cell office:value-type="float" office:value="7" table:formula="of:=RANK([.C47];[.$C$5:.$C$79])" table:style-name="ce62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9" table:formula="of:=RANK([.E47];[.$E$5:.$E$79])" table:style-name="ce62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G47];[.$G$5:.$G$79])" table:style-name="ce62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I47];[.$I$5:.$I$79])" table:style-name="ce62">
            <text:p>1</text:p>
          </table:table-cell>
          <table:table-cell office:value-type="float" office:value="0" table:formula="of:=([.C47]+[.E47]+[.G47]+[.I47]-MIN([.C47];[.E47];[.G47];[.I47]))" table:style-name="ce7">
            <text:p>0</text:p>
          </table:table-cell>
          <table:table-cell table:number-columns-repeated="16373"/>
        </table:table-row>
        <table:table-row table:style-name="ro2">
          <table:table-cell office:value-type="float" office:value="13" table:formula="of:=RANK([.K48];[.$K$5:.$K$79])" table:style-name="ce61">
            <text:p>13</text:p>
          </table:table-cell>
          <table:table-cell table:style-name="ce5"/>
          <table:table-cell office:value-type="float" office:value="0" table:style-name="ce6">
            <text:p>0</text:p>
          </table:table-cell>
          <table:table-cell office:value-type="float" office:value="7" table:formula="of:=RANK([.C48];[.$C$5:.$C$79])" table:style-name="ce62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9" table:formula="of:=RANK([.E48];[.$E$5:.$E$79])" table:style-name="ce62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G48];[.$G$5:.$G$79])" table:style-name="ce62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I48];[.$I$5:.$I$79])" table:style-name="ce62">
            <text:p>1</text:p>
          </table:table-cell>
          <table:table-cell office:value-type="float" office:value="0" table:formula="of:=([.C48]+[.E48]+[.G48]+[.I48]-MIN([.C48];[.E48];[.G48];[.I48]))" table:style-name="ce7">
            <text:p>0</text:p>
          </table:table-cell>
          <table:table-cell table:number-columns-repeated="16373"/>
        </table:table-row>
        <table:table-row table:style-name="ro2">
          <table:table-cell office:value-type="float" office:value="13" table:formula="of:=RANK([.K49];[.$K$5:.$K$79])" table:style-name="ce61">
            <text:p>13</text:p>
          </table:table-cell>
          <table:table-cell table:style-name="ce5"/>
          <table:table-cell office:value-type="float" office:value="0" table:style-name="ce6">
            <text:p>0</text:p>
          </table:table-cell>
          <table:table-cell office:value-type="float" office:value="7" table:formula="of:=RANK([.C49];[.$C$5:.$C$79])" table:style-name="ce62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9" table:formula="of:=RANK([.E49];[.$E$5:.$E$79])" table:style-name="ce62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G49];[.$G$5:.$G$79])" table:style-name="ce62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I49];[.$I$5:.$I$79])" table:style-name="ce62">
            <text:p>1</text:p>
          </table:table-cell>
          <table:table-cell office:value-type="float" office:value="0" table:formula="of:=([.C49]+[.E49]+[.G49]+[.I49]-MIN([.C49];[.E49];[.G49];[.I49]))" table:style-name="ce7">
            <text:p>0</text:p>
          </table:table-cell>
          <table:table-cell table:number-columns-repeated="16373"/>
        </table:table-row>
        <table:table-row table:style-name="ro2">
          <table:table-cell office:value-type="float" office:value="13" table:formula="of:=RANK([.K50];[.$K$5:.$K$79])" table:style-name="ce61">
            <text:p>13</text:p>
          </table:table-cell>
          <table:table-cell table:style-name="ce5"/>
          <table:table-cell office:value-type="float" office:value="0" table:style-name="ce6">
            <text:p>0</text:p>
          </table:table-cell>
          <table:table-cell office:value-type="float" office:value="7" table:formula="of:=RANK([.C50];[.$C$5:.$C$79])" table:style-name="ce62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9" table:formula="of:=RANK([.E50];[.$E$5:.$E$79])" table:style-name="ce62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G50];[.$G$5:.$G$79])" table:style-name="ce62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I50];[.$I$5:.$I$79])" table:style-name="ce62">
            <text:p>1</text:p>
          </table:table-cell>
          <table:table-cell office:value-type="float" office:value="0" table:formula="of:=([.C50]+[.E50]+[.G50]+[.I50]-MIN([.C50];[.E50];[.G50];[.I50]))" table:style-name="ce7">
            <text:p>0</text:p>
          </table:table-cell>
          <table:table-cell table:number-columns-repeated="16373"/>
        </table:table-row>
        <table:table-row table:style-name="ro2">
          <table:table-cell office:value-type="float" office:value="13" table:formula="of:=RANK([.K51];[.$K$5:.$K$79])" table:style-name="ce61">
            <text:p>13</text:p>
          </table:table-cell>
          <table:table-cell table:style-name="ce5"/>
          <table:table-cell office:value-type="float" office:value="0" table:style-name="ce6">
            <text:p>0</text:p>
          </table:table-cell>
          <table:table-cell office:value-type="float" office:value="7" table:formula="of:=RANK([.C51];[.$C$5:.$C$79])" table:style-name="ce62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9" table:formula="of:=RANK([.E51];[.$E$5:.$E$79])" table:style-name="ce62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G51];[.$G$5:.$G$79])" table:style-name="ce62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I51];[.$I$5:.$I$79])" table:style-name="ce62">
            <text:p>1</text:p>
          </table:table-cell>
          <table:table-cell office:value-type="float" office:value="0" table:formula="of:=([.C51]+[.E51]+[.G51]+[.I51]-MIN([.C51];[.E51];[.G51];[.I51]))" table:style-name="ce7">
            <text:p>0</text:p>
          </table:table-cell>
          <table:table-cell table:number-columns-repeated="16373"/>
        </table:table-row>
        <table:table-row table:style-name="ro2">
          <table:table-cell office:value-type="float" office:value="13" table:formula="of:=RANK([.K52];[.$K$5:.$K$79])" table:style-name="ce61">
            <text:p>13</text:p>
          </table:table-cell>
          <table:table-cell table:style-name="ce5"/>
          <table:table-cell office:value-type="float" office:value="0" table:style-name="ce6">
            <text:p>0</text:p>
          </table:table-cell>
          <table:table-cell office:value-type="float" office:value="7" table:formula="of:=RANK([.C52];[.$C$5:.$C$79])" table:style-name="ce62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9" table:formula="of:=RANK([.E52];[.$E$5:.$E$79])" table:style-name="ce62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G52];[.$G$5:.$G$79])" table:style-name="ce62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I52];[.$I$5:.$I$79])" table:style-name="ce62">
            <text:p>1</text:p>
          </table:table-cell>
          <table:table-cell office:value-type="float" office:value="0" table:formula="of:=([.C52]+[.E52]+[.G52]+[.I52]-MIN([.C52];[.E52];[.G52];[.I52]))" table:style-name="ce7">
            <text:p>0</text:p>
          </table:table-cell>
          <table:table-cell table:number-columns-repeated="16373"/>
        </table:table-row>
        <table:table-row table:style-name="ro2">
          <table:table-cell office:value-type="float" office:value="13" table:formula="of:=RANK([.K53];[.$K$5:.$K$79])" table:style-name="ce61">
            <text:p>13</text:p>
          </table:table-cell>
          <table:table-cell table:style-name="ce5"/>
          <table:table-cell office:value-type="float" office:value="0" table:style-name="ce6">
            <text:p>0</text:p>
          </table:table-cell>
          <table:table-cell office:value-type="float" office:value="7" table:formula="of:=RANK([.C53];[.$C$5:.$C$79])" table:style-name="ce62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9" table:formula="of:=RANK([.E53];[.$E$5:.$E$79])" table:style-name="ce62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G53];[.$G$5:.$G$79])" table:style-name="ce62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I53];[.$I$5:.$I$79])" table:style-name="ce62">
            <text:p>1</text:p>
          </table:table-cell>
          <table:table-cell office:value-type="float" office:value="0" table:formula="of:=([.C53]+[.E53]+[.G53]+[.I53]-MIN([.C53];[.E53];[.G53];[.I53]))" table:style-name="ce7">
            <text:p>0</text:p>
          </table:table-cell>
          <table:table-cell table:number-columns-repeated="16373"/>
        </table:table-row>
        <table:table-row table:style-name="ro2">
          <table:table-cell office:value-type="float" office:value="13" table:formula="of:=RANK([.K54];[.$K$5:.$K$79])" table:style-name="ce61">
            <text:p>13</text:p>
          </table:table-cell>
          <table:table-cell table:style-name="ce5"/>
          <table:table-cell office:value-type="float" office:value="0" table:style-name="ce6">
            <text:p>0</text:p>
          </table:table-cell>
          <table:table-cell office:value-type="float" office:value="7" table:formula="of:=RANK([.C54];[.$C$5:.$C$79])" table:style-name="ce62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9" table:formula="of:=RANK([.E54];[.$E$5:.$E$79])" table:style-name="ce62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G54];[.$G$5:.$G$79])" table:style-name="ce62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I54];[.$I$5:.$I$79])" table:style-name="ce62">
            <text:p>1</text:p>
          </table:table-cell>
          <table:table-cell office:value-type="float" office:value="0" table:formula="of:=([.C54]+[.E54]+[.G54]+[.I54]-MIN([.C54];[.E54];[.G54];[.I54]))" table:style-name="ce7">
            <text:p>0</text:p>
          </table:table-cell>
          <table:table-cell table:number-columns-repeated="16373"/>
        </table:table-row>
        <table:table-row table:style-name="ro2">
          <table:table-cell office:value-type="float" office:value="13" table:formula="of:=RANK([.K55];[.$K$5:.$K$79])" table:style-name="ce61">
            <text:p>13</text:p>
          </table:table-cell>
          <table:table-cell table:style-name="ce5"/>
          <table:table-cell office:value-type="float" office:value="0" table:style-name="ce6">
            <text:p>0</text:p>
          </table:table-cell>
          <table:table-cell office:value-type="float" office:value="7" table:formula="of:=RANK([.C55];[.$C$5:.$C$79])" table:style-name="ce62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9" table:formula="of:=RANK([.E55];[.$E$5:.$E$79])" table:style-name="ce62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G55];[.$G$5:.$G$79])" table:style-name="ce62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I55];[.$I$5:.$I$79])" table:style-name="ce62">
            <text:p>1</text:p>
          </table:table-cell>
          <table:table-cell office:value-type="float" office:value="0" table:formula="of:=([.C55]+[.E55]+[.G55]+[.I55]-MIN([.C55];[.E55];[.G55];[.I55]))" table:style-name="ce7">
            <text:p>0</text:p>
          </table:table-cell>
          <table:table-cell table:number-columns-repeated="16373"/>
        </table:table-row>
        <table:table-row table:style-name="ro2">
          <table:table-cell office:value-type="float" office:value="13" table:formula="of:=RANK([.K56];[.$K$5:.$K$79])" table:style-name="ce61">
            <text:p>13</text:p>
          </table:table-cell>
          <table:table-cell table:style-name="ce5"/>
          <table:table-cell office:value-type="float" office:value="0" table:style-name="ce6">
            <text:p>0</text:p>
          </table:table-cell>
          <table:table-cell office:value-type="float" office:value="7" table:formula="of:=RANK([.C56];[.$C$5:.$C$79])" table:style-name="ce62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9" table:formula="of:=RANK([.E56];[.$E$5:.$E$79])" table:style-name="ce62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G56];[.$G$5:.$G$79])" table:style-name="ce62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I56];[.$I$5:.$I$79])" table:style-name="ce62">
            <text:p>1</text:p>
          </table:table-cell>
          <table:table-cell office:value-type="float" office:value="0" table:formula="of:=([.C56]+[.E56]+[.G56]+[.I56]-MIN([.C56];[.E56];[.G56];[.I56]))" table:style-name="ce7">
            <text:p>0</text:p>
          </table:table-cell>
          <table:table-cell table:number-columns-repeated="16373"/>
        </table:table-row>
        <table:table-row table:style-name="ro2">
          <table:table-cell office:value-type="float" office:value="13" table:formula="of:=RANK([.K57];[.$K$5:.$K$79])" table:style-name="ce61">
            <text:p>13</text:p>
          </table:table-cell>
          <table:table-cell table:style-name="ce5"/>
          <table:table-cell office:value-type="float" office:value="0" table:style-name="ce6">
            <text:p>0</text:p>
          </table:table-cell>
          <table:table-cell office:value-type="float" office:value="7" table:formula="of:=RANK([.C57];[.$C$5:.$C$79])" table:style-name="ce62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9" table:formula="of:=RANK([.E57];[.$E$5:.$E$79])" table:style-name="ce62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G57];[.$G$5:.$G$79])" table:style-name="ce62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I57];[.$I$5:.$I$79])" table:style-name="ce62">
            <text:p>1</text:p>
          </table:table-cell>
          <table:table-cell office:value-type="float" office:value="0" table:formula="of:=([.C57]+[.E57]+[.G57]+[.I57]-MIN([.C57];[.E57];[.G57];[.I57]))" table:style-name="ce7">
            <text:p>0</text:p>
          </table:table-cell>
          <table:table-cell table:number-columns-repeated="16373"/>
        </table:table-row>
        <table:table-row table:style-name="ro2">
          <table:table-cell office:value-type="float" office:value="13" table:formula="of:=RANK([.K58];[.$K$5:.$K$79])" table:style-name="ce61">
            <text:p>13</text:p>
          </table:table-cell>
          <table:table-cell table:style-name="ce5"/>
          <table:table-cell office:value-type="float" office:value="0" table:style-name="ce6">
            <text:p>0</text:p>
          </table:table-cell>
          <table:table-cell office:value-type="float" office:value="7" table:formula="of:=RANK([.C58];[.$C$5:.$C$79])" table:style-name="ce62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9" table:formula="of:=RANK([.E58];[.$E$5:.$E$79])" table:style-name="ce62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G58];[.$G$5:.$G$79])" table:style-name="ce62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I58];[.$I$5:.$I$79])" table:style-name="ce62">
            <text:p>1</text:p>
          </table:table-cell>
          <table:table-cell office:value-type="float" office:value="0" table:formula="of:=([.C58]+[.E58]+[.G58]+[.I58]-MIN([.C58];[.E58];[.G58];[.I58]))" table:style-name="ce7">
            <text:p>0</text:p>
          </table:table-cell>
          <table:table-cell table:number-columns-repeated="16373"/>
        </table:table-row>
        <table:table-row table:style-name="ro2">
          <table:table-cell office:value-type="float" office:value="13" table:formula="of:=RANK([.K59];[.$K$5:.$K$79])" table:style-name="ce61">
            <text:p>13</text:p>
          </table:table-cell>
          <table:table-cell table:style-name="ce5"/>
          <table:table-cell office:value-type="float" office:value="0" table:style-name="ce6">
            <text:p>0</text:p>
          </table:table-cell>
          <table:table-cell office:value-type="float" office:value="7" table:formula="of:=RANK([.C59];[.$C$5:.$C$79])" table:style-name="ce62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9" table:formula="of:=RANK([.E59];[.$E$5:.$E$79])" table:style-name="ce62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G59];[.$G$5:.$G$79])" table:style-name="ce62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I59];[.$I$5:.$I$79])" table:style-name="ce62">
            <text:p>1</text:p>
          </table:table-cell>
          <table:table-cell office:value-type="float" office:value="0" table:formula="of:=([.C59]+[.E59]+[.G59]+[.I59]-MIN([.C59];[.E59];[.G59];[.I59]))" table:style-name="ce7">
            <text:p>0</text:p>
          </table:table-cell>
          <table:table-cell table:number-columns-repeated="16373"/>
        </table:table-row>
        <table:table-row table:style-name="ro2">
          <table:table-cell office:value-type="float" office:value="13" table:formula="of:=RANK([.K60];[.$K$5:.$K$79])" table:style-name="ce61">
            <text:p>13</text:p>
          </table:table-cell>
          <table:table-cell table:style-name="ce5"/>
          <table:table-cell office:value-type="float" office:value="0" table:style-name="ce6">
            <text:p>0</text:p>
          </table:table-cell>
          <table:table-cell office:value-type="float" office:value="7" table:formula="of:=RANK([.C60];[.$C$5:.$C$79])" table:style-name="ce62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9" table:formula="of:=RANK([.E60];[.$E$5:.$E$79])" table:style-name="ce62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G60];[.$G$5:.$G$79])" table:style-name="ce62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I60];[.$I$5:.$I$79])" table:style-name="ce62">
            <text:p>1</text:p>
          </table:table-cell>
          <table:table-cell office:value-type="float" office:value="0" table:formula="of:=([.C60]+[.E60]+[.G60]+[.I60]-MIN([.C60];[.E60];[.G60];[.I60]))" table:style-name="ce7">
            <text:p>0</text:p>
          </table:table-cell>
          <table:table-cell table:number-columns-repeated="16373"/>
        </table:table-row>
        <table:table-row table:style-name="ro2">
          <table:table-cell office:value-type="float" office:value="13" table:formula="of:=RANK([.K61];[.$K$5:.$K$79])" table:style-name="ce61">
            <text:p>13</text:p>
          </table:table-cell>
          <table:table-cell table:style-name="ce5"/>
          <table:table-cell office:value-type="float" office:value="0" table:style-name="ce6">
            <text:p>0</text:p>
          </table:table-cell>
          <table:table-cell office:value-type="float" office:value="7" table:formula="of:=RANK([.C61];[.$C$5:.$C$79])" table:style-name="ce62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9" table:formula="of:=RANK([.E61];[.$E$5:.$E$79])" table:style-name="ce62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G61];[.$G$5:.$G$79])" table:style-name="ce62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I61];[.$I$5:.$I$79])" table:style-name="ce62">
            <text:p>1</text:p>
          </table:table-cell>
          <table:table-cell office:value-type="float" office:value="0" table:formula="of:=([.C61]+[.E61]+[.G61]+[.I61]-MIN([.C61];[.E61];[.G61];[.I61]))" table:style-name="ce7">
            <text:p>0</text:p>
          </table:table-cell>
          <table:table-cell table:number-columns-repeated="16373"/>
        </table:table-row>
        <table:table-row table:style-name="ro2">
          <table:table-cell office:value-type="float" office:value="13" table:formula="of:=RANK([.K62];[.$K$5:.$K$79])" table:style-name="ce61">
            <text:p>13</text:p>
          </table:table-cell>
          <table:table-cell table:style-name="ce5"/>
          <table:table-cell office:value-type="float" office:value="0" table:style-name="ce6">
            <text:p>0</text:p>
          </table:table-cell>
          <table:table-cell office:value-type="float" office:value="7" table:formula="of:=RANK([.C62];[.$C$5:.$C$79])" table:style-name="ce62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9" table:formula="of:=RANK([.E62];[.$E$5:.$E$79])" table:style-name="ce62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G62];[.$G$5:.$G$79])" table:style-name="ce62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I62];[.$I$5:.$I$79])" table:style-name="ce62">
            <text:p>1</text:p>
          </table:table-cell>
          <table:table-cell office:value-type="float" office:value="0" table:formula="of:=([.C62]+[.E62]+[.G62]+[.I62]-MIN([.C62];[.E62];[.G62];[.I62]))" table:style-name="ce7">
            <text:p>0</text:p>
          </table:table-cell>
          <table:table-cell table:number-columns-repeated="16373"/>
        </table:table-row>
        <table:table-row table:style-name="ro2">
          <table:table-cell office:value-type="float" office:value="13" table:formula="of:=RANK([.K63];[.$K$5:.$K$79])" table:style-name="ce61">
            <text:p>13</text:p>
          </table:table-cell>
          <table:table-cell table:style-name="ce5"/>
          <table:table-cell office:value-type="float" office:value="0" table:style-name="ce6">
            <text:p>0</text:p>
          </table:table-cell>
          <table:table-cell office:value-type="float" office:value="7" table:formula="of:=RANK([.C63];[.$C$5:.$C$79])" table:style-name="ce62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9" table:formula="of:=RANK([.E63];[.$E$5:.$E$79])" table:style-name="ce62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G63];[.$G$5:.$G$79])" table:style-name="ce62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I63];[.$I$5:.$I$79])" table:style-name="ce62">
            <text:p>1</text:p>
          </table:table-cell>
          <table:table-cell office:value-type="float" office:value="0" table:formula="of:=([.C63]+[.E63]+[.G63]+[.I63]-MIN([.C63];[.E63];[.G63];[.I63]))" table:style-name="ce7">
            <text:p>0</text:p>
          </table:table-cell>
          <table:table-cell table:number-columns-repeated="16373"/>
        </table:table-row>
        <table:table-row table:style-name="ro2">
          <table:table-cell office:value-type="float" office:value="13" table:formula="of:=RANK([.K64];[.$K$5:.$K$79])" table:style-name="ce61">
            <text:p>13</text:p>
          </table:table-cell>
          <table:table-cell table:style-name="ce5"/>
          <table:table-cell office:value-type="float" office:value="0" table:style-name="ce6">
            <text:p>0</text:p>
          </table:table-cell>
          <table:table-cell office:value-type="float" office:value="7" table:formula="of:=RANK([.C64];[.$C$5:.$C$79])" table:style-name="ce62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9" table:formula="of:=RANK([.E64];[.$E$5:.$E$79])" table:style-name="ce62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G64];[.$G$5:.$G$79])" table:style-name="ce62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I64];[.$I$5:.$I$79])" table:style-name="ce62">
            <text:p>1</text:p>
          </table:table-cell>
          <table:table-cell office:value-type="float" office:value="0" table:formula="of:=([.C64]+[.E64]+[.G64]+[.I64]-MIN([.C64];[.E64];[.G64];[.I64]))" table:style-name="ce7">
            <text:p>0</text:p>
          </table:table-cell>
          <table:table-cell table:number-columns-repeated="16373"/>
        </table:table-row>
        <table:table-row table:style-name="ro2">
          <table:table-cell office:value-type="float" office:value="13" table:formula="of:=RANK([.K65];[.$K$5:.$K$79])" table:style-name="ce61">
            <text:p>13</text:p>
          </table:table-cell>
          <table:table-cell table:style-name="ce5"/>
          <table:table-cell office:value-type="float" office:value="0" table:style-name="ce6">
            <text:p>0</text:p>
          </table:table-cell>
          <table:table-cell office:value-type="float" office:value="7" table:formula="of:=RANK([.C65];[.$C$5:.$C$79])" table:style-name="ce62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9" table:formula="of:=RANK([.E65];[.$E$5:.$E$79])" table:style-name="ce62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G65];[.$G$5:.$G$79])" table:style-name="ce62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I65];[.$I$5:.$I$79])" table:style-name="ce62">
            <text:p>1</text:p>
          </table:table-cell>
          <table:table-cell office:value-type="float" office:value="0" table:formula="of:=([.C65]+[.E65]+[.G65]+[.I65]-MIN([.C65];[.E65];[.G65];[.I65]))" table:style-name="ce7">
            <text:p>0</text:p>
          </table:table-cell>
          <table:table-cell table:number-columns-repeated="16373"/>
        </table:table-row>
        <table:table-row table:style-name="ro2">
          <table:table-cell office:value-type="float" office:value="13" table:formula="of:=RANK([.K66];[.$K$5:.$K$79])" table:style-name="ce61">
            <text:p>13</text:p>
          </table:table-cell>
          <table:table-cell table:style-name="ce5"/>
          <table:table-cell office:value-type="float" office:value="0" table:style-name="ce6">
            <text:p>0</text:p>
          </table:table-cell>
          <table:table-cell office:value-type="float" office:value="7" table:formula="of:=RANK([.C66];[.$C$5:.$C$79])" table:style-name="ce62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9" table:formula="of:=RANK([.E66];[.$E$5:.$E$79])" table:style-name="ce62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G66];[.$G$5:.$G$79])" table:style-name="ce62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I66];[.$I$5:.$I$79])" table:style-name="ce62">
            <text:p>1</text:p>
          </table:table-cell>
          <table:table-cell office:value-type="float" office:value="0" table:formula="of:=([.C66]+[.E66]+[.G66]+[.I66]-MIN([.C66];[.E66];[.G66];[.I66]))" table:style-name="ce7">
            <text:p>0</text:p>
          </table:table-cell>
          <table:table-cell table:number-columns-repeated="16373"/>
        </table:table-row>
        <table:table-row table:style-name="ro2">
          <table:table-cell office:value-type="float" office:value="13" table:formula="of:=RANK([.K67];[.$K$5:.$K$79])" table:style-name="ce61">
            <text:p>13</text:p>
          </table:table-cell>
          <table:table-cell table:style-name="ce5"/>
          <table:table-cell office:value-type="float" office:value="0" table:style-name="ce6">
            <text:p>0</text:p>
          </table:table-cell>
          <table:table-cell office:value-type="float" office:value="7" table:formula="of:=RANK([.C67];[.$C$5:.$C$79])" table:style-name="ce62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9" table:formula="of:=RANK([.E67];[.$E$5:.$E$79])" table:style-name="ce62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G67];[.$G$5:.$G$79])" table:style-name="ce62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I67];[.$I$5:.$I$79])" table:style-name="ce62">
            <text:p>1</text:p>
          </table:table-cell>
          <table:table-cell office:value-type="float" office:value="0" table:formula="of:=([.C67]+[.E67]+[.G67]+[.I67]-MIN([.C67];[.E67];[.G67];[.I67]))" table:style-name="ce7">
            <text:p>0</text:p>
          </table:table-cell>
          <table:table-cell table:number-columns-repeated="16373"/>
        </table:table-row>
        <table:table-row table:style-name="ro2">
          <table:table-cell office:value-type="float" office:value="13" table:formula="of:=RANK([.K68];[.$K$5:.$K$79])" table:style-name="ce61">
            <text:p>13</text:p>
          </table:table-cell>
          <table:table-cell table:style-name="ce5"/>
          <table:table-cell office:value-type="float" office:value="0" table:style-name="ce6">
            <text:p>0</text:p>
          </table:table-cell>
          <table:table-cell office:value-type="float" office:value="7" table:formula="of:=RANK([.C68];[.$C$5:.$C$79])" table:style-name="ce62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9" table:formula="of:=RANK([.E68];[.$E$5:.$E$79])" table:style-name="ce62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G68];[.$G$5:.$G$79])" table:style-name="ce62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I68];[.$I$5:.$I$79])" table:style-name="ce62">
            <text:p>1</text:p>
          </table:table-cell>
          <table:table-cell office:value-type="float" office:value="0" table:formula="of:=([.C68]+[.E68]+[.G68]+[.I68]-MIN([.C68];[.E68];[.G68];[.I68]))" table:style-name="ce7">
            <text:p>0</text:p>
          </table:table-cell>
          <table:table-cell table:number-columns-repeated="16373"/>
        </table:table-row>
        <table:table-row table:style-name="ro2">
          <table:table-cell office:value-type="float" office:value="13" table:formula="of:=RANK([.K69];[.$K$5:.$K$79])" table:style-name="ce61">
            <text:p>13</text:p>
          </table:table-cell>
          <table:table-cell table:style-name="ce5"/>
          <table:table-cell office:value-type="float" office:value="0" table:style-name="ce6">
            <text:p>0</text:p>
          </table:table-cell>
          <table:table-cell office:value-type="float" office:value="7" table:formula="of:=RANK([.C69];[.$C$5:.$C$79])" table:style-name="ce62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9" table:formula="of:=RANK([.E69];[.$E$5:.$E$79])" table:style-name="ce62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G69];[.$G$5:.$G$79])" table:style-name="ce62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I69];[.$I$5:.$I$79])" table:style-name="ce62">
            <text:p>1</text:p>
          </table:table-cell>
          <table:table-cell office:value-type="float" office:value="0" table:formula="of:=([.C69]+[.E69]+[.G69]+[.I69]-MIN([.C69];[.E69];[.G69];[.I69]))" table:style-name="ce7">
            <text:p>0</text:p>
          </table:table-cell>
          <table:table-cell table:number-columns-repeated="16373"/>
        </table:table-row>
        <table:table-row table:style-name="ro2">
          <table:table-cell office:value-type="float" office:value="13" table:formula="of:=RANK([.K70];[.$K$5:.$K$79])" table:style-name="ce61">
            <text:p>13</text:p>
          </table:table-cell>
          <table:table-cell table:style-name="ce5"/>
          <table:table-cell office:value-type="float" office:value="0" table:style-name="ce6">
            <text:p>0</text:p>
          </table:table-cell>
          <table:table-cell office:value-type="float" office:value="7" table:formula="of:=RANK([.C70];[.$C$5:.$C$79])" table:style-name="ce62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9" table:formula="of:=RANK([.E70];[.$E$5:.$E$79])" table:style-name="ce62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G70];[.$G$5:.$G$79])" table:style-name="ce62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I70];[.$I$5:.$I$79])" table:style-name="ce62">
            <text:p>1</text:p>
          </table:table-cell>
          <table:table-cell office:value-type="float" office:value="0" table:formula="of:=([.C70]+[.E70]+[.G70]+[.I70]-MIN([.C70];[.E70];[.G70];[.I70]))" table:style-name="ce7">
            <text:p>0</text:p>
          </table:table-cell>
          <table:table-cell table:number-columns-repeated="16373"/>
        </table:table-row>
        <table:table-row table:style-name="ro2">
          <table:table-cell office:value-type="float" office:value="13" table:formula="of:=RANK([.K71];[.$K$5:.$K$79])" table:style-name="ce61">
            <text:p>13</text:p>
          </table:table-cell>
          <table:table-cell table:style-name="ce5"/>
          <table:table-cell office:value-type="float" office:value="0" table:style-name="ce6">
            <text:p>0</text:p>
          </table:table-cell>
          <table:table-cell office:value-type="float" office:value="7" table:formula="of:=RANK([.C71];[.$C$5:.$C$79])" table:style-name="ce62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9" table:formula="of:=RANK([.E71];[.$E$5:.$E$79])" table:style-name="ce62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G71];[.$G$5:.$G$79])" table:style-name="ce62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I71];[.$I$5:.$I$79])" table:style-name="ce62">
            <text:p>1</text:p>
          </table:table-cell>
          <table:table-cell office:value-type="float" office:value="0" table:formula="of:=([.C71]+[.E71]+[.G71]+[.I71]-MIN([.C71];[.E71];[.G71];[.I71]))" table:style-name="ce7">
            <text:p>0</text:p>
          </table:table-cell>
          <table:table-cell table:number-columns-repeated="16373"/>
        </table:table-row>
        <table:table-row table:style-name="ro2">
          <table:table-cell office:value-type="float" office:value="13" table:formula="of:=RANK([.K72];[.$K$5:.$K$79])" table:style-name="ce61">
            <text:p>13</text:p>
          </table:table-cell>
          <table:table-cell table:style-name="ce5"/>
          <table:table-cell office:value-type="float" office:value="0" table:style-name="ce6">
            <text:p>0</text:p>
          </table:table-cell>
          <table:table-cell office:value-type="float" office:value="7" table:formula="of:=RANK([.C72];[.$C$5:.$C$79])" table:style-name="ce62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9" table:formula="of:=RANK([.E72];[.$E$5:.$E$79])" table:style-name="ce62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G72];[.$G$5:.$G$79])" table:style-name="ce62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I72];[.$I$5:.$I$79])" table:style-name="ce62">
            <text:p>1</text:p>
          </table:table-cell>
          <table:table-cell office:value-type="float" office:value="0" table:formula="of:=([.C72]+[.E72]+[.G72]+[.I72]-MIN([.C72];[.E72];[.G72];[.I72]))" table:style-name="ce7">
            <text:p>0</text:p>
          </table:table-cell>
          <table:table-cell table:number-columns-repeated="16373"/>
        </table:table-row>
        <table:table-row table:style-name="ro2">
          <table:table-cell office:value-type="float" office:value="13" table:formula="of:=RANK([.K73];[.$K$5:.$K$79])" table:style-name="ce61">
            <text:p>13</text:p>
          </table:table-cell>
          <table:table-cell table:style-name="ce5"/>
          <table:table-cell office:value-type="float" office:value="0" table:style-name="ce6">
            <text:p>0</text:p>
          </table:table-cell>
          <table:table-cell office:value-type="float" office:value="7" table:formula="of:=RANK([.C73];[.$C$5:.$C$79])" table:style-name="ce62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9" table:formula="of:=RANK([.E73];[.$E$5:.$E$79])" table:style-name="ce62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G73];[.$G$5:.$G$79])" table:style-name="ce62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I73];[.$I$5:.$I$79])" table:style-name="ce62">
            <text:p>1</text:p>
          </table:table-cell>
          <table:table-cell office:value-type="float" office:value="0" table:formula="of:=([.C73]+[.E73]+[.G73]+[.I73]-MIN([.C73];[.E73];[.G73];[.I73]))" table:style-name="ce7">
            <text:p>0</text:p>
          </table:table-cell>
          <table:table-cell table:number-columns-repeated="16373"/>
        </table:table-row>
        <table:table-row table:style-name="ro2">
          <table:table-cell office:value-type="float" office:value="13" table:formula="of:=RANK([.K74];[.$K$5:.$K$79])" table:style-name="ce61">
            <text:p>13</text:p>
          </table:table-cell>
          <table:table-cell table:style-name="ce5"/>
          <table:table-cell office:value-type="float" office:value="0" table:style-name="ce6">
            <text:p>0</text:p>
          </table:table-cell>
          <table:table-cell office:value-type="float" office:value="7" table:formula="of:=RANK([.C74];[.$C$5:.$C$79])" table:style-name="ce62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9" table:formula="of:=RANK([.E74];[.$E$5:.$E$79])" table:style-name="ce62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G74];[.$G$5:.$G$79])" table:style-name="ce62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I74];[.$I$5:.$I$79])" table:style-name="ce62">
            <text:p>1</text:p>
          </table:table-cell>
          <table:table-cell office:value-type="float" office:value="0" table:formula="of:=([.C74]+[.E74]+[.G74]+[.I74]-MIN([.C74];[.E74];[.G74];[.I74]))" table:style-name="ce7">
            <text:p>0</text:p>
          </table:table-cell>
          <table:table-cell table:number-columns-repeated="16373"/>
        </table:table-row>
        <table:table-row table:style-name="ro2">
          <table:table-cell office:value-type="float" office:value="13" table:formula="of:=RANK([.K75];[.$K$5:.$K$79])" table:style-name="ce61">
            <text:p>13</text:p>
          </table:table-cell>
          <table:table-cell table:style-name="ce5"/>
          <table:table-cell office:value-type="float" office:value="0" table:style-name="ce6">
            <text:p>0</text:p>
          </table:table-cell>
          <table:table-cell office:value-type="float" office:value="7" table:formula="of:=RANK([.C75];[.$C$5:.$C$79])" table:style-name="ce62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9" table:formula="of:=RANK([.E75];[.$E$5:.$E$79])" table:style-name="ce62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G75];[.$G$5:.$G$79])" table:style-name="ce62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I75];[.$I$5:.$I$79])" table:style-name="ce62">
            <text:p>1</text:p>
          </table:table-cell>
          <table:table-cell office:value-type="float" office:value="0" table:formula="of:=([.C75]+[.E75]+[.G75]+[.I75]-MIN([.C75];[.E75];[.G75];[.I75]))" table:style-name="ce7">
            <text:p>0</text:p>
          </table:table-cell>
          <table:table-cell table:number-columns-repeated="16373"/>
        </table:table-row>
        <table:table-row table:style-name="ro2">
          <table:table-cell office:value-type="float" office:value="13" table:formula="of:=RANK([.K76];[.$K$5:.$K$79])" table:style-name="ce61">
            <text:p>13</text:p>
          </table:table-cell>
          <table:table-cell table:style-name="ce5"/>
          <table:table-cell office:value-type="float" office:value="0" table:style-name="ce6">
            <text:p>0</text:p>
          </table:table-cell>
          <table:table-cell office:value-type="float" office:value="7" table:formula="of:=RANK([.C76];[.$C$5:.$C$79])" table:style-name="ce62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9" table:formula="of:=RANK([.E76];[.$E$5:.$E$79])" table:style-name="ce62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G76];[.$G$5:.$G$79])" table:style-name="ce62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I76];[.$I$5:.$I$79])" table:style-name="ce62">
            <text:p>1</text:p>
          </table:table-cell>
          <table:table-cell office:value-type="float" office:value="0" table:formula="of:=([.C76]+[.E76]+[.G76]+[.I76]-MIN([.C76];[.E76];[.G76];[.I76]))" table:style-name="ce7">
            <text:p>0</text:p>
          </table:table-cell>
          <table:table-cell table:number-columns-repeated="16373"/>
        </table:table-row>
        <table:table-row table:style-name="ro2">
          <table:table-cell office:value-type="float" office:value="13" table:formula="of:=RANK([.K77];[.$K$5:.$K$79])" table:style-name="ce61">
            <text:p>13</text:p>
          </table:table-cell>
          <table:table-cell table:style-name="ce5"/>
          <table:table-cell office:value-type="float" office:value="0" table:style-name="ce6">
            <text:p>0</text:p>
          </table:table-cell>
          <table:table-cell office:value-type="float" office:value="7" table:formula="of:=RANK([.C77];[.$C$5:.$C$79])" table:style-name="ce62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9" table:formula="of:=RANK([.E77];[.$E$5:.$E$79])" table:style-name="ce62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G77];[.$G$5:.$G$79])" table:style-name="ce62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I77];[.$I$5:.$I$79])" table:style-name="ce62">
            <text:p>1</text:p>
          </table:table-cell>
          <table:table-cell office:value-type="float" office:value="0" table:formula="of:=([.C77]+[.E77]+[.G77]+[.I77]-MIN([.C77];[.E77];[.G77];[.I77]))" table:style-name="ce7">
            <text:p>0</text:p>
          </table:table-cell>
          <table:table-cell table:number-columns-repeated="16373"/>
        </table:table-row>
        <table:table-row table:style-name="ro2">
          <table:table-cell office:value-type="float" office:value="13" table:formula="of:=RANK([.K78];[.$K$5:.$K$79])" table:style-name="ce61">
            <text:p>13</text:p>
          </table:table-cell>
          <table:table-cell table:style-name="ce5"/>
          <table:table-cell office:value-type="float" office:value="0" table:style-name="ce6">
            <text:p>0</text:p>
          </table:table-cell>
          <table:table-cell office:value-type="float" office:value="7" table:formula="of:=RANK([.C78];[.$C$5:.$C$79])" table:style-name="ce62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9" table:formula="of:=RANK([.E78];[.$E$5:.$E$79])" table:style-name="ce62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G78];[.$G$5:.$G$79])" table:style-name="ce62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I78];[.$I$5:.$I$79])" table:style-name="ce62">
            <text:p>1</text:p>
          </table:table-cell>
          <table:table-cell office:value-type="float" office:value="0" table:formula="of:=([.C78]+[.E78]+[.G78]+[.I78]-MIN([.C78];[.E78];[.G78];[.I78]))" table:style-name="ce7">
            <text:p>0</text:p>
          </table:table-cell>
          <table:table-cell table:number-columns-repeated="16373"/>
        </table:table-row>
        <table:table-row table:style-name="ro2">
          <table:table-cell office:value-type="float" office:value="13" table:formula="of:=RANK([.K79];[.$K$5:.$K$79])" table:style-name="ce61">
            <text:p>13</text:p>
          </table:table-cell>
          <table:table-cell table:style-name="ce5"/>
          <table:table-cell office:value-type="float" office:value="0" table:style-name="ce6">
            <text:p>0</text:p>
          </table:table-cell>
          <table:table-cell office:value-type="float" office:value="7" table:formula="of:=RANK([.C79];[.$C$5:.$C$79])" table:style-name="ce62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9" table:formula="of:=RANK([.E79];[.$E$5:.$E$79])" table:style-name="ce62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G79];[.$G$5:.$G$79])" table:style-name="ce62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I79];[.$I$5:.$I$79])" table:style-name="ce62">
            <text:p>1</text:p>
          </table:table-cell>
          <table:table-cell office:value-type="float" office:value="0" table:formula="of:=([.C79]+[.E79]+[.G79]+[.I79]-MIN([.C79];[.E79];[.G79];[.I79]))" table:style-name="ce7">
            <text:p>0</text:p>
          </table:table-cell>
          <table:table-cell table:number-columns-repeated="16373"/>
        </table:table-row>
        <table:table-row table:number-rows-repeated="1048497" table:style-name="ro5">
          <table:table-cell table:number-columns-repeated="16384"/>
        </table:table-row>
      </table:table>
      <table:table table:name="821" table:style-name="ta3">
        <table:table-column table:style-name="co3" table:default-cell-style-name="ce2"/>
        <table:table-column table:style-name="co15" table:default-cell-style-name="ce2"/>
        <table:table-column table:style-name="co3" table:number-columns-repeated="8" table:default-cell-style-name="ce2"/>
        <table:table-column table:style-name="co16" table:default-cell-style-name="ce2"/>
        <table:table-column table:style-name="co3" table:number-columns-repeated="1014" table:default-cell-style-name="ce2"/>
        <table:table-column table:style-name="co9" table:number-columns-repeated="15359" table:default-cell-style-name="ce1"/>
        <table:table-row table:style-name="ro1">
          <table:table-cell table:style-name="ce18"/>
          <table:table-cell office:value-type="string" table:number-columns-spanned="10" table:number-rows-spanned="1" table:style-name="ce14">
            <text:p>Challenge des mousquetaires</text:p>
          </table:table-cell>
          <table:covered-table-cell table:number-columns-repeated="9"/>
          <table:table-cell table:number-columns-repeated="16373"/>
        </table:table-row>
        <table:table-row table:style-name="ro2">
          <table:table-cell table:style-name="ce18"/>
          <table:table-cell table:number-columns-repeated="1024" table:style-name="ce2"/>
          <table:table-cell table:number-columns-repeated="15359"/>
        </table:table-row>
        <table:table-row table:style-name="ro3">
          <table:table-cell table:style-name="ce18"/>
          <table:table-cell office:value-type="string" table:number-columns-spanned="10" table:number-rows-spanned="1" table:style-name="ce15">
            <text:p>821 <text:s/>22LR 1/2auto</text:p>
          </table:table-cell>
          <table:covered-table-cell table:number-columns-repeated="9"/>
          <table:table-cell table:number-columns-repeated="16373"/>
        </table:table-row>
        <table:table-row table:style-name="ro8">
          <table:table-cell office:value-type="string" table:style-name="ce3">
            <text:p>Classement</text:p>
          </table:table-cell>
          <table:table-cell office:value-type="string" table:style-name="ce3">
            <text:p>Tireurs</text:p>
          </table:table-cell>
          <table:table-cell office:value-type="string" table:number-columns-spanned="2" table:number-rows-spanned="1" table:style-name="ce16">
            <text:p>Artagnan</text:p>
          </table:table-cell>
          <table:covered-table-cell/>
          <table:table-cell office:value-type="string" table:number-columns-spanned="2" table:number-rows-spanned="1" table:style-name="ce16">
            <text:p>Plaisance</text:p>
          </table:table-cell>
          <table:covered-table-cell/>
          <table:table-cell office:value-type="string" table:number-columns-spanned="2" table:number-rows-spanned="1" table:style-name="ce16">
            <text:p>Eauze</text:p>
          </table:table-cell>
          <table:covered-table-cell/>
          <table:table-cell office:value-type="string" table:number-columns-spanned="2" table:number-rows-spanned="1" table:style-name="ce16">
            <text:p>Condom</text:p>
          </table:table-cell>
          <table:covered-table-cell/>
          <table:table-cell office:value-type="string" table:style-name="ce3">
            <text:p>Total des 3 meilleurs TIRS</text:p>
          </table:table-cell>
          <table:table-cell table:number-columns-repeated="16373"/>
        </table:table-row>
        <table:table-row table:style-name="ro2">
          <table:table-cell office:value-type="float" office:value="5" table:formula="of:=RANK([.K5];[.$K$5:.$K$30])" table:style-name="ce63">
            <text:p>5</text:p>
          </table:table-cell>
          <table:table-cell office:value-type="string" table:style-name="ce5">
            <text:p>Bacabara Franck</text:p>
          </table:table-cell>
          <table:table-cell office:value-type="float" office:value="220" table:style-name="ce6">
            <text:p>220</text:p>
          </table:table-cell>
          <table:table-cell office:value-type="float" office:value="5" table:formula="of:=RANK([.C5];[.$C$5:.$C$30])" table:style-name="ce64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7" table:formula="of:=RANK([.E5];[.$E$5:.$E$30])" table:style-name="ce64">
            <text:p>7</text:p>
          </table:table-cell>
          <table:table-cell table:style-name="ce6"/>
          <table:table-cell office:value-type="float" office:value="1" table:formula="of:=RANK([.G5];[.$G$5:.$G$30])" table:style-name="ce64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I5];[.$I$5:.$I$30])" table:style-name="ce64">
            <text:p>1</text:p>
          </table:table-cell>
          <table:table-cell office:value-type="float" office:value="220" table:formula="of:=([.C5]+[.E5]+[.G5]+[.I5]-MIN([.C5];[.E5];[.G5];[.I5]))" table:style-name="ce7">
            <text:p>220</text:p>
          </table:table-cell>
          <table:table-cell table:number-columns-repeated="16373"/>
        </table:table-row>
        <table:table-row table:style-name="ro2">
          <table:table-cell office:value-type="float" office:value="7" table:formula="of:=RANK([.K6];[.$K$5:.$K$30])" table:style-name="ce63">
            <text:p>7</text:p>
          </table:table-cell>
          <table:table-cell office:value-type="string" table:style-name="ce8">
            <text:p>Dussans Jean-Pierre PTS</text:p>
          </table:table-cell>
          <table:table-cell office:value-type="float" office:value="0" table:style-name="ce6">
            <text:p>0</text:p>
          </table:table-cell>
          <table:table-cell office:value-type="float" office:value="7" table:formula="of:=RANK([.C6];[.$C$5:.$C$30])" table:style-name="ce64">
            <text:p>7</text:p>
          </table:table-cell>
          <table:table-cell office:value-type="float" office:value="200" table:style-name="ce6">
            <text:p>200</text:p>
          </table:table-cell>
          <table:table-cell office:value-type="float" office:value="5" table:formula="of:=RANK([.E6];[.$E$5:.$E$30])" table:style-name="ce64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G6];[.$G$5:.$G$30])" table:style-name="ce64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I6];[.$I$5:.$I$30])" table:style-name="ce64">
            <text:p>1</text:p>
          </table:table-cell>
          <table:table-cell office:value-type="float" office:value="200" table:formula="of:=([.C6]+[.E6]+[.G6]+[.I6]-MIN([.C6];[.E6];[.G6];[.I6]))" table:style-name="ce7">
            <text:p>200</text:p>
          </table:table-cell>
          <table:table-cell table:number-columns-repeated="16373"/>
        </table:table-row>
        <table:table-row table:style-name="ro2">
          <table:table-cell office:value-type="float" office:value="6" table:formula="of:=RANK([.K7];[.$K$5:.$K$30])" table:style-name="ce63">
            <text:p>6</text:p>
          </table:table-cell>
          <table:table-cell office:value-type="string" table:style-name="ce30">
            <text:p>Gey Pierre</text:p>
          </table:table-cell>
          <table:table-cell office:value-type="float" office:value="0" table:style-name="ce6">
            <text:p>0</text:p>
          </table:table-cell>
          <table:table-cell office:value-type="float" office:value="7" table:formula="of:=RANK([.C7];[.$C$5:.$C$30])" table:style-name="ce64">
            <text:p>7</text:p>
          </table:table-cell>
          <table:table-cell office:value-type="float" office:value="210" table:style-name="ce6">
            <text:p>210</text:p>
          </table:table-cell>
          <table:table-cell office:value-type="float" office:value="4" table:formula="of:=RANK([.E7];[.$E$5:.$E$30])" table:style-name="ce64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G7];[.$G$5:.$G$30])" table:style-name="ce64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I7];[.$I$5:.$I$30])" table:style-name="ce64">
            <text:p>1</text:p>
          </table:table-cell>
          <table:table-cell office:value-type="float" office:value="210" table:formula="of:=([.C7]+[.E7]+[.G7]+[.I7]-MIN([.C7];[.E7];[.G7];[.I7]))" table:style-name="ce7">
            <text:p>210</text:p>
          </table:table-cell>
          <table:table-cell table:number-columns-repeated="16373"/>
        </table:table-row>
        <table:table-row table:style-name="ro2">
          <table:table-cell office:value-type="float" office:value="8" table:formula="of:=RANK([.K8];[.$K$5:.$K$30])" table:style-name="ce63">
            <text:p>8</text:p>
          </table:table-cell>
          <table:table-cell office:value-type="string" table:style-name="ce32">
            <text:p>Matut Jean-Jacques</text:p>
          </table:table-cell>
          <table:table-cell office:value-type="float" office:value="110" table:style-name="ce6">
            <text:p>110</text:p>
          </table:table-cell>
          <table:table-cell office:value-type="float" office:value="6" table:formula="of:=RANK([.C8];[.$C$5:.$C$30])" table:style-name="ce64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7" table:formula="of:=RANK([.E8];[.$E$5:.$E$30])" table:style-name="ce64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G8];[.$G$5:.$G$30])" table:style-name="ce64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I8];[.$I$5:.$I$30])" table:style-name="ce64">
            <text:p>1</text:p>
          </table:table-cell>
          <table:table-cell office:value-type="float" office:value="110" table:formula="of:=([.C8]+[.E8]+[.G8]+[.I8]-MIN([.C8];[.E8];[.G8];[.I8]))" table:style-name="ce7">
            <text:p>110</text:p>
          </table:table-cell>
          <table:table-cell table:number-columns-repeated="16373"/>
        </table:table-row>
        <table:table-row table:style-name="ro2">
          <table:table-cell office:value-type="float" office:value="1" table:formula="of:=RANK([.K9];[.$K$5:.$K$30])" table:style-name="ce63">
            <text:p>1</text:p>
          </table:table-cell>
          <table:table-cell office:value-type="string" table:style-name="ce30">
            <text:p>Mondot François Villeneuve sur Lot</text:p>
          </table:table-cell>
          <table:table-cell office:value-type="float" office:value="300" table:style-name="ce6">
            <text:p>300</text:p>
          </table:table-cell>
          <table:table-cell office:value-type="float" office:value="1" table:formula="of:=RANK([.C9];[.$C$5:.$C$30])" table:style-name="ce64">
            <text:p>1</text:p>
          </table:table-cell>
          <table:table-cell office:value-type="float" office:value="320" table:style-name="ce6">
            <text:p>320</text:p>
          </table:table-cell>
          <table:table-cell office:value-type="float" office:value="1" table:formula="of:=RANK([.E9];[.$E$5:.$E$30])" table:style-name="ce64">
            <text:p>1</text:p>
          </table:table-cell>
          <table:table-cell table:style-name="ce6"/>
          <table:table-cell office:value-type="float" office:value="1" table:formula="of:=RANK([.G9];[.$G$5:.$G$30])" table:style-name="ce64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I9];[.$I$5:.$I$30])" table:style-name="ce64">
            <text:p>1</text:p>
          </table:table-cell>
          <table:table-cell office:value-type="float" office:value="620" table:formula="of:=([.C9]+[.E9]+[.G9]+[.I9]-MIN([.C9];[.E9];[.G9];[.I9]))" table:style-name="ce7">
            <text:p>620</text:p>
          </table:table-cell>
          <table:table-cell table:number-columns-repeated="16373"/>
        </table:table-row>
        <table:table-row table:style-name="ro2">
          <table:table-cell office:value-type="float" office:value="2" table:formula="of:=RANK([.K10];[.$K$5:.$K$30])" table:style-name="ce63">
            <text:p>2</text:p>
          </table:table-cell>
          <table:table-cell office:value-type="string" table:style-name="ce30">
            <text:p>Nifaut Max Mont de Marsan</text:p>
          </table:table-cell>
          <table:table-cell office:value-type="float" office:value="300" table:style-name="ce6">
            <text:p>300</text:p>
          </table:table-cell>
          <table:table-cell office:value-type="float" office:value="1" table:formula="of:=RANK([.C10];[.$C$5:.$C$30])" table:style-name="ce64">
            <text:p>1</text:p>
          </table:table-cell>
          <table:table-cell office:value-type="float" office:value="250" table:style-name="ce6">
            <text:p>250</text:p>
          </table:table-cell>
          <table:table-cell office:value-type="float" office:value="3" table:formula="of:=RANK([.E10];[.$E$5:.$E$30])" table:style-name="ce64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G10];[.$G$5:.$G$30])" table:style-name="ce64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I10];[.$I$5:.$I$30])" table:style-name="ce64">
            <text:p>1</text:p>
          </table:table-cell>
          <table:table-cell office:value-type="float" office:value="550" table:formula="of:=([.C10]+[.E10]+[.G10]+[.I10]-MIN([.C10];[.E10];[.G10];[.I10]))" table:style-name="ce7">
            <text:p>550</text:p>
          </table:table-cell>
          <table:table-cell table:number-columns-repeated="16373"/>
        </table:table-row>
        <table:table-row table:style-name="ro2">
          <table:table-cell office:value-type="float" office:value="3" table:formula="of:=RANK([.K11];[.$K$5:.$K$30])" table:style-name="ce63">
            <text:p>3</text:p>
          </table:table-cell>
          <table:table-cell office:value-type="string" table:style-name="ce30">
            <text:p>Saina Xavier SMT</text:p>
          </table:table-cell>
          <table:table-cell office:value-type="float" office:value="250" table:style-name="ce6">
            <text:p>250</text:p>
          </table:table-cell>
          <table:table-cell office:value-type="float" office:value="3" table:formula="of:=RANK([.C11];[.$C$5:.$C$30])" table:style-name="ce64">
            <text:p>3</text:p>
          </table:table-cell>
          <table:table-cell office:value-type="float" office:value="290" table:style-name="ce6">
            <text:p>290</text:p>
          </table:table-cell>
          <table:table-cell office:value-type="float" office:value="2" table:formula="of:=RANK([.E11];[.$E$5:.$E$30])" table:style-name="ce64">
            <text:p>2</text:p>
          </table:table-cell>
          <table:table-cell table:style-name="ce6"/>
          <table:table-cell office:value-type="float" office:value="1" table:formula="of:=RANK([.G11];[.$G$5:.$G$30])" table:style-name="ce64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I11];[.$I$5:.$I$30])" table:style-name="ce64">
            <text:p>1</text:p>
          </table:table-cell>
          <table:table-cell office:value-type="float" office:value="540" table:formula="of:=([.C11]+[.E11]+[.G11]+[.I11]-MIN([.C11];[.E11];[.G11];[.I11]))" table:style-name="ce7">
            <text:p>540</text:p>
          </table:table-cell>
          <table:table-cell table:number-columns-repeated="16373"/>
        </table:table-row>
        <table:table-row table:style-name="ro2">
          <table:table-cell office:value-type="float" office:value="4" table:formula="of:=RANK([.K12];[.$K$5:.$K$30])" table:style-name="ce63">
            <text:p>4</text:p>
          </table:table-cell>
          <table:table-cell office:value-type="string" table:style-name="ce20">
            <text:p>Yelma Jean-Luc PTS</text:p>
          </table:table-cell>
          <table:table-cell office:value-type="float" office:value="240" table:style-name="ce6">
            <text:p>240</text:p>
          </table:table-cell>
          <table:table-cell office:value-type="float" office:value="4" table:formula="of:=RANK([.C12];[.$C$5:.$C$30])" table:style-name="ce64">
            <text:p>4</text:p>
          </table:table-cell>
          <table:table-cell office:value-type="float" office:value="50" table:style-name="ce6">
            <text:p>50</text:p>
          </table:table-cell>
          <table:table-cell office:value-type="float" office:value="6" table:formula="of:=RANK([.E12];[.$E$5:.$E$30])" table:style-name="ce64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G12];[.$G$5:.$G$30])" table:style-name="ce64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I12];[.$I$5:.$I$30])" table:style-name="ce64">
            <text:p>1</text:p>
          </table:table-cell>
          <table:table-cell office:value-type="float" office:value="290" table:formula="of:=([.C12]+[.E12]+[.G12]+[.I12]-MIN([.C12];[.E12];[.G12];[.I12]))" table:style-name="ce7">
            <text:p>290</text:p>
          </table:table-cell>
          <table:table-cell table:number-columns-repeated="16373"/>
        </table:table-row>
        <table:table-row table:style-name="ro2">
          <table:table-cell office:value-type="float" office:value="9" table:formula="of:=RANK([.K13];[.$K$5:.$K$30])" table:style-name="ce63">
            <text:p>9</text:p>
          </table:table-cell>
          <table:table-cell table:style-name="ce5"/>
          <table:table-cell office:value-type="float" office:value="0" table:style-name="ce6">
            <text:p>0</text:p>
          </table:table-cell>
          <table:table-cell office:value-type="float" office:value="7" table:formula="of:=RANK([.C13];[.$C$5:.$C$30])" table:style-name="ce64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7" table:formula="of:=RANK([.E13];[.$E$5:.$E$30])" table:style-name="ce64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G13];[.$G$5:.$G$30])" table:style-name="ce64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I13];[.$I$5:.$I$30])" table:style-name="ce64">
            <text:p>1</text:p>
          </table:table-cell>
          <table:table-cell office:value-type="float" office:value="0" table:formula="of:=([.C13]+[.E13]+[.G13]+[.I13]-MIN([.C13];[.E13];[.G13];[.I13]))" table:style-name="ce7">
            <text:p>0</text:p>
          </table:table-cell>
          <table:table-cell table:number-columns-repeated="16373"/>
        </table:table-row>
        <table:table-row table:style-name="ro2">
          <table:table-cell office:value-type="float" office:value="9" table:formula="of:=RANK([.K14];[.$K$5:.$K$30])" table:style-name="ce63">
            <text:p>9</text:p>
          </table:table-cell>
          <table:table-cell table:style-name="ce5"/>
          <table:table-cell office:value-type="float" office:value="0" table:style-name="ce6">
            <text:p>0</text:p>
          </table:table-cell>
          <table:table-cell office:value-type="float" office:value="7" table:formula="of:=RANK([.C14];[.$C$5:.$C$30])" table:style-name="ce64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7" table:formula="of:=RANK([.E14];[.$E$5:.$E$30])" table:style-name="ce64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G14];[.$G$5:.$G$30])" table:style-name="ce64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I14];[.$I$5:.$I$30])" table:style-name="ce64">
            <text:p>1</text:p>
          </table:table-cell>
          <table:table-cell office:value-type="float" office:value="0" table:formula="of:=([.C14]+[.E14]+[.G14]+[.I14]-MIN([.C14];[.E14];[.G14];[.I14]))" table:style-name="ce7">
            <text:p>0</text:p>
          </table:table-cell>
          <table:table-cell table:number-columns-repeated="16373"/>
        </table:table-row>
        <table:table-row table:style-name="ro2">
          <table:table-cell office:value-type="float" office:value="9" table:formula="of:=RANK([.K15];[.$K$5:.$K$30])" table:style-name="ce63">
            <text:p>9</text:p>
          </table:table-cell>
          <table:table-cell table:style-name="ce5"/>
          <table:table-cell office:value-type="float" office:value="0" table:style-name="ce6">
            <text:p>0</text:p>
          </table:table-cell>
          <table:table-cell office:value-type="float" office:value="7" table:formula="of:=RANK([.C15];[.$C$5:.$C$30])" table:style-name="ce64">
            <text:p>7</text:p>
          </table:table-cell>
          <table:table-cell table:style-name="ce6"/>
          <table:table-cell office:value-type="float" office:value="7" table:formula="of:=RANK([.E15];[.$E$5:.$E$30])" table:style-name="ce64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G15];[.$G$5:.$G$30])" table:style-name="ce64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I15];[.$I$5:.$I$30])" table:style-name="ce64">
            <text:p>1</text:p>
          </table:table-cell>
          <table:table-cell office:value-type="float" office:value="0" table:formula="of:=([.C15]+[.E15]+[.G15]+[.I15]-MIN([.C15];[.E15];[.G15];[.I15]))" table:style-name="ce7">
            <text:p>0</text:p>
          </table:table-cell>
          <table:table-cell table:number-columns-repeated="16373"/>
        </table:table-row>
        <table:table-row table:style-name="ro2">
          <table:table-cell office:value-type="float" office:value="9" table:formula="of:=RANK([.K16];[.$K$5:.$K$30])" table:style-name="ce63">
            <text:p>9</text:p>
          </table:table-cell>
          <table:table-cell table:style-name="ce5"/>
          <table:table-cell office:value-type="float" office:value="0" table:style-name="ce6">
            <text:p>0</text:p>
          </table:table-cell>
          <table:table-cell office:value-type="float" office:value="7" table:formula="of:=RANK([.C16];[.$C$5:.$C$30])" table:style-name="ce64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7" table:formula="of:=RANK([.E16];[.$E$5:.$E$30])" table:style-name="ce64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G16];[.$G$5:.$G$30])" table:style-name="ce64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I16];[.$I$5:.$I$30])" table:style-name="ce64">
            <text:p>1</text:p>
          </table:table-cell>
          <table:table-cell office:value-type="float" office:value="0" table:formula="of:=([.C16]+[.E16]+[.G16]+[.I16]-MIN([.C16];[.E16];[.G16];[.I16]))" table:style-name="ce7">
            <text:p>0</text:p>
          </table:table-cell>
          <table:table-cell table:number-columns-repeated="16373"/>
        </table:table-row>
        <table:table-row table:style-name="ro2">
          <table:table-cell office:value-type="float" office:value="9" table:formula="of:=RANK([.K17];[.$K$5:.$K$30])" table:style-name="ce63">
            <text:p>9</text:p>
          </table:table-cell>
          <table:table-cell table:style-name="ce5"/>
          <table:table-cell office:value-type="float" office:value="0" table:style-name="ce6">
            <text:p>0</text:p>
          </table:table-cell>
          <table:table-cell office:value-type="float" office:value="7" table:formula="of:=RANK([.C17];[.$C$5:.$C$30])" table:style-name="ce64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7" table:formula="of:=RANK([.E17];[.$E$5:.$E$30])" table:style-name="ce64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G17];[.$G$5:.$G$30])" table:style-name="ce64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I17];[.$I$5:.$I$30])" table:style-name="ce64">
            <text:p>1</text:p>
          </table:table-cell>
          <table:table-cell office:value-type="float" office:value="0" table:formula="of:=([.C17]+[.E17]+[.G17]+[.I17]-MIN([.C17];[.E17];[.G17];[.I17]))" table:style-name="ce7">
            <text:p>0</text:p>
          </table:table-cell>
          <table:table-cell table:number-columns-repeated="16373"/>
        </table:table-row>
        <table:table-row table:style-name="ro2">
          <table:table-cell office:value-type="float" office:value="9" table:formula="of:=RANK([.K18];[.$K$5:.$K$30])" table:style-name="ce63">
            <text:p>9</text:p>
          </table:table-cell>
          <table:table-cell table:style-name="ce5"/>
          <table:table-cell office:value-type="float" office:value="0" table:style-name="ce6">
            <text:p>0</text:p>
          </table:table-cell>
          <table:table-cell office:value-type="float" office:value="7" table:formula="of:=RANK([.C18];[.$C$5:.$C$30])" table:style-name="ce64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7" table:formula="of:=RANK([.E18];[.$E$5:.$E$30])" table:style-name="ce64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G18];[.$G$5:.$G$30])" table:style-name="ce64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I18];[.$I$5:.$I$30])" table:style-name="ce64">
            <text:p>1</text:p>
          </table:table-cell>
          <table:table-cell office:value-type="float" office:value="0" table:formula="of:=([.C18]+[.E18]+[.G18]+[.I18]-MIN([.C18];[.E18];[.G18];[.I18]))" table:style-name="ce7">
            <text:p>0</text:p>
          </table:table-cell>
          <table:table-cell table:number-columns-repeated="16373"/>
        </table:table-row>
        <table:table-row table:style-name="ro2">
          <table:table-cell office:value-type="float" office:value="9" table:formula="of:=RANK([.K19];[.$K$5:.$K$30])" table:style-name="ce63">
            <text:p>9</text:p>
          </table:table-cell>
          <table:table-cell table:style-name="ce5"/>
          <table:table-cell office:value-type="float" office:value="0" table:style-name="ce6">
            <text:p>0</text:p>
          </table:table-cell>
          <table:table-cell office:value-type="float" office:value="7" table:formula="of:=RANK([.C19];[.$C$5:.$C$30])" table:style-name="ce64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7" table:formula="of:=RANK([.E19];[.$E$5:.$E$30])" table:style-name="ce64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G19];[.$G$5:.$G$30])" table:style-name="ce64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I19];[.$I$5:.$I$30])" table:style-name="ce64">
            <text:p>1</text:p>
          </table:table-cell>
          <table:table-cell office:value-type="float" office:value="0" table:formula="of:=([.C19]+[.E19]+[.G19]+[.I19]-MIN([.C19];[.E19];[.G19];[.I19]))" table:style-name="ce7">
            <text:p>0</text:p>
          </table:table-cell>
          <table:table-cell table:number-columns-repeated="16373"/>
        </table:table-row>
        <table:table-row table:style-name="ro2">
          <table:table-cell office:value-type="float" office:value="9" table:formula="of:=RANK([.K20];[.$K$5:.$K$30])" table:style-name="ce63">
            <text:p>9</text:p>
          </table:table-cell>
          <table:table-cell table:style-name="ce5"/>
          <table:table-cell office:value-type="float" office:value="0" table:style-name="ce6">
            <text:p>0</text:p>
          </table:table-cell>
          <table:table-cell office:value-type="float" office:value="7" table:formula="of:=RANK([.C20];[.$C$5:.$C$30])" table:style-name="ce64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7" table:formula="of:=RANK([.E20];[.$E$5:.$E$30])" table:style-name="ce64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G20];[.$G$5:.$G$30])" table:style-name="ce64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I20];[.$I$5:.$I$30])" table:style-name="ce64">
            <text:p>1</text:p>
          </table:table-cell>
          <table:table-cell office:value-type="float" office:value="0" table:formula="of:=([.C20]+[.E20]+[.G20]+[.I20]-MIN([.C20];[.E20];[.G20];[.I20]))" table:style-name="ce7">
            <text:p>0</text:p>
          </table:table-cell>
          <table:table-cell table:number-columns-repeated="16373"/>
        </table:table-row>
        <table:table-row table:style-name="ro2">
          <table:table-cell office:value-type="float" office:value="9" table:formula="of:=RANK([.K21];[.$K$5:.$K$30])" table:style-name="ce63">
            <text:p>9</text:p>
          </table:table-cell>
          <table:table-cell table:style-name="ce5"/>
          <table:table-cell office:value-type="float" office:value="0" table:style-name="ce6">
            <text:p>0</text:p>
          </table:table-cell>
          <table:table-cell office:value-type="float" office:value="7" table:formula="of:=RANK([.C21];[.$C$5:.$C$30])" table:style-name="ce64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7" table:formula="of:=RANK([.E21];[.$E$5:.$E$30])" table:style-name="ce64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G21];[.$G$5:.$G$30])" table:style-name="ce64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I21];[.$I$5:.$I$30])" table:style-name="ce64">
            <text:p>1</text:p>
          </table:table-cell>
          <table:table-cell office:value-type="float" office:value="0" table:formula="of:=([.C21]+[.E21]+[.G21]+[.I21]-MIN([.C21];[.E21];[.G21];[.I21]))" table:style-name="ce7">
            <text:p>0</text:p>
          </table:table-cell>
          <table:table-cell table:number-columns-repeated="16373"/>
        </table:table-row>
        <table:table-row table:style-name="ro2">
          <table:table-cell office:value-type="float" office:value="9" table:formula="of:=RANK([.K22];[.$K$5:.$K$30])" table:style-name="ce63">
            <text:p>9</text:p>
          </table:table-cell>
          <table:table-cell table:style-name="ce5"/>
          <table:table-cell office:value-type="float" office:value="0" table:style-name="ce6">
            <text:p>0</text:p>
          </table:table-cell>
          <table:table-cell office:value-type="float" office:value="7" table:formula="of:=RANK([.C22];[.$C$5:.$C$30])" table:style-name="ce64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7" table:formula="of:=RANK([.E22];[.$E$5:.$E$30])" table:style-name="ce64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G22];[.$G$5:.$G$30])" table:style-name="ce64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I22];[.$I$5:.$I$30])" table:style-name="ce64">
            <text:p>1</text:p>
          </table:table-cell>
          <table:table-cell office:value-type="float" office:value="0" table:formula="of:=([.C22]+[.E22]+[.G22]+[.I22]-MIN([.C22];[.E22];[.G22];[.I22]))" table:style-name="ce7">
            <text:p>0</text:p>
          </table:table-cell>
          <table:table-cell table:number-columns-repeated="16373"/>
        </table:table-row>
        <table:table-row table:style-name="ro2">
          <table:table-cell office:value-type="float" office:value="9" table:formula="of:=RANK([.K23];[.$K$5:.$K$30])" table:style-name="ce63">
            <text:p>9</text:p>
          </table:table-cell>
          <table:table-cell table:style-name="ce5"/>
          <table:table-cell office:value-type="float" office:value="0" table:style-name="ce6">
            <text:p>0</text:p>
          </table:table-cell>
          <table:table-cell office:value-type="float" office:value="7" table:formula="of:=RANK([.C23];[.$C$5:.$C$30])" table:style-name="ce64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7" table:formula="of:=RANK([.E23];[.$E$5:.$E$30])" table:style-name="ce64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G23];[.$G$5:.$G$30])" table:style-name="ce64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I23];[.$I$5:.$I$30])" table:style-name="ce64">
            <text:p>1</text:p>
          </table:table-cell>
          <table:table-cell office:value-type="float" office:value="0" table:formula="of:=([.C23]+[.E23]+[.G23]+[.I23]-MIN([.C23];[.E23];[.G23];[.I23]))" table:style-name="ce7">
            <text:p>0</text:p>
          </table:table-cell>
          <table:table-cell table:number-columns-repeated="16373"/>
        </table:table-row>
        <table:table-row table:style-name="ro2">
          <table:table-cell office:value-type="float" office:value="9" table:formula="of:=RANK([.K24];[.$K$5:.$K$30])" table:style-name="ce63">
            <text:p>9</text:p>
          </table:table-cell>
          <table:table-cell table:style-name="ce5"/>
          <table:table-cell office:value-type="float" office:value="0" table:style-name="ce6">
            <text:p>0</text:p>
          </table:table-cell>
          <table:table-cell office:value-type="float" office:value="7" table:formula="of:=RANK([.C24];[.$C$5:.$C$30])" table:style-name="ce64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7" table:formula="of:=RANK([.E24];[.$E$5:.$E$30])" table:style-name="ce64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G24];[.$G$5:.$G$30])" table:style-name="ce64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I24];[.$I$5:.$I$30])" table:style-name="ce64">
            <text:p>1</text:p>
          </table:table-cell>
          <table:table-cell office:value-type="float" office:value="0" table:formula="of:=([.C24]+[.E24]+[.G24]+[.I24]-MIN([.C24];[.E24];[.G24];[.I24]))" table:style-name="ce7">
            <text:p>0</text:p>
          </table:table-cell>
          <table:table-cell table:number-columns-repeated="16373"/>
        </table:table-row>
        <table:table-row table:style-name="ro2">
          <table:table-cell office:value-type="float" office:value="9" table:formula="of:=RANK([.K25];[.$K$5:.$K$30])" table:style-name="ce63">
            <text:p>9</text:p>
          </table:table-cell>
          <table:table-cell table:style-name="ce5"/>
          <table:table-cell office:value-type="float" office:value="0" table:style-name="ce6">
            <text:p>0</text:p>
          </table:table-cell>
          <table:table-cell office:value-type="float" office:value="7" table:formula="of:=RANK([.C25];[.$C$5:.$C$30])" table:style-name="ce64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7" table:formula="of:=RANK([.E25];[.$E$5:.$E$30])" table:style-name="ce64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G25];[.$G$5:.$G$30])" table:style-name="ce64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I25];[.$I$5:.$I$30])" table:style-name="ce64">
            <text:p>1</text:p>
          </table:table-cell>
          <table:table-cell office:value-type="float" office:value="0" table:formula="of:=([.C25]+[.E25]+[.G25]+[.I25]-MIN([.C25];[.E25];[.G25];[.I25]))" table:style-name="ce7">
            <text:p>0</text:p>
          </table:table-cell>
          <table:table-cell table:number-columns-repeated="16373"/>
        </table:table-row>
        <table:table-row table:style-name="ro2">
          <table:table-cell office:value-type="float" office:value="9" table:formula="of:=RANK([.K26];[.$K$5:.$K$30])" table:style-name="ce63">
            <text:p>9</text:p>
          </table:table-cell>
          <table:table-cell table:style-name="ce5"/>
          <table:table-cell office:value-type="float" office:value="0" table:style-name="ce6">
            <text:p>0</text:p>
          </table:table-cell>
          <table:table-cell office:value-type="float" office:value="7" table:formula="of:=RANK([.C26];[.$C$5:.$C$30])" table:style-name="ce64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7" table:formula="of:=RANK([.E26];[.$E$5:.$E$30])" table:style-name="ce64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G26];[.$G$5:.$G$30])" table:style-name="ce64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I26];[.$I$5:.$I$30])" table:style-name="ce64">
            <text:p>1</text:p>
          </table:table-cell>
          <table:table-cell office:value-type="float" office:value="0" table:formula="of:=([.C26]+[.E26]+[.G26]+[.I26]-MIN([.C26];[.E26];[.G26];[.I26]))" table:style-name="ce7">
            <text:p>0</text:p>
          </table:table-cell>
          <table:table-cell table:number-columns-repeated="16373"/>
        </table:table-row>
        <table:table-row table:style-name="ro2">
          <table:table-cell office:value-type="float" office:value="9" table:formula="of:=RANK([.K27];[.$K$5:.$K$30])" table:style-name="ce63">
            <text:p>9</text:p>
          </table:table-cell>
          <table:table-cell table:style-name="ce5"/>
          <table:table-cell table:style-name="ce6"/>
          <table:table-cell office:value-type="float" office:value="7" table:formula="of:=RANK([.C27];[.$C$5:.$C$30])" table:style-name="ce64">
            <text:p>7</text:p>
          </table:table-cell>
          <table:table-cell table:style-name="ce6"/>
          <table:table-cell office:value-type="float" office:value="7" table:formula="of:=RANK([.E27];[.$E$5:.$E$30])" table:style-name="ce64">
            <text:p>7</text:p>
          </table:table-cell>
          <table:table-cell table:style-name="ce6"/>
          <table:table-cell office:value-type="float" office:value="1" table:formula="of:=RANK([.G27];[.$G$5:.$G$30])" table:style-name="ce64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I27];[.$I$5:.$I$30])" table:style-name="ce64">
            <text:p>1</text:p>
          </table:table-cell>
          <table:table-cell office:value-type="float" office:value="0" table:formula="of:=([.C27]+[.E27]+[.G27]+[.I27]-MIN([.C27];[.E27];[.G27];[.I27]))" table:style-name="ce7">
            <text:p>0</text:p>
          </table:table-cell>
          <table:table-cell table:number-columns-repeated="16373"/>
        </table:table-row>
        <table:table-row table:style-name="ro2">
          <table:table-cell office:value-type="float" office:value="9" table:formula="of:=RANK([.K28];[.$K$5:.$K$30])" table:style-name="ce63">
            <text:p>9</text:p>
          </table:table-cell>
          <table:table-cell table:style-name="ce5"/>
          <table:table-cell table:style-name="ce6"/>
          <table:table-cell office:value-type="float" office:value="7" table:formula="of:=RANK([.C28];[.$C$5:.$C$30])" table:style-name="ce64">
            <text:p>7</text:p>
          </table:table-cell>
          <table:table-cell table:style-name="ce6"/>
          <table:table-cell office:value-type="float" office:value="7" table:formula="of:=RANK([.E28];[.$E$5:.$E$30])" table:style-name="ce64">
            <text:p>7</text:p>
          </table:table-cell>
          <table:table-cell table:style-name="ce6"/>
          <table:table-cell office:value-type="float" office:value="1" table:formula="of:=RANK([.G28];[.$G$5:.$G$30])" table:style-name="ce64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I28];[.$I$5:.$I$30])" table:style-name="ce64">
            <text:p>1</text:p>
          </table:table-cell>
          <table:table-cell office:value-type="float" office:value="0" table:formula="of:=([.C28]+[.E28]+[.G28]+[.I28]-MIN([.C28];[.E28];[.G28];[.I28]))" table:style-name="ce7">
            <text:p>0</text:p>
          </table:table-cell>
          <table:table-cell table:number-columns-repeated="16373"/>
        </table:table-row>
        <table:table-row table:style-name="ro2">
          <table:table-cell office:value-type="float" office:value="9" table:formula="of:=RANK([.K29];[.$K$5:.$K$30])" table:style-name="ce63">
            <text:p>9</text:p>
          </table:table-cell>
          <table:table-cell table:style-name="ce5"/>
          <table:table-cell table:style-name="ce6"/>
          <table:table-cell office:value-type="float" office:value="7" table:formula="of:=RANK([.C29];[.$C$5:.$C$30])" table:style-name="ce64">
            <text:p>7</text:p>
          </table:table-cell>
          <table:table-cell table:style-name="ce6"/>
          <table:table-cell office:value-type="float" office:value="7" table:formula="of:=RANK([.E29];[.$E$5:.$E$30])" table:style-name="ce64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G29];[.$G$5:.$G$30])" table:style-name="ce64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I29];[.$I$5:.$I$30])" table:style-name="ce64">
            <text:p>1</text:p>
          </table:table-cell>
          <table:table-cell office:value-type="float" office:value="0" table:formula="of:=([.C29]+[.E29]+[.G29]+[.I29]-MIN([.C29];[.E29];[.G29];[.I29]))" table:style-name="ce7">
            <text:p>0</text:p>
          </table:table-cell>
          <table:table-cell table:number-columns-repeated="16373"/>
        </table:table-row>
        <table:table-row table:style-name="ro2">
          <table:table-cell office:value-type="float" office:value="9" table:formula="of:=RANK([.K30];[.$K$5:.$K$30])" table:style-name="ce63">
            <text:p>9</text:p>
          </table:table-cell>
          <table:table-cell table:style-name="ce5"/>
          <table:table-cell table:style-name="ce6"/>
          <table:table-cell office:value-type="float" office:value="7" table:formula="of:=RANK([.C30];[.$C$5:.$C$30])" table:style-name="ce64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7" table:formula="of:=RANK([.E30];[.$E$5:.$E$30])" table:style-name="ce64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G30];[.$G$5:.$G$30])" table:style-name="ce64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I30];[.$I$5:.$I$30])" table:style-name="ce64">
            <text:p>1</text:p>
          </table:table-cell>
          <table:table-cell office:value-type="float" office:value="0" table:formula="of:=([.C30]+[.E30]+[.G30]+[.I30]-MIN([.C30];[.E30];[.G30];[.I30]))" table:style-name="ce7">
            <text:p>0</text:p>
          </table:table-cell>
          <table:table-cell table:number-columns-repeated="16373"/>
        </table:table-row>
        <table:table-row table:number-rows-repeated="1048546" table:style-name="ro5">
          <table:table-cell table:number-columns-repeated="16384"/>
        </table:table-row>
      </table:table>
      <table:table table:name="822" table:style-name="ta2">
        <table:table-column table:style-name="co10" table:default-cell-style-name="ce1"/>
        <table:table-column table:style-name="co8" table:default-cell-style-name="ce1"/>
        <table:table-column table:style-name="co10" table:number-columns-repeated="10" table:default-cell-style-name="ce1"/>
        <table:table-column table:style-name="co12" table:number-columns-repeated="16372" table:default-cell-style-name="ce1"/>
        <table:table-row table:style-name="ro1">
          <table:table-cell table:style-name="ce18"/>
          <table:table-cell office:value-type="string" table:number-columns-spanned="10" table:number-rows-spanned="1" table:style-name="ce14">
            <text:p>Challenge des mousquetaires</text:p>
          </table:table-cell>
          <table:covered-table-cell table:number-columns-repeated="9"/>
          <table:table-cell table:style-name="ce2"/>
          <table:table-cell table:number-columns-repeated="16372"/>
        </table:table-row>
        <table:table-row table:style-name="ro1">
          <table:table-cell table:style-name="ce18"/>
          <table:table-cell table:number-columns-repeated="11" table:style-name="ce2"/>
          <table:table-cell table:number-columns-repeated="16372"/>
        </table:table-row>
        <table:table-row table:style-name="ro1">
          <table:table-cell table:style-name="ce18"/>
          <table:table-cell office:value-type="string" table:number-columns-spanned="10" table:number-rows-spanned="1" table:style-name="ce15">
            <text:p>822 <text:s/>22 LR assis</text:p>
          </table:table-cell>
          <table:covered-table-cell table:number-columns-repeated="9"/>
          <table:table-cell table:style-name="ce2"/>
          <table:table-cell table:number-columns-repeated="16372"/>
        </table:table-row>
        <table:table-row table:style-name="ro1">
          <table:table-cell office:value-type="string" table:style-name="ce3">
            <text:p>Classement</text:p>
          </table:table-cell>
          <table:table-cell office:value-type="string" table:style-name="ce3">
            <text:p>Tireurs</text:p>
          </table:table-cell>
          <table:table-cell office:value-type="string" table:number-columns-spanned="2" table:number-rows-spanned="1" table:style-name="ce16">
            <text:p>Artagnan</text:p>
          </table:table-cell>
          <table:covered-table-cell/>
          <table:table-cell office:value-type="string" table:number-columns-spanned="2" table:number-rows-spanned="1" table:style-name="ce16">
            <text:p>Plaisance</text:p>
          </table:table-cell>
          <table:covered-table-cell/>
          <table:table-cell office:value-type="string" table:number-columns-spanned="2" table:number-rows-spanned="1" table:style-name="ce16">
            <text:p>Eauze</text:p>
          </table:table-cell>
          <table:covered-table-cell/>
          <table:table-cell office:value-type="string" table:number-columns-spanned="2" table:number-rows-spanned="1" table:style-name="ce16">
            <text:p>Condom</text:p>
          </table:table-cell>
          <table:covered-table-cell/>
          <table:table-cell office:value-type="string" table:style-name="ce3">
            <text:p>Total des 3 meilleurs TIRS</text:p>
          </table:table-cell>
          <table:table-cell table:style-name="ce2"/>
          <table:table-cell table:number-columns-repeated="16372"/>
        </table:table-row>
        <table:table-row table:style-name="ro1">
          <table:table-cell office:value-type="float" office:value="2" table:formula="of:=RANK([.K5];[.$K$1:.$K$12])" table:style-name="ce65">
            <text:p>2</text:p>
          </table:table-cell>
          <table:table-cell office:value-type="string" table:style-name="ce8">
            <text:p>Frassanito Bruno PTS</text:p>
          </table:table-cell>
          <table:table-cell office:value-type="float" office:value="0" table:style-name="ce6">
            <text:p>0</text:p>
          </table:table-cell>
          <table:table-cell office:value-type="float" office:value="2" table:formula="of:=RANK([.C5];[.$C$1:.$C$12])" table:style-name="ce66">
            <text:p>2</text:p>
          </table:table-cell>
          <table:table-cell office:value-type="float" office:value="147" table:style-name="ce6">
            <text:p>147</text:p>
          </table:table-cell>
          <table:table-cell office:value-type="float" office:value="2" table:formula="of:=RANK([.E5];[.$E$1:.$E$12])" table:style-name="ce6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G5];[.$G$1:.$G$12])" table:style-name="ce6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I5];[.$I$1:.$I$12])" table:style-name="ce66">
            <text:p>1</text:p>
          </table:table-cell>
          <table:table-cell office:value-type="float" office:value="147" table:formula="of:=([.C5]+[.E5]+[.G5]+[.I5]-MIN([.C5];[.E5];[.G5];[.I5]))" table:style-name="ce7">
            <text:p>147</text:p>
          </table:table-cell>
          <table:table-cell table:style-name="ce2"/>
          <table:table-cell table:number-columns-repeated="16372"/>
        </table:table-row>
        <table:table-row table:style-name="ro1">
          <table:table-cell office:value-type="float" office:value="1" table:formula="of:=RANK([.K6];[.$K$1:.$K$12])" table:style-name="ce65">
            <text:p>1</text:p>
          </table:table-cell>
          <table:table-cell office:value-type="string" table:style-name="ce30">
            <text:p>Lorentzatos Eric CTP</text:p>
          </table:table-cell>
          <table:table-cell office:value-type="float" office:value="156" table:style-name="ce6">
            <text:p>156</text:p>
          </table:table-cell>
          <table:table-cell office:value-type="float" office:value="1" table:formula="of:=RANK([.C6];[.$C$1:.$C$12])" table:style-name="ce66">
            <text:p>1</text:p>
          </table:table-cell>
          <table:table-cell office:value-type="float" office:value="166" table:style-name="ce6">
            <text:p>166</text:p>
          </table:table-cell>
          <table:table-cell office:value-type="float" office:value="1" table:formula="of:=RANK([.E6];[.$E$1:.$E$12])" table:style-name="ce66">
            <text:p>1</text:p>
          </table:table-cell>
          <table:table-cell table:style-name="ce6"/>
          <table:table-cell office:value-type="float" office:value="1" table:formula="of:=RANK([.G6];[.$G$1:.$G$12])" table:style-name="ce6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I6];[.$I$1:.$I$12])" table:style-name="ce66">
            <text:p>1</text:p>
          </table:table-cell>
          <table:table-cell office:value-type="float" office:value="322" table:formula="of:=([.C6]+[.E6]+[.G6]+[.I6]-MIN([.C6];[.E6];[.G6];[.I6]))" table:style-name="ce7">
            <text:p>322</text:p>
          </table:table-cell>
          <table:table-cell table:style-name="ce2"/>
          <table:table-cell table:number-columns-repeated="16372"/>
        </table:table-row>
        <table:table-row table:style-name="ro1">
          <table:table-cell office:value-type="float" office:value="3" table:formula="of:=RANK([.K7];[.$K$1:.$K$12])" table:style-name="ce65">
            <text:p>3</text:p>
          </table:table-cell>
          <table:table-cell table:style-name="ce5"/>
          <table:table-cell office:value-type="float" office:value="0" table:style-name="ce6">
            <text:p>0</text:p>
          </table:table-cell>
          <table:table-cell office:value-type="float" office:value="2" table:formula="of:=RANK([.C7];[.$C$1:.$C$12])" table:style-name="ce66">
            <text:p>2</text:p>
          </table:table-cell>
          <table:table-cell table:style-name="ce6"/>
          <table:table-cell office:value-type="float" office:value="3" table:formula="of:=RANK([.E7];[.$E$1:.$E$12])" table:style-name="ce66">
            <text:p>3</text:p>
          </table:table-cell>
          <table:table-cell table:style-name="ce6"/>
          <table:table-cell office:value-type="float" office:value="1" table:formula="of:=RANK([.G7];[.$G$1:.$G$12])" table:style-name="ce6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I7];[.$I$1:.$I$12])" table:style-name="ce66">
            <text:p>1</text:p>
          </table:table-cell>
          <table:table-cell office:value-type="float" office:value="0" table:formula="of:=([.C7]+[.E7]+[.G7]+[.I7]-MIN([.C7];[.E7];[.G7];[.I7]))" table:style-name="ce7">
            <text:p>0</text:p>
          </table:table-cell>
          <table:table-cell table:style-name="ce2"/>
          <table:table-cell table:number-columns-repeated="16372"/>
        </table:table-row>
        <table:table-row table:style-name="ro1">
          <table:table-cell office:value-type="float" office:value="3" table:formula="of:=RANK([.K8];[.$K$1:.$K$12])" table:style-name="ce65">
            <text:p>3</text:p>
          </table:table-cell>
          <table:table-cell table:style-name="ce5"/>
          <table:table-cell office:value-type="float" office:value="0" table:style-name="ce6">
            <text:p>0</text:p>
          </table:table-cell>
          <table:table-cell office:value-type="float" office:value="2" table:formula="of:=RANK([.C8];[.$C$1:.$C$12])" table:style-name="ce6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3" table:formula="of:=RANK([.E8];[.$E$1:.$E$12])" table:style-name="ce6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G8];[.$G$1:.$G$12])" table:style-name="ce6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I8];[.$I$1:.$I$12])" table:style-name="ce66">
            <text:p>1</text:p>
          </table:table-cell>
          <table:table-cell office:value-type="float" office:value="0" table:formula="of:=([.C8]+[.E8]+[.G8]+[.I8]-MIN([.C8];[.E8];[.G8];[.I8]))" table:style-name="ce7">
            <text:p>0</text:p>
          </table:table-cell>
          <table:table-cell table:style-name="ce2"/>
          <table:table-cell table:number-columns-repeated="16372"/>
        </table:table-row>
        <table:table-row table:style-name="ro1">
          <table:table-cell office:value-type="float" office:value="3" table:formula="of:=RANK([.K9];[.$K$1:.$K$12])" table:style-name="ce65">
            <text:p>3</text:p>
          </table:table-cell>
          <table:table-cell table:style-name="ce5"/>
          <table:table-cell office:value-type="float" office:value="0" table:style-name="ce6">
            <text:p>0</text:p>
          </table:table-cell>
          <table:table-cell office:value-type="float" office:value="2" table:formula="of:=RANK([.C9];[.$C$1:.$C$12])" table:style-name="ce6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3" table:formula="of:=RANK([.E9];[.$E$1:.$E$12])" table:style-name="ce66">
            <text:p>3</text:p>
          </table:table-cell>
          <table:table-cell table:style-name="ce6"/>
          <table:table-cell office:value-type="float" office:value="1" table:formula="of:=RANK([.G9];[.$G$1:.$G$12])" table:style-name="ce6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I9];[.$I$1:.$I$12])" table:style-name="ce66">
            <text:p>1</text:p>
          </table:table-cell>
          <table:table-cell office:value-type="float" office:value="0" table:formula="of:=([.C9]+[.E9]+[.G9]+[.I9]-MIN([.C9];[.E9];[.G9];[.I9]))" table:style-name="ce7">
            <text:p>0</text:p>
          </table:table-cell>
          <table:table-cell table:style-name="ce2"/>
          <table:table-cell table:number-columns-repeated="16372"/>
        </table:table-row>
        <table:table-row table:style-name="ro1">
          <table:table-cell office:value-type="float" office:value="3" table:formula="of:=RANK([.K10];[.$K$1:.$K$12])" table:style-name="ce65">
            <text:p>3</text:p>
          </table:table-cell>
          <table:table-cell table:style-name="ce5"/>
          <table:table-cell office:value-type="float" office:value="0" table:style-name="ce6">
            <text:p>0</text:p>
          </table:table-cell>
          <table:table-cell office:value-type="float" office:value="2" table:formula="of:=RANK([.C10];[.$C$1:.$C$12])" table:style-name="ce6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3" table:formula="of:=RANK([.E10];[.$E$1:.$E$12])" table:style-name="ce6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G10];[.$G$1:.$G$12])" table:style-name="ce6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I10];[.$I$1:.$I$12])" table:style-name="ce66">
            <text:p>1</text:p>
          </table:table-cell>
          <table:table-cell office:value-type="float" office:value="0" table:formula="of:=([.C10]+[.E10]+[.G10]+[.I10]-MIN([.C10];[.E10];[.G10];[.I10]))" table:style-name="ce7">
            <text:p>0</text:p>
          </table:table-cell>
          <table:table-cell table:style-name="ce2"/>
          <table:table-cell table:number-columns-repeated="16372"/>
        </table:table-row>
        <table:table-row table:style-name="ro1">
          <table:table-cell office:value-type="float" office:value="3" table:formula="of:=RANK([.K11];[.$K$1:.$K$12])" table:style-name="ce65">
            <text:p>3</text:p>
          </table:table-cell>
          <table:table-cell table:style-name="ce5"/>
          <table:table-cell office:value-type="float" office:value="0" table:style-name="ce6">
            <text:p>0</text:p>
          </table:table-cell>
          <table:table-cell office:value-type="float" office:value="2" table:formula="of:=RANK([.C11];[.$C$1:.$C$12])" table:style-name="ce66">
            <text:p>2</text:p>
          </table:table-cell>
          <table:table-cell table:style-name="ce6"/>
          <table:table-cell office:value-type="float" office:value="3" table:formula="of:=RANK([.E11];[.$E$1:.$E$12])" table:style-name="ce6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G11];[.$G$1:.$G$12])" table:style-name="ce6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I11];[.$I$1:.$I$12])" table:style-name="ce66">
            <text:p>1</text:p>
          </table:table-cell>
          <table:table-cell office:value-type="float" office:value="0" table:formula="of:=([.C11]+[.E11]+[.G11]+[.I11]-MIN([.C11];[.E11];[.G11];[.I11]))" table:style-name="ce7">
            <text:p>0</text:p>
          </table:table-cell>
          <table:table-cell table:style-name="ce2"/>
          <table:table-cell table:number-columns-repeated="16372"/>
        </table:table-row>
        <table:table-row table:style-name="ro1">
          <table:table-cell office:value-type="float" office:value="3" table:formula="of:=RANK([.K12];[.$K$1:.$K$12])" table:style-name="ce65">
            <text:p>3</text:p>
          </table:table-cell>
          <table:table-cell table:style-name="ce5"/>
          <table:table-cell office:value-type="float" office:value="0" table:style-name="ce6">
            <text:p>0</text:p>
          </table:table-cell>
          <table:table-cell office:value-type="float" office:value="2" table:formula="of:=RANK([.C12];[.$C$1:.$C$12])" table:style-name="ce66">
            <text:p>2</text:p>
          </table:table-cell>
          <table:table-cell table:style-name="ce6"/>
          <table:table-cell office:value-type="float" office:value="3" table:formula="of:=RANK([.E12];[.$E$1:.$E$12])" table:style-name="ce6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G12];[.$G$1:.$G$12])" table:style-name="ce6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I12];[.$I$1:.$I$12])" table:style-name="ce66">
            <text:p>1</text:p>
          </table:table-cell>
          <table:table-cell office:value-type="float" office:value="0" table:formula="of:=([.C12]+[.E12]+[.G12]+[.I12]-MIN([.C12];[.E12];[.G12];[.I12]))" table:style-name="ce7">
            <text:p>0</text:p>
          </table:table-cell>
          <table:table-cell table:style-name="ce2"/>
          <table:table-cell table:number-columns-repeated="16372"/>
        </table:table-row>
        <table:table-row table:style-name="ro1">
          <table:table-cell office:value-type="float" office:value="3" table:formula="of:=RANK([.K13];[.$K$1:.$K$12])" table:style-name="ce65">
            <text:p>3</text:p>
          </table:table-cell>
          <table:table-cell table:style-name="ce17"/>
          <table:table-cell office:value-type="float" office:value="0" table:style-name="ce6">
            <text:p>0</text:p>
          </table:table-cell>
          <table:table-cell office:value-type="float" office:value="2" table:formula="of:=RANK([.C13];[.$C$1:.$C$12])" table:style-name="ce6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3" table:formula="of:=RANK([.E13];[.$E$1:.$E$12])" table:style-name="ce6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G13];[.$G$1:.$G$12])" table:style-name="ce6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I13];[.$I$1:.$I$12])" table:style-name="ce66">
            <text:p>1</text:p>
          </table:table-cell>
          <table:table-cell office:value-type="float" office:value="0" table:formula="of:=([.C13]+[.E13]+[.G13]+[.I13]-MIN([.C13];[.E13];[.G13];[.I13]))" table:style-name="ce7">
            <text:p>0</text:p>
          </table:table-cell>
          <table:table-cell table:style-name="ce2"/>
          <table:table-cell table:number-columns-repeated="16372"/>
        </table:table-row>
        <table:table-row table:style-name="ro1">
          <table:table-cell office:value-type="float" office:value="3" table:formula="of:=RANK([.K14];[.$K$1:.$K$12])" table:style-name="ce65">
            <text:p>3</text:p>
          </table:table-cell>
          <table:table-cell table:style-name="ce17"/>
          <table:table-cell office:value-type="float" office:value="0" table:style-name="ce6">
            <text:p>0</text:p>
          </table:table-cell>
          <table:table-cell office:value-type="float" office:value="2" table:formula="of:=RANK([.C14];[.$C$1:.$C$12])" table:style-name="ce6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3" table:formula="of:=RANK([.E14];[.$E$1:.$E$12])" table:style-name="ce6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G14];[.$G$1:.$G$12])" table:style-name="ce6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I14];[.$I$1:.$I$12])" table:style-name="ce66">
            <text:p>1</text:p>
          </table:table-cell>
          <table:table-cell office:value-type="float" office:value="0" table:formula="of:=([.C14]+[.E14]+[.G14]+[.I14]-MIN([.C14];[.E14];[.G14];[.I14]))" table:style-name="ce7">
            <text:p>0</text:p>
          </table:table-cell>
          <table:table-cell table:style-name="ce2"/>
          <table:table-cell table:number-columns-repeated="16372"/>
        </table:table-row>
        <table:table-row table:style-name="ro1">
          <table:table-cell office:value-type="float" office:value="3" table:formula="of:=RANK([.K15];[.$K$1:.$K$12])" table:style-name="ce65">
            <text:p>3</text:p>
          </table:table-cell>
          <table:table-cell table:style-name="ce17"/>
          <table:table-cell office:value-type="float" office:value="0" table:style-name="ce6">
            <text:p>0</text:p>
          </table:table-cell>
          <table:table-cell office:value-type="float" office:value="2" table:formula="of:=RANK([.C15];[.$C$1:.$C$12])" table:style-name="ce66">
            <text:p>2</text:p>
          </table:table-cell>
          <table:table-cell table:style-name="ce6"/>
          <table:table-cell office:value-type="float" office:value="3" table:formula="of:=RANK([.E15];[.$E$1:.$E$12])" table:style-name="ce6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G15];[.$G$1:.$G$12])" table:style-name="ce6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I15];[.$I$1:.$I$12])" table:style-name="ce66">
            <text:p>1</text:p>
          </table:table-cell>
          <table:table-cell office:value-type="float" office:value="0" table:formula="of:=([.C15]+[.E15]+[.G15]+[.I15]-MIN([.C15];[.E15];[.G15];[.I15]))" table:style-name="ce7">
            <text:p>0</text:p>
          </table:table-cell>
          <table:table-cell table:style-name="ce2"/>
          <table:table-cell table:number-columns-repeated="16372"/>
        </table:table-row>
        <table:table-row table:style-name="ro1">
          <table:table-cell office:value-type="float" office:value="3" table:formula="of:=RANK([.K16];[.$K$1:.$K$12])" table:style-name="ce65">
            <text:p>3</text:p>
          </table:table-cell>
          <table:table-cell table:style-name="ce5"/>
          <table:table-cell office:value-type="float" office:value="0" table:style-name="ce6">
            <text:p>0</text:p>
          </table:table-cell>
          <table:table-cell office:value-type="float" office:value="2" table:formula="of:=RANK([.C16];[.$C$1:.$C$12])" table:style-name="ce6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3" table:formula="of:=RANK([.E16];[.$E$1:.$E$12])" table:style-name="ce6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G16];[.$G$1:.$G$12])" table:style-name="ce6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I16];[.$I$1:.$I$12])" table:style-name="ce66">
            <text:p>1</text:p>
          </table:table-cell>
          <table:table-cell office:value-type="float" office:value="0" table:formula="of:=([.C16]+[.E16]+[.G16]+[.I16]-MIN([.C16];[.E16];[.G16];[.I16]))" table:style-name="ce7">
            <text:p>0</text:p>
          </table:table-cell>
          <table:table-cell table:style-name="ce2"/>
          <table:table-cell table:number-columns-repeated="16372"/>
        </table:table-row>
        <table:table-row table:style-name="ro1">
          <table:table-cell office:value-type="float" office:value="3" table:formula="of:=RANK([.K17];[.$K$1:.$K$12])" table:style-name="ce65">
            <text:p>3</text:p>
          </table:table-cell>
          <table:table-cell table:style-name="ce5"/>
          <table:table-cell office:value-type="float" office:value="0" table:style-name="ce6">
            <text:p>0</text:p>
          </table:table-cell>
          <table:table-cell office:value-type="float" office:value="2" table:formula="of:=RANK([.C17];[.$C$1:.$C$12])" table:style-name="ce6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3" table:formula="of:=RANK([.E17];[.$E$1:.$E$12])" table:style-name="ce6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G17];[.$G$1:.$G$12])" table:style-name="ce6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I17];[.$I$1:.$I$12])" table:style-name="ce66">
            <text:p>1</text:p>
          </table:table-cell>
          <table:table-cell office:value-type="float" office:value="0" table:formula="of:=([.C17]+[.E17]+[.G17]+[.I17]-MIN([.C17];[.E17];[.G17];[.I17]))" table:style-name="ce7">
            <text:p>0</text:p>
          </table:table-cell>
          <table:table-cell table:style-name="ce2"/>
          <table:table-cell table:number-columns-repeated="16372"/>
        </table:table-row>
        <table:table-row table:style-name="ro1">
          <table:table-cell office:value-type="float" office:value="3" table:formula="of:=RANK([.K18];[.$K$1:.$K$12])" table:style-name="ce65">
            <text:p>3</text:p>
          </table:table-cell>
          <table:table-cell table:style-name="ce5"/>
          <table:table-cell office:value-type="float" office:value="0" table:style-name="ce6">
            <text:p>0</text:p>
          </table:table-cell>
          <table:table-cell office:value-type="float" office:value="2" table:formula="of:=RANK([.C18];[.$C$1:.$C$12])" table:style-name="ce6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3" table:formula="of:=RANK([.E18];[.$E$1:.$E$12])" table:style-name="ce6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G18];[.$G$1:.$G$12])" table:style-name="ce6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I18];[.$I$1:.$I$12])" table:style-name="ce66">
            <text:p>1</text:p>
          </table:table-cell>
          <table:table-cell office:value-type="float" office:value="0" table:formula="of:=([.C18]+[.E18]+[.G18]+[.I18]-MIN([.C18];[.E18];[.G18];[.I18]))" table:style-name="ce7">
            <text:p>0</text:p>
          </table:table-cell>
          <table:table-cell table:style-name="ce2"/>
          <table:table-cell table:number-columns-repeated="16372"/>
        </table:table-row>
        <table:table-row table:style-name="ro2">
          <table:table-cell office:value-type="float" office:value="3" table:formula="of:=RANK([.K19];[.$K$1:.$K$12])" table:style-name="ce65">
            <text:p>3</text:p>
          </table:table-cell>
          <table:table-cell table:style-name="ce5"/>
          <table:table-cell office:value-type="float" office:value="0" table:style-name="ce6">
            <text:p>0</text:p>
          </table:table-cell>
          <table:table-cell office:value-type="float" office:value="2" table:formula="of:=RANK([.C19];[.$C$1:.$C$12])" table:style-name="ce6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3" table:formula="of:=RANK([.E19];[.$E$1:.$E$12])" table:style-name="ce6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G19];[.$G$1:.$G$12])" table:style-name="ce6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I19];[.$I$1:.$I$12])" table:style-name="ce66">
            <text:p>1</text:p>
          </table:table-cell>
          <table:table-cell office:value-type="float" office:value="0" table:formula="of:=([.C19]+[.E19]+[.G19]+[.I19]-MIN([.C19];[.E19];[.G19];[.I19]))" table:style-name="ce7">
            <text:p>0</text:p>
          </table:table-cell>
          <table:table-cell table:style-name="ce2"/>
          <table:table-cell table:number-columns-repeated="16372"/>
        </table:table-row>
        <table:table-row table:style-name="ro2">
          <table:table-cell office:value-type="float" office:value="3" table:formula="of:=RANK([.K20];[.$K$1:.$K$12])" table:style-name="ce65">
            <text:p>3</text:p>
          </table:table-cell>
          <table:table-cell table:style-name="ce5"/>
          <table:table-cell office:value-type="float" office:value="0" table:style-name="ce6">
            <text:p>0</text:p>
          </table:table-cell>
          <table:table-cell office:value-type="float" office:value="2" table:formula="of:=RANK([.C20];[.$C$1:.$C$12])" table:style-name="ce6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3" table:formula="of:=RANK([.E20];[.$E$1:.$E$12])" table:style-name="ce6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G20];[.$G$1:.$G$12])" table:style-name="ce6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I20];[.$I$1:.$I$12])" table:style-name="ce66">
            <text:p>1</text:p>
          </table:table-cell>
          <table:table-cell office:value-type="float" office:value="0" table:formula="of:=([.C20]+[.E20]+[.G20]+[.I20]-MIN([.C20];[.E20];[.G20];[.I20]))" table:style-name="ce7">
            <text:p>0</text:p>
          </table:table-cell>
          <table:table-cell table:style-name="ce2"/>
          <table:table-cell table:number-columns-repeated="16372"/>
        </table:table-row>
        <table:table-row table:style-name="ro2">
          <table:table-cell office:value-type="float" office:value="3" table:formula="of:=RANK([.K21];[.$K$1:.$K$12])" table:style-name="ce65">
            <text:p>3</text:p>
          </table:table-cell>
          <table:table-cell table:style-name="ce5"/>
          <table:table-cell office:value-type="float" office:value="0" table:style-name="ce6">
            <text:p>0</text:p>
          </table:table-cell>
          <table:table-cell office:value-type="float" office:value="2" table:formula="of:=RANK([.C21];[.$C$1:.$C$12])" table:style-name="ce6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3" table:formula="of:=RANK([.E21];[.$E$1:.$E$12])" table:style-name="ce6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G21];[.$G$1:.$G$12])" table:style-name="ce6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I21];[.$I$1:.$I$12])" table:style-name="ce66">
            <text:p>1</text:p>
          </table:table-cell>
          <table:table-cell office:value-type="float" office:value="0" table:formula="of:=([.C21]+[.E21]+[.G21]+[.I21]-MIN([.C21];[.E21];[.G21];[.I21]))" table:style-name="ce7">
            <text:p>0</text:p>
          </table:table-cell>
          <table:table-cell table:style-name="ce2"/>
          <table:table-cell table:number-columns-repeated="16372"/>
        </table:table-row>
        <table:table-row table:style-name="ro2">
          <table:table-cell office:value-type="float" office:value="3" table:formula="of:=RANK([.K22];[.$K$1:.$K$12])" table:style-name="ce65">
            <text:p>3</text:p>
          </table:table-cell>
          <table:table-cell table:style-name="ce5"/>
          <table:table-cell office:value-type="float" office:value="0" table:style-name="ce6">
            <text:p>0</text:p>
          </table:table-cell>
          <table:table-cell office:value-type="float" office:value="2" table:formula="of:=RANK([.C22];[.$C$1:.$C$12])" table:style-name="ce6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3" table:formula="of:=RANK([.E22];[.$E$1:.$E$12])" table:style-name="ce6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G22];[.$G$1:.$G$12])" table:style-name="ce6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I22];[.$I$1:.$I$12])" table:style-name="ce66">
            <text:p>1</text:p>
          </table:table-cell>
          <table:table-cell office:value-type="float" office:value="0" table:formula="of:=([.C22]+[.E22]+[.G22]+[.I22]-MIN([.C22];[.E22];[.G22];[.I22]))" table:style-name="ce7">
            <text:p>0</text:p>
          </table:table-cell>
          <table:table-cell table:style-name="ce2"/>
          <table:table-cell table:number-columns-repeated="16372"/>
        </table:table-row>
        <table:table-row table:style-name="ro2">
          <table:table-cell office:value-type="float" office:value="3" table:formula="of:=RANK([.K23];[.$K$1:.$K$12])" table:style-name="ce65">
            <text:p>3</text:p>
          </table:table-cell>
          <table:table-cell table:style-name="ce5"/>
          <table:table-cell office:value-type="float" office:value="0" table:style-name="ce6">
            <text:p>0</text:p>
          </table:table-cell>
          <table:table-cell office:value-type="float" office:value="2" table:formula="of:=RANK([.C23];[.$C$1:.$C$12])" table:style-name="ce6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3" table:formula="of:=RANK([.E23];[.$E$1:.$E$12])" table:style-name="ce6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G23];[.$G$1:.$G$12])" table:style-name="ce6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I23];[.$I$1:.$I$12])" table:style-name="ce66">
            <text:p>1</text:p>
          </table:table-cell>
          <table:table-cell office:value-type="float" office:value="0" table:formula="of:=([.C23]+[.E23]+[.G23]+[.I23]-MIN([.C23];[.E23];[.G23];[.I23]))" table:style-name="ce7">
            <text:p>0</text:p>
          </table:table-cell>
          <table:table-cell table:style-name="ce2"/>
          <table:table-cell table:number-columns-repeated="16372"/>
        </table:table-row>
        <table:table-row table:style-name="ro2">
          <table:table-cell office:value-type="float" office:value="3" table:formula="of:=RANK([.K24];[.$K$1:.$K$12])" table:style-name="ce65">
            <text:p>3</text:p>
          </table:table-cell>
          <table:table-cell table:style-name="ce5"/>
          <table:table-cell office:value-type="float" office:value="0" table:style-name="ce6">
            <text:p>0</text:p>
          </table:table-cell>
          <table:table-cell office:value-type="float" office:value="2" table:formula="of:=RANK([.C24];[.$C$1:.$C$12])" table:style-name="ce6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3" table:formula="of:=RANK([.E24];[.$E$1:.$E$12])" table:style-name="ce6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G24];[.$G$1:.$G$12])" table:style-name="ce6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I24];[.$I$1:.$I$12])" table:style-name="ce66">
            <text:p>1</text:p>
          </table:table-cell>
          <table:table-cell office:value-type="float" office:value="0" table:formula="of:=([.C24]+[.E24]+[.G24]+[.I24]-MIN([.C24];[.E24];[.G24];[.I24]))" table:style-name="ce7">
            <text:p>0</text:p>
          </table:table-cell>
          <table:table-cell table:style-name="ce2"/>
          <table:table-cell table:number-columns-repeated="16372"/>
        </table:table-row>
        <table:table-row table:style-name="ro2">
          <table:table-cell office:value-type="float" office:value="3" table:formula="of:=RANK([.K25];[.$K$1:.$K$12])" table:style-name="ce65">
            <text:p>3</text:p>
          </table:table-cell>
          <table:table-cell table:style-name="ce5"/>
          <table:table-cell office:value-type="float" office:value="0" table:style-name="ce6">
            <text:p>0</text:p>
          </table:table-cell>
          <table:table-cell office:value-type="float" office:value="2" table:formula="of:=RANK([.C25];[.$C$1:.$C$12])" table:style-name="ce6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3" table:formula="of:=RANK([.E25];[.$E$1:.$E$12])" table:style-name="ce6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G25];[.$G$1:.$G$12])" table:style-name="ce6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I25];[.$I$1:.$I$12])" table:style-name="ce66">
            <text:p>1</text:p>
          </table:table-cell>
          <table:table-cell office:value-type="float" office:value="0" table:formula="of:=([.C25]+[.E25]+[.G25]+[.I25]-MIN([.C25];[.E25];[.G25];[.I25]))" table:style-name="ce7">
            <text:p>0</text:p>
          </table:table-cell>
          <table:table-cell table:style-name="ce2"/>
          <table:table-cell table:number-columns-repeated="16372"/>
        </table:table-row>
        <table:table-row table:style-name="ro2">
          <table:table-cell office:value-type="float" office:value="3" table:formula="of:=RANK([.K26];[.$K$1:.$K$12])" table:style-name="ce65">
            <text:p>3</text:p>
          </table:table-cell>
          <table:table-cell table:style-name="ce5"/>
          <table:table-cell office:value-type="float" office:value="0" table:style-name="ce6">
            <text:p>0</text:p>
          </table:table-cell>
          <table:table-cell office:value-type="float" office:value="2" table:formula="of:=RANK([.C26];[.$C$1:.$C$12])" table:style-name="ce6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3" table:formula="of:=RANK([.E26];[.$E$1:.$E$12])" table:style-name="ce6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G26];[.$G$1:.$G$12])" table:style-name="ce6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I26];[.$I$1:.$I$12])" table:style-name="ce66">
            <text:p>1</text:p>
          </table:table-cell>
          <table:table-cell office:value-type="float" office:value="0" table:formula="of:=([.C26]+[.E26]+[.G26]+[.I26]-MIN([.C26];[.E26];[.G26];[.I26]))" table:style-name="ce7">
            <text:p>0</text:p>
          </table:table-cell>
          <table:table-cell table:style-name="ce2"/>
          <table:table-cell table:number-columns-repeated="16372"/>
        </table:table-row>
        <table:table-row table:style-name="ro2">
          <table:table-cell office:value-type="float" office:value="3" table:formula="of:=RANK([.K27];[.$K$1:.$K$12])" table:style-name="ce65">
            <text:p>3</text:p>
          </table:table-cell>
          <table:table-cell table:style-name="ce5"/>
          <table:table-cell table:style-name="ce6"/>
          <table:table-cell office:value-type="float" office:value="2" table:formula="of:=RANK([.C27];[.$C$1:.$C$12])" table:style-name="ce66">
            <text:p>2</text:p>
          </table:table-cell>
          <table:table-cell table:style-name="ce6"/>
          <table:table-cell office:value-type="float" office:value="3" table:formula="of:=RANK([.E27];[.$E$1:.$E$12])" table:style-name="ce66">
            <text:p>3</text:p>
          </table:table-cell>
          <table:table-cell table:style-name="ce6"/>
          <table:table-cell office:value-type="float" office:value="1" table:formula="of:=RANK([.G27];[.$G$1:.$G$12])" table:style-name="ce6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I27];[.$I$1:.$I$12])" table:style-name="ce66">
            <text:p>1</text:p>
          </table:table-cell>
          <table:table-cell office:value-type="float" office:value="0" table:formula="of:=([.C27]+[.E27]+[.G27]+[.I27]-MIN([.C27];[.E27];[.G27];[.I27]))" table:style-name="ce7">
            <text:p>0</text:p>
          </table:table-cell>
          <table:table-cell table:style-name="ce2"/>
          <table:table-cell table:number-columns-repeated="16372"/>
        </table:table-row>
        <table:table-row table:style-name="ro2">
          <table:table-cell office:value-type="float" office:value="3" table:formula="of:=RANK([.K28];[.$K$1:.$K$12])" table:style-name="ce65">
            <text:p>3</text:p>
          </table:table-cell>
          <table:table-cell table:style-name="ce5"/>
          <table:table-cell table:style-name="ce6"/>
          <table:table-cell office:value-type="float" office:value="2" table:formula="of:=RANK([.C28];[.$C$1:.$C$12])" table:style-name="ce66">
            <text:p>2</text:p>
          </table:table-cell>
          <table:table-cell table:style-name="ce6"/>
          <table:table-cell office:value-type="float" office:value="3" table:formula="of:=RANK([.E28];[.$E$1:.$E$12])" table:style-name="ce66">
            <text:p>3</text:p>
          </table:table-cell>
          <table:table-cell table:style-name="ce6"/>
          <table:table-cell office:value-type="float" office:value="1" table:formula="of:=RANK([.G28];[.$G$1:.$G$12])" table:style-name="ce6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I28];[.$I$1:.$I$12])" table:style-name="ce66">
            <text:p>1</text:p>
          </table:table-cell>
          <table:table-cell office:value-type="float" office:value="0" table:formula="of:=([.C28]+[.E28]+[.G28]+[.I28]-MIN([.C28];[.E28];[.G28];[.I28]))" table:style-name="ce7">
            <text:p>0</text:p>
          </table:table-cell>
          <table:table-cell table:style-name="ce2"/>
          <table:table-cell table:number-columns-repeated="16372"/>
        </table:table-row>
        <table:table-row table:style-name="ro2">
          <table:table-cell office:value-type="float" office:value="3" table:formula="of:=RANK([.K29];[.$K$1:.$K$12])" table:style-name="ce65">
            <text:p>3</text:p>
          </table:table-cell>
          <table:table-cell table:style-name="ce5"/>
          <table:table-cell table:style-name="ce6"/>
          <table:table-cell office:value-type="float" office:value="2" table:formula="of:=RANK([.C29];[.$C$1:.$C$12])" table:style-name="ce66">
            <text:p>2</text:p>
          </table:table-cell>
          <table:table-cell table:style-name="ce6"/>
          <table:table-cell office:value-type="float" office:value="3" table:formula="of:=RANK([.E29];[.$E$1:.$E$12])" table:style-name="ce6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G29];[.$G$1:.$G$12])" table:style-name="ce6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I29];[.$I$1:.$I$12])" table:style-name="ce66">
            <text:p>1</text:p>
          </table:table-cell>
          <table:table-cell office:value-type="float" office:value="0" table:formula="of:=([.C29]+[.E29]+[.G29]+[.I29]-MIN([.C29];[.E29];[.G29];[.I29]))" table:style-name="ce7">
            <text:p>0</text:p>
          </table:table-cell>
          <table:table-cell table:style-name="ce2"/>
          <table:table-cell table:number-columns-repeated="16372"/>
        </table:table-row>
        <table:table-row table:style-name="ro2">
          <table:table-cell office:value-type="float" office:value="3" table:formula="of:=RANK([.K30];[.$K$1:.$K$12])" table:style-name="ce65">
            <text:p>3</text:p>
          </table:table-cell>
          <table:table-cell table:style-name="ce5"/>
          <table:table-cell table:style-name="ce6"/>
          <table:table-cell office:value-type="float" office:value="2" table:formula="of:=RANK([.C30];[.$C$1:.$C$12])" table:style-name="ce6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3" table:formula="of:=RANK([.E30];[.$E$1:.$E$12])" table:style-name="ce6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G30];[.$G$1:.$G$12])" table:style-name="ce6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I30];[.$I$1:.$I$12])" table:style-name="ce66">
            <text:p>1</text:p>
          </table:table-cell>
          <table:table-cell office:value-type="float" office:value="0" table:formula="of:=([.C30]+[.E30]+[.G30]+[.I30]-MIN([.C30];[.E30];[.G30];[.I30]))" table:style-name="ce7">
            <text:p>0</text:p>
          </table:table-cell>
          <table:table-cell table:style-name="ce2"/>
          <table:table-cell table:number-columns-repeated="16372"/>
        </table:table-row>
        <table:table-row table:number-rows-repeated="1048546" table:style-name="ro2">
          <table:table-cell table:number-columns-repeated="16384"/>
        </table:table-row>
      </table:table>
      <table:table table:name="823" table:style-name="ta2">
        <table:table-column table:style-name="co10" table:default-cell-style-name="ce1"/>
        <table:table-column table:style-name="co17" table:default-cell-style-name="ce1"/>
        <table:table-column table:style-name="co10" table:number-columns-repeated="9" table:default-cell-style-name="ce1"/>
        <table:table-column table:style-name="co12" table:number-columns-repeated="16373" table:default-cell-style-name="ce1"/>
        <table:table-row table:style-name="ro1">
          <table:table-cell table:style-name="ce2"/>
          <table:table-cell office:value-type="string" table:number-columns-spanned="10" table:number-rows-spanned="1" table:style-name="ce14">
            <text:p>Challenge des mousquetaires</text:p>
          </table:table-cell>
          <table:covered-table-cell table:number-columns-repeated="9"/>
          <table:table-cell table:number-columns-repeated="16373"/>
        </table:table-row>
        <table:table-row table:style-name="ro2">
          <table:table-cell table:number-columns-repeated="11" table:style-name="ce2"/>
          <table:table-cell table:number-columns-repeated="16373"/>
        </table:table-row>
        <table:table-row table:style-name="ro3">
          <table:table-cell table:style-name="ce2"/>
          <table:table-cell office:value-type="float" office:value="823" table:number-columns-spanned="10" table:number-rows-spanned="1" table:style-name="ce15">
            <text:p>823</text:p>
          </table:table-cell>
          <table:covered-table-cell table:number-columns-repeated="9"/>
          <table:table-cell table:number-columns-repeated="16373"/>
        </table:table-row>
        <table:table-row table:style-name="ro6">
          <table:table-cell office:value-type="string" table:style-name="ce3">
            <text:p>Classement</text:p>
          </table:table-cell>
          <table:table-cell office:value-type="string" table:style-name="ce3">
            <text:p>Tireurs</text:p>
          </table:table-cell>
          <table:table-cell office:value-type="string" table:number-columns-spanned="2" table:number-rows-spanned="1" table:style-name="ce16">
            <text:p>Artagnan</text:p>
          </table:table-cell>
          <table:covered-table-cell/>
          <table:table-cell office:value-type="string" table:number-columns-spanned="2" table:number-rows-spanned="1" table:style-name="ce16">
            <text:p>Plaisance</text:p>
          </table:table-cell>
          <table:covered-table-cell/>
          <table:table-cell office:value-type="string" table:number-columns-spanned="2" table:number-rows-spanned="1" table:style-name="ce16">
            <text:p>Eauze</text:p>
          </table:table-cell>
          <table:covered-table-cell/>
          <table:table-cell office:value-type="string" table:number-columns-spanned="2" table:number-rows-spanned="1" table:style-name="ce16">
            <text:p>Condom</text:p>
          </table:table-cell>
          <table:covered-table-cell/>
          <table:table-cell office:value-type="string" table:style-name="ce3">
            <text:p>Total des 3 meilleurs TIRS</text:p>
          </table:table-cell>
          <table:table-cell table:number-columns-repeated="16373"/>
        </table:table-row>
        <table:table-row table:style-name="ro2">
          <table:table-cell office:value-type="float" office:value="1" table:formula="of:=RANK([.K5];[.$K$5:.$K$49])" table:style-name="ce67">
            <text:p>1</text:p>
          </table:table-cell>
          <table:table-cell table:style-name="ce5"/>
          <table:table-cell office:value-type="float" office:value="0" table:style-name="ce6">
            <text:p>0</text:p>
          </table:table-cell>
          <table:table-cell office:value-type="float" office:value="1" table:formula="of:=RANK([.C5];[.$C$5:.$C$49])" table:style-name="ce68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E5];[.$E$5:.$E$49])" table:style-name="ce68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G5];[.$G$5:.$G$49])" table:style-name="ce68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I5];[.$I$5:.$I$49])" table:style-name="ce68">
            <text:p>1</text:p>
          </table:table-cell>
          <table:table-cell office:value-type="float" office:value="0" table:formula="of:=([.C5]+[.E5]+[.G5]+[.I5]-MIN([.C5];[.E5];[.G5];[.I5]))" table:style-name="ce7">
            <text:p>0</text:p>
          </table:table-cell>
          <table:table-cell table:number-columns-repeated="16373"/>
        </table:table-row>
        <table:table-row table:style-name="ro2">
          <table:table-cell office:value-type="float" office:value="1" table:formula="of:=RANK([.K6];[.$K$5:.$K$49])" table:style-name="ce67">
            <text:p>1</text:p>
          </table:table-cell>
          <table:table-cell table:style-name="ce5"/>
          <table:table-cell office:value-type="float" office:value="0" table:style-name="ce6">
            <text:p>0</text:p>
          </table:table-cell>
          <table:table-cell office:value-type="float" office:value="1" table:formula="of:=RANK([.C6];[.$C$5:.$C$49])" table:style-name="ce68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E6];[.$E$5:.$E$49])" table:style-name="ce68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G6];[.$G$5:.$G$49])" table:style-name="ce68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I6];[.$I$5:.$I$49])" table:style-name="ce68">
            <text:p>1</text:p>
          </table:table-cell>
          <table:table-cell office:value-type="float" office:value="0" table:formula="of:=([.C6]+[.E6]+[.G6]+[.I6]-MIN([.C6];[.E6];[.G6];[.I6]))" table:style-name="ce7">
            <text:p>0</text:p>
          </table:table-cell>
          <table:table-cell table:number-columns-repeated="16373"/>
        </table:table-row>
        <table:table-row table:style-name="ro2">
          <table:table-cell office:value-type="float" office:value="1" table:formula="of:=RANK([.K7];[.$K$5:.$K$49])" table:style-name="ce67">
            <text:p>1</text:p>
          </table:table-cell>
          <table:table-cell table:style-name="ce5"/>
          <table:table-cell office:value-type="float" office:value="0" table:style-name="ce6">
            <text:p>0</text:p>
          </table:table-cell>
          <table:table-cell office:value-type="float" office:value="1" table:formula="of:=RANK([.C7];[.$C$5:.$C$49])" table:style-name="ce68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E7];[.$E$5:.$E$49])" table:style-name="ce68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G7];[.$G$5:.$G$49])" table:style-name="ce68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I7];[.$I$5:.$I$49])" table:style-name="ce68">
            <text:p>1</text:p>
          </table:table-cell>
          <table:table-cell office:value-type="float" office:value="0" table:formula="of:=([.C7]+[.E7]+[.G7]+[.I7]-MIN([.C7];[.E7];[.G7];[.I7]))" table:style-name="ce7">
            <text:p>0</text:p>
          </table:table-cell>
          <table:table-cell table:number-columns-repeated="16373"/>
        </table:table-row>
        <table:table-row table:style-name="ro2">
          <table:table-cell office:value-type="float" office:value="1" table:formula="of:=RANK([.K8];[.$K$5:.$K$49])" table:style-name="ce67">
            <text:p>1</text:p>
          </table:table-cell>
          <table:table-cell table:style-name="ce5"/>
          <table:table-cell office:value-type="float" office:value="0" table:style-name="ce6">
            <text:p>0</text:p>
          </table:table-cell>
          <table:table-cell office:value-type="float" office:value="1" table:formula="of:=RANK([.C8];[.$C$5:.$C$49])" table:style-name="ce68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E8];[.$E$5:.$E$49])" table:style-name="ce68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G8];[.$G$5:.$G$49])" table:style-name="ce68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I8];[.$I$5:.$I$49])" table:style-name="ce68">
            <text:p>1</text:p>
          </table:table-cell>
          <table:table-cell office:value-type="float" office:value="0" table:formula="of:=([.C8]+[.E8]+[.G8]+[.I8]-MIN([.C8];[.E8];[.G8];[.I8]))" table:style-name="ce7">
            <text:p>0</text:p>
          </table:table-cell>
          <table:table-cell table:number-columns-repeated="16373"/>
        </table:table-row>
        <table:table-row table:style-name="ro2">
          <table:table-cell office:value-type="float" office:value="1" table:formula="of:=RANK([.K9];[.$K$5:.$K$49])" table:style-name="ce67">
            <text:p>1</text:p>
          </table:table-cell>
          <table:table-cell table:style-name="ce5"/>
          <table:table-cell office:value-type="float" office:value="0" table:style-name="ce6">
            <text:p>0</text:p>
          </table:table-cell>
          <table:table-cell office:value-type="float" office:value="1" table:formula="of:=RANK([.C9];[.$C$5:.$C$49])" table:style-name="ce68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E9];[.$E$5:.$E$49])" table:style-name="ce68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G9];[.$G$5:.$G$49])" table:style-name="ce68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I9];[.$I$5:.$I$49])" table:style-name="ce68">
            <text:p>1</text:p>
          </table:table-cell>
          <table:table-cell office:value-type="float" office:value="0" table:formula="of:=([.C9]+[.E9]+[.G9]+[.I9]-MIN([.C9];[.E9];[.G9];[.I9]))" table:style-name="ce7">
            <text:p>0</text:p>
          </table:table-cell>
          <table:table-cell table:number-columns-repeated="16373"/>
        </table:table-row>
        <table:table-row table:style-name="ro2">
          <table:table-cell office:value-type="float" office:value="1" table:formula="of:=RANK([.K10];[.$K$5:.$K$49])" table:style-name="ce67">
            <text:p>1</text:p>
          </table:table-cell>
          <table:table-cell table:style-name="ce5"/>
          <table:table-cell office:value-type="float" office:value="0" table:style-name="ce6">
            <text:p>0</text:p>
          </table:table-cell>
          <table:table-cell office:value-type="float" office:value="1" table:formula="of:=RANK([.C10];[.$C$5:.$C$49])" table:style-name="ce68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E10];[.$E$5:.$E$49])" table:style-name="ce68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G10];[.$G$5:.$G$49])" table:style-name="ce68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I10];[.$I$5:.$I$49])" table:style-name="ce68">
            <text:p>1</text:p>
          </table:table-cell>
          <table:table-cell office:value-type="float" office:value="0" table:formula="of:=([.C10]+[.E10]+[.G10]+[.I10]-MIN([.C10];[.E10];[.G10];[.I10]))" table:style-name="ce7">
            <text:p>0</text:p>
          </table:table-cell>
          <table:table-cell table:number-columns-repeated="16373"/>
        </table:table-row>
        <table:table-row table:style-name="ro2">
          <table:table-cell office:value-type="float" office:value="1" table:formula="of:=RANK([.K11];[.$K$5:.$K$49])" table:style-name="ce67">
            <text:p>1</text:p>
          </table:table-cell>
          <table:table-cell table:style-name="ce5"/>
          <table:table-cell office:value-type="float" office:value="0" table:style-name="ce6">
            <text:p>0</text:p>
          </table:table-cell>
          <table:table-cell office:value-type="float" office:value="1" table:formula="of:=RANK([.C11];[.$C$5:.$C$49])" table:style-name="ce68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E11];[.$E$5:.$E$49])" table:style-name="ce68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G11];[.$G$5:.$G$49])" table:style-name="ce68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I11];[.$I$5:.$I$49])" table:style-name="ce68">
            <text:p>1</text:p>
          </table:table-cell>
          <table:table-cell office:value-type="float" office:value="0" table:formula="of:=([.C11]+[.E11]+[.G11]+[.I11]-MIN([.C11];[.E11];[.G11];[.I11]))" table:style-name="ce7">
            <text:p>0</text:p>
          </table:table-cell>
          <table:table-cell table:number-columns-repeated="16373"/>
        </table:table-row>
        <table:table-row table:style-name="ro2">
          <table:table-cell office:value-type="float" office:value="1" table:formula="of:=RANK([.K12];[.$K$5:.$K$49])" table:style-name="ce67">
            <text:p>1</text:p>
          </table:table-cell>
          <table:table-cell table:style-name="ce5"/>
          <table:table-cell office:value-type="float" office:value="0" table:style-name="ce6">
            <text:p>0</text:p>
          </table:table-cell>
          <table:table-cell office:value-type="float" office:value="1" table:formula="of:=RANK([.C12];[.$C$5:.$C$49])" table:style-name="ce68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E12];[.$E$5:.$E$49])" table:style-name="ce68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G12];[.$G$5:.$G$49])" table:style-name="ce68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I12];[.$I$5:.$I$49])" table:style-name="ce68">
            <text:p>1</text:p>
          </table:table-cell>
          <table:table-cell office:value-type="float" office:value="0" table:formula="of:=([.C12]+[.E12]+[.G12]+[.I12]-MIN([.C12];[.E12];[.G12];[.I12]))" table:style-name="ce7">
            <text:p>0</text:p>
          </table:table-cell>
          <table:table-cell table:number-columns-repeated="16373"/>
        </table:table-row>
        <table:table-row table:style-name="ro2">
          <table:table-cell office:value-type="float" office:value="1" table:formula="of:=RANK([.K13];[.$K$5:.$K$49])" table:style-name="ce67">
            <text:p>1</text:p>
          </table:table-cell>
          <table:table-cell table:style-name="ce5"/>
          <table:table-cell office:value-type="float" office:value="0" table:style-name="ce6">
            <text:p>0</text:p>
          </table:table-cell>
          <table:table-cell office:value-type="float" office:value="1" table:formula="of:=RANK([.C13];[.$C$5:.$C$49])" table:style-name="ce68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E13];[.$E$5:.$E$49])" table:style-name="ce68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G13];[.$G$5:.$G$49])" table:style-name="ce68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I13];[.$I$5:.$I$49])" table:style-name="ce68">
            <text:p>1</text:p>
          </table:table-cell>
          <table:table-cell office:value-type="float" office:value="0" table:formula="of:=([.C13]+[.E13]+[.G13]+[.I13]-MIN([.C13];[.E13];[.G13];[.I13]))" table:style-name="ce7">
            <text:p>0</text:p>
          </table:table-cell>
          <table:table-cell table:number-columns-repeated="16373"/>
        </table:table-row>
        <table:table-row table:style-name="ro2">
          <table:table-cell office:value-type="float" office:value="1" table:formula="of:=RANK([.K14];[.$K$5:.$K$49])" table:style-name="ce67">
            <text:p>1</text:p>
          </table:table-cell>
          <table:table-cell table:style-name="ce5"/>
          <table:table-cell office:value-type="float" office:value="0" table:style-name="ce6">
            <text:p>0</text:p>
          </table:table-cell>
          <table:table-cell office:value-type="float" office:value="1" table:formula="of:=RANK([.C14];[.$C$5:.$C$49])" table:style-name="ce68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E14];[.$E$5:.$E$49])" table:style-name="ce68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G14];[.$G$5:.$G$49])" table:style-name="ce68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I14];[.$I$5:.$I$49])" table:style-name="ce68">
            <text:p>1</text:p>
          </table:table-cell>
          <table:table-cell office:value-type="float" office:value="0" table:formula="of:=([.C14]+[.E14]+[.G14]+[.I14]-MIN([.C14];[.E14];[.G14];[.I14]))" table:style-name="ce7">
            <text:p>0</text:p>
          </table:table-cell>
          <table:table-cell table:number-columns-repeated="16373"/>
        </table:table-row>
        <table:table-row table:style-name="ro2">
          <table:table-cell office:value-type="float" office:value="1" table:formula="of:=RANK([.K15];[.$K$5:.$K$49])" table:style-name="ce67">
            <text:p>1</text:p>
          </table:table-cell>
          <table:table-cell table:style-name="ce5"/>
          <table:table-cell office:value-type="float" office:value="0" table:style-name="ce6">
            <text:p>0</text:p>
          </table:table-cell>
          <table:table-cell office:value-type="float" office:value="1" table:formula="of:=RANK([.C15];[.$C$5:.$C$49])" table:style-name="ce68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E15];[.$E$5:.$E$49])" table:style-name="ce68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G15];[.$G$5:.$G$49])" table:style-name="ce68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I15];[.$I$5:.$I$49])" table:style-name="ce68">
            <text:p>1</text:p>
          </table:table-cell>
          <table:table-cell office:value-type="float" office:value="0" table:formula="of:=([.C15]+[.E15]+[.G15]+[.I15]-MIN([.C15];[.E15];[.G15];[.I15]))" table:style-name="ce7">
            <text:p>0</text:p>
          </table:table-cell>
          <table:table-cell table:number-columns-repeated="16373"/>
        </table:table-row>
        <table:table-row table:style-name="ro2">
          <table:table-cell office:value-type="float" office:value="1" table:formula="of:=RANK([.K16];[.$K$5:.$K$49])" table:style-name="ce67">
            <text:p>1</text:p>
          </table:table-cell>
          <table:table-cell table:style-name="ce5"/>
          <table:table-cell office:value-type="float" office:value="0" table:style-name="ce6">
            <text:p>0</text:p>
          </table:table-cell>
          <table:table-cell office:value-type="float" office:value="1" table:formula="of:=RANK([.C16];[.$C$5:.$C$49])" table:style-name="ce68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E16];[.$E$5:.$E$49])" table:style-name="ce68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G16];[.$G$5:.$G$49])" table:style-name="ce68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I16];[.$I$5:.$I$49])" table:style-name="ce68">
            <text:p>1</text:p>
          </table:table-cell>
          <table:table-cell office:value-type="float" office:value="0" table:formula="of:=([.C16]+[.E16]+[.G16]+[.I16]-MIN([.C16];[.E16];[.G16];[.I16]))" table:style-name="ce7">
            <text:p>0</text:p>
          </table:table-cell>
          <table:table-cell table:number-columns-repeated="16373"/>
        </table:table-row>
        <table:table-row table:style-name="ro2">
          <table:table-cell office:value-type="float" office:value="1" table:formula="of:=RANK([.K17];[.$K$5:.$K$49])" table:style-name="ce67">
            <text:p>1</text:p>
          </table:table-cell>
          <table:table-cell table:style-name="ce17"/>
          <table:table-cell office:value-type="float" office:value="0" table:style-name="ce6">
            <text:p>0</text:p>
          </table:table-cell>
          <table:table-cell office:value-type="float" office:value="1" table:formula="of:=RANK([.C17];[.$C$5:.$C$49])" table:style-name="ce68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E17];[.$E$5:.$E$49])" table:style-name="ce68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G17];[.$G$5:.$G$49])" table:style-name="ce68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I17];[.$I$5:.$I$49])" table:style-name="ce68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73"/>
        </table:table-row>
        <table:table-row table:style-name="ro2">
          <table:table-cell office:value-type="float" office:value="1" table:formula="of:=RANK([.K18];[.$K$5:.$K$49])" table:style-name="ce67">
            <text:p>1</text:p>
          </table:table-cell>
          <table:table-cell table:style-name="ce5"/>
          <table:table-cell office:value-type="float" office:value="0" table:style-name="ce6">
            <text:p>0</text:p>
          </table:table-cell>
          <table:table-cell office:value-type="float" office:value="1" table:formula="of:=RANK([.C18];[.$C$5:.$C$49])" table:style-name="ce68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E18];[.$E$5:.$E$49])" table:style-name="ce68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G18];[.$G$5:.$G$49])" table:style-name="ce68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I18];[.$I$5:.$I$49])" table:style-name="ce68">
            <text:p>1</text:p>
          </table:table-cell>
          <table:table-cell office:value-type="float" office:value="0" table:formula="of:=([.C18]+[.E18]+[.G18]+[.I18]-MIN([.C18];[.E18];[.G18];[.I18]))" table:style-name="ce7">
            <text:p>0</text:p>
          </table:table-cell>
          <table:table-cell table:number-columns-repeated="16373"/>
        </table:table-row>
        <table:table-row table:style-name="ro2">
          <table:table-cell office:value-type="float" office:value="1" table:formula="of:=RANK([.K19];[.$K$5:.$K$49])" table:style-name="ce67">
            <text:p>1</text:p>
          </table:table-cell>
          <table:table-cell table:style-name="ce5"/>
          <table:table-cell office:value-type="float" office:value="0" table:style-name="ce6">
            <text:p>0</text:p>
          </table:table-cell>
          <table:table-cell office:value-type="float" office:value="1" table:formula="of:=RANK([.C19];[.$C$5:.$C$49])" table:style-name="ce68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E19];[.$E$5:.$E$49])" table:style-name="ce68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G19];[.$G$5:.$G$49])" table:style-name="ce68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I19];[.$I$5:.$I$49])" table:style-name="ce68">
            <text:p>1</text:p>
          </table:table-cell>
          <table:table-cell office:value-type="float" office:value="0" table:formula="of:=([.C19]+[.E19]+[.G19]+[.I19]-MIN([.C19];[.E19];[.G19];[.I19]))" table:style-name="ce7">
            <text:p>0</text:p>
          </table:table-cell>
          <table:table-cell table:number-columns-repeated="16373"/>
        </table:table-row>
        <table:table-row table:style-name="ro2">
          <table:table-cell office:value-type="float" office:value="1" table:formula="of:=RANK([.K20];[.$K$5:.$K$49])" table:style-name="ce67">
            <text:p>1</text:p>
          </table:table-cell>
          <table:table-cell table:style-name="ce5"/>
          <table:table-cell office:value-type="float" office:value="0" table:style-name="ce6">
            <text:p>0</text:p>
          </table:table-cell>
          <table:table-cell office:value-type="float" office:value="1" table:formula="of:=RANK([.C20];[.$C$5:.$C$49])" table:style-name="ce68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E20];[.$E$5:.$E$49])" table:style-name="ce68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G20];[.$G$5:.$G$49])" table:style-name="ce68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I20];[.$I$5:.$I$49])" table:style-name="ce68">
            <text:p>1</text:p>
          </table:table-cell>
          <table:table-cell office:value-type="float" office:value="0" table:formula="of:=([.C20]+[.E20]+[.G20]+[.I20]-MIN([.C20];[.E20];[.G20];[.I20]))" table:style-name="ce7">
            <text:p>0</text:p>
          </table:table-cell>
          <table:table-cell table:number-columns-repeated="16373"/>
        </table:table-row>
        <table:table-row table:style-name="ro2">
          <table:table-cell office:value-type="float" office:value="1" table:formula="of:=RANK([.K21];[.$K$5:.$K$49])" table:style-name="ce67">
            <text:p>1</text:p>
          </table:table-cell>
          <table:table-cell table:style-name="ce5"/>
          <table:table-cell office:value-type="float" office:value="0" table:style-name="ce6">
            <text:p>0</text:p>
          </table:table-cell>
          <table:table-cell office:value-type="float" office:value="1" table:formula="of:=RANK([.C21];[.$C$5:.$C$49])" table:style-name="ce68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E21];[.$E$5:.$E$49])" table:style-name="ce68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G21];[.$G$5:.$G$49])" table:style-name="ce68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I21];[.$I$5:.$I$49])" table:style-name="ce68">
            <text:p>1</text:p>
          </table:table-cell>
          <table:table-cell office:value-type="float" office:value="0" table:formula="of:=([.C21]+[.E21]+[.G21]+[.I21]-MIN([.C21];[.E21];[.G21];[.I21]))" table:style-name="ce7">
            <text:p>0</text:p>
          </table:table-cell>
          <table:table-cell table:number-columns-repeated="16373"/>
        </table:table-row>
        <table:table-row table:style-name="ro2">
          <table:table-cell office:value-type="float" office:value="1" table:formula="of:=RANK([.K22];[.$K$5:.$K$49])" table:style-name="ce67">
            <text:p>1</text:p>
          </table:table-cell>
          <table:table-cell table:style-name="ce5"/>
          <table:table-cell office:value-type="float" office:value="0" table:style-name="ce6">
            <text:p>0</text:p>
          </table:table-cell>
          <table:table-cell office:value-type="float" office:value="1" table:formula="of:=RANK([.C22];[.$C$5:.$C$49])" table:style-name="ce68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E22];[.$E$5:.$E$49])" table:style-name="ce68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G22];[.$G$5:.$G$49])" table:style-name="ce68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I22];[.$I$5:.$I$49])" table:style-name="ce68">
            <text:p>1</text:p>
          </table:table-cell>
          <table:table-cell office:value-type="float" office:value="0" table:formula="of:=([.C22]+[.E22]+[.G22]+[.I22]-MIN([.C22];[.E22];[.G22];[.I22]))" table:style-name="ce7">
            <text:p>0</text:p>
          </table:table-cell>
          <table:table-cell table:number-columns-repeated="16373"/>
        </table:table-row>
        <table:table-row table:style-name="ro2">
          <table:table-cell office:value-type="float" office:value="1" table:formula="of:=RANK([.K23];[.$K$5:.$K$49])" table:style-name="ce67">
            <text:p>1</text:p>
          </table:table-cell>
          <table:table-cell table:style-name="ce5"/>
          <table:table-cell office:value-type="float" office:value="0" table:style-name="ce6">
            <text:p>0</text:p>
          </table:table-cell>
          <table:table-cell office:value-type="float" office:value="1" table:formula="of:=RANK([.C23];[.$C$5:.$C$49])" table:style-name="ce68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E23];[.$E$5:.$E$49])" table:style-name="ce68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G23];[.$G$5:.$G$49])" table:style-name="ce68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I23];[.$I$5:.$I$49])" table:style-name="ce68">
            <text:p>1</text:p>
          </table:table-cell>
          <table:table-cell office:value-type="float" office:value="0" table:formula="of:=([.C23]+[.E23]+[.G23]+[.I23]-MIN([.C23];[.E23];[.G23];[.I23]))" table:style-name="ce7">
            <text:p>0</text:p>
          </table:table-cell>
          <table:table-cell table:number-columns-repeated="16373"/>
        </table:table-row>
        <table:table-row table:style-name="ro2">
          <table:table-cell office:value-type="float" office:value="1" table:formula="of:=RANK([.K24];[.$K$5:.$K$49])" table:style-name="ce67">
            <text:p>1</text:p>
          </table:table-cell>
          <table:table-cell table:style-name="ce5"/>
          <table:table-cell office:value-type="float" office:value="0" table:style-name="ce6">
            <text:p>0</text:p>
          </table:table-cell>
          <table:table-cell office:value-type="float" office:value="1" table:formula="of:=RANK([.C24];[.$C$5:.$C$49])" table:style-name="ce68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E24];[.$E$5:.$E$49])" table:style-name="ce68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G24];[.$G$5:.$G$49])" table:style-name="ce68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I24];[.$I$5:.$I$49])" table:style-name="ce68">
            <text:p>1</text:p>
          </table:table-cell>
          <table:table-cell office:value-type="float" office:value="0" table:formula="of:=([.C24]+[.E24]+[.G24]+[.I24]-MIN([.C24];[.E24];[.G24];[.I24]))" table:style-name="ce7">
            <text:p>0</text:p>
          </table:table-cell>
          <table:table-cell table:number-columns-repeated="16373"/>
        </table:table-row>
        <table:table-row table:style-name="ro2">
          <table:table-cell office:value-type="float" office:value="1" table:formula="of:=RANK([.K25];[.$K$5:.$K$49])" table:style-name="ce67">
            <text:p>1</text:p>
          </table:table-cell>
          <table:table-cell table:style-name="ce5"/>
          <table:table-cell office:value-type="float" office:value="0" table:style-name="ce6">
            <text:p>0</text:p>
          </table:table-cell>
          <table:table-cell office:value-type="float" office:value="1" table:formula="of:=RANK([.C25];[.$C$5:.$C$49])" table:style-name="ce68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E25];[.$E$5:.$E$49])" table:style-name="ce68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G25];[.$G$5:.$G$49])" table:style-name="ce68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I25];[.$I$5:.$I$49])" table:style-name="ce68">
            <text:p>1</text:p>
          </table:table-cell>
          <table:table-cell office:value-type="float" office:value="0" table:formula="of:=([.C25]+[.E25]+[.G25]+[.I25]-MIN([.C25];[.E25];[.G25];[.I25]))" table:style-name="ce7">
            <text:p>0</text:p>
          </table:table-cell>
          <table:table-cell table:number-columns-repeated="16373"/>
        </table:table-row>
        <table:table-row table:style-name="ro2">
          <table:table-cell office:value-type="float" office:value="1" table:formula="of:=RANK([.K26];[.$K$5:.$K$49])" table:style-name="ce67">
            <text:p>1</text:p>
          </table:table-cell>
          <table:table-cell table:style-name="ce5"/>
          <table:table-cell office:value-type="float" office:value="0" table:style-name="ce6">
            <text:p>0</text:p>
          </table:table-cell>
          <table:table-cell office:value-type="float" office:value="1" table:formula="of:=RANK([.C26];[.$C$5:.$C$49])" table:style-name="ce68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E26];[.$E$5:.$E$49])" table:style-name="ce68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G26];[.$G$5:.$G$49])" table:style-name="ce68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I26];[.$I$5:.$I$49])" table:style-name="ce68">
            <text:p>1</text:p>
          </table:table-cell>
          <table:table-cell office:value-type="float" office:value="0" table:formula="of:=([.C26]+[.E26]+[.G26]+[.I26]-MIN([.C26];[.E26];[.G26];[.I26]))" table:style-name="ce7">
            <text:p>0</text:p>
          </table:table-cell>
          <table:table-cell table:number-columns-repeated="16373"/>
        </table:table-row>
        <table:table-row table:style-name="ro2">
          <table:table-cell office:value-type="float" office:value="1" table:formula="of:=RANK([.K27];[.$K$5:.$K$49])" table:style-name="ce67">
            <text:p>1</text:p>
          </table:table-cell>
          <table:table-cell table:style-name="ce5"/>
          <table:table-cell office:value-type="float" office:value="0" table:style-name="ce6">
            <text:p>0</text:p>
          </table:table-cell>
          <table:table-cell office:value-type="float" office:value="1" table:formula="of:=RANK([.C27];[.$C$5:.$C$49])" table:style-name="ce68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E27];[.$E$5:.$E$49])" table:style-name="ce68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G27];[.$G$5:.$G$49])" table:style-name="ce68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I27];[.$I$5:.$I$49])" table:style-name="ce68">
            <text:p>1</text:p>
          </table:table-cell>
          <table:table-cell office:value-type="float" office:value="0" table:formula="of:=([.C27]+[.E27]+[.G27]+[.I27]-MIN([.C27];[.E27];[.G27];[.I27]))" table:style-name="ce7">
            <text:p>0</text:p>
          </table:table-cell>
          <table:table-cell table:number-columns-repeated="16373"/>
        </table:table-row>
        <table:table-row table:style-name="ro2">
          <table:table-cell office:value-type="float" office:value="1" table:formula="of:=RANK([.K28];[.$K$5:.$K$49])" table:style-name="ce67">
            <text:p>1</text:p>
          </table:table-cell>
          <table:table-cell table:style-name="ce5"/>
          <table:table-cell office:value-type="float" office:value="0" table:style-name="ce6">
            <text:p>0</text:p>
          </table:table-cell>
          <table:table-cell office:value-type="float" office:value="1" table:formula="of:=RANK([.C28];[.$C$5:.$C$49])" table:style-name="ce68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E28];[.$E$5:.$E$49])" table:style-name="ce68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G28];[.$G$5:.$G$49])" table:style-name="ce68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I28];[.$I$5:.$I$49])" table:style-name="ce68">
            <text:p>1</text:p>
          </table:table-cell>
          <table:table-cell office:value-type="float" office:value="0" table:formula="of:=([.C28]+[.E28]+[.G28]+[.I28]-MIN([.C28];[.E28];[.G28];[.I28]))" table:style-name="ce7">
            <text:p>0</text:p>
          </table:table-cell>
          <table:table-cell table:number-columns-repeated="16373"/>
        </table:table-row>
        <table:table-row table:style-name="ro2">
          <table:table-cell office:value-type="float" office:value="1" table:formula="of:=RANK([.K29];[.$K$5:.$K$49])" table:style-name="ce67">
            <text:p>1</text:p>
          </table:table-cell>
          <table:table-cell table:style-name="ce5"/>
          <table:table-cell office:value-type="float" office:value="0" table:style-name="ce6">
            <text:p>0</text:p>
          </table:table-cell>
          <table:table-cell office:value-type="float" office:value="1" table:formula="of:=RANK([.C29];[.$C$5:.$C$49])" table:style-name="ce68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E29];[.$E$5:.$E$49])" table:style-name="ce68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G29];[.$G$5:.$G$49])" table:style-name="ce68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I29];[.$I$5:.$I$49])" table:style-name="ce68">
            <text:p>1</text:p>
          </table:table-cell>
          <table:table-cell office:value-type="float" office:value="0" table:formula="of:=([.C29]+[.E29]+[.G29]+[.I29]-MIN([.C29];[.E29];[.G29];[.I29]))" table:style-name="ce7">
            <text:p>0</text:p>
          </table:table-cell>
          <table:table-cell table:number-columns-repeated="16373"/>
        </table:table-row>
        <table:table-row table:style-name="ro2">
          <table:table-cell office:value-type="float" office:value="1" table:formula="of:=RANK([.K30];[.$K$5:.$K$49])" table:style-name="ce67">
            <text:p>1</text:p>
          </table:table-cell>
          <table:table-cell table:style-name="ce5"/>
          <table:table-cell office:value-type="float" office:value="0" table:style-name="ce6">
            <text:p>0</text:p>
          </table:table-cell>
          <table:table-cell office:value-type="float" office:value="1" table:formula="of:=RANK([.C30];[.$C$5:.$C$49])" table:style-name="ce68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E30];[.$E$5:.$E$49])" table:style-name="ce68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G30];[.$G$5:.$G$49])" table:style-name="ce68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I30];[.$I$5:.$I$49])" table:style-name="ce68">
            <text:p>1</text:p>
          </table:table-cell>
          <table:table-cell office:value-type="float" office:value="0" table:formula="of:=([.C30]+[.E30]+[.G30]+[.I30]-MIN([.C30];[.E30];[.G30];[.I30]))" table:style-name="ce7">
            <text:p>0</text:p>
          </table:table-cell>
          <table:table-cell table:number-columns-repeated="16373"/>
        </table:table-row>
        <table:table-row table:style-name="ro2">
          <table:table-cell office:value-type="float" office:value="1" table:formula="of:=RANK([.K31];[.$K$5:.$K$49])" table:style-name="ce67">
            <text:p>1</text:p>
          </table:table-cell>
          <table:table-cell table:style-name="ce5"/>
          <table:table-cell office:value-type="float" office:value="0" table:style-name="ce6">
            <text:p>0</text:p>
          </table:table-cell>
          <table:table-cell office:value-type="float" office:value="1" table:formula="of:=RANK([.C31];[.$C$5:.$C$49])" table:style-name="ce68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E31];[.$E$5:.$E$49])" table:style-name="ce68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G31];[.$G$5:.$G$49])" table:style-name="ce68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I31];[.$I$5:.$I$49])" table:style-name="ce68">
            <text:p>1</text:p>
          </table:table-cell>
          <table:table-cell office:value-type="float" office:value="0" table:formula="of:=([.C31]+[.E31]+[.G31]+[.I31]-MIN([.C31];[.E31];[.G31];[.I31]))" table:style-name="ce7">
            <text:p>0</text:p>
          </table:table-cell>
          <table:table-cell table:number-columns-repeated="16373"/>
        </table:table-row>
        <table:table-row table:style-name="ro2">
          <table:table-cell office:value-type="float" office:value="1" table:formula="of:=RANK([.K32];[.$K$5:.$K$49])" table:style-name="ce67">
            <text:p>1</text:p>
          </table:table-cell>
          <table:table-cell table:style-name="ce5"/>
          <table:table-cell office:value-type="float" office:value="0" table:style-name="ce6">
            <text:p>0</text:p>
          </table:table-cell>
          <table:table-cell office:value-type="float" office:value="1" table:formula="of:=RANK([.C32];[.$C$5:.$C$49])" table:style-name="ce68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E32];[.$E$5:.$E$49])" table:style-name="ce68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G32];[.$G$5:.$G$49])" table:style-name="ce68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I32];[.$I$5:.$I$49])" table:style-name="ce68">
            <text:p>1</text:p>
          </table:table-cell>
          <table:table-cell office:value-type="float" office:value="0" table:formula="of:=([.C32]+[.E32]+[.G32]+[.I32]-MIN([.C32];[.E32];[.G32];[.I32]))" table:style-name="ce7">
            <text:p>0</text:p>
          </table:table-cell>
          <table:table-cell table:number-columns-repeated="16373"/>
        </table:table-row>
        <table:table-row table:style-name="ro2">
          <table:table-cell office:value-type="float" office:value="1" table:formula="of:=RANK([.K33];[.$K$5:.$K$49])" table:style-name="ce67">
            <text:p>1</text:p>
          </table:table-cell>
          <table:table-cell table:style-name="ce5"/>
          <table:table-cell office:value-type="float" office:value="0" table:style-name="ce6">
            <text:p>0</text:p>
          </table:table-cell>
          <table:table-cell office:value-type="float" office:value="1" table:formula="of:=RANK([.C33];[.$C$5:.$C$49])" table:style-name="ce68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E33];[.$E$5:.$E$49])" table:style-name="ce68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G33];[.$G$5:.$G$49])" table:style-name="ce68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I33];[.$I$5:.$I$49])" table:style-name="ce68">
            <text:p>1</text:p>
          </table:table-cell>
          <table:table-cell office:value-type="float" office:value="0" table:formula="of:=([.C33]+[.E33]+[.G33]+[.I33]-MIN([.C33];[.E33];[.G33];[.I33]))" table:style-name="ce7">
            <text:p>0</text:p>
          </table:table-cell>
          <table:table-cell table:number-columns-repeated="16373"/>
        </table:table-row>
        <table:table-row table:style-name="ro2">
          <table:table-cell office:value-type="float" office:value="1" table:formula="of:=RANK([.K34];[.$K$5:.$K$49])" table:style-name="ce67">
            <text:p>1</text:p>
          </table:table-cell>
          <table:table-cell table:style-name="ce5"/>
          <table:table-cell office:value-type="float" office:value="0" table:style-name="ce6">
            <text:p>0</text:p>
          </table:table-cell>
          <table:table-cell office:value-type="float" office:value="1" table:formula="of:=RANK([.C34];[.$C$5:.$C$49])" table:style-name="ce68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E34];[.$E$5:.$E$49])" table:style-name="ce68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G34];[.$G$5:.$G$49])" table:style-name="ce68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I34];[.$I$5:.$I$49])" table:style-name="ce68">
            <text:p>1</text:p>
          </table:table-cell>
          <table:table-cell office:value-type="float" office:value="0" table:formula="of:=([.C34]+[.E34]+[.G34]+[.I34]-MIN([.C34];[.E34];[.G34];[.I34]))" table:style-name="ce7">
            <text:p>0</text:p>
          </table:table-cell>
          <table:table-cell table:number-columns-repeated="16373"/>
        </table:table-row>
        <table:table-row table:style-name="ro2">
          <table:table-cell office:value-type="float" office:value="1" table:formula="of:=RANK([.K35];[.$K$5:.$K$49])" table:style-name="ce67">
            <text:p>1</text:p>
          </table:table-cell>
          <table:table-cell table:style-name="ce5"/>
          <table:table-cell office:value-type="float" office:value="0" table:style-name="ce6">
            <text:p>0</text:p>
          </table:table-cell>
          <table:table-cell office:value-type="float" office:value="1" table:formula="of:=RANK([.C35];[.$C$5:.$C$49])" table:style-name="ce68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E35];[.$E$5:.$E$49])" table:style-name="ce68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G35];[.$G$5:.$G$49])" table:style-name="ce68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I35];[.$I$5:.$I$49])" table:style-name="ce68">
            <text:p>1</text:p>
          </table:table-cell>
          <table:table-cell office:value-type="float" office:value="0" table:formula="of:=([.C35]+[.E35]+[.G35]+[.I35]-MIN([.C35];[.E35];[.G35];[.I35]))" table:style-name="ce7">
            <text:p>0</text:p>
          </table:table-cell>
          <table:table-cell table:number-columns-repeated="16373"/>
        </table:table-row>
        <table:table-row table:style-name="ro2">
          <table:table-cell office:value-type="float" office:value="1" table:formula="of:=RANK([.K36];[.$K$5:.$K$49])" table:style-name="ce67">
            <text:p>1</text:p>
          </table:table-cell>
          <table:table-cell table:style-name="ce5"/>
          <table:table-cell office:value-type="float" office:value="0" table:style-name="ce6">
            <text:p>0</text:p>
          </table:table-cell>
          <table:table-cell office:value-type="float" office:value="1" table:formula="of:=RANK([.C36];[.$C$5:.$C$49])" table:style-name="ce68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E36];[.$E$5:.$E$49])" table:style-name="ce68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G36];[.$G$5:.$G$49])" table:style-name="ce68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I36];[.$I$5:.$I$49])" table:style-name="ce68">
            <text:p>1</text:p>
          </table:table-cell>
          <table:table-cell office:value-type="float" office:value="0" table:formula="of:=([.C36]+[.E36]+[.G36]+[.I36]-MIN([.C36];[.E36];[.G36];[.I36]))" table:style-name="ce7">
            <text:p>0</text:p>
          </table:table-cell>
          <table:table-cell table:number-columns-repeated="16373"/>
        </table:table-row>
        <table:table-row table:style-name="ro2">
          <table:table-cell office:value-type="float" office:value="1" table:formula="of:=RANK([.K37];[.$K$5:.$K$49])" table:style-name="ce67">
            <text:p>1</text:p>
          </table:table-cell>
          <table:table-cell table:style-name="ce5"/>
          <table:table-cell office:value-type="float" office:value="0" table:style-name="ce6">
            <text:p>0</text:p>
          </table:table-cell>
          <table:table-cell office:value-type="float" office:value="1" table:formula="of:=RANK([.C37];[.$C$5:.$C$49])" table:style-name="ce68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E37];[.$E$5:.$E$49])" table:style-name="ce68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G37];[.$G$5:.$G$49])" table:style-name="ce68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I37];[.$I$5:.$I$49])" table:style-name="ce68">
            <text:p>1</text:p>
          </table:table-cell>
          <table:table-cell office:value-type="float" office:value="0" table:formula="of:=([.C37]+[.E37]+[.G37]+[.I37]-MIN([.C37];[.E37];[.G37];[.I37]))" table:style-name="ce7">
            <text:p>0</text:p>
          </table:table-cell>
          <table:table-cell table:number-columns-repeated="16373"/>
        </table:table-row>
        <table:table-row table:style-name="ro2">
          <table:table-cell office:value-type="float" office:value="1" table:formula="of:=RANK([.K38];[.$K$5:.$K$49])" table:style-name="ce67">
            <text:p>1</text:p>
          </table:table-cell>
          <table:table-cell table:style-name="ce5"/>
          <table:table-cell office:value-type="float" office:value="0" table:style-name="ce6">
            <text:p>0</text:p>
          </table:table-cell>
          <table:table-cell office:value-type="float" office:value="1" table:formula="of:=RANK([.C38];[.$C$5:.$C$49])" table:style-name="ce68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E38];[.$E$5:.$E$49])" table:style-name="ce68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G38];[.$G$5:.$G$49])" table:style-name="ce68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I38];[.$I$5:.$I$49])" table:style-name="ce68">
            <text:p>1</text:p>
          </table:table-cell>
          <table:table-cell office:value-type="float" office:value="0" table:formula="of:=([.C38]+[.E38]+[.G38]+[.I38]-MIN([.C38];[.E38];[.G38];[.I38]))" table:style-name="ce7">
            <text:p>0</text:p>
          </table:table-cell>
          <table:table-cell table:number-columns-repeated="16373"/>
        </table:table-row>
        <table:table-row table:style-name="ro2">
          <table:table-cell office:value-type="float" office:value="1" table:formula="of:=RANK([.K39];[.$K$5:.$K$49])" table:style-name="ce67">
            <text:p>1</text:p>
          </table:table-cell>
          <table:table-cell table:style-name="ce5"/>
          <table:table-cell office:value-type="float" office:value="0" table:style-name="ce6">
            <text:p>0</text:p>
          </table:table-cell>
          <table:table-cell office:value-type="float" office:value="1" table:formula="of:=RANK([.C39];[.$C$5:.$C$49])" table:style-name="ce68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E39];[.$E$5:.$E$49])" table:style-name="ce68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G39];[.$G$5:.$G$49])" table:style-name="ce68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I39];[.$I$5:.$I$49])" table:style-name="ce68">
            <text:p>1</text:p>
          </table:table-cell>
          <table:table-cell office:value-type="float" office:value="0" table:formula="of:=([.C39]+[.E39]+[.G39]+[.I39]-MIN([.C39];[.E39];[.G39];[.I39]))" table:style-name="ce7">
            <text:p>0</text:p>
          </table:table-cell>
          <table:table-cell table:number-columns-repeated="16373"/>
        </table:table-row>
        <table:table-row table:style-name="ro2">
          <table:table-cell office:value-type="float" office:value="1" table:formula="of:=RANK([.K40];[.$K$5:.$K$49])" table:style-name="ce67">
            <text:p>1</text:p>
          </table:table-cell>
          <table:table-cell table:style-name="ce5"/>
          <table:table-cell office:value-type="float" office:value="0" table:style-name="ce6">
            <text:p>0</text:p>
          </table:table-cell>
          <table:table-cell office:value-type="float" office:value="1" table:formula="of:=RANK([.C40];[.$C$5:.$C$49])" table:style-name="ce68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E40];[.$E$5:.$E$49])" table:style-name="ce68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G40];[.$G$5:.$G$49])" table:style-name="ce68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I40];[.$I$5:.$I$49])" table:style-name="ce68">
            <text:p>1</text:p>
          </table:table-cell>
          <table:table-cell office:value-type="float" office:value="0" table:formula="of:=([.C40]+[.E40]+[.G40]+[.I40]-MIN([.C40];[.E40];[.G40];[.I40]))" table:style-name="ce7">
            <text:p>0</text:p>
          </table:table-cell>
          <table:table-cell table:number-columns-repeated="16373"/>
        </table:table-row>
        <table:table-row table:style-name="ro2">
          <table:table-cell office:value-type="float" office:value="1" table:formula="of:=RANK([.K41];[.$K$5:.$K$49])" table:style-name="ce67">
            <text:p>1</text:p>
          </table:table-cell>
          <table:table-cell table:style-name="ce5"/>
          <table:table-cell office:value-type="float" office:value="0" table:style-name="ce6">
            <text:p>0</text:p>
          </table:table-cell>
          <table:table-cell office:value-type="float" office:value="1" table:formula="of:=RANK([.C41];[.$C$5:.$C$49])" table:style-name="ce68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E41];[.$E$5:.$E$49])" table:style-name="ce68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G41];[.$G$5:.$G$49])" table:style-name="ce68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I41];[.$I$5:.$I$49])" table:style-name="ce68">
            <text:p>1</text:p>
          </table:table-cell>
          <table:table-cell office:value-type="float" office:value="0" table:formula="of:=([.C41]+[.E41]+[.G41]+[.I41]-MIN([.C41];[.E41];[.G41];[.I41]))" table:style-name="ce7">
            <text:p>0</text:p>
          </table:table-cell>
          <table:table-cell table:number-columns-repeated="16373"/>
        </table:table-row>
        <table:table-row table:style-name="ro2">
          <table:table-cell office:value-type="float" office:value="1" table:formula="of:=RANK([.K42];[.$K$5:.$K$49])" table:style-name="ce67">
            <text:p>1</text:p>
          </table:table-cell>
          <table:table-cell table:style-name="ce5"/>
          <table:table-cell office:value-type="float" office:value="0" table:style-name="ce6">
            <text:p>0</text:p>
          </table:table-cell>
          <table:table-cell office:value-type="float" office:value="1" table:formula="of:=RANK([.C42];[.$C$5:.$C$49])" table:style-name="ce68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E42];[.$E$5:.$E$49])" table:style-name="ce68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G42];[.$G$5:.$G$49])" table:style-name="ce68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I42];[.$I$5:.$I$49])" table:style-name="ce68">
            <text:p>1</text:p>
          </table:table-cell>
          <table:table-cell office:value-type="float" office:value="0" table:formula="of:=([.C42]+[.E42]+[.G42]+[.I42]-MIN([.C42];[.E42];[.G42];[.I42]))" table:style-name="ce7">
            <text:p>0</text:p>
          </table:table-cell>
          <table:table-cell table:number-columns-repeated="16373"/>
        </table:table-row>
        <table:table-row table:style-name="ro2">
          <table:table-cell office:value-type="float" office:value="1" table:formula="of:=RANK([.K43];[.$K$5:.$K$49])" table:style-name="ce67">
            <text:p>1</text:p>
          </table:table-cell>
          <table:table-cell table:style-name="ce5"/>
          <table:table-cell office:value-type="float" office:value="0" table:style-name="ce6">
            <text:p>0</text:p>
          </table:table-cell>
          <table:table-cell office:value-type="float" office:value="1" table:formula="of:=RANK([.C43];[.$C$5:.$C$49])" table:style-name="ce68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E43];[.$E$5:.$E$49])" table:style-name="ce68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G43];[.$G$5:.$G$49])" table:style-name="ce68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I43];[.$I$5:.$I$49])" table:style-name="ce68">
            <text:p>1</text:p>
          </table:table-cell>
          <table:table-cell office:value-type="float" office:value="0" table:formula="of:=([.C43]+[.E43]+[.G43]+[.I43]-MIN([.C43];[.E43];[.G43];[.I43]))" table:style-name="ce7">
            <text:p>0</text:p>
          </table:table-cell>
          <table:table-cell table:number-columns-repeated="16373"/>
        </table:table-row>
        <table:table-row table:style-name="ro2">
          <table:table-cell office:value-type="float" office:value="1" table:formula="of:=RANK([.K44];[.$K$5:.$K$49])" table:style-name="ce67">
            <text:p>1</text:p>
          </table:table-cell>
          <table:table-cell table:style-name="ce5"/>
          <table:table-cell office:value-type="float" office:value="0" table:style-name="ce6">
            <text:p>0</text:p>
          </table:table-cell>
          <table:table-cell office:value-type="float" office:value="1" table:formula="of:=RANK([.C44];[.$C$5:.$C$49])" table:style-name="ce68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E44];[.$E$5:.$E$49])" table:style-name="ce68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G44];[.$G$5:.$G$49])" table:style-name="ce68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I44];[.$I$5:.$I$49])" table:style-name="ce68">
            <text:p>1</text:p>
          </table:table-cell>
          <table:table-cell office:value-type="float" office:value="0" table:formula="of:=([.C44]+[.E44]+[.G44]+[.I44]-MIN([.C44];[.E44];[.G44];[.I44]))" table:style-name="ce7">
            <text:p>0</text:p>
          </table:table-cell>
          <table:table-cell table:number-columns-repeated="16373"/>
        </table:table-row>
        <table:table-row table:style-name="ro2">
          <table:table-cell office:value-type="float" office:value="1" table:formula="of:=RANK([.K45];[.$K$5:.$K$49])" table:style-name="ce67">
            <text:p>1</text:p>
          </table:table-cell>
          <table:table-cell table:style-name="ce5"/>
          <table:table-cell office:value-type="float" office:value="0" table:style-name="ce6">
            <text:p>0</text:p>
          </table:table-cell>
          <table:table-cell office:value-type="float" office:value="1" table:formula="of:=RANK([.C45];[.$C$5:.$C$49])" table:style-name="ce68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E45];[.$E$5:.$E$49])" table:style-name="ce68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G45];[.$G$5:.$G$49])" table:style-name="ce68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I45];[.$I$5:.$I$49])" table:style-name="ce68">
            <text:p>1</text:p>
          </table:table-cell>
          <table:table-cell office:value-type="float" office:value="0" table:formula="of:=([.C45]+[.E45]+[.G45]+[.I45]-MIN([.C45];[.E45];[.G45];[.I45]))" table:style-name="ce7">
            <text:p>0</text:p>
          </table:table-cell>
          <table:table-cell table:number-columns-repeated="16373"/>
        </table:table-row>
        <table:table-row table:style-name="ro2">
          <table:table-cell office:value-type="float" office:value="1" table:formula="of:=RANK([.K46];[.$K$5:.$K$49])" table:style-name="ce67">
            <text:p>1</text:p>
          </table:table-cell>
          <table:table-cell table:style-name="ce5"/>
          <table:table-cell office:value-type="float" office:value="0" table:style-name="ce6">
            <text:p>0</text:p>
          </table:table-cell>
          <table:table-cell office:value-type="float" office:value="1" table:formula="of:=RANK([.C46];[.$C$5:.$C$49])" table:style-name="ce68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E46];[.$E$5:.$E$49])" table:style-name="ce68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G46];[.$G$5:.$G$49])" table:style-name="ce68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I46];[.$I$5:.$I$49])" table:style-name="ce68">
            <text:p>1</text:p>
          </table:table-cell>
          <table:table-cell office:value-type="float" office:value="0" table:formula="of:=([.C46]+[.E46]+[.G46]+[.I46]-MIN([.C46];[.E46];[.G46];[.I46]))" table:style-name="ce7">
            <text:p>0</text:p>
          </table:table-cell>
          <table:table-cell table:number-columns-repeated="16373"/>
        </table:table-row>
        <table:table-row table:style-name="ro2">
          <table:table-cell office:value-type="float" office:value="1" table:formula="of:=RANK([.K47];[.$K$5:.$K$49])" table:style-name="ce67">
            <text:p>1</text:p>
          </table:table-cell>
          <table:table-cell table:style-name="ce5"/>
          <table:table-cell office:value-type="float" office:value="0" table:style-name="ce6">
            <text:p>0</text:p>
          </table:table-cell>
          <table:table-cell office:value-type="float" office:value="1" table:formula="of:=RANK([.C47];[.$C$5:.$C$49])" table:style-name="ce68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E47];[.$E$5:.$E$49])" table:style-name="ce68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G47];[.$G$5:.$G$49])" table:style-name="ce68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I47];[.$I$5:.$I$49])" table:style-name="ce68">
            <text:p>1</text:p>
          </table:table-cell>
          <table:table-cell office:value-type="float" office:value="0" table:formula="of:=([.C47]+[.E47]+[.G47]+[.I47]-MIN([.C47];[.E47];[.G47];[.I47]))" table:style-name="ce7">
            <text:p>0</text:p>
          </table:table-cell>
          <table:table-cell table:number-columns-repeated="16373"/>
        </table:table-row>
        <table:table-row table:style-name="ro2">
          <table:table-cell office:value-type="float" office:value="1" table:formula="of:=RANK([.K48];[.$K$5:.$K$49])" table:style-name="ce67">
            <text:p>1</text:p>
          </table:table-cell>
          <table:table-cell table:style-name="ce5"/>
          <table:table-cell office:value-type="float" office:value="0" table:style-name="ce6">
            <text:p>0</text:p>
          </table:table-cell>
          <table:table-cell office:value-type="float" office:value="1" table:formula="of:=RANK([.C48];[.$C$5:.$C$49])" table:style-name="ce68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E48];[.$E$5:.$E$49])" table:style-name="ce68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G48];[.$G$5:.$G$49])" table:style-name="ce68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I48];[.$I$5:.$I$49])" table:style-name="ce68">
            <text:p>1</text:p>
          </table:table-cell>
          <table:table-cell office:value-type="float" office:value="0" table:formula="of:=([.C48]+[.E48]+[.G48]+[.I48]-MIN([.C48];[.E48];[.G48];[.I48]))" table:style-name="ce7">
            <text:p>0</text:p>
          </table:table-cell>
          <table:table-cell table:number-columns-repeated="16373"/>
        </table:table-row>
        <table:table-row table:style-name="ro2">
          <table:table-cell office:value-type="float" office:value="1" table:formula="of:=RANK([.K49];[.$K$5:.$K$49])" table:style-name="ce67">
            <text:p>1</text:p>
          </table:table-cell>
          <table:table-cell table:style-name="ce5"/>
          <table:table-cell office:value-type="float" office:value="0" table:style-name="ce6">
            <text:p>0</text:p>
          </table:table-cell>
          <table:table-cell office:value-type="float" office:value="1" table:formula="of:=RANK([.C49];[.$C$5:.$C$49])" table:style-name="ce68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E49];[.$E$5:.$E$49])" table:style-name="ce68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G49];[.$G$5:.$G$49])" table:style-name="ce68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I49];[.$I$5:.$I$49])" table:style-name="ce68">
            <text:p>1</text:p>
          </table:table-cell>
          <table:table-cell office:value-type="float" office:value="0" table:formula="of:=([.C49]+[.E49]+[.G49]+[.I49]-MIN([.C49];[.E49];[.G49];[.I49]))" table:style-name="ce7">
            <text:p>0</text:p>
          </table:table-cell>
          <table:table-cell table:number-columns-repeated="16373"/>
        </table:table-row>
        <table:table-row table:number-rows-repeated="1048527" table:style-name="ro2">
          <table:table-cell table:number-columns-repeated="16384"/>
        </table:table-row>
      </table:table>
      <table:table table:name="830" table:style-name="ta1">
        <table:table-column table:style-name="co18" table:default-cell-style-name="ce2"/>
        <table:table-column table:style-name="co19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3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3" table:number-columns-repeated="1014" table:default-cell-style-name="ce2"/>
        <table:table-column table:style-name="co9" table:number-columns-repeated="15359" table:default-cell-style-name="ce1"/>
        <table:table-row table:style-name="ro1">
          <table:table-cell table:style-name="ce2"/>
          <table:table-cell office:value-type="string" table:number-columns-spanned="10" table:number-rows-spanned="1" table:style-name="ce14">
            <text:p>Challenge des mousquetaires</text:p>
          </table:table-cell>
          <table:covered-table-cell table:number-columns-repeated="9"/>
          <table:table-cell table:number-columns-repeated="16373"/>
        </table:table-row>
        <table:table-row table:style-name="ro2">
          <table:table-cell table:number-columns-repeated="1025" table:style-name="ce2"/>
          <table:table-cell table:number-columns-repeated="15359"/>
        </table:table-row>
        <table:table-row table:style-name="ro3">
          <table:table-cell table:style-name="ce2"/>
          <table:table-cell office:value-type="string" table:number-columns-spanned="10" table:number-rows-spanned="1" table:style-name="ce15">
            <text:p>830 Pistolet Revolver</text:p>
          </table:table-cell>
          <table:covered-table-cell table:number-columns-repeated="9"/>
          <table:table-cell table:number-columns-repeated="16373"/>
        </table:table-row>
        <table:table-row table:style-name="ro7">
          <table:table-cell office:value-type="string" table:style-name="ce3">
            <text:p>Classement</text:p>
          </table:table-cell>
          <table:table-cell office:value-type="string" table:style-name="ce3">
            <text:p>Tireurs</text:p>
          </table:table-cell>
          <table:table-cell office:value-type="string" table:number-columns-spanned="2" table:number-rows-spanned="1" table:style-name="ce16">
            <text:p>Artagnan</text:p>
          </table:table-cell>
          <table:covered-table-cell/>
          <table:table-cell office:value-type="string" table:number-columns-spanned="2" table:number-rows-spanned="1" table:style-name="ce16">
            <text:p>Plaisance</text:p>
          </table:table-cell>
          <table:covered-table-cell/>
          <table:table-cell office:value-type="string" table:number-columns-spanned="2" table:number-rows-spanned="1" table:style-name="ce16">
            <text:p>Eauze</text:p>
          </table:table-cell>
          <table:covered-table-cell/>
          <table:table-cell office:value-type="string" table:number-columns-spanned="2" table:number-rows-spanned="1" table:style-name="ce16">
            <text:p>Condom</text:p>
          </table:table-cell>
          <table:covered-table-cell/>
          <table:table-cell office:value-type="string" table:style-name="ce22">
            <text:p>Total des 3 meilleurs TIRS</text:p>
          </table:table-cell>
          <table:table-cell table:number-columns-repeated="16373"/>
        </table:table-row>
        <table:table-row table:style-name="ro2">
          <table:table-cell office:value-type="float" office:value="34" table:formula="of:=RANK([.K5];[.$K$5:.$K$80])" table:style-name="ce69">
            <text:p>34</text:p>
          </table:table-cell>
          <table:table-cell office:value-type="string" table:style-name="ce10">
            <text:p>Abaziou Christian</text:p>
          </table:table-cell>
          <table:table-cell office:value-type="float" office:value="127" table:style-name="ce6">
            <text:p>127</text:p>
          </table:table-cell>
          <table:table-cell office:value-type="float" office:value="25" table:formula="of:=RANK([.C5];[.$C$5:.$C$80])" table:style-name="ce70">
            <text:p>25</text:p>
          </table:table-cell>
          <table:table-cell office:value-type="float" office:value="0" table:style-name="ce6">
            <text:p>0</text:p>
          </table:table-cell>
          <table:table-cell office:value-type="float" office:value="24" table:formula="of:=RANK([.E5];[.$E$5:.$E$80])" table:style-name="ce70">
            <text:p>24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G5];[.$G$5:.$G$80])" table:style-name="ce70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I5];[.$I$5:.$I$80])" table:style-name="ce70">
            <text:p>1</text:p>
          </table:table-cell>
          <table:table-cell office:value-type="float" office:value="127" table:formula="of:=([.C5]+[.E5]+[.G5]+[.I5]-MIN([.C5];[.E5];[.G5];[.I5]))" table:style-name="ce23">
            <text:p>127</text:p>
          </table:table-cell>
          <table:table-cell table:number-columns-repeated="16373"/>
        </table:table-row>
        <table:table-row table:style-name="ro2">
          <table:table-cell office:value-type="float" office:value="2" table:formula="of:=RANK([.K6];[.$K$5:.$K$80])" table:style-name="ce69">
            <text:p>2</text:p>
          </table:table-cell>
          <table:table-cell office:value-type="string" table:style-name="ce29">
            <text:p>Arsuffi Vincent Tenareze</text:p>
          </table:table-cell>
          <table:table-cell office:value-type="float" office:value="322" table:style-name="ce6">
            <text:p>322</text:p>
          </table:table-cell>
          <table:table-cell office:value-type="float" office:value="2" table:formula="of:=RANK([.C6];[.$C$5:.$C$80])" table:style-name="ce70">
            <text:p>2</text:p>
          </table:table-cell>
          <table:table-cell office:value-type="float" office:value="341" table:style-name="ce6">
            <text:p>341</text:p>
          </table:table-cell>
          <table:table-cell office:value-type="float" office:value="3" table:formula="of:=RANK([.E6];[.$E$5:.$E$80])" table:style-name="ce70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G6];[.$G$5:.$G$80])" table:style-name="ce70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I6];[.$I$5:.$I$80])" table:style-name="ce70">
            <text:p>1</text:p>
          </table:table-cell>
          <table:table-cell office:value-type="float" office:value="663" table:formula="of:=([.C6]+[.E6]+[.G6]+[.I6]-MIN([.C6];[.E6];[.G6];[.I6]))" table:style-name="ce23">
            <text:p>663</text:p>
          </table:table-cell>
          <table:table-cell table:number-columns-repeated="16373"/>
        </table:table-row>
        <table:table-row table:style-name="ro2">
          <table:table-cell office:value-type="float" office:value="26" table:formula="of:=RANK([.K7];[.$K$5:.$K$80])" table:style-name="ce69">
            <text:p>26</text:p>
          </table:table-cell>
          <table:table-cell office:value-type="string" table:style-name="ce30">
            <text:p>Aurensan Gilles</text:p>
          </table:table-cell>
          <table:table-cell office:value-type="float" office:value="0" table:style-name="ce6">
            <text:p>0</text:p>
          </table:table-cell>
          <table:table-cell office:value-type="float" office:value="30" table:formula="of:=RANK([.C7];[.$C$5:.$C$80])" table:style-name="ce70">
            <text:p>30</text:p>
          </table:table-cell>
          <table:table-cell office:value-type="float" office:value="207" table:style-name="ce6">
            <text:p>207</text:p>
          </table:table-cell>
          <table:table-cell office:value-type="float" office:value="13" table:formula="of:=RANK([.E7];[.$E$5:.$E$80])" table:style-name="ce70">
            <text:p>13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G7];[.$G$5:.$G$80])" table:style-name="ce70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I7];[.$I$5:.$I$80])" table:style-name="ce70">
            <text:p>1</text:p>
          </table:table-cell>
          <table:table-cell office:value-type="float" office:value="207" table:formula="of:=([.C7]+[.E7]+[.G7]+[.I7]-MIN([.C7];[.E7];[.G7];[.I7]))" table:style-name="ce23">
            <text:p>207</text:p>
          </table:table-cell>
          <table:table-cell table:number-columns-repeated="16373"/>
        </table:table-row>
        <table:table-row table:style-name="ro2">
          <table:table-cell office:value-type="float" office:value="29" table:formula="of:=RANK([.K8];[.$K$5:.$K$80])" table:style-name="ce69">
            <text:p>29</text:p>
          </table:table-cell>
          <table:table-cell office:value-type="string" table:style-name="ce32">
            <text:p>Bacabara Franck</text:p>
          </table:table-cell>
          <table:table-cell office:value-type="float" office:value="161" table:style-name="ce6">
            <text:p>161</text:p>
          </table:table-cell>
          <table:table-cell office:value-type="float" office:value="21" table:formula="of:=RANK([.C8];[.$C$5:.$C$80])" table:style-name="ce70">
            <text:p>21</text:p>
          </table:table-cell>
          <table:table-cell office:value-type="float" office:value="0" table:style-name="ce6">
            <text:p>0</text:p>
          </table:table-cell>
          <table:table-cell office:value-type="float" office:value="24" table:formula="of:=RANK([.E8];[.$E$5:.$E$80])" table:style-name="ce70">
            <text:p>24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G8];[.$G$5:.$G$80])" table:style-name="ce70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I8];[.$I$5:.$I$80])" table:style-name="ce70">
            <text:p>1</text:p>
          </table:table-cell>
          <table:table-cell office:value-type="float" office:value="161" table:formula="of:=([.C8]+[.E8]+[.G8]+[.I8]-MIN([.C8];[.E8];[.G8];[.I8]))" table:style-name="ce23">
            <text:p>161</text:p>
          </table:table-cell>
          <table:table-cell table:number-columns-repeated="16373"/>
        </table:table-row>
        <table:table-row table:style-name="ro2">
          <table:table-cell office:value-type="float" office:value="19" table:formula="of:=RANK([.K9];[.$K$5:.$K$80])" table:style-name="ce69">
            <text:p>19</text:p>
          </table:table-cell>
          <table:table-cell office:value-type="string" table:style-name="ce32">
            <text:p>Bascou Arnaud</text:p>
          </table:table-cell>
          <table:table-cell office:value-type="float" office:value="286" table:style-name="ce6">
            <text:p>286</text:p>
          </table:table-cell>
          <table:table-cell office:value-type="float" office:value="7" table:formula="of:=RANK([.C9];[.$C$5:.$C$80])" table:style-name="ce70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24" table:formula="of:=RANK([.E9];[.$E$5:.$E$80])" table:style-name="ce70">
            <text:p>24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G9];[.$G$5:.$G$80])" table:style-name="ce70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I9];[.$I$5:.$I$80])" table:style-name="ce70">
            <text:p>1</text:p>
          </table:table-cell>
          <table:table-cell office:value-type="float" office:value="286" table:formula="of:=([.C9]+[.E9]+[.G9]+[.I9]-MIN([.C9];[.E9];[.G9];[.I9]))" table:style-name="ce23">
            <text:p>286</text:p>
          </table:table-cell>
          <table:table-cell table:number-columns-repeated="16373"/>
        </table:table-row>
        <table:table-row table:style-name="ro2">
          <table:table-cell office:value-type="float" office:value="22" table:formula="of:=RANK([.K10];[.$K$5:.$K$80])" table:style-name="ce69">
            <text:p>22</text:p>
          </table:table-cell>
          <table:table-cell office:value-type="string" table:style-name="ce32">
            <text:p>Borie Clement</text:p>
          </table:table-cell>
          <table:table-cell office:value-type="float" office:value="228" table:style-name="ce6">
            <text:p>228</text:p>
          </table:table-cell>
          <table:table-cell office:value-type="float" office:value="12" table:formula="of:=RANK([.C10];[.$C$5:.$C$80])" table:style-name="ce70">
            <text:p>12</text:p>
          </table:table-cell>
          <table:table-cell office:value-type="float" office:value="0" table:style-name="ce6">
            <text:p>0</text:p>
          </table:table-cell>
          <table:table-cell office:value-type="float" office:value="24" table:formula="of:=RANK([.E10];[.$E$5:.$E$80])" table:style-name="ce70">
            <text:p>24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G10];[.$G$5:.$G$80])" table:style-name="ce70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I10];[.$I$5:.$I$80])" table:style-name="ce70">
            <text:p>1</text:p>
          </table:table-cell>
          <table:table-cell office:value-type="float" office:value="228" table:formula="of:=([.C10]+[.E10]+[.G10]+[.I10]-MIN([.C10];[.E10];[.G10];[.I10]))" table:style-name="ce23">
            <text:p>228</text:p>
          </table:table-cell>
          <table:table-cell table:number-columns-repeated="16373"/>
        </table:table-row>
        <table:table-row table:style-name="ro2">
          <table:table-cell office:value-type="float" office:value="14" table:formula="of:=RANK([.K11];[.$K$5:.$K$80])" table:style-name="ce69">
            <text:p>14</text:p>
          </table:table-cell>
          <table:table-cell office:value-type="string" table:style-name="ce32">
            <text:p>Chies Cedric 38 TSM</text:p>
          </table:table-cell>
          <table:table-cell office:value-type="float" office:value="341" table:style-name="ce6">
            <text:p>341</text:p>
          </table:table-cell>
          <table:table-cell office:value-type="float" office:value="1" table:formula="of:=RANK([.C11];[.$C$5:.$C$80])" table:style-name="ce70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4" table:formula="of:=RANK([.E11];[.$E$5:.$E$80])" table:style-name="ce70">
            <text:p>24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G11];[.$G$5:.$G$80])" table:style-name="ce70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I11];[.$I$5:.$I$80])" table:style-name="ce70">
            <text:p>1</text:p>
          </table:table-cell>
          <table:table-cell office:value-type="float" office:value="341" table:formula="of:=([.C11]+[.E11]+[.G11]+[.I11]-MIN([.C11];[.E11];[.G11];[.I11]))" table:style-name="ce23">
            <text:p>341</text:p>
          </table:table-cell>
          <table:table-cell table:number-columns-repeated="16373"/>
        </table:table-row>
        <table:table-row table:style-name="ro2">
          <table:table-cell office:value-type="float" office:value="28" table:formula="of:=RANK([.K12];[.$K$5:.$K$80])" table:style-name="ce69">
            <text:p>28</text:p>
          </table:table-cell>
          <table:table-cell office:value-type="string" table:style-name="ce30">
            <text:p>Cornut Maryse</text:p>
          </table:table-cell>
          <table:table-cell office:value-type="float" office:value="0" table:style-name="ce6">
            <text:p>0</text:p>
          </table:table-cell>
          <table:table-cell office:value-type="float" office:value="30" table:formula="of:=RANK([.C12];[.$C$5:.$C$80])" table:style-name="ce70">
            <text:p>30</text:p>
          </table:table-cell>
          <table:table-cell office:value-type="float" office:value="179" table:style-name="ce6">
            <text:p>179</text:p>
          </table:table-cell>
          <table:table-cell office:value-type="float" office:value="17" table:formula="of:=RANK([.E12];[.$E$5:.$E$80])" table:style-name="ce70">
            <text:p>17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G12];[.$G$5:.$G$80])" table:style-name="ce70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I12];[.$I$5:.$I$80])" table:style-name="ce70">
            <text:p>1</text:p>
          </table:table-cell>
          <table:table-cell office:value-type="float" office:value="179" table:formula="of:=([.C12]+[.E12]+[.G12]+[.I12]-MIN([.C12];[.E12];[.G12];[.I12]))" table:style-name="ce23">
            <text:p>179</text:p>
          </table:table-cell>
          <table:table-cell table:number-columns-repeated="16373"/>
        </table:table-row>
        <table:table-row table:style-name="ro2">
          <table:table-cell office:value-type="float" office:value="9" table:formula="of:=RANK([.K13];[.$K$5:.$K$80])" table:style-name="ce69">
            <text:p>9</text:p>
          </table:table-cell>
          <table:table-cell office:value-type="string" table:style-name="ce8">
            <text:p>Couturier Marc Mousquetaire Gascons/Tenareze</text:p>
          </table:table-cell>
          <table:table-cell office:value-type="float" office:value="189" table:style-name="ce6">
            <text:p>189</text:p>
          </table:table-cell>
          <table:table-cell office:value-type="float" office:value="17" table:formula="of:=RANK([.C13];[.$C$5:.$C$80])" table:style-name="ce70">
            <text:p>17</text:p>
          </table:table-cell>
          <table:table-cell office:value-type="float" office:value="211" table:style-name="ce6">
            <text:p>211</text:p>
          </table:table-cell>
          <table:table-cell office:value-type="float" office:value="12" table:formula="of:=RANK([.E13];[.$E$5:.$E$80])" table:style-name="ce70">
            <text:p>12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G13];[.$G$5:.$G$80])" table:style-name="ce70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I13];[.$I$5:.$I$80])" table:style-name="ce70">
            <text:p>1</text:p>
          </table:table-cell>
          <table:table-cell office:value-type="float" office:value="400" table:formula="of:=([.C13]+[.E13]+[.G13]+[.I13]-MIN([.C13];[.E13];[.G13];[.I13]))" table:style-name="ce23">
            <text:p>400</text:p>
          </table:table-cell>
          <table:table-cell table:number-columns-repeated="16373"/>
        </table:table-row>
        <table:table-row table:style-name="ro2">
          <table:table-cell office:value-type="float" office:value="12" table:formula="of:=RANK([.K14];[.$K$5:.$K$80])" table:style-name="ce69">
            <text:p>12</text:p>
          </table:table-cell>
          <table:table-cell office:value-type="string" table:style-name="ce13">
            <text:p>Duhayon Luc Pamiers</text:p>
          </table:table-cell>
          <table:table-cell office:value-type="float" office:value="0" table:style-name="ce6">
            <text:p>0</text:p>
          </table:table-cell>
          <table:table-cell office:value-type="float" office:value="30" table:formula="of:=RANK([.C14];[.$C$5:.$C$80])" table:style-name="ce70">
            <text:p>30</text:p>
          </table:table-cell>
          <table:table-cell office:value-type="float" office:value="361" table:style-name="ce6">
            <text:p>361</text:p>
          </table:table-cell>
          <table:table-cell office:value-type="float" office:value="1" table:formula="of:=RANK([.E14];[.$E$5:.$E$80])" table:style-name="ce70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G14];[.$G$5:.$G$80])" table:style-name="ce70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I14];[.$I$5:.$I$80])" table:style-name="ce70">
            <text:p>1</text:p>
          </table:table-cell>
          <table:table-cell office:value-type="float" office:value="361" table:formula="of:=([.C14]+[.E14]+[.G14]+[.I14]-MIN([.C14];[.E14];[.G14];[.I14]))" table:style-name="ce23">
            <text:p>361</text:p>
          </table:table-cell>
          <table:table-cell table:number-columns-repeated="16373"/>
        </table:table-row>
        <table:table-row table:style-name="ro2">
          <table:table-cell office:value-type="float" office:value="25" table:formula="of:=RANK([.K15];[.$K$5:.$K$80])" table:style-name="ce69">
            <text:p>25</text:p>
          </table:table-cell>
          <table:table-cell office:value-type="string" table:style-name="ce17">
            <text:p>Espuga Christophe</text:p>
          </table:table-cell>
          <table:table-cell office:value-type="float" office:value="209" table:style-name="ce6">
            <text:p>209</text:p>
          </table:table-cell>
          <table:table-cell office:value-type="float" office:value="14" table:formula="of:=RANK([.C15];[.$C$5:.$C$80])" table:style-name="ce70">
            <text:p>14</text:p>
          </table:table-cell>
          <table:table-cell office:value-type="float" office:value="0" table:style-name="ce6">
            <text:p>0</text:p>
          </table:table-cell>
          <table:table-cell office:value-type="float" office:value="24" table:formula="of:=RANK([.E15];[.$E$5:.$E$80])" table:style-name="ce70">
            <text:p>24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G15];[.$G$5:.$G$80])" table:style-name="ce70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I15];[.$I$5:.$I$80])" table:style-name="ce70">
            <text:p>1</text:p>
          </table:table-cell>
          <table:table-cell office:value-type="float" office:value="209" table:formula="of:=([.C15]+[.E15]+[.G15]+[.I15]-MIN([.C15];[.E15];[.G15];[.I15]))" table:style-name="ce23">
            <text:p>209</text:p>
          </table:table-cell>
          <table:table-cell table:number-columns-repeated="16373"/>
        </table:table-row>
        <table:table-row table:style-name="ro2">
          <table:table-cell office:value-type="float" office:value="6" table:formula="of:=RANK([.K16];[.$K$5:.$K$80])" table:style-name="ce69">
            <text:p>6</text:p>
          </table:table-cell>
          <table:table-cell office:value-type="string" table:style-name="ce8">
            <text:p>Etheve Yanis TAA</text:p>
          </table:table-cell>
          <table:table-cell office:value-type="float" office:value="261" table:style-name="ce6">
            <text:p>261</text:p>
          </table:table-cell>
          <table:table-cell office:value-type="float" office:value="8" table:formula="of:=RANK([.C16];[.$C$5:.$C$80])" table:style-name="ce70">
            <text:p>8</text:p>
          </table:table-cell>
          <table:table-cell office:value-type="float" office:value="214" table:style-name="ce6">
            <text:p>214</text:p>
          </table:table-cell>
          <table:table-cell office:value-type="float" office:value="11" table:formula="of:=RANK([.E16];[.$E$5:.$E$80])" table:style-name="ce70">
            <text:p>1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G16];[.$G$5:.$G$80])" table:style-name="ce70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I16];[.$I$5:.$I$80])" table:style-name="ce70">
            <text:p>1</text:p>
          </table:table-cell>
          <table:table-cell office:value-type="float" office:value="475" table:formula="of:=([.C16]+[.E16]+[.G16]+[.I16]-MIN([.C16];[.E16];[.G16];[.I16]))" table:style-name="ce23">
            <text:p>475</text:p>
          </table:table-cell>
          <table:table-cell table:number-columns-repeated="16373"/>
        </table:table-row>
        <table:table-row table:style-name="ro2">
          <table:table-cell office:value-type="float" office:value="33" table:formula="of:=RANK([.K17];[.$K$5:.$K$80])" table:style-name="ce69">
            <text:p>33</text:p>
          </table:table-cell>
          <table:table-cell office:value-type="string" table:style-name="ce5">
            <text:p>Ferret Yann</text:p>
          </table:table-cell>
          <table:table-cell office:value-type="float" office:value="135" table:style-name="ce6">
            <text:p>135</text:p>
          </table:table-cell>
          <table:table-cell office:value-type="float" office:value="24" table:formula="of:=RANK([.C17];[.$C$5:.$C$80])" table:style-name="ce70">
            <text:p>24</text:p>
          </table:table-cell>
          <table:table-cell office:value-type="float" office:value="0" table:style-name="ce6">
            <text:p>0</text:p>
          </table:table-cell>
          <table:table-cell office:value-type="float" office:value="24" table:formula="of:=RANK([.E17];[.$E$5:.$E$80])" table:style-name="ce70">
            <text:p>24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G17];[.$G$5:.$G$80])" table:style-name="ce70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I17];[.$I$5:.$I$80])" table:style-name="ce70">
            <text:p>1</text:p>
          </table:table-cell>
          <table:table-cell office:value-type="float" office:value="135" table:formula="of:=([.C17]+[.E17]+[.G17]+[.I17]-MIN([.C17];[.E17];[.G17];[.I17]))" table:style-name="ce23">
            <text:p>135</text:p>
          </table:table-cell>
          <table:table-cell table:number-columns-repeated="16373"/>
        </table:table-row>
        <table:table-row table:style-name="ro2">
          <table:table-cell office:value-type="float" office:value="27" table:formula="of:=RANK([.K18];[.$K$5:.$K$80])" table:style-name="ce69">
            <text:p>27</text:p>
          </table:table-cell>
          <table:table-cell office:value-type="string" table:style-name="ce8">
            <text:p>Fkaier Daniel ADB</text:p>
          </table:table-cell>
          <table:table-cell office:value-type="float" office:value="194" table:style-name="ce6">
            <text:p>194</text:p>
          </table:table-cell>
          <table:table-cell office:value-type="float" office:value="16" table:formula="of:=RANK([.C18];[.$C$5:.$C$80])" table:style-name="ce70">
            <text:p>16</text:p>
          </table:table-cell>
          <table:table-cell office:value-type="float" office:value="0" table:style-name="ce6">
            <text:p>0</text:p>
          </table:table-cell>
          <table:table-cell office:value-type="float" office:value="24" table:formula="of:=RANK([.E18];[.$E$5:.$E$80])" table:style-name="ce70">
            <text:p>24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G18];[.$G$5:.$G$80])" table:style-name="ce70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I18];[.$I$5:.$I$80])" table:style-name="ce70">
            <text:p>1</text:p>
          </table:table-cell>
          <table:table-cell office:value-type="float" office:value="194" table:formula="of:=([.C18]+[.E18]+[.G18]+[.I18]-MIN([.C18];[.E18];[.G18];[.I18]))" table:style-name="ce23">
            <text:p>194</text:p>
          </table:table-cell>
          <table:table-cell table:number-columns-repeated="16373"/>
        </table:table-row>
        <table:table-row table:style-name="ro2">
          <table:table-cell office:value-type="float" office:value="35" table:formula="of:=RANK([.K19];[.$K$5:.$K$80])" table:style-name="ce69">
            <text:p>35</text:p>
          </table:table-cell>
          <table:table-cell office:value-type="string" table:style-name="ce8">
            <text:p>Fkaier Daniel ADB</text:p>
          </table:table-cell>
          <table:table-cell office:value-type="float" office:value="126" table:style-name="ce6">
            <text:p>126</text:p>
          </table:table-cell>
          <table:table-cell office:value-type="float" office:value="26" table:formula="of:=RANK([.C19];[.$C$5:.$C$80])" table:style-name="ce70">
            <text:p>26</text:p>
          </table:table-cell>
          <table:table-cell office:value-type="float" office:value="0" table:style-name="ce6">
            <text:p>0</text:p>
          </table:table-cell>
          <table:table-cell office:value-type="float" office:value="24" table:formula="of:=RANK([.E19];[.$E$5:.$E$80])" table:style-name="ce70">
            <text:p>24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G19];[.$G$5:.$G$80])" table:style-name="ce70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I19];[.$I$5:.$I$80])" table:style-name="ce70">
            <text:p>1</text:p>
          </table:table-cell>
          <table:table-cell office:value-type="float" office:value="126" table:formula="of:=([.C19]+[.E19]+[.G19]+[.I19]-MIN([.C19];[.E19];[.G19];[.I19]))" table:style-name="ce23">
            <text:p>126</text:p>
          </table:table-cell>
          <table:table-cell table:number-columns-repeated="16373"/>
        </table:table-row>
        <table:table-row table:style-name="ro2">
          <table:table-cell office:value-type="float" office:value="31" table:formula="of:=RANK([.K20];[.$K$5:.$K$80])" table:style-name="ce69">
            <text:p>31</text:p>
          </table:table-cell>
          <table:table-cell office:value-type="string" table:style-name="ce20">
            <text:p>Fohr Axel PTS</text:p>
          </table:table-cell>
          <table:table-cell office:value-type="float" office:value="0" table:style-name="ce6">
            <text:p>0</text:p>
          </table:table-cell>
          <table:table-cell office:value-type="float" office:value="30" table:formula="of:=RANK([.C20];[.$C$5:.$C$80])" table:style-name="ce70">
            <text:p>30</text:p>
          </table:table-cell>
          <table:table-cell office:value-type="float" office:value="143" table:style-name="ce6">
            <text:p>143</text:p>
          </table:table-cell>
          <table:table-cell office:value-type="float" office:value="20" table:formula="of:=RANK([.E20];[.$E$5:.$E$80])" table:style-name="ce70">
            <text:p>20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G20];[.$G$5:.$G$80])" table:style-name="ce70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I20];[.$I$5:.$I$80])" table:style-name="ce70">
            <text:p>1</text:p>
          </table:table-cell>
          <table:table-cell office:value-type="float" office:value="143" table:formula="of:=([.C20]+[.E20]+[.G20]+[.I20]-MIN([.C20];[.E20];[.G20];[.I20]))" table:style-name="ce23">
            <text:p>143</text:p>
          </table:table-cell>
          <table:table-cell table:number-columns-repeated="16373"/>
        </table:table-row>
        <table:table-row table:style-name="ro2">
          <table:table-cell office:value-type="float" office:value="23" table:formula="of:=RANK([.K21];[.$K$5:.$K$80])" table:style-name="ce69">
            <text:p>23</text:p>
          </table:table-cell>
          <table:table-cell office:value-type="string" table:style-name="ce8">
            <text:p>Frassanito Bruno PTS</text:p>
          </table:table-cell>
          <table:table-cell office:value-type="float" office:value="0" table:style-name="ce6">
            <text:p>0</text:p>
          </table:table-cell>
          <table:table-cell office:value-type="float" office:value="30" table:formula="of:=RANK([.C21];[.$C$5:.$C$80])" table:style-name="ce70">
            <text:p>30</text:p>
          </table:table-cell>
          <table:table-cell office:value-type="float" office:value="226" table:style-name="ce6">
            <text:p>226</text:p>
          </table:table-cell>
          <table:table-cell office:value-type="float" office:value="10" table:formula="of:=RANK([.E21];[.$E$5:.$E$80])" table:style-name="ce70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G21];[.$G$5:.$G$80])" table:style-name="ce70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I21];[.$I$5:.$I$80])" table:style-name="ce70">
            <text:p>1</text:p>
          </table:table-cell>
          <table:table-cell office:value-type="float" office:value="226" table:formula="of:=([.C21]+[.E21]+[.G21]+[.I21]-MIN([.C21];[.E21];[.G21];[.I21]))" table:style-name="ce23">
            <text:p>226</text:p>
          </table:table-cell>
          <table:table-cell table:number-columns-repeated="16373"/>
        </table:table-row>
        <table:table-row table:style-name="ro2">
          <table:table-cell office:value-type="float" office:value="10" table:formula="of:=RANK([.K22];[.$K$5:.$K$80])" table:style-name="ce69">
            <text:p>10</text:p>
          </table:table-cell>
          <table:table-cell office:value-type="string" table:style-name="ce20">
            <text:p>Gador David PTS</text:p>
          </table:table-cell>
          <table:table-cell office:value-type="float" office:value="177" table:style-name="ce6">
            <text:p>177</text:p>
          </table:table-cell>
          <table:table-cell office:value-type="float" office:value="19" table:formula="of:=RANK([.C22];[.$C$5:.$C$80])" table:style-name="ce70">
            <text:p>19</text:p>
          </table:table-cell>
          <table:table-cell office:value-type="float" office:value="196" table:style-name="ce6">
            <text:p>196</text:p>
          </table:table-cell>
          <table:table-cell office:value-type="float" office:value="14" table:formula="of:=RANK([.E22];[.$E$5:.$E$80])" table:style-name="ce70">
            <text:p>14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G22];[.$G$5:.$G$80])" table:style-name="ce70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I22];[.$I$5:.$I$80])" table:style-name="ce70">
            <text:p>1</text:p>
          </table:table-cell>
          <table:table-cell office:value-type="float" office:value="373" table:formula="of:=([.C22]+[.E22]+[.G22]+[.I22]-MIN([.C22];[.E22];[.G22];[.I22]))" table:style-name="ce23">
            <text:p>373</text:p>
          </table:table-cell>
          <table:table-cell table:number-columns-repeated="16373"/>
        </table:table-row>
        <table:table-row table:style-name="ro2">
          <table:table-cell office:value-type="float" office:value="36" table:formula="of:=RANK([.K23];[.$K$5:.$K$80])" table:style-name="ce69">
            <text:p>36</text:p>
          </table:table-cell>
          <table:table-cell office:value-type="string" table:style-name="ce8">
            <text:p>Godin Thierry PTS</text:p>
          </table:table-cell>
          <table:table-cell office:value-type="float" office:value="17" table:style-name="ce6">
            <text:p>17</text:p>
          </table:table-cell>
          <table:table-cell office:value-type="float" office:value="29" table:formula="of:=RANK([.C23];[.$C$5:.$C$80])" table:style-name="ce70">
            <text:p>29</text:p>
          </table:table-cell>
          <table:table-cell office:value-type="float" office:value="49" table:style-name="ce6">
            <text:p>49</text:p>
          </table:table-cell>
          <table:table-cell office:value-type="float" office:value="23" table:formula="of:=RANK([.E23];[.$E$5:.$E$80])" table:style-name="ce70">
            <text:p>23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G23];[.$G$5:.$G$80])" table:style-name="ce70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I23];[.$I$5:.$I$80])" table:style-name="ce70">
            <text:p>1</text:p>
          </table:table-cell>
          <table:table-cell office:value-type="float" office:value="66" table:formula="of:=([.C23]+[.E23]+[.G23]+[.I23]-MIN([.C23];[.E23];[.G23];[.I23]))" table:style-name="ce23">
            <text:p>66</text:p>
          </table:table-cell>
          <table:table-cell table:number-columns-repeated="16373"/>
        </table:table-row>
        <table:table-row table:style-name="ro2">
          <table:table-cell office:value-type="float" office:value="18" table:formula="of:=RANK([.K24];[.$K$5:.$K$80])" table:style-name="ce69">
            <text:p>18</text:p>
          </table:table-cell>
          <table:table-cell office:value-type="string" table:style-name="ce8">
            <text:p>Habernet Stéphane PTS</text:p>
          </table:table-cell>
          <table:table-cell office:value-type="float" office:value="292" table:style-name="ce6">
            <text:p>292</text:p>
          </table:table-cell>
          <table:table-cell office:value-type="float" office:value="5" table:formula="of:=RANK([.C24];[.$C$5:.$C$80])" table:style-name="ce70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24" table:formula="of:=RANK([.E24];[.$E$5:.$E$80])" table:style-name="ce70">
            <text:p>24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G24];[.$G$5:.$G$80])" table:style-name="ce70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I24];[.$I$5:.$I$80])" table:style-name="ce70">
            <text:p>1</text:p>
          </table:table-cell>
          <table:table-cell office:value-type="float" office:value="292" table:formula="of:=([.C24]+[.E24]+[.G24]+[.I24]-MIN([.C24];[.E24];[.G24];[.I24]))" table:style-name="ce23">
            <text:p>292</text:p>
          </table:table-cell>
          <table:table-cell table:number-columns-repeated="16373"/>
        </table:table-row>
        <table:table-row table:style-name="ro2">
          <table:table-cell office:value-type="float" office:value="5" table:formula="of:=RANK([.K25];[.$K$5:.$K$80])" table:style-name="ce69">
            <text:p>5</text:p>
          </table:table-cell>
          <table:table-cell office:value-type="string" table:style-name="ce30">
            <text:p>Hiriart David Vert Galant</text:p>
          </table:table-cell>
          <table:table-cell office:value-type="float" office:value="256" table:style-name="ce6">
            <text:p>256</text:p>
          </table:table-cell>
          <table:table-cell office:value-type="float" office:value="9" table:formula="of:=RANK([.C25];[.$C$5:.$C$80])" table:style-name="ce70">
            <text:p>9</text:p>
          </table:table-cell>
          <table:table-cell office:value-type="float" office:value="294" table:style-name="ce6">
            <text:p>294</text:p>
          </table:table-cell>
          <table:table-cell office:value-type="float" office:value="7" table:formula="of:=RANK([.E25];[.$E$5:.$E$80])" table:style-name="ce70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G25];[.$G$5:.$G$80])" table:style-name="ce70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I25];[.$I$5:.$I$80])" table:style-name="ce70">
            <text:p>1</text:p>
          </table:table-cell>
          <table:table-cell office:value-type="float" office:value="550" table:formula="of:=([.C25]+[.E25]+[.G25]+[.I25]-MIN([.C25];[.E25];[.G25];[.I25]))" table:style-name="ce23">
            <text:p>550</text:p>
          </table:table-cell>
          <table:table-cell table:number-columns-repeated="16373"/>
        </table:table-row>
        <table:table-row table:style-name="ro2">
          <table:table-cell office:value-type="float" office:value="8" table:formula="of:=RANK([.K26];[.$K$5:.$K$80])" table:style-name="ce69">
            <text:p>8</text:p>
          </table:table-cell>
          <table:table-cell office:value-type="string" table:style-name="ce30">
            <text:p>Labedan Thierry CTG</text:p>
          </table:table-cell>
          <table:table-cell office:value-type="float" office:value="226" table:style-name="ce6">
            <text:p>226</text:p>
          </table:table-cell>
          <table:table-cell office:value-type="float" office:value="13" table:formula="of:=RANK([.C26];[.$C$5:.$C$80])" table:style-name="ce70">
            <text:p>13</text:p>
          </table:table-cell>
          <table:table-cell office:value-type="float" office:value="190" table:style-name="ce6">
            <text:p>190</text:p>
          </table:table-cell>
          <table:table-cell office:value-type="float" office:value="15" table:formula="of:=RANK([.E26];[.$E$5:.$E$80])" table:style-name="ce70">
            <text:p>15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G26];[.$G$5:.$G$80])" table:style-name="ce70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I26];[.$I$5:.$I$80])" table:style-name="ce70">
            <text:p>1</text:p>
          </table:table-cell>
          <table:table-cell office:value-type="float" office:value="416" table:formula="of:=([.C26]+[.E26]+[.G26]+[.I26]-MIN([.C26];[.E26];[.G26];[.I26]))" table:style-name="ce23">
            <text:p>416</text:p>
          </table:table-cell>
          <table:table-cell table:number-columns-repeated="16373"/>
        </table:table-row>
        <table:table-row table:style-name="ro2">
          <table:table-cell office:value-type="float" office:value="4" table:formula="of:=RANK([.K27];[.$K$5:.$K$80])" table:style-name="ce69">
            <text:p>4</text:p>
          </table:table-cell>
          <table:table-cell office:value-type="string" table:style-name="ce8">
            <text:p>Langumier Eric TAA</text:p>
          </table:table-cell>
          <table:table-cell office:value-type="float" office:value="287" table:style-name="ce6">
            <text:p>287</text:p>
          </table:table-cell>
          <table:table-cell office:value-type="float" office:value="6" table:formula="of:=RANK([.C27];[.$C$5:.$C$80])" table:style-name="ce70">
            <text:p>6</text:p>
          </table:table-cell>
          <table:table-cell office:value-type="float" office:value="290" table:style-name="ce6">
            <text:p>290</text:p>
          </table:table-cell>
          <table:table-cell office:value-type="float" office:value="8" table:formula="of:=RANK([.E27];[.$E$5:.$E$80])" table:style-name="ce70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G27];[.$G$5:.$G$80])" table:style-name="ce70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I27];[.$I$5:.$I$80])" table:style-name="ce70">
            <text:p>1</text:p>
          </table:table-cell>
          <table:table-cell office:value-type="float" office:value="577" table:formula="of:=([.C27]+[.E27]+[.G27]+[.I27]-MIN([.C27];[.E27];[.G27];[.I27]))" table:style-name="ce23">
            <text:p>577</text:p>
          </table:table-cell>
          <table:table-cell table:number-columns-repeated="16373"/>
        </table:table-row>
        <table:table-row table:style-name="ro2">
          <table:table-cell office:value-type="float" office:value="30" table:formula="of:=RANK([.K28];[.$K$5:.$K$80])" table:style-name="ce69">
            <text:p>30</text:p>
          </table:table-cell>
          <table:table-cell office:value-type="string" table:style-name="ce32">
            <text:p>Lendormy Laurent</text:p>
          </table:table-cell>
          <table:table-cell office:value-type="float" office:value="154" table:style-name="ce6">
            <text:p>154</text:p>
          </table:table-cell>
          <table:table-cell office:value-type="float" office:value="23" table:formula="of:=RANK([.C28];[.$C$5:.$C$80])" table:style-name="ce70">
            <text:p>23</text:p>
          </table:table-cell>
          <table:table-cell office:value-type="float" office:value="0" table:style-name="ce6">
            <text:p>0</text:p>
          </table:table-cell>
          <table:table-cell office:value-type="float" office:value="24" table:formula="of:=RANK([.E28];[.$E$5:.$E$80])" table:style-name="ce70">
            <text:p>24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G28];[.$G$5:.$G$80])" table:style-name="ce70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I28];[.$I$5:.$I$80])" table:style-name="ce70">
            <text:p>1</text:p>
          </table:table-cell>
          <table:table-cell office:value-type="float" office:value="154" table:formula="of:=([.C28]+[.E28]+[.G28]+[.I28]-MIN([.C28];[.E28];[.G28];[.I28]))" table:style-name="ce23">
            <text:p>154</text:p>
          </table:table-cell>
          <table:table-cell table:number-columns-repeated="16373"/>
        </table:table-row>
        <table:table-row table:style-name="ro2">
          <table:table-cell office:value-type="float" office:value="16" table:formula="of:=RANK([.K29];[.$K$5:.$K$80])" table:style-name="ce69">
            <text:p>16</text:p>
          </table:table-cell>
          <table:table-cell office:value-type="string" table:style-name="ce30">
            <text:p>Lorentzatos Eric CTP</text:p>
          </table:table-cell>
          <table:table-cell office:value-type="float" office:value="186" table:style-name="ce6">
            <text:p>186</text:p>
          </table:table-cell>
          <table:table-cell office:value-type="float" office:value="18" table:formula="of:=RANK([.C29];[.$C$5:.$C$80])" table:style-name="ce70">
            <text:p>18</text:p>
          </table:table-cell>
          <table:table-cell office:value-type="float" office:value="154" table:style-name="ce6">
            <text:p>154</text:p>
          </table:table-cell>
          <table:table-cell office:value-type="float" office:value="19" table:formula="of:=RANK([.E29];[.$E$5:.$E$80])" table:style-name="ce70">
            <text:p>19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G29];[.$G$5:.$G$80])" table:style-name="ce70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I29];[.$I$5:.$I$80])" table:style-name="ce70">
            <text:p>1</text:p>
          </table:table-cell>
          <table:table-cell office:value-type="float" office:value="340" table:formula="of:=([.C29]+[.E29]+[.G29]+[.I29]-MIN([.C29];[.E29];[.G29];[.I29]))" table:style-name="ce23">
            <text:p>340</text:p>
          </table:table-cell>
          <table:table-cell table:number-columns-repeated="16373"/>
        </table:table-row>
        <table:table-row table:style-name="ro2">
          <table:table-cell office:value-type="float" office:value="21" table:formula="of:=RANK([.K30];[.$K$5:.$K$80])" table:style-name="ce69">
            <text:p>21</text:p>
          </table:table-cell>
          <table:table-cell office:value-type="string" table:style-name="ce32">
            <text:p>Matut jean-jacques</text:p>
          </table:table-cell>
          <table:table-cell office:value-type="float" office:value="231" table:style-name="ce6">
            <text:p>231</text:p>
          </table:table-cell>
          <table:table-cell office:value-type="float" office:value="11" table:formula="of:=RANK([.C30];[.$C$5:.$C$80])" table:style-name="ce70">
            <text:p>11</text:p>
          </table:table-cell>
          <table:table-cell office:value-type="float" office:value="0" table:style-name="ce6">
            <text:p>0</text:p>
          </table:table-cell>
          <table:table-cell office:value-type="float" office:value="24" table:formula="of:=RANK([.E30];[.$E$5:.$E$80])" table:style-name="ce70">
            <text:p>24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G30];[.$G$5:.$G$80])" table:style-name="ce70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I30];[.$I$5:.$I$80])" table:style-name="ce70">
            <text:p>1</text:p>
          </table:table-cell>
          <table:table-cell office:value-type="float" office:value="231" table:formula="of:=([.C30]+[.E30]+[.G30]+[.I30]-MIN([.C30];[.E30];[.G30];[.I30]))" table:style-name="ce23">
            <text:p>231</text:p>
          </table:table-cell>
          <table:table-cell table:number-columns-repeated="16373"/>
        </table:table-row>
        <table:table-row table:style-name="ro2">
          <table:table-cell office:value-type="float" office:value="17" table:formula="of:=RANK([.K31];[.$K$5:.$K$80])" table:style-name="ce69">
            <text:p>17</text:p>
          </table:table-cell>
          <table:table-cell office:value-type="string" table:style-name="ce30">
            <text:p>Monteil Fred DSC</text:p>
          </table:table-cell>
          <table:table-cell office:value-type="float" office:value="0" table:style-name="ce6">
            <text:p>0</text:p>
          </table:table-cell>
          <table:table-cell office:value-type="float" office:value="30" table:formula="of:=RANK([.C31];[.$C$5:.$C$80])" table:style-name="ce70">
            <text:p>30</text:p>
          </table:table-cell>
          <table:table-cell office:value-type="float" office:value="313" table:style-name="ce6">
            <text:p>313</text:p>
          </table:table-cell>
          <table:table-cell office:value-type="float" office:value="6" table:formula="of:=RANK([.E31];[.$E$5:.$E$80])" table:style-name="ce70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G31];[.$G$5:.$G$80])" table:style-name="ce70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I31];[.$I$5:.$I$80])" table:style-name="ce70">
            <text:p>1</text:p>
          </table:table-cell>
          <table:table-cell office:value-type="float" office:value="313" table:formula="of:=([.C31]+[.E31]+[.G31]+[.I31]-MIN([.C31];[.E31];[.G31];[.I31]))" table:style-name="ce23">
            <text:p>313</text:p>
          </table:table-cell>
          <table:table-cell table:number-columns-repeated="16373"/>
        </table:table-row>
        <table:table-row table:style-name="ro2">
          <table:table-cell office:value-type="float" office:value="11" table:formula="of:=RANK([.K32];[.$K$5:.$K$80])" table:style-name="ce69">
            <text:p>11</text:p>
          </table:table-cell>
          <table:table-cell office:value-type="string" table:style-name="ce30">
            <text:p>Nifaut Max Mont de Marsan</text:p>
          </table:table-cell>
          <table:table-cell office:value-type="float" office:value="195" table:style-name="ce6">
            <text:p>195</text:p>
          </table:table-cell>
          <table:table-cell office:value-type="float" office:value="15" table:formula="of:=RANK([.C32];[.$C$5:.$C$80])" table:style-name="ce70">
            <text:p>15</text:p>
          </table:table-cell>
          <table:table-cell office:value-type="float" office:value="175" table:style-name="ce6">
            <text:p>175</text:p>
          </table:table-cell>
          <table:table-cell office:value-type="float" office:value="18" table:formula="of:=RANK([.E32];[.$E$5:.$E$80])" table:style-name="ce70">
            <text:p>18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G32];[.$G$5:.$G$80])" table:style-name="ce70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I32];[.$I$5:.$I$80])" table:style-name="ce70">
            <text:p>1</text:p>
          </table:table-cell>
          <table:table-cell office:value-type="float" office:value="370" table:formula="of:=([.C32]+[.E32]+[.G32]+[.I32]-MIN([.C32];[.E32];[.G32];[.I32]))" table:style-name="ce23">
            <text:p>370</text:p>
          </table:table-cell>
          <table:table-cell table:number-columns-repeated="16373"/>
        </table:table-row>
        <table:table-row table:style-name="ro2">
          <table:table-cell office:value-type="float" office:value="14" table:formula="of:=RANK([.K33];[.$K$5:.$K$80])" table:style-name="ce69">
            <text:p>14</text:p>
          </table:table-cell>
          <table:table-cell office:value-type="string" table:style-name="ce30">
            <text:p>Pereira Jérôme Pamiers</text:p>
          </table:table-cell>
          <table:table-cell office:value-type="float" office:value="0" table:style-name="ce6">
            <text:p>0</text:p>
          </table:table-cell>
          <table:table-cell office:value-type="float" office:value="30" table:formula="of:=RANK([.C33];[.$C$5:.$C$80])" table:style-name="ce70">
            <text:p>30</text:p>
          </table:table-cell>
          <table:table-cell office:value-type="float" office:value="341" table:style-name="ce6">
            <text:p>341</text:p>
          </table:table-cell>
          <table:table-cell office:value-type="float" office:value="3" table:formula="of:=RANK([.E33];[.$E$5:.$E$80])" table:style-name="ce70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G33];[.$G$5:.$G$80])" table:style-name="ce70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I33];[.$I$5:.$I$80])" table:style-name="ce70">
            <text:p>1</text:p>
          </table:table-cell>
          <table:table-cell office:value-type="float" office:value="341" table:formula="of:=([.C33]+[.E33]+[.G33]+[.I33]-MIN([.C33];[.E33];[.G33];[.I33]))" table:style-name="ce23">
            <text:p>341</text:p>
          </table:table-cell>
          <table:table-cell table:number-columns-repeated="16373"/>
        </table:table-row>
        <table:table-row table:style-name="ro2">
          <table:table-cell office:value-type="float" office:value="20" table:formula="of:=RANK([.K34];[.$K$5:.$K$80])" table:style-name="ce69">
            <text:p>20</text:p>
          </table:table-cell>
          <table:table-cell office:value-type="string" table:style-name="ce32">
            <text:p>Rigodon pascal</text:p>
          </table:table-cell>
          <table:table-cell office:value-type="float" office:value="241" table:style-name="ce6">
            <text:p>241</text:p>
          </table:table-cell>
          <table:table-cell office:value-type="float" office:value="10" table:formula="of:=RANK([.C34];[.$C$5:.$C$80])" table:style-name="ce70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24" table:formula="of:=RANK([.E34];[.$E$5:.$E$80])" table:style-name="ce70">
            <text:p>24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G34];[.$G$5:.$G$80])" table:style-name="ce70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I34];[.$I$5:.$I$80])" table:style-name="ce70">
            <text:p>1</text:p>
          </table:table-cell>
          <table:table-cell office:value-type="float" office:value="241" table:formula="of:=([.C34]+[.E34]+[.G34]+[.I34]-MIN([.C34];[.E34];[.G34];[.I34]))" table:style-name="ce23">
            <text:p>241</text:p>
          </table:table-cell>
          <table:table-cell table:number-columns-repeated="16373"/>
        </table:table-row>
        <table:table-row table:style-name="ro2">
          <table:table-cell office:value-type="float" office:value="24" table:formula="of:=RANK([.K35];[.$K$5:.$K$80])" table:style-name="ce69">
            <text:p>24</text:p>
          </table:table-cell>
          <table:table-cell office:value-type="string" table:style-name="ce8">
            <text:p>Sabate Jean Luc PTS</text:p>
          </table:table-cell>
          <table:table-cell office:value-type="float" office:value="101" table:style-name="ce6">
            <text:p>101</text:p>
          </table:table-cell>
          <table:table-cell office:value-type="float" office:value="27" table:formula="of:=RANK([.C35];[.$C$5:.$C$80])" table:style-name="ce70">
            <text:p>27</text:p>
          </table:table-cell>
          <table:table-cell office:value-type="float" office:value="109" table:style-name="ce6">
            <text:p>109</text:p>
          </table:table-cell>
          <table:table-cell office:value-type="float" office:value="22" table:formula="of:=RANK([.E35];[.$E$5:.$E$80])" table:style-name="ce70">
            <text:p>22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G35];[.$G$5:.$G$80])" table:style-name="ce70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I35];[.$I$5:.$I$80])" table:style-name="ce70">
            <text:p>1</text:p>
          </table:table-cell>
          <table:table-cell office:value-type="float" office:value="210" table:formula="of:=([.C35]+[.E35]+[.G35]+[.I35]-MIN([.C35];[.E35];[.G35];[.I35]))" table:style-name="ce23">
            <text:p>210</text:p>
          </table:table-cell>
          <table:table-cell table:number-columns-repeated="16373"/>
        </table:table-row>
        <table:table-row table:style-name="ro2">
          <table:table-cell office:value-type="float" office:value="3" table:formula="of:=RANK([.K36];[.$K$5:.$K$80])" table:style-name="ce69">
            <text:p>3</text:p>
          </table:table-cell>
          <table:table-cell office:value-type="string" table:style-name="ce31">
            <text:p>Saget Christophe PDTVG</text:p>
          </table:table-cell>
          <table:table-cell office:value-type="float" office:value="308" table:style-name="ce6">
            <text:p>308</text:p>
          </table:table-cell>
          <table:table-cell office:value-type="float" office:value="4" table:formula="of:=RANK([.C36];[.$C$5:.$C$80])" table:style-name="ce70">
            <text:p>4</text:p>
          </table:table-cell>
          <table:table-cell office:value-type="float" office:value="314" table:style-name="ce6">
            <text:p>314</text:p>
          </table:table-cell>
          <table:table-cell office:value-type="float" office:value="5" table:formula="of:=RANK([.E36];[.$E$5:.$E$80])" table:style-name="ce70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G36];[.$G$5:.$G$80])" table:style-name="ce70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I36];[.$I$5:.$I$80])" table:style-name="ce70">
            <text:p>1</text:p>
          </table:table-cell>
          <table:table-cell office:value-type="float" office:value="622" table:formula="of:=([.C36]+[.E36]+[.G36]+[.I36]-MIN([.C36];[.E36];[.G36];[.I36]))" table:style-name="ce23">
            <text:p>622</text:p>
          </table:table-cell>
          <table:table-cell table:number-columns-repeated="16373"/>
        </table:table-row>
        <table:table-row table:style-name="ro2">
          <table:table-cell office:value-type="float" office:value="1" table:formula="of:=RANK([.K37];[.$K$5:.$K$80])" table:style-name="ce69">
            <text:p>1</text:p>
          </table:table-cell>
          <table:table-cell office:value-type="string" table:style-name="ce30">
            <text:p>Saina Xavier SMT</text:p>
          </table:table-cell>
          <table:table-cell office:value-type="float" office:value="320" table:style-name="ce6">
            <text:p>320</text:p>
          </table:table-cell>
          <table:table-cell office:value-type="float" office:value="3" table:formula="of:=RANK([.C37];[.$C$5:.$C$80])" table:style-name="ce70">
            <text:p>3</text:p>
          </table:table-cell>
          <table:table-cell office:value-type="float" office:value="347" table:style-name="ce6">
            <text:p>347</text:p>
          </table:table-cell>
          <table:table-cell office:value-type="float" office:value="2" table:formula="of:=RANK([.E37];[.$E$5:.$E$80])" table:style-name="ce70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G37];[.$G$5:.$G$80])" table:style-name="ce70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I37];[.$I$5:.$I$80])" table:style-name="ce70">
            <text:p>1</text:p>
          </table:table-cell>
          <table:table-cell office:value-type="float" office:value="667" table:formula="of:=([.C37]+[.E37]+[.G37]+[.I37]-MIN([.C37];[.E37];[.G37];[.I37]))" table:style-name="ce23">
            <text:p>667</text:p>
          </table:table-cell>
          <table:table-cell table:number-columns-repeated="16373"/>
        </table:table-row>
        <table:table-row table:style-name="ro2">
          <table:table-cell office:value-type="float" office:value="13" table:formula="of:=RANK([.K38];[.$K$5:.$K$80])" table:style-name="ce69">
            <text:p>13</text:p>
          </table:table-cell>
          <table:table-cell office:value-type="string" table:style-name="ce8">
            <text:p>Schmidt Pierre PTS</text:p>
          </table:table-cell>
          <table:table-cell office:value-type="float" office:value="160" table:style-name="ce6">
            <text:p>160</text:p>
          </table:table-cell>
          <table:table-cell office:value-type="float" office:value="22" table:formula="of:=RANK([.C38];[.$C$5:.$C$80])" table:style-name="ce70">
            <text:p>22</text:p>
          </table:table-cell>
          <table:table-cell office:value-type="float" office:value="183" table:style-name="ce6">
            <text:p>183</text:p>
          </table:table-cell>
          <table:table-cell office:value-type="float" office:value="16" table:formula="of:=RANK([.E38];[.$E$5:.$E$80])" table:style-name="ce70">
            <text:p>16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G38];[.$G$5:.$G$80])" table:style-name="ce70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I38];[.$I$5:.$I$80])" table:style-name="ce70">
            <text:p>1</text:p>
          </table:table-cell>
          <table:table-cell office:value-type="float" office:value="343" table:formula="of:=([.C38]+[.E38]+[.G38]+[.I38]-MIN([.C38];[.E38];[.G38];[.I38]))" table:style-name="ce23">
            <text:p>343</text:p>
          </table:table-cell>
          <table:table-cell table:number-columns-repeated="16373"/>
        </table:table-row>
        <table:table-row table:style-name="ro2">
          <table:table-cell office:value-type="float" office:value="37" table:formula="of:=RANK([.K39];[.$K$5:.$K$80])" table:style-name="ce69">
            <text:p>37</text:p>
          </table:table-cell>
          <table:table-cell office:value-type="string" table:style-name="ce5">
            <text:p>Soro</text:p>
          </table:table-cell>
          <table:table-cell office:value-type="float" office:value="25" table:style-name="ce6">
            <text:p>25</text:p>
          </table:table-cell>
          <table:table-cell office:value-type="float" office:value="28" table:formula="of:=RANK([.C39];[.$C$5:.$C$80])" table:style-name="ce70">
            <text:p>28</text:p>
          </table:table-cell>
          <table:table-cell office:value-type="float" office:value="0" table:style-name="ce6">
            <text:p>0</text:p>
          </table:table-cell>
          <table:table-cell office:value-type="float" office:value="24" table:formula="of:=RANK([.E39];[.$E$5:.$E$80])" table:style-name="ce70">
            <text:p>24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G39];[.$G$5:.$G$80])" table:style-name="ce70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I39];[.$I$5:.$I$80])" table:style-name="ce70">
            <text:p>1</text:p>
          </table:table-cell>
          <table:table-cell office:value-type="float" office:value="25" table:formula="of:=([.C39]+[.E39]+[.G39]+[.I39]-MIN([.C39];[.E39];[.G39];[.I39]))" table:style-name="ce23">
            <text:p>25</text:p>
          </table:table-cell>
          <table:table-cell table:number-columns-repeated="16373"/>
        </table:table-row>
        <table:table-row table:style-name="ro2">
          <table:table-cell office:value-type="float" office:value="32" table:formula="of:=RANK([.K40];[.$K$5:.$K$80])" table:style-name="ce69">
            <text:p>32</text:p>
          </table:table-cell>
          <table:table-cell office:value-type="string" table:style-name="ce29">
            <text:p>Vindreau Jean Pierre Tenareze</text:p>
          </table:table-cell>
          <table:table-cell office:value-type="float" office:value="0" table:style-name="ce6">
            <text:p>0</text:p>
          </table:table-cell>
          <table:table-cell office:value-type="float" office:value="30" table:formula="of:=RANK([.C40];[.$C$5:.$C$80])" table:style-name="ce70">
            <text:p>30</text:p>
          </table:table-cell>
          <table:table-cell office:value-type="float" office:value="136" table:style-name="ce6">
            <text:p>136</text:p>
          </table:table-cell>
          <table:table-cell office:value-type="float" office:value="21" table:formula="of:=RANK([.E40];[.$E$5:.$E$80])" table:style-name="ce70">
            <text:p>2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G40];[.$G$5:.$G$80])" table:style-name="ce70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I40];[.$I$5:.$I$80])" table:style-name="ce70">
            <text:p>1</text:p>
          </table:table-cell>
          <table:table-cell office:value-type="float" office:value="136" table:formula="of:=([.C40]+[.E40]+[.G40]+[.I40]-MIN([.C40];[.E40];[.G40];[.I40]))" table:style-name="ce23">
            <text:p>136</text:p>
          </table:table-cell>
          <table:table-cell table:number-columns-repeated="16373"/>
        </table:table-row>
        <table:table-row table:style-name="ro2">
          <table:table-cell office:value-type="float" office:value="7" table:formula="of:=RANK([.K41];[.$K$5:.$K$80])" table:style-name="ce69">
            <text:p>7</text:p>
          </table:table-cell>
          <table:table-cell office:value-type="string" table:style-name="ce8">
            <text:p>Yelma Jean-Luc PTS</text:p>
          </table:table-cell>
          <table:table-cell office:value-type="float" office:value="169" table:style-name="ce6">
            <text:p>169</text:p>
          </table:table-cell>
          <table:table-cell office:value-type="float" office:value="20" table:formula="of:=RANK([.C41];[.$C$5:.$C$80])" table:style-name="ce70">
            <text:p>20</text:p>
          </table:table-cell>
          <table:table-cell office:value-type="float" office:value="259" table:style-name="ce6">
            <text:p>259</text:p>
          </table:table-cell>
          <table:table-cell office:value-type="float" office:value="9" table:formula="of:=RANK([.E41];[.$E$5:.$E$80])" table:style-name="ce70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G41];[.$G$5:.$G$80])" table:style-name="ce70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I41];[.$I$5:.$I$80])" table:style-name="ce70">
            <text:p>1</text:p>
          </table:table-cell>
          <table:table-cell office:value-type="float" office:value="428" table:formula="of:=([.C41]+[.E41]+[.G41]+[.I41]-MIN([.C41];[.E41];[.G41];[.I41]))" table:style-name="ce23">
            <text:p>428</text:p>
          </table:table-cell>
          <table:table-cell table:number-columns-repeated="16373"/>
        </table:table-row>
        <table:table-row table:style-name="ro2">
          <table:table-cell office:value-type="float" office:value="38" table:formula="of:=RANK([.K42];[.$K$5:.$K$80])" table:style-name="ce69">
            <text:p>38</text:p>
          </table:table-cell>
          <table:table-cell table:style-name="ce5"/>
          <table:table-cell office:value-type="float" office:value="0" table:style-name="ce6">
            <text:p>0</text:p>
          </table:table-cell>
          <table:table-cell office:value-type="float" office:value="30" table:formula="of:=RANK([.C42];[.$C$5:.$C$80])" table:style-name="ce70">
            <text:p>30</text:p>
          </table:table-cell>
          <table:table-cell office:value-type="float" office:value="0" table:style-name="ce6">
            <text:p>0</text:p>
          </table:table-cell>
          <table:table-cell office:value-type="float" office:value="24" table:formula="of:=RANK([.E42];[.$E$5:.$E$80])" table:style-name="ce70">
            <text:p>24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G42];[.$G$5:.$G$80])" table:style-name="ce70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I42];[.$I$5:.$I$80])" table:style-name="ce70">
            <text:p>1</text:p>
          </table:table-cell>
          <table:table-cell office:value-type="float" office:value="0" table:formula="of:=([.C42]+[.E42]+[.G42]+[.I42]-MIN([.C42];[.E42];[.G42];[.I42]))" table:style-name="ce23">
            <text:p>0</text:p>
          </table:table-cell>
          <table:table-cell table:number-columns-repeated="16373"/>
        </table:table-row>
        <table:table-row table:style-name="ro2">
          <table:table-cell office:value-type="float" office:value="38" table:formula="of:=RANK([.K43];[.$K$5:.$K$80])" table:style-name="ce69">
            <text:p>38</text:p>
          </table:table-cell>
          <table:table-cell table:style-name="ce5"/>
          <table:table-cell office:value-type="float" office:value="0" table:style-name="ce6">
            <text:p>0</text:p>
          </table:table-cell>
          <table:table-cell office:value-type="float" office:value="30" table:formula="of:=RANK([.C43];[.$C$5:.$C$80])" table:style-name="ce70">
            <text:p>30</text:p>
          </table:table-cell>
          <table:table-cell office:value-type="float" office:value="0" table:style-name="ce6">
            <text:p>0</text:p>
          </table:table-cell>
          <table:table-cell office:value-type="float" office:value="24" table:formula="of:=RANK([.E43];[.$E$5:.$E$80])" table:style-name="ce70">
            <text:p>24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G43];[.$G$5:.$G$80])" table:style-name="ce70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I43];[.$I$5:.$I$80])" table:style-name="ce70">
            <text:p>1</text:p>
          </table:table-cell>
          <table:table-cell office:value-type="float" office:value="0" table:formula="of:=([.C43]+[.E43]+[.G43]+[.I43]-MIN([.C43];[.E43];[.G43];[.I43]))" table:style-name="ce23">
            <text:p>0</text:p>
          </table:table-cell>
          <table:table-cell table:number-columns-repeated="16373"/>
        </table:table-row>
        <table:table-row table:style-name="ro2">
          <table:table-cell office:value-type="float" office:value="38" table:formula="of:=RANK([.K44];[.$K$5:.$K$80])" table:style-name="ce69">
            <text:p>38</text:p>
          </table:table-cell>
          <table:table-cell table:style-name="ce5"/>
          <table:table-cell office:value-type="float" office:value="0" table:style-name="ce6">
            <text:p>0</text:p>
          </table:table-cell>
          <table:table-cell office:value-type="float" office:value="30" table:formula="of:=RANK([.C44];[.$C$5:.$C$80])" table:style-name="ce70">
            <text:p>30</text:p>
          </table:table-cell>
          <table:table-cell office:value-type="float" office:value="0" table:style-name="ce6">
            <text:p>0</text:p>
          </table:table-cell>
          <table:table-cell office:value-type="float" office:value="24" table:formula="of:=RANK([.E44];[.$E$5:.$E$80])" table:style-name="ce70">
            <text:p>24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G44];[.$G$5:.$G$80])" table:style-name="ce70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I44];[.$I$5:.$I$80])" table:style-name="ce70">
            <text:p>1</text:p>
          </table:table-cell>
          <table:table-cell office:value-type="float" office:value="0" table:formula="of:=([.C44]+[.E44]+[.G44]+[.I44]-MIN([.C44];[.E44];[.G44];[.I44]))" table:style-name="ce23">
            <text:p>0</text:p>
          </table:table-cell>
          <table:table-cell table:number-columns-repeated="16373"/>
        </table:table-row>
        <table:table-row table:style-name="ro2">
          <table:table-cell office:value-type="float" office:value="38" table:formula="of:=RANK([.K45];[.$K$5:.$K$80])" table:style-name="ce69">
            <text:p>38</text:p>
          </table:table-cell>
          <table:table-cell table:style-name="ce5"/>
          <table:table-cell office:value-type="float" office:value="0" table:style-name="ce6">
            <text:p>0</text:p>
          </table:table-cell>
          <table:table-cell office:value-type="float" office:value="30" table:formula="of:=RANK([.C45];[.$C$5:.$C$80])" table:style-name="ce70">
            <text:p>30</text:p>
          </table:table-cell>
          <table:table-cell office:value-type="float" office:value="0" table:style-name="ce6">
            <text:p>0</text:p>
          </table:table-cell>
          <table:table-cell office:value-type="float" office:value="24" table:formula="of:=RANK([.E45];[.$E$5:.$E$80])" table:style-name="ce70">
            <text:p>24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G45];[.$G$5:.$G$80])" table:style-name="ce70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I45];[.$I$5:.$I$80])" table:style-name="ce70">
            <text:p>1</text:p>
          </table:table-cell>
          <table:table-cell office:value-type="float" office:value="0" table:formula="of:=([.C45]+[.E45]+[.G45]+[.I45]-MIN([.C45];[.E45];[.G45];[.I45]))" table:style-name="ce23">
            <text:p>0</text:p>
          </table:table-cell>
          <table:table-cell table:number-columns-repeated="16373"/>
        </table:table-row>
        <table:table-row table:style-name="ro2">
          <table:table-cell office:value-type="float" office:value="38" table:formula="of:=RANK([.K46];[.$K$5:.$K$80])" table:style-name="ce69">
            <text:p>38</text:p>
          </table:table-cell>
          <table:table-cell table:style-name="ce5"/>
          <table:table-cell office:value-type="float" office:value="0" table:style-name="ce6">
            <text:p>0</text:p>
          </table:table-cell>
          <table:table-cell office:value-type="float" office:value="30" table:formula="of:=RANK([.C46];[.$C$5:.$C$80])" table:style-name="ce70">
            <text:p>30</text:p>
          </table:table-cell>
          <table:table-cell office:value-type="float" office:value="0" table:style-name="ce6">
            <text:p>0</text:p>
          </table:table-cell>
          <table:table-cell office:value-type="float" office:value="24" table:formula="of:=RANK([.E46];[.$E$5:.$E$80])" table:style-name="ce70">
            <text:p>24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G46];[.$G$5:.$G$80])" table:style-name="ce70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I46];[.$I$5:.$I$80])" table:style-name="ce70">
            <text:p>1</text:p>
          </table:table-cell>
          <table:table-cell office:value-type="float" office:value="0" table:formula="of:=([.C46]+[.E46]+[.G46]+[.I46]-MIN([.C46];[.E46];[.G46];[.I46]))" table:style-name="ce23">
            <text:p>0</text:p>
          </table:table-cell>
          <table:table-cell table:number-columns-repeated="16373"/>
        </table:table-row>
        <table:table-row table:style-name="ro2">
          <table:table-cell office:value-type="float" office:value="38" table:formula="of:=RANK([.K47];[.$K$5:.$K$80])" table:style-name="ce69">
            <text:p>38</text:p>
          </table:table-cell>
          <table:table-cell table:style-name="ce5"/>
          <table:table-cell office:value-type="float" office:value="0" table:style-name="ce6">
            <text:p>0</text:p>
          </table:table-cell>
          <table:table-cell office:value-type="float" office:value="30" table:formula="of:=RANK([.C47];[.$C$5:.$C$80])" table:style-name="ce70">
            <text:p>30</text:p>
          </table:table-cell>
          <table:table-cell office:value-type="float" office:value="0" table:style-name="ce6">
            <text:p>0</text:p>
          </table:table-cell>
          <table:table-cell office:value-type="float" office:value="24" table:formula="of:=RANK([.E47];[.$E$5:.$E$80])" table:style-name="ce70">
            <text:p>24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G47];[.$G$5:.$G$80])" table:style-name="ce70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I47];[.$I$5:.$I$80])" table:style-name="ce70">
            <text:p>1</text:p>
          </table:table-cell>
          <table:table-cell office:value-type="float" office:value="0" table:formula="of:=([.C47]+[.E47]+[.G47]+[.I47]-MIN([.C47];[.E47];[.G47];[.I47]))" table:style-name="ce23">
            <text:p>0</text:p>
          </table:table-cell>
          <table:table-cell table:number-columns-repeated="16373"/>
        </table:table-row>
        <table:table-row table:style-name="ro2">
          <table:table-cell office:value-type="float" office:value="38" table:formula="of:=RANK([.K48];[.$K$5:.$K$80])" table:style-name="ce69">
            <text:p>38</text:p>
          </table:table-cell>
          <table:table-cell table:style-name="ce5"/>
          <table:table-cell office:value-type="float" office:value="0" table:style-name="ce6">
            <text:p>0</text:p>
          </table:table-cell>
          <table:table-cell office:value-type="float" office:value="30" table:formula="of:=RANK([.C48];[.$C$5:.$C$80])" table:style-name="ce70">
            <text:p>30</text:p>
          </table:table-cell>
          <table:table-cell office:value-type="float" office:value="0" table:style-name="ce6">
            <text:p>0</text:p>
          </table:table-cell>
          <table:table-cell office:value-type="float" office:value="24" table:formula="of:=RANK([.E48];[.$E$5:.$E$80])" table:style-name="ce70">
            <text:p>24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G48];[.$G$5:.$G$80])" table:style-name="ce70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I48];[.$I$5:.$I$80])" table:style-name="ce70">
            <text:p>1</text:p>
          </table:table-cell>
          <table:table-cell office:value-type="float" office:value="0" table:formula="of:=([.C48]+[.E48]+[.G48]+[.I48]-MIN([.C48];[.E48];[.G48];[.I48]))" table:style-name="ce23">
            <text:p>0</text:p>
          </table:table-cell>
          <table:table-cell table:number-columns-repeated="16373"/>
        </table:table-row>
        <table:table-row table:style-name="ro2">
          <table:table-cell office:value-type="float" office:value="38" table:formula="of:=RANK([.K49];[.$K$5:.$K$80])" table:style-name="ce69">
            <text:p>38</text:p>
          </table:table-cell>
          <table:table-cell table:style-name="ce5"/>
          <table:table-cell office:value-type="float" office:value="0" table:style-name="ce6">
            <text:p>0</text:p>
          </table:table-cell>
          <table:table-cell office:value-type="float" office:value="30" table:formula="of:=RANK([.C49];[.$C$5:.$C$80])" table:style-name="ce70">
            <text:p>30</text:p>
          </table:table-cell>
          <table:table-cell office:value-type="float" office:value="0" table:style-name="ce6">
            <text:p>0</text:p>
          </table:table-cell>
          <table:table-cell office:value-type="float" office:value="24" table:formula="of:=RANK([.E49];[.$E$5:.$E$80])" table:style-name="ce70">
            <text:p>24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G49];[.$G$5:.$G$80])" table:style-name="ce70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I49];[.$I$5:.$I$80])" table:style-name="ce70">
            <text:p>1</text:p>
          </table:table-cell>
          <table:table-cell office:value-type="float" office:value="0" table:formula="of:=([.C49]+[.E49]+[.G49]+[.I49]-MIN([.C49];[.E49];[.G49];[.I49]))" table:style-name="ce23">
            <text:p>0</text:p>
          </table:table-cell>
          <table:table-cell table:number-columns-repeated="16373"/>
        </table:table-row>
        <table:table-row table:style-name="ro2">
          <table:table-cell office:value-type="float" office:value="38" table:formula="of:=RANK([.K50];[.$K$5:.$K$80])" table:style-name="ce69">
            <text:p>38</text:p>
          </table:table-cell>
          <table:table-cell table:style-name="ce5"/>
          <table:table-cell office:value-type="float" office:value="0" table:style-name="ce6">
            <text:p>0</text:p>
          </table:table-cell>
          <table:table-cell office:value-type="float" office:value="30" table:formula="of:=RANK([.C50];[.$C$5:.$C$80])" table:style-name="ce70">
            <text:p>30</text:p>
          </table:table-cell>
          <table:table-cell office:value-type="float" office:value="0" table:style-name="ce6">
            <text:p>0</text:p>
          </table:table-cell>
          <table:table-cell office:value-type="float" office:value="24" table:formula="of:=RANK([.E50];[.$E$5:.$E$80])" table:style-name="ce70">
            <text:p>24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G50];[.$G$5:.$G$80])" table:style-name="ce70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I50];[.$I$5:.$I$80])" table:style-name="ce70">
            <text:p>1</text:p>
          </table:table-cell>
          <table:table-cell office:value-type="float" office:value="0" table:formula="of:=([.C50]+[.E50]+[.G50]+[.I50]-MIN([.C50];[.E50];[.G50];[.I50]))" table:style-name="ce23">
            <text:p>0</text:p>
          </table:table-cell>
          <table:table-cell table:number-columns-repeated="16373"/>
        </table:table-row>
        <table:table-row table:style-name="ro2">
          <table:table-cell office:value-type="float" office:value="38" table:formula="of:=RANK([.K51];[.$K$5:.$K$80])" table:style-name="ce69">
            <text:p>38</text:p>
          </table:table-cell>
          <table:table-cell table:style-name="ce5"/>
          <table:table-cell office:value-type="float" office:value="0" table:style-name="ce6">
            <text:p>0</text:p>
          </table:table-cell>
          <table:table-cell office:value-type="float" office:value="30" table:formula="of:=RANK([.C51];[.$C$5:.$C$80])" table:style-name="ce70">
            <text:p>30</text:p>
          </table:table-cell>
          <table:table-cell office:value-type="float" office:value="0" table:style-name="ce6">
            <text:p>0</text:p>
          </table:table-cell>
          <table:table-cell office:value-type="float" office:value="24" table:formula="of:=RANK([.E51];[.$E$5:.$E$80])" table:style-name="ce70">
            <text:p>24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G51];[.$G$5:.$G$80])" table:style-name="ce70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I51];[.$I$5:.$I$80])" table:style-name="ce70">
            <text:p>1</text:p>
          </table:table-cell>
          <table:table-cell office:value-type="float" office:value="0" table:formula="of:=([.C51]+[.E51]+[.G51]+[.I51]-MIN([.C51];[.E51];[.G51];[.I51]))" table:style-name="ce23">
            <text:p>0</text:p>
          </table:table-cell>
          <table:table-cell table:number-columns-repeated="16373"/>
        </table:table-row>
        <table:table-row table:style-name="ro2">
          <table:table-cell office:value-type="float" office:value="38" table:formula="of:=RANK([.K52];[.$K$5:.$K$80])" table:style-name="ce69">
            <text:p>38</text:p>
          </table:table-cell>
          <table:table-cell table:style-name="ce5"/>
          <table:table-cell office:value-type="float" office:value="0" table:style-name="ce6">
            <text:p>0</text:p>
          </table:table-cell>
          <table:table-cell office:value-type="float" office:value="30" table:formula="of:=RANK([.C52];[.$C$5:.$C$80])" table:style-name="ce70">
            <text:p>30</text:p>
          </table:table-cell>
          <table:table-cell office:value-type="float" office:value="0" table:style-name="ce6">
            <text:p>0</text:p>
          </table:table-cell>
          <table:table-cell office:value-type="float" office:value="24" table:formula="of:=RANK([.E52];[.$E$5:.$E$80])" table:style-name="ce70">
            <text:p>24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G52];[.$G$5:.$G$80])" table:style-name="ce70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I52];[.$I$5:.$I$80])" table:style-name="ce70">
            <text:p>1</text:p>
          </table:table-cell>
          <table:table-cell office:value-type="float" office:value="0" table:formula="of:=([.C52]+[.E52]+[.G52]+[.I52]-MIN([.C52];[.E52];[.G52];[.I52]))" table:style-name="ce23">
            <text:p>0</text:p>
          </table:table-cell>
          <table:table-cell table:number-columns-repeated="16373"/>
        </table:table-row>
        <table:table-row table:style-name="ro2">
          <table:table-cell office:value-type="float" office:value="38" table:formula="of:=RANK([.K53];[.$K$5:.$K$80])" table:style-name="ce69">
            <text:p>38</text:p>
          </table:table-cell>
          <table:table-cell table:style-name="ce5"/>
          <table:table-cell office:value-type="float" office:value="0" table:style-name="ce6">
            <text:p>0</text:p>
          </table:table-cell>
          <table:table-cell office:value-type="float" office:value="30" table:formula="of:=RANK([.C53];[.$C$5:.$C$80])" table:style-name="ce70">
            <text:p>30</text:p>
          </table:table-cell>
          <table:table-cell office:value-type="float" office:value="0" table:style-name="ce6">
            <text:p>0</text:p>
          </table:table-cell>
          <table:table-cell office:value-type="float" office:value="24" table:formula="of:=RANK([.E53];[.$E$5:.$E$80])" table:style-name="ce70">
            <text:p>24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G53];[.$G$5:.$G$80])" table:style-name="ce70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I53];[.$I$5:.$I$80])" table:style-name="ce70">
            <text:p>1</text:p>
          </table:table-cell>
          <table:table-cell office:value-type="float" office:value="0" table:formula="of:=([.C53]+[.E53]+[.G53]+[.I53]-MIN([.C53];[.E53];[.G53];[.I53]))" table:style-name="ce23">
            <text:p>0</text:p>
          </table:table-cell>
          <table:table-cell table:number-columns-repeated="16373"/>
        </table:table-row>
        <table:table-row table:style-name="ro2">
          <table:table-cell office:value-type="float" office:value="38" table:formula="of:=RANK([.K54];[.$K$5:.$K$80])" table:style-name="ce69">
            <text:p>38</text:p>
          </table:table-cell>
          <table:table-cell table:style-name="ce5"/>
          <table:table-cell office:value-type="float" office:value="0" table:style-name="ce6">
            <text:p>0</text:p>
          </table:table-cell>
          <table:table-cell office:value-type="float" office:value="30" table:formula="of:=RANK([.C54];[.$C$5:.$C$80])" table:style-name="ce70">
            <text:p>30</text:p>
          </table:table-cell>
          <table:table-cell office:value-type="float" office:value="0" table:style-name="ce6">
            <text:p>0</text:p>
          </table:table-cell>
          <table:table-cell office:value-type="float" office:value="24" table:formula="of:=RANK([.E54];[.$E$5:.$E$80])" table:style-name="ce70">
            <text:p>24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G54];[.$G$5:.$G$80])" table:style-name="ce70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I54];[.$I$5:.$I$80])" table:style-name="ce70">
            <text:p>1</text:p>
          </table:table-cell>
          <table:table-cell office:value-type="float" office:value="0" table:formula="of:=([.C54]+[.E54]+[.G54]+[.I54]-MIN([.C54];[.E54];[.G54];[.I54]))" table:style-name="ce23">
            <text:p>0</text:p>
          </table:table-cell>
          <table:table-cell table:number-columns-repeated="16373"/>
        </table:table-row>
        <table:table-row table:style-name="ro2">
          <table:table-cell office:value-type="float" office:value="38" table:formula="of:=RANK([.K55];[.$K$5:.$K$80])" table:style-name="ce69">
            <text:p>38</text:p>
          </table:table-cell>
          <table:table-cell table:style-name="ce5"/>
          <table:table-cell office:value-type="float" office:value="0" table:style-name="ce6">
            <text:p>0</text:p>
          </table:table-cell>
          <table:table-cell office:value-type="float" office:value="30" table:formula="of:=RANK([.C55];[.$C$5:.$C$80])" table:style-name="ce70">
            <text:p>30</text:p>
          </table:table-cell>
          <table:table-cell office:value-type="float" office:value="0" table:style-name="ce6">
            <text:p>0</text:p>
          </table:table-cell>
          <table:table-cell office:value-type="float" office:value="24" table:formula="of:=RANK([.E55];[.$E$5:.$E$80])" table:style-name="ce70">
            <text:p>24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G55];[.$G$5:.$G$80])" table:style-name="ce70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I55];[.$I$5:.$I$80])" table:style-name="ce70">
            <text:p>1</text:p>
          </table:table-cell>
          <table:table-cell office:value-type="float" office:value="0" table:formula="of:=([.C55]+[.E55]+[.G55]+[.I55]-MIN([.C55];[.E55];[.G55];[.I55]))" table:style-name="ce23">
            <text:p>0</text:p>
          </table:table-cell>
          <table:table-cell table:number-columns-repeated="16373"/>
        </table:table-row>
        <table:table-row table:style-name="ro2">
          <table:table-cell office:value-type="float" office:value="38" table:formula="of:=RANK([.K56];[.$K$5:.$K$80])" table:style-name="ce69">
            <text:p>38</text:p>
          </table:table-cell>
          <table:table-cell table:style-name="ce5"/>
          <table:table-cell office:value-type="float" office:value="0" table:style-name="ce6">
            <text:p>0</text:p>
          </table:table-cell>
          <table:table-cell office:value-type="float" office:value="30" table:formula="of:=RANK([.C56];[.$C$5:.$C$80])" table:style-name="ce70">
            <text:p>30</text:p>
          </table:table-cell>
          <table:table-cell office:value-type="float" office:value="0" table:style-name="ce6">
            <text:p>0</text:p>
          </table:table-cell>
          <table:table-cell office:value-type="float" office:value="24" table:formula="of:=RANK([.E56];[.$E$5:.$E$80])" table:style-name="ce70">
            <text:p>24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G56];[.$G$5:.$G$80])" table:style-name="ce70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I56];[.$I$5:.$I$80])" table:style-name="ce70">
            <text:p>1</text:p>
          </table:table-cell>
          <table:table-cell office:value-type="float" office:value="0" table:formula="of:=([.C56]+[.E56]+[.G56]+[.I56]-MIN([.C56];[.E56];[.G56];[.I56]))" table:style-name="ce23">
            <text:p>0</text:p>
          </table:table-cell>
          <table:table-cell table:number-columns-repeated="16373"/>
        </table:table-row>
        <table:table-row table:style-name="ro2">
          <table:table-cell office:value-type="float" office:value="38" table:formula="of:=RANK([.K57];[.$K$5:.$K$80])" table:style-name="ce69">
            <text:p>38</text:p>
          </table:table-cell>
          <table:table-cell table:style-name="ce5"/>
          <table:table-cell office:value-type="float" office:value="0" table:style-name="ce6">
            <text:p>0</text:p>
          </table:table-cell>
          <table:table-cell office:value-type="float" office:value="30" table:formula="of:=RANK([.C57];[.$C$5:.$C$80])" table:style-name="ce70">
            <text:p>30</text:p>
          </table:table-cell>
          <table:table-cell office:value-type="float" office:value="0" table:style-name="ce6">
            <text:p>0</text:p>
          </table:table-cell>
          <table:table-cell office:value-type="float" office:value="24" table:formula="of:=RANK([.E57];[.$E$5:.$E$80])" table:style-name="ce70">
            <text:p>24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G57];[.$G$5:.$G$80])" table:style-name="ce70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I57];[.$I$5:.$I$80])" table:style-name="ce70">
            <text:p>1</text:p>
          </table:table-cell>
          <table:table-cell office:value-type="float" office:value="0" table:formula="of:=([.C57]+[.E57]+[.G57]+[.I57]-MIN([.C57];[.E57];[.G57];[.I57]))" table:style-name="ce23">
            <text:p>0</text:p>
          </table:table-cell>
          <table:table-cell table:number-columns-repeated="16373"/>
        </table:table-row>
        <table:table-row table:style-name="ro2">
          <table:table-cell office:value-type="float" office:value="38" table:formula="of:=RANK([.K58];[.$K$5:.$K$80])" table:style-name="ce69">
            <text:p>38</text:p>
          </table:table-cell>
          <table:table-cell table:style-name="ce5"/>
          <table:table-cell office:value-type="float" office:value="0" table:style-name="ce6">
            <text:p>0</text:p>
          </table:table-cell>
          <table:table-cell office:value-type="float" office:value="30" table:formula="of:=RANK([.C58];[.$C$5:.$C$80])" table:style-name="ce70">
            <text:p>30</text:p>
          </table:table-cell>
          <table:table-cell office:value-type="float" office:value="0" table:style-name="ce6">
            <text:p>0</text:p>
          </table:table-cell>
          <table:table-cell office:value-type="float" office:value="24" table:formula="of:=RANK([.E58];[.$E$5:.$E$80])" table:style-name="ce70">
            <text:p>24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G58];[.$G$5:.$G$80])" table:style-name="ce70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I58];[.$I$5:.$I$80])" table:style-name="ce70">
            <text:p>1</text:p>
          </table:table-cell>
          <table:table-cell office:value-type="float" office:value="0" table:formula="of:=([.C58]+[.E58]+[.G58]+[.I58]-MIN([.C58];[.E58];[.G58];[.I58]))" table:style-name="ce23">
            <text:p>0</text:p>
          </table:table-cell>
          <table:table-cell table:number-columns-repeated="16373"/>
        </table:table-row>
        <table:table-row table:style-name="ro2">
          <table:table-cell office:value-type="float" office:value="38" table:formula="of:=RANK([.K59];[.$K$5:.$K$80])" table:style-name="ce69">
            <text:p>38</text:p>
          </table:table-cell>
          <table:table-cell table:style-name="ce5"/>
          <table:table-cell office:value-type="float" office:value="0" table:style-name="ce6">
            <text:p>0</text:p>
          </table:table-cell>
          <table:table-cell office:value-type="float" office:value="30" table:formula="of:=RANK([.C59];[.$C$5:.$C$80])" table:style-name="ce70">
            <text:p>30</text:p>
          </table:table-cell>
          <table:table-cell office:value-type="float" office:value="0" table:style-name="ce6">
            <text:p>0</text:p>
          </table:table-cell>
          <table:table-cell office:value-type="float" office:value="24" table:formula="of:=RANK([.E59];[.$E$5:.$E$80])" table:style-name="ce70">
            <text:p>24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G59];[.$G$5:.$G$80])" table:style-name="ce70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I59];[.$I$5:.$I$80])" table:style-name="ce70">
            <text:p>1</text:p>
          </table:table-cell>
          <table:table-cell office:value-type="float" office:value="0" table:formula="of:=([.C59]+[.E59]+[.G59]+[.I59]-MIN([.C59];[.E59];[.G59];[.I59]))" table:style-name="ce23">
            <text:p>0</text:p>
          </table:table-cell>
          <table:table-cell table:number-columns-repeated="16373"/>
        </table:table-row>
        <table:table-row table:style-name="ro2">
          <table:table-cell office:value-type="float" office:value="38" table:formula="of:=RANK([.K60];[.$K$5:.$K$80])" table:style-name="ce69">
            <text:p>38</text:p>
          </table:table-cell>
          <table:table-cell table:style-name="ce5"/>
          <table:table-cell office:value-type="float" office:value="0" table:style-name="ce6">
            <text:p>0</text:p>
          </table:table-cell>
          <table:table-cell office:value-type="float" office:value="30" table:formula="of:=RANK([.C60];[.$C$5:.$C$80])" table:style-name="ce70">
            <text:p>30</text:p>
          </table:table-cell>
          <table:table-cell office:value-type="float" office:value="0" table:style-name="ce6">
            <text:p>0</text:p>
          </table:table-cell>
          <table:table-cell office:value-type="float" office:value="24" table:formula="of:=RANK([.E60];[.$E$5:.$E$80])" table:style-name="ce70">
            <text:p>24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G60];[.$G$5:.$G$80])" table:style-name="ce70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I60];[.$I$5:.$I$80])" table:style-name="ce70">
            <text:p>1</text:p>
          </table:table-cell>
          <table:table-cell office:value-type="float" office:value="0" table:formula="of:=([.C60]+[.E60]+[.G60]+[.I60]-MIN([.C60];[.E60];[.G60];[.I60]))" table:style-name="ce23">
            <text:p>0</text:p>
          </table:table-cell>
          <table:table-cell table:number-columns-repeated="16373"/>
        </table:table-row>
        <table:table-row table:style-name="ro2">
          <table:table-cell office:value-type="float" office:value="38" table:formula="of:=RANK([.K61];[.$K$5:.$K$80])" table:style-name="ce69">
            <text:p>38</text:p>
          </table:table-cell>
          <table:table-cell table:style-name="ce5"/>
          <table:table-cell office:value-type="float" office:value="0" table:style-name="ce6">
            <text:p>0</text:p>
          </table:table-cell>
          <table:table-cell office:value-type="float" office:value="30" table:formula="of:=RANK([.C61];[.$C$5:.$C$80])" table:style-name="ce70">
            <text:p>30</text:p>
          </table:table-cell>
          <table:table-cell office:value-type="float" office:value="0" table:style-name="ce6">
            <text:p>0</text:p>
          </table:table-cell>
          <table:table-cell office:value-type="float" office:value="24" table:formula="of:=RANK([.E61];[.$E$5:.$E$80])" table:style-name="ce70">
            <text:p>24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G61];[.$G$5:.$G$80])" table:style-name="ce70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I61];[.$I$5:.$I$80])" table:style-name="ce70">
            <text:p>1</text:p>
          </table:table-cell>
          <table:table-cell office:value-type="float" office:value="0" table:formula="of:=([.C61]+[.E61]+[.G61]+[.I61]-MIN([.C61];[.E61];[.G61];[.I61]))" table:style-name="ce23">
            <text:p>0</text:p>
          </table:table-cell>
          <table:table-cell table:number-columns-repeated="16373"/>
        </table:table-row>
        <table:table-row table:style-name="ro2">
          <table:table-cell office:value-type="float" office:value="38" table:formula="of:=RANK([.K62];[.$K$5:.$K$80])" table:style-name="ce69">
            <text:p>38</text:p>
          </table:table-cell>
          <table:table-cell table:style-name="ce5"/>
          <table:table-cell office:value-type="float" office:value="0" table:style-name="ce6">
            <text:p>0</text:p>
          </table:table-cell>
          <table:table-cell office:value-type="float" office:value="30" table:formula="of:=RANK([.C62];[.$C$5:.$C$80])" table:style-name="ce70">
            <text:p>30</text:p>
          </table:table-cell>
          <table:table-cell office:value-type="float" office:value="0" table:style-name="ce6">
            <text:p>0</text:p>
          </table:table-cell>
          <table:table-cell office:value-type="float" office:value="24" table:formula="of:=RANK([.E62];[.$E$5:.$E$80])" table:style-name="ce70">
            <text:p>24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G62];[.$G$5:.$G$80])" table:style-name="ce70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I62];[.$I$5:.$I$80])" table:style-name="ce70">
            <text:p>1</text:p>
          </table:table-cell>
          <table:table-cell office:value-type="float" office:value="0" table:formula="of:=([.C62]+[.E62]+[.G62]+[.I62]-MIN([.C62];[.E62];[.G62];[.I62]))" table:style-name="ce23">
            <text:p>0</text:p>
          </table:table-cell>
          <table:table-cell table:number-columns-repeated="16373"/>
        </table:table-row>
        <table:table-row table:style-name="ro2">
          <table:table-cell office:value-type="float" office:value="38" table:formula="of:=RANK([.K63];[.$K$5:.$K$80])" table:style-name="ce69">
            <text:p>38</text:p>
          </table:table-cell>
          <table:table-cell table:style-name="ce5"/>
          <table:table-cell office:value-type="float" office:value="0" table:style-name="ce6">
            <text:p>0</text:p>
          </table:table-cell>
          <table:table-cell office:value-type="float" office:value="30" table:formula="of:=RANK([.C63];[.$C$5:.$C$80])" table:style-name="ce70">
            <text:p>30</text:p>
          </table:table-cell>
          <table:table-cell office:value-type="float" office:value="0" table:style-name="ce6">
            <text:p>0</text:p>
          </table:table-cell>
          <table:table-cell office:value-type="float" office:value="24" table:formula="of:=RANK([.E63];[.$E$5:.$E$80])" table:style-name="ce70">
            <text:p>24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G63];[.$G$5:.$G$80])" table:style-name="ce70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I63];[.$I$5:.$I$80])" table:style-name="ce70">
            <text:p>1</text:p>
          </table:table-cell>
          <table:table-cell office:value-type="float" office:value="0" table:formula="of:=([.C63]+[.E63]+[.G63]+[.I63]-MIN([.C63];[.E63];[.G63];[.I63]))" table:style-name="ce23">
            <text:p>0</text:p>
          </table:table-cell>
          <table:table-cell table:number-columns-repeated="16373"/>
        </table:table-row>
        <table:table-row table:style-name="ro2">
          <table:table-cell office:value-type="float" office:value="38" table:formula="of:=RANK([.K64];[.$K$5:.$K$80])" table:style-name="ce69">
            <text:p>38</text:p>
          </table:table-cell>
          <table:table-cell table:style-name="ce5"/>
          <table:table-cell office:value-type="float" office:value="0" table:style-name="ce6">
            <text:p>0</text:p>
          </table:table-cell>
          <table:table-cell office:value-type="float" office:value="30" table:formula="of:=RANK([.C64];[.$C$5:.$C$80])" table:style-name="ce70">
            <text:p>30</text:p>
          </table:table-cell>
          <table:table-cell office:value-type="float" office:value="0" table:style-name="ce6">
            <text:p>0</text:p>
          </table:table-cell>
          <table:table-cell office:value-type="float" office:value="24" table:formula="of:=RANK([.E64];[.$E$5:.$E$80])" table:style-name="ce70">
            <text:p>24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G64];[.$G$5:.$G$80])" table:style-name="ce70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I64];[.$I$5:.$I$80])" table:style-name="ce70">
            <text:p>1</text:p>
          </table:table-cell>
          <table:table-cell office:value-type="float" office:value="0" table:formula="of:=([.C64]+[.E64]+[.G64]+[.I64]-MIN([.C64];[.E64];[.G64];[.I64]))" table:style-name="ce23">
            <text:p>0</text:p>
          </table:table-cell>
          <table:table-cell table:number-columns-repeated="16373"/>
        </table:table-row>
        <table:table-row table:style-name="ro2">
          <table:table-cell office:value-type="float" office:value="38" table:formula="of:=RANK([.K65];[.$K$5:.$K$80])" table:style-name="ce69">
            <text:p>38</text:p>
          </table:table-cell>
          <table:table-cell table:style-name="ce5"/>
          <table:table-cell office:value-type="float" office:value="0" table:style-name="ce6">
            <text:p>0</text:p>
          </table:table-cell>
          <table:table-cell office:value-type="float" office:value="30" table:formula="of:=RANK([.C65];[.$C$5:.$C$80])" table:style-name="ce70">
            <text:p>30</text:p>
          </table:table-cell>
          <table:table-cell office:value-type="float" office:value="0" table:style-name="ce6">
            <text:p>0</text:p>
          </table:table-cell>
          <table:table-cell office:value-type="float" office:value="24" table:formula="of:=RANK([.E65];[.$E$5:.$E$80])" table:style-name="ce70">
            <text:p>24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G65];[.$G$5:.$G$80])" table:style-name="ce70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I65];[.$I$5:.$I$80])" table:style-name="ce70">
            <text:p>1</text:p>
          </table:table-cell>
          <table:table-cell office:value-type="float" office:value="0" table:formula="of:=([.C65]+[.E65]+[.G65]+[.I65]-MIN([.C65];[.E65];[.G65];[.I65]))" table:style-name="ce23">
            <text:p>0</text:p>
          </table:table-cell>
          <table:table-cell table:number-columns-repeated="16373"/>
        </table:table-row>
        <table:table-row table:style-name="ro2">
          <table:table-cell office:value-type="float" office:value="38" table:formula="of:=RANK([.K66];[.$K$5:.$K$80])" table:style-name="ce69">
            <text:p>38</text:p>
          </table:table-cell>
          <table:table-cell table:style-name="ce5"/>
          <table:table-cell office:value-type="float" office:value="0" table:style-name="ce6">
            <text:p>0</text:p>
          </table:table-cell>
          <table:table-cell office:value-type="float" office:value="30" table:formula="of:=RANK([.C66];[.$C$5:.$C$80])" table:style-name="ce70">
            <text:p>30</text:p>
          </table:table-cell>
          <table:table-cell office:value-type="float" office:value="0" table:style-name="ce6">
            <text:p>0</text:p>
          </table:table-cell>
          <table:table-cell office:value-type="float" office:value="24" table:formula="of:=RANK([.E66];[.$E$5:.$E$80])" table:style-name="ce70">
            <text:p>24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G66];[.$G$5:.$G$80])" table:style-name="ce70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I66];[.$I$5:.$I$80])" table:style-name="ce70">
            <text:p>1</text:p>
          </table:table-cell>
          <table:table-cell office:value-type="float" office:value="0" table:formula="of:=([.C66]+[.E66]+[.G66]+[.I66]-MIN([.C66];[.E66];[.G66];[.I66]))" table:style-name="ce23">
            <text:p>0</text:p>
          </table:table-cell>
          <table:table-cell table:number-columns-repeated="16373"/>
        </table:table-row>
        <table:table-row table:style-name="ro2">
          <table:table-cell office:value-type="float" office:value="38" table:formula="of:=RANK([.K67];[.$K$5:.$K$80])" table:style-name="ce69">
            <text:p>38</text:p>
          </table:table-cell>
          <table:table-cell table:style-name="ce5"/>
          <table:table-cell office:value-type="float" office:value="0" table:style-name="ce6">
            <text:p>0</text:p>
          </table:table-cell>
          <table:table-cell office:value-type="float" office:value="30" table:formula="of:=RANK([.C67];[.$C$5:.$C$80])" table:style-name="ce70">
            <text:p>30</text:p>
          </table:table-cell>
          <table:table-cell office:value-type="float" office:value="0" table:style-name="ce6">
            <text:p>0</text:p>
          </table:table-cell>
          <table:table-cell office:value-type="float" office:value="24" table:formula="of:=RANK([.E67];[.$E$5:.$E$80])" table:style-name="ce70">
            <text:p>24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G67];[.$G$5:.$G$80])" table:style-name="ce70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I67];[.$I$5:.$I$80])" table:style-name="ce70">
            <text:p>1</text:p>
          </table:table-cell>
          <table:table-cell office:value-type="float" office:value="0" table:formula="of:=([.C67]+[.E67]+[.G67]+[.I67]-MIN([.C67];[.E67];[.G67];[.I67]))" table:style-name="ce23">
            <text:p>0</text:p>
          </table:table-cell>
          <table:table-cell table:number-columns-repeated="16373"/>
        </table:table-row>
        <table:table-row table:style-name="ro2">
          <table:table-cell office:value-type="float" office:value="38" table:formula="of:=RANK([.K68];[.$K$5:.$K$80])" table:style-name="ce69">
            <text:p>38</text:p>
          </table:table-cell>
          <table:table-cell table:style-name="ce5"/>
          <table:table-cell office:value-type="float" office:value="0" table:style-name="ce6">
            <text:p>0</text:p>
          </table:table-cell>
          <table:table-cell office:value-type="float" office:value="30" table:formula="of:=RANK([.C68];[.$C$5:.$C$80])" table:style-name="ce70">
            <text:p>30</text:p>
          </table:table-cell>
          <table:table-cell office:value-type="float" office:value="0" table:style-name="ce6">
            <text:p>0</text:p>
          </table:table-cell>
          <table:table-cell office:value-type="float" office:value="24" table:formula="of:=RANK([.E68];[.$E$5:.$E$80])" table:style-name="ce70">
            <text:p>24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G68];[.$G$5:.$G$80])" table:style-name="ce70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I68];[.$I$5:.$I$80])" table:style-name="ce70">
            <text:p>1</text:p>
          </table:table-cell>
          <table:table-cell office:value-type="float" office:value="0" table:formula="of:=([.C68]+[.E68]+[.G68]+[.I68]-MIN([.C68];[.E68];[.G68];[.I68]))" table:style-name="ce23">
            <text:p>0</text:p>
          </table:table-cell>
          <table:table-cell table:number-columns-repeated="16373"/>
        </table:table-row>
        <table:table-row table:style-name="ro2">
          <table:table-cell office:value-type="float" office:value="38" table:formula="of:=RANK([.K69];[.$K$5:.$K$80])" table:style-name="ce69">
            <text:p>38</text:p>
          </table:table-cell>
          <table:table-cell table:style-name="ce5"/>
          <table:table-cell office:value-type="float" office:value="0" table:style-name="ce6">
            <text:p>0</text:p>
          </table:table-cell>
          <table:table-cell office:value-type="float" office:value="30" table:formula="of:=RANK([.C69];[.$C$5:.$C$80])" table:style-name="ce70">
            <text:p>30</text:p>
          </table:table-cell>
          <table:table-cell office:value-type="float" office:value="0" table:style-name="ce6">
            <text:p>0</text:p>
          </table:table-cell>
          <table:table-cell office:value-type="float" office:value="24" table:formula="of:=RANK([.E69];[.$E$5:.$E$80])" table:style-name="ce70">
            <text:p>24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G69];[.$G$5:.$G$80])" table:style-name="ce70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I69];[.$I$5:.$I$80])" table:style-name="ce70">
            <text:p>1</text:p>
          </table:table-cell>
          <table:table-cell office:value-type="float" office:value="0" table:formula="of:=([.C69]+[.E69]+[.G69]+[.I69]-MIN([.C69];[.E69];[.G69];[.I69]))" table:style-name="ce23">
            <text:p>0</text:p>
          </table:table-cell>
          <table:table-cell table:number-columns-repeated="16373"/>
        </table:table-row>
        <table:table-row table:style-name="ro2">
          <table:table-cell office:value-type="float" office:value="38" table:formula="of:=RANK([.K70];[.$K$5:.$K$80])" table:style-name="ce69">
            <text:p>38</text:p>
          </table:table-cell>
          <table:table-cell table:style-name="ce5"/>
          <table:table-cell office:value-type="float" office:value="0" table:style-name="ce6">
            <text:p>0</text:p>
          </table:table-cell>
          <table:table-cell office:value-type="float" office:value="30" table:formula="of:=RANK([.C70];[.$C$5:.$C$80])" table:style-name="ce70">
            <text:p>30</text:p>
          </table:table-cell>
          <table:table-cell office:value-type="float" office:value="0" table:style-name="ce6">
            <text:p>0</text:p>
          </table:table-cell>
          <table:table-cell office:value-type="float" office:value="24" table:formula="of:=RANK([.E70];[.$E$5:.$E$80])" table:style-name="ce70">
            <text:p>24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G70];[.$G$5:.$G$80])" table:style-name="ce70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I70];[.$I$5:.$I$80])" table:style-name="ce70">
            <text:p>1</text:p>
          </table:table-cell>
          <table:table-cell office:value-type="float" office:value="0" table:formula="of:=([.C70]+[.E70]+[.G70]+[.I70]-MIN([.C70];[.E70];[.G70];[.I70]))" table:style-name="ce23">
            <text:p>0</text:p>
          </table:table-cell>
          <table:table-cell table:number-columns-repeated="16373"/>
        </table:table-row>
        <table:table-row table:style-name="ro2">
          <table:table-cell office:value-type="float" office:value="38" table:formula="of:=RANK([.K71];[.$K$5:.$K$80])" table:style-name="ce69">
            <text:p>38</text:p>
          </table:table-cell>
          <table:table-cell table:style-name="ce5"/>
          <table:table-cell office:value-type="float" office:value="0" table:style-name="ce6">
            <text:p>0</text:p>
          </table:table-cell>
          <table:table-cell office:value-type="float" office:value="30" table:formula="of:=RANK([.C71];[.$C$5:.$C$80])" table:style-name="ce70">
            <text:p>30</text:p>
          </table:table-cell>
          <table:table-cell office:value-type="float" office:value="0" table:style-name="ce6">
            <text:p>0</text:p>
          </table:table-cell>
          <table:table-cell office:value-type="float" office:value="24" table:formula="of:=RANK([.E71];[.$E$5:.$E$80])" table:style-name="ce70">
            <text:p>24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G71];[.$G$5:.$G$80])" table:style-name="ce70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I71];[.$I$5:.$I$80])" table:style-name="ce70">
            <text:p>1</text:p>
          </table:table-cell>
          <table:table-cell office:value-type="float" office:value="0" table:formula="of:=([.C71]+[.E71]+[.G71]+[.I71]-MIN([.C71];[.E71];[.G71];[.I71]))" table:style-name="ce23">
            <text:p>0</text:p>
          </table:table-cell>
          <table:table-cell table:number-columns-repeated="16373"/>
        </table:table-row>
        <table:table-row table:style-name="ro2">
          <table:table-cell office:value-type="float" office:value="38" table:formula="of:=RANK([.K72];[.$K$5:.$K$80])" table:style-name="ce69">
            <text:p>38</text:p>
          </table:table-cell>
          <table:table-cell table:style-name="ce5"/>
          <table:table-cell office:value-type="float" office:value="0" table:style-name="ce6">
            <text:p>0</text:p>
          </table:table-cell>
          <table:table-cell office:value-type="float" office:value="30" table:formula="of:=RANK([.C72];[.$C$5:.$C$80])" table:style-name="ce70">
            <text:p>30</text:p>
          </table:table-cell>
          <table:table-cell office:value-type="float" office:value="0" table:style-name="ce6">
            <text:p>0</text:p>
          </table:table-cell>
          <table:table-cell office:value-type="float" office:value="24" table:formula="of:=RANK([.E72];[.$E$5:.$E$80])" table:style-name="ce70">
            <text:p>24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G72];[.$G$5:.$G$80])" table:style-name="ce70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I72];[.$I$5:.$I$80])" table:style-name="ce70">
            <text:p>1</text:p>
          </table:table-cell>
          <table:table-cell office:value-type="float" office:value="0" table:formula="of:=([.C72]+[.E72]+[.G72]+[.I72]-MIN([.C72];[.E72];[.G72];[.I72]))" table:style-name="ce23">
            <text:p>0</text:p>
          </table:table-cell>
          <table:table-cell table:number-columns-repeated="16373"/>
        </table:table-row>
        <table:table-row table:style-name="ro2">
          <table:table-cell office:value-type="float" office:value="38" table:formula="of:=RANK([.K73];[.$K$5:.$K$80])" table:style-name="ce69">
            <text:p>38</text:p>
          </table:table-cell>
          <table:table-cell table:style-name="ce5"/>
          <table:table-cell office:value-type="float" office:value="0" table:style-name="ce6">
            <text:p>0</text:p>
          </table:table-cell>
          <table:table-cell office:value-type="float" office:value="30" table:formula="of:=RANK([.C73];[.$C$5:.$C$80])" table:style-name="ce70">
            <text:p>30</text:p>
          </table:table-cell>
          <table:table-cell office:value-type="float" office:value="0" table:style-name="ce6">
            <text:p>0</text:p>
          </table:table-cell>
          <table:table-cell office:value-type="float" office:value="24" table:formula="of:=RANK([.E73];[.$E$5:.$E$80])" table:style-name="ce70">
            <text:p>24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G73];[.$G$5:.$G$80])" table:style-name="ce70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I73];[.$I$5:.$I$80])" table:style-name="ce70">
            <text:p>1</text:p>
          </table:table-cell>
          <table:table-cell office:value-type="float" office:value="0" table:formula="of:=([.C73]+[.E73]+[.G73]+[.I73]-MIN([.C73];[.E73];[.G73];[.I73]))" table:style-name="ce23">
            <text:p>0</text:p>
          </table:table-cell>
          <table:table-cell table:number-columns-repeated="16373"/>
        </table:table-row>
        <table:table-row table:style-name="ro2">
          <table:table-cell office:value-type="float" office:value="38" table:formula="of:=RANK([.K74];[.$K$5:.$K$80])" table:style-name="ce69">
            <text:p>38</text:p>
          </table:table-cell>
          <table:table-cell table:style-name="ce5"/>
          <table:table-cell office:value-type="float" office:value="0" table:style-name="ce6">
            <text:p>0</text:p>
          </table:table-cell>
          <table:table-cell office:value-type="float" office:value="30" table:formula="of:=RANK([.C74];[.$C$5:.$C$80])" table:style-name="ce70">
            <text:p>30</text:p>
          </table:table-cell>
          <table:table-cell office:value-type="float" office:value="0" table:style-name="ce6">
            <text:p>0</text:p>
          </table:table-cell>
          <table:table-cell office:value-type="float" office:value="24" table:formula="of:=RANK([.E74];[.$E$5:.$E$80])" table:style-name="ce70">
            <text:p>24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G74];[.$G$5:.$G$80])" table:style-name="ce70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I74];[.$I$5:.$I$80])" table:style-name="ce70">
            <text:p>1</text:p>
          </table:table-cell>
          <table:table-cell office:value-type="float" office:value="0" table:formula="of:=([.C74]+[.E74]+[.G74]+[.I74]-MIN([.C74];[.E74];[.G74];[.I74]))" table:style-name="ce23">
            <text:p>0</text:p>
          </table:table-cell>
          <table:table-cell table:number-columns-repeated="16373"/>
        </table:table-row>
        <table:table-row table:style-name="ro2">
          <table:table-cell office:value-type="float" office:value="38" table:formula="of:=RANK([.K75];[.$K$5:.$K$80])" table:style-name="ce69">
            <text:p>38</text:p>
          </table:table-cell>
          <table:table-cell table:style-name="ce5"/>
          <table:table-cell office:value-type="float" office:value="0" table:style-name="ce6">
            <text:p>0</text:p>
          </table:table-cell>
          <table:table-cell office:value-type="float" office:value="30" table:formula="of:=RANK([.C75];[.$C$5:.$C$80])" table:style-name="ce70">
            <text:p>30</text:p>
          </table:table-cell>
          <table:table-cell office:value-type="float" office:value="0" table:style-name="ce6">
            <text:p>0</text:p>
          </table:table-cell>
          <table:table-cell office:value-type="float" office:value="24" table:formula="of:=RANK([.E75];[.$E$5:.$E$80])" table:style-name="ce70">
            <text:p>24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G75];[.$G$5:.$G$80])" table:style-name="ce70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I75];[.$I$5:.$I$80])" table:style-name="ce70">
            <text:p>1</text:p>
          </table:table-cell>
          <table:table-cell office:value-type="float" office:value="0" table:formula="of:=([.C75]+[.E75]+[.G75]+[.I75]-MIN([.C75];[.E75];[.G75];[.I75]))" table:style-name="ce23">
            <text:p>0</text:p>
          </table:table-cell>
          <table:table-cell table:number-columns-repeated="16373"/>
        </table:table-row>
        <table:table-row table:style-name="ro2">
          <table:table-cell office:value-type="float" office:value="38" table:formula="of:=RANK([.K76];[.$K$5:.$K$80])" table:style-name="ce69">
            <text:p>38</text:p>
          </table:table-cell>
          <table:table-cell table:style-name="ce5"/>
          <table:table-cell office:value-type="float" office:value="0" table:style-name="ce6">
            <text:p>0</text:p>
          </table:table-cell>
          <table:table-cell office:value-type="float" office:value="30" table:formula="of:=RANK([.C76];[.$C$5:.$C$80])" table:style-name="ce70">
            <text:p>30</text:p>
          </table:table-cell>
          <table:table-cell office:value-type="float" office:value="0" table:style-name="ce6">
            <text:p>0</text:p>
          </table:table-cell>
          <table:table-cell office:value-type="float" office:value="24" table:formula="of:=RANK([.E76];[.$E$5:.$E$80])" table:style-name="ce70">
            <text:p>24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G76];[.$G$5:.$G$80])" table:style-name="ce70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I76];[.$I$5:.$I$80])" table:style-name="ce70">
            <text:p>1</text:p>
          </table:table-cell>
          <table:table-cell office:value-type="float" office:value="0" table:formula="of:=([.C76]+[.E76]+[.G76]+[.I76]-MIN([.C76];[.E76];[.G76];[.I76]))" table:style-name="ce23">
            <text:p>0</text:p>
          </table:table-cell>
          <table:table-cell table:number-columns-repeated="16373"/>
        </table:table-row>
        <table:table-row table:style-name="ro2">
          <table:table-cell office:value-type="float" office:value="38" table:formula="of:=RANK([.K77];[.$K$5:.$K$80])" table:style-name="ce69">
            <text:p>38</text:p>
          </table:table-cell>
          <table:table-cell table:style-name="ce5"/>
          <table:table-cell office:value-type="float" office:value="0" table:style-name="ce6">
            <text:p>0</text:p>
          </table:table-cell>
          <table:table-cell office:value-type="float" office:value="30" table:formula="of:=RANK([.C77];[.$C$5:.$C$80])" table:style-name="ce70">
            <text:p>30</text:p>
          </table:table-cell>
          <table:table-cell office:value-type="float" office:value="0" table:style-name="ce6">
            <text:p>0</text:p>
          </table:table-cell>
          <table:table-cell office:value-type="float" office:value="24" table:formula="of:=RANK([.E77];[.$E$5:.$E$80])" table:style-name="ce70">
            <text:p>24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G77];[.$G$5:.$G$80])" table:style-name="ce70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I77];[.$I$5:.$I$80])" table:style-name="ce70">
            <text:p>1</text:p>
          </table:table-cell>
          <table:table-cell office:value-type="float" office:value="0" table:formula="of:=([.C77]+[.E77]+[.G77]+[.I77]-MIN([.C77];[.E77];[.G77];[.I77]))" table:style-name="ce23">
            <text:p>0</text:p>
          </table:table-cell>
          <table:table-cell table:number-columns-repeated="16373"/>
        </table:table-row>
        <table:table-row table:style-name="ro2">
          <table:table-cell office:value-type="float" office:value="38" table:formula="of:=RANK([.K78];[.$K$5:.$K$80])" table:style-name="ce69">
            <text:p>38</text:p>
          </table:table-cell>
          <table:table-cell table:style-name="ce5"/>
          <table:table-cell office:value-type="float" office:value="0" table:style-name="ce6">
            <text:p>0</text:p>
          </table:table-cell>
          <table:table-cell office:value-type="float" office:value="30" table:formula="of:=RANK([.C78];[.$C$5:.$C$80])" table:style-name="ce70">
            <text:p>30</text:p>
          </table:table-cell>
          <table:table-cell office:value-type="float" office:value="0" table:style-name="ce6">
            <text:p>0</text:p>
          </table:table-cell>
          <table:table-cell office:value-type="float" office:value="24" table:formula="of:=RANK([.E78];[.$E$5:.$E$80])" table:style-name="ce70">
            <text:p>24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G78];[.$G$5:.$G$80])" table:style-name="ce70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I78];[.$I$5:.$I$80])" table:style-name="ce70">
            <text:p>1</text:p>
          </table:table-cell>
          <table:table-cell office:value-type="float" office:value="0" table:formula="of:=([.C78]+[.E78]+[.G78]+[.I78]-MIN([.C78];[.E78];[.G78];[.I78]))" table:style-name="ce23">
            <text:p>0</text:p>
          </table:table-cell>
          <table:table-cell table:number-columns-repeated="16373"/>
        </table:table-row>
        <table:table-row table:style-name="ro2">
          <table:table-cell office:value-type="float" office:value="38" table:formula="of:=RANK([.K79];[.$K$5:.$K$80])" table:style-name="ce69">
            <text:p>38</text:p>
          </table:table-cell>
          <table:table-cell table:style-name="ce5"/>
          <table:table-cell office:value-type="float" office:value="0" table:style-name="ce6">
            <text:p>0</text:p>
          </table:table-cell>
          <table:table-cell office:value-type="float" office:value="30" table:formula="of:=RANK([.C79];[.$C$5:.$C$80])" table:style-name="ce70">
            <text:p>30</text:p>
          </table:table-cell>
          <table:table-cell office:value-type="float" office:value="0" table:style-name="ce6">
            <text:p>0</text:p>
          </table:table-cell>
          <table:table-cell office:value-type="float" office:value="24" table:formula="of:=RANK([.E79];[.$E$5:.$E$80])" table:style-name="ce70">
            <text:p>24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G79];[.$G$5:.$G$80])" table:style-name="ce70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I79];[.$I$5:.$I$80])" table:style-name="ce70">
            <text:p>1</text:p>
          </table:table-cell>
          <table:table-cell office:value-type="float" office:value="0" table:formula="of:=([.C79]+[.E79]+[.G79]+[.I79]-MIN([.C79];[.E79];[.G79];[.I79]))" table:style-name="ce23">
            <text:p>0</text:p>
          </table:table-cell>
          <table:table-cell table:number-columns-repeated="16373"/>
        </table:table-row>
        <table:table-row table:style-name="ro2">
          <table:table-cell office:value-type="float" office:value="38" table:formula="of:=RANK([.K80];[.$K$5:.$K$80])" table:style-name="ce69">
            <text:p>38</text:p>
          </table:table-cell>
          <table:table-cell table:style-name="ce5"/>
          <table:table-cell office:value-type="float" office:value="0" table:style-name="ce6">
            <text:p>0</text:p>
          </table:table-cell>
          <table:table-cell office:value-type="float" office:value="30" table:formula="of:=RANK([.C80];[.$C$5:.$C$80])" table:style-name="ce70">
            <text:p>30</text:p>
          </table:table-cell>
          <table:table-cell office:value-type="float" office:value="0" table:style-name="ce6">
            <text:p>0</text:p>
          </table:table-cell>
          <table:table-cell office:value-type="float" office:value="24" table:formula="of:=RANK([.E80];[.$E$5:.$E$80])" table:style-name="ce70">
            <text:p>24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G80];[.$G$5:.$G$80])" table:style-name="ce70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I80];[.$I$5:.$I$80])" table:style-name="ce70">
            <text:p>1</text:p>
          </table:table-cell>
          <table:table-cell office:value-type="float" office:value="0" table:formula="of:=([.C80]+[.E80]+[.G80]+[.I80]-MIN([.C80];[.E80];[.G80];[.I80]))" table:style-name="ce23">
            <text:p>0</text:p>
          </table:table-cell>
          <table:table-cell table:number-columns-repeated="16373"/>
        </table:table-row>
        <table:table-row table:number-rows-repeated="1048496" table:style-name="ro5">
          <table:table-cell table:number-columns-repeated="16384"/>
        </table:table-row>
      </table:table>
      <table:table table:name="831" table:style-name="ta1">
        <table:table-column table:style-name="co1" table:default-cell-style-name="ce2"/>
        <table:table-column table:style-name="co20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3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3" table:number-columns-repeated="1014" table:default-cell-style-name="ce2"/>
        <table:table-column table:style-name="co9" table:number-columns-repeated="15359" table:default-cell-style-name="ce1"/>
        <table:table-row table:style-name="ro1">
          <table:table-cell table:style-name="ce2"/>
          <table:table-cell office:value-type="string" table:number-columns-spanned="10" table:number-rows-spanned="1" table:style-name="ce14">
            <text:p>Challenge des mousquetaires</text:p>
          </table:table-cell>
          <table:covered-table-cell table:number-columns-repeated="9"/>
          <table:table-cell table:number-columns-repeated="16373"/>
        </table:table-row>
        <table:table-row table:style-name="ro2">
          <table:table-cell table:number-columns-repeated="1025" table:style-name="ce2"/>
          <table:table-cell table:number-columns-repeated="15359"/>
        </table:table-row>
        <table:table-row table:style-name="ro3">
          <table:table-cell table:style-name="ce2"/>
          <table:table-cell office:value-type="string" table:number-columns-spanned="10" table:number-rows-spanned="1" table:style-name="ce15">
            <text:p>831 Vitesse Militaire</text:p>
          </table:table-cell>
          <table:covered-table-cell table:number-columns-repeated="9"/>
          <table:table-cell table:number-columns-repeated="16373"/>
        </table:table-row>
        <table:table-row table:style-name="ro7">
          <table:table-cell office:value-type="string" table:style-name="ce3">
            <text:p>Classement</text:p>
          </table:table-cell>
          <table:table-cell office:value-type="string" table:style-name="ce3">
            <text:p>Tireurs</text:p>
          </table:table-cell>
          <table:table-cell office:value-type="string" table:number-columns-spanned="2" table:number-rows-spanned="1" table:style-name="ce16">
            <text:p>Artagnan</text:p>
          </table:table-cell>
          <table:covered-table-cell/>
          <table:table-cell office:value-type="string" table:number-columns-spanned="2" table:number-rows-spanned="1" table:style-name="ce16">
            <text:p>Plaisance</text:p>
          </table:table-cell>
          <table:covered-table-cell/>
          <table:table-cell office:value-type="string" table:number-columns-spanned="2" table:number-rows-spanned="1" table:style-name="ce16">
            <text:p>Eauze</text:p>
          </table:table-cell>
          <table:covered-table-cell/>
          <table:table-cell office:value-type="string" table:number-columns-spanned="2" table:number-rows-spanned="1" table:style-name="ce16">
            <text:p>Condom</text:p>
          </table:table-cell>
          <table:covered-table-cell/>
          <table:table-cell office:value-type="string" table:style-name="ce3">
            <text:p>Total des 3 meilleurs TIRS</text:p>
          </table:table-cell>
          <table:table-cell table:number-columns-repeated="16373"/>
        </table:table-row>
        <table:table-row table:style-name="ro2">
          <table:table-cell office:value-type="float" office:value="3" table:formula="of:=RANK([.K5];[.$K$5:.$K$78])" table:style-name="ce71">
            <text:p>3</text:p>
          </table:table-cell>
          <table:table-cell office:value-type="string" table:style-name="ce29">
            <text:p>Arsuffi Vincent Tenareze</text:p>
          </table:table-cell>
          <table:table-cell office:value-type="float" office:value="171" table:style-name="ce6">
            <text:p>171</text:p>
          </table:table-cell>
          <table:table-cell office:value-type="float" office:value="4" table:formula="of:=RANK([.C5];[.$C$5:.$C$78])" table:style-name="ce72">
            <text:p>4</text:p>
          </table:table-cell>
          <table:table-cell office:value-type="float" office:value="166" table:style-name="ce6">
            <text:p>166</text:p>
          </table:table-cell>
          <table:table-cell office:value-type="float" office:value="7" table:formula="of:=RANK([.E5];[.$E$5:.$E$78])" table:style-name="ce72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G5];[.$G$5:.$G$78])" table:style-name="ce72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I5];[.$I$5:.$I$78])" table:style-name="ce72">
            <text:p>1</text:p>
          </table:table-cell>
          <table:table-cell office:value-type="float" office:value="337" table:formula="of:=([.C5]+[.E5]+[.G5]+[.I5]-MIN([.C5];[.E5];[.G5];[.I5]))" table:style-name="ce7">
            <text:p>337</text:p>
          </table:table-cell>
          <table:table-cell table:number-columns-repeated="16373"/>
        </table:table-row>
        <table:table-row table:style-name="ro2">
          <table:table-cell office:value-type="float" office:value="28" table:formula="of:=RANK([.K6];[.$K$5:.$K$78])" table:style-name="ce71">
            <text:p>28</text:p>
          </table:table-cell>
          <table:table-cell office:value-type="string" table:style-name="ce30">
            <text:p>Aurensan Gilles</text:p>
          </table:table-cell>
          <table:table-cell office:value-type="float" office:value="0" table:style-name="ce6">
            <text:p>0</text:p>
          </table:table-cell>
          <table:table-cell office:value-type="float" office:value="28" table:formula="of:=RANK([.C6];[.$C$5:.$C$78])" table:style-name="ce72">
            <text:p>28</text:p>
          </table:table-cell>
          <table:table-cell office:value-type="float" office:value="126" table:style-name="ce6">
            <text:p>126</text:p>
          </table:table-cell>
          <table:table-cell office:value-type="float" office:value="14" table:formula="of:=RANK([.E6];[.$E$5:.$E$78])" table:style-name="ce72">
            <text:p>14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G6];[.$G$5:.$G$78])" table:style-name="ce72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I6];[.$I$5:.$I$78])" table:style-name="ce72">
            <text:p>1</text:p>
          </table:table-cell>
          <table:table-cell office:value-type="float" office:value="126" table:formula="of:=([.C6]+[.E6]+[.G6]+[.I6]-MIN([.C6];[.E6];[.G6];[.I6]))" table:style-name="ce7">
            <text:p>126</text:p>
          </table:table-cell>
          <table:table-cell table:number-columns-repeated="16373"/>
        </table:table-row>
        <table:table-row table:style-name="ro2">
          <table:table-cell office:value-type="float" office:value="24" table:formula="of:=RANK([.K7];[.$K$5:.$K$78])" table:style-name="ce71">
            <text:p>24</text:p>
          </table:table-cell>
          <table:table-cell office:value-type="string" table:style-name="ce33">
            <text:p>Bacabara Franck</text:p>
          </table:table-cell>
          <table:table-cell office:value-type="float" office:value="142" table:style-name="ce6">
            <text:p>142</text:p>
          </table:table-cell>
          <table:table-cell office:value-type="float" office:value="13" table:formula="of:=RANK([.C7];[.$C$5:.$C$78])" table:style-name="ce72">
            <text:p>13</text:p>
          </table:table-cell>
          <table:table-cell office:value-type="float" office:value="0" table:style-name="ce6">
            <text:p>0</text:p>
          </table:table-cell>
          <table:table-cell office:value-type="float" office:value="25" table:formula="of:=RANK([.E7];[.$E$5:.$E$78])" table:style-name="ce72">
            <text:p>25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G7];[.$G$5:.$G$78])" table:style-name="ce72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I7];[.$I$5:.$I$78])" table:style-name="ce72">
            <text:p>1</text:p>
          </table:table-cell>
          <table:table-cell office:value-type="float" office:value="142" table:formula="of:=([.C7]+[.E7]+[.G7]+[.I7]-MIN([.C7];[.E7];[.G7];[.I7]))" table:style-name="ce7">
            <text:p>142</text:p>
          </table:table-cell>
          <table:table-cell table:number-columns-repeated="16373"/>
        </table:table-row>
        <table:table-row table:style-name="ro2">
          <table:table-cell office:value-type="float" office:value="18" table:formula="of:=RANK([.K8];[.$K$5:.$K$78])" table:style-name="ce71">
            <text:p>18</text:p>
          </table:table-cell>
          <table:table-cell office:value-type="string" table:style-name="ce32">
            <text:p>Bascou arnaud</text:p>
          </table:table-cell>
          <table:table-cell office:value-type="float" office:value="169" table:style-name="ce6">
            <text:p>169</text:p>
          </table:table-cell>
          <table:table-cell office:value-type="float" office:value="6" table:formula="of:=RANK([.C8];[.$C$5:.$C$78])" table:style-name="ce72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25" table:formula="of:=RANK([.E8];[.$E$5:.$E$78])" table:style-name="ce72">
            <text:p>25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G8];[.$G$5:.$G$78])" table:style-name="ce72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I8];[.$I$5:.$I$78])" table:style-name="ce72">
            <text:p>1</text:p>
          </table:table-cell>
          <table:table-cell office:value-type="float" office:value="169" table:formula="of:=([.C8]+[.E8]+[.G8]+[.I8]-MIN([.C8];[.E8];[.G8];[.I8]))" table:style-name="ce7">
            <text:p>169</text:p>
          </table:table-cell>
          <table:table-cell table:number-columns-repeated="16373"/>
        </table:table-row>
        <table:table-row table:style-name="ro2">
          <table:table-cell office:value-type="float" office:value="17" table:formula="of:=RANK([.K9];[.$K$5:.$K$78])" table:style-name="ce71">
            <text:p>17</text:p>
          </table:table-cell>
          <table:table-cell office:value-type="string" table:style-name="ce32">
            <text:p>Borie Clement</text:p>
          </table:table-cell>
          <table:table-cell office:value-type="float" office:value="171" table:style-name="ce6">
            <text:p>171</text:p>
          </table:table-cell>
          <table:table-cell office:value-type="float" office:value="4" table:formula="of:=RANK([.C9];[.$C$5:.$C$78])" table:style-name="ce72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25" table:formula="of:=RANK([.E9];[.$E$5:.$E$78])" table:style-name="ce72">
            <text:p>25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G9];[.$G$5:.$G$78])" table:style-name="ce72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I9];[.$I$5:.$I$78])" table:style-name="ce72">
            <text:p>1</text:p>
          </table:table-cell>
          <table:table-cell office:value-type="float" office:value="171" table:formula="of:=([.C9]+[.E9]+[.G9]+[.I9]-MIN([.C9];[.E9];[.G9];[.I9]))" table:style-name="ce7">
            <text:p>171</text:p>
          </table:table-cell>
          <table:table-cell table:number-columns-repeated="16373"/>
        </table:table-row>
        <table:table-row table:style-name="ro2">
          <table:table-cell office:value-type="float" office:value="15" table:formula="of:=RANK([.K10];[.$K$5:.$K$78])" table:style-name="ce71">
            <text:p>15</text:p>
          </table:table-cell>
          <table:table-cell office:value-type="string" table:style-name="ce32">
            <text:p>Chies Cedric 38 TSM</text:p>
          </table:table-cell>
          <table:table-cell office:value-type="float" office:value="176" table:style-name="ce6">
            <text:p>176</text:p>
          </table:table-cell>
          <table:table-cell office:value-type="float" office:value="3" table:formula="of:=RANK([.C10];[.$C$5:.$C$78])" table:style-name="ce72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25" table:formula="of:=RANK([.E10];[.$E$5:.$E$78])" table:style-name="ce72">
            <text:p>25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G10];[.$G$5:.$G$78])" table:style-name="ce72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I10];[.$I$5:.$I$78])" table:style-name="ce72">
            <text:p>1</text:p>
          </table:table-cell>
          <table:table-cell office:value-type="float" office:value="176" table:formula="of:=([.C10]+[.E10]+[.G10]+[.I10]-MIN([.C10];[.E10];[.G10];[.I10]))" table:style-name="ce7">
            <text:p>176</text:p>
          </table:table-cell>
          <table:table-cell table:number-columns-repeated="16373"/>
        </table:table-row>
        <table:table-row table:style-name="ro2">
          <table:table-cell office:value-type="float" office:value="32" table:formula="of:=RANK([.K11];[.$K$5:.$K$78])" table:style-name="ce71">
            <text:p>32</text:p>
          </table:table-cell>
          <table:table-cell office:value-type="string" table:style-name="ce30">
            <text:p>Cornut Maryse</text:p>
          </table:table-cell>
          <table:table-cell office:value-type="float" office:value="0" table:style-name="ce6">
            <text:p>0</text:p>
          </table:table-cell>
          <table:table-cell office:value-type="float" office:value="28" table:formula="of:=RANK([.C11];[.$C$5:.$C$78])" table:style-name="ce72">
            <text:p>28</text:p>
          </table:table-cell>
          <table:table-cell office:value-type="float" office:value="80" table:style-name="ce6">
            <text:p>80</text:p>
          </table:table-cell>
          <table:table-cell office:value-type="float" office:value="20" table:formula="of:=RANK([.E11];[.$E$5:.$E$78])" table:style-name="ce72">
            <text:p>20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G11];[.$G$5:.$G$78])" table:style-name="ce72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I11];[.$I$5:.$I$78])" table:style-name="ce72">
            <text:p>1</text:p>
          </table:table-cell>
          <table:table-cell office:value-type="float" office:value="80" table:formula="of:=([.C11]+[.E11]+[.G11]+[.I11]-MIN([.C11];[.E11];[.G11];[.I11]))" table:style-name="ce7">
            <text:p>80</text:p>
          </table:table-cell>
          <table:table-cell table:number-columns-repeated="16373"/>
        </table:table-row>
        <table:table-row table:style-name="ro2">
          <table:table-cell office:value-type="float" office:value="6" table:formula="of:=RANK([.K12];[.$K$5:.$K$78])" table:style-name="ce71">
            <text:p>6</text:p>
          </table:table-cell>
          <table:table-cell office:value-type="string" table:style-name="ce8">
            <text:p>Couturier Marc Mousquetaire Gascons/Tenareze</text:p>
          </table:table-cell>
          <table:table-cell office:value-type="float" office:value="161" table:style-name="ce6">
            <text:p>161</text:p>
          </table:table-cell>
          <table:table-cell office:value-type="float" office:value="7" table:formula="of:=RANK([.C12];[.$C$5:.$C$78])" table:style-name="ce72">
            <text:p>7</text:p>
          </table:table-cell>
          <table:table-cell office:value-type="float" office:value="126" table:style-name="ce6">
            <text:p>126</text:p>
          </table:table-cell>
          <table:table-cell office:value-type="float" office:value="14" table:formula="of:=RANK([.E12];[.$E$5:.$E$78])" table:style-name="ce72">
            <text:p>14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G12];[.$G$5:.$G$78])" table:style-name="ce72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I12];[.$I$5:.$I$78])" table:style-name="ce72">
            <text:p>1</text:p>
          </table:table-cell>
          <table:table-cell office:value-type="float" office:value="287" table:formula="of:=([.C12]+[.E12]+[.G12]+[.I12]-MIN([.C12];[.E12];[.G12];[.I12]))" table:style-name="ce7">
            <text:p>287</text:p>
          </table:table-cell>
          <table:table-cell table:number-columns-repeated="16373"/>
        </table:table-row>
        <table:table-row table:style-name="ro2">
          <table:table-cell office:value-type="float" office:value="13" table:formula="of:=RANK([.K13];[.$K$5:.$K$78])" table:style-name="ce71">
            <text:p>13</text:p>
          </table:table-cell>
          <table:table-cell office:value-type="string" table:style-name="ce30">
            <text:p>Duhayon Luc Pamiers</text:p>
          </table:table-cell>
          <table:table-cell office:value-type="float" office:value="0" table:style-name="ce6">
            <text:p>0</text:p>
          </table:table-cell>
          <table:table-cell office:value-type="float" office:value="28" table:formula="of:=RANK([.C13];[.$C$5:.$C$78])" table:style-name="ce72">
            <text:p>28</text:p>
          </table:table-cell>
          <table:table-cell office:value-type="float" office:value="182" table:style-name="ce6">
            <text:p>182</text:p>
          </table:table-cell>
          <table:table-cell office:value-type="float" office:value="2" table:formula="of:=RANK([.E13];[.$E$5:.$E$78])" table:style-name="ce72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G13];[.$G$5:.$G$78])" table:style-name="ce72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I13];[.$I$5:.$I$78])" table:style-name="ce72">
            <text:p>1</text:p>
          </table:table-cell>
          <table:table-cell office:value-type="float" office:value="182" table:formula="of:=([.C13]+[.E13]+[.G13]+[.I13]-MIN([.C13];[.E13];[.G13];[.I13]))" table:style-name="ce7">
            <text:p>182</text:p>
          </table:table-cell>
          <table:table-cell table:number-columns-repeated="16373"/>
        </table:table-row>
        <table:table-row table:style-name="ro2">
          <table:table-cell office:value-type="float" office:value="31" table:formula="of:=RANK([.K14];[.$K$5:.$K$78])" table:style-name="ce71">
            <text:p>31</text:p>
          </table:table-cell>
          <table:table-cell office:value-type="string" table:style-name="ce34">
            <text:p>Espuga Christophe</text:p>
          </table:table-cell>
          <table:table-cell office:value-type="float" office:value="102" table:style-name="ce6">
            <text:p>102</text:p>
          </table:table-cell>
          <table:table-cell office:value-type="float" office:value="23" table:formula="of:=RANK([.C14];[.$C$5:.$C$78])" table:style-name="ce72">
            <text:p>23</text:p>
          </table:table-cell>
          <table:table-cell office:value-type="float" office:value="0" table:style-name="ce6">
            <text:p>0</text:p>
          </table:table-cell>
          <table:table-cell office:value-type="float" office:value="25" table:formula="of:=RANK([.E14];[.$E$5:.$E$78])" table:style-name="ce72">
            <text:p>25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G14];[.$G$5:.$G$78])" table:style-name="ce72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I14];[.$I$5:.$I$78])" table:style-name="ce72">
            <text:p>1</text:p>
          </table:table-cell>
          <table:table-cell office:value-type="float" office:value="102" table:formula="of:=([.C14]+[.E14]+[.G14]+[.I14]-MIN([.C14];[.E14];[.G14];[.I14]))" table:style-name="ce7">
            <text:p>102</text:p>
          </table:table-cell>
          <table:table-cell table:number-columns-repeated="16373"/>
        </table:table-row>
        <table:table-row table:style-name="ro2">
          <table:table-cell office:value-type="float" office:value="5" table:formula="of:=RANK([.K15];[.$K$5:.$K$78])" table:style-name="ce71">
            <text:p>5</text:p>
          </table:table-cell>
          <table:table-cell office:value-type="string" table:style-name="ce8">
            <text:p>Etheve Yanis TAA</text:p>
          </table:table-cell>
          <table:table-cell office:value-type="float" office:value="141" table:style-name="ce6">
            <text:p>141</text:p>
          </table:table-cell>
          <table:table-cell office:value-type="float" office:value="15" table:formula="of:=RANK([.C15];[.$C$5:.$C$78])" table:style-name="ce72">
            <text:p>15</text:p>
          </table:table-cell>
          <table:table-cell office:value-type="float" office:value="157" table:style-name="ce6">
            <text:p>157</text:p>
          </table:table-cell>
          <table:table-cell office:value-type="float" office:value="8" table:formula="of:=RANK([.E15];[.$E$5:.$E$78])" table:style-name="ce72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G15];[.$G$5:.$G$78])" table:style-name="ce72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I15];[.$I$5:.$I$78])" table:style-name="ce72">
            <text:p>1</text:p>
          </table:table-cell>
          <table:table-cell office:value-type="float" office:value="298" table:formula="of:=([.C15]+[.E15]+[.G15]+[.I15]-MIN([.C15];[.E15];[.G15];[.I15]))" table:style-name="ce7">
            <text:p>298</text:p>
          </table:table-cell>
          <table:table-cell table:number-columns-repeated="16373"/>
        </table:table-row>
        <table:table-row table:style-name="ro2">
          <table:table-cell office:value-type="float" office:value="35" table:formula="of:=RANK([.K16];[.$K$5:.$K$78])" table:style-name="ce71">
            <text:p>35</text:p>
          </table:table-cell>
          <table:table-cell office:value-type="string" table:style-name="ce5">
            <text:p>Ferret Yann</text:p>
          </table:table-cell>
          <table:table-cell office:value-type="float" office:value="56" table:style-name="ce6">
            <text:p>56</text:p>
          </table:table-cell>
          <table:table-cell office:value-type="float" office:value="25" table:formula="of:=RANK([.C16];[.$C$5:.$C$78])" table:style-name="ce72">
            <text:p>25</text:p>
          </table:table-cell>
          <table:table-cell office:value-type="float" office:value="0" table:style-name="ce6">
            <text:p>0</text:p>
          </table:table-cell>
          <table:table-cell office:value-type="float" office:value="25" table:formula="of:=RANK([.E16];[.$E$5:.$E$78])" table:style-name="ce72">
            <text:p>25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G16];[.$G$5:.$G$78])" table:style-name="ce72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I16];[.$I$5:.$I$78])" table:style-name="ce72">
            <text:p>1</text:p>
          </table:table-cell>
          <table:table-cell office:value-type="float" office:value="56" table:formula="of:=([.C16]+[.E16]+[.G16]+[.I16]-MIN([.C16];[.E16];[.G16];[.I16]))" table:style-name="ce7">
            <text:p>56</text:p>
          </table:table-cell>
          <table:table-cell table:number-columns-repeated="16373"/>
        </table:table-row>
        <table:table-row table:style-name="ro2">
          <table:table-cell office:value-type="float" office:value="20" table:formula="of:=RANK([.K17];[.$K$5:.$K$78])" table:style-name="ce71">
            <text:p>20</text:p>
          </table:table-cell>
          <table:table-cell office:value-type="string" table:style-name="ce8">
            <text:p>Fkaier Daniel ADB</text:p>
          </table:table-cell>
          <table:table-cell office:value-type="float" office:value="152" table:style-name="ce6">
            <text:p>152</text:p>
          </table:table-cell>
          <table:table-cell office:value-type="float" office:value="10" table:formula="of:=RANK([.C17];[.$C$5:.$C$78])" table:style-name="ce72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25" table:formula="of:=RANK([.E17];[.$E$5:.$E$78])" table:style-name="ce72">
            <text:p>25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G17];[.$G$5:.$G$78])" table:style-name="ce72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I17];[.$I$5:.$I$78])" table:style-name="ce72">
            <text:p>1</text:p>
          </table:table-cell>
          <table:table-cell office:value-type="float" office:value="152" table:formula="of:=([.C17]+[.E17]+[.G17]+[.I17]-MIN([.C17];[.E17];[.G17];[.I17]))" table:style-name="ce7">
            <text:p>152</text:p>
          </table:table-cell>
          <table:table-cell table:number-columns-repeated="16373"/>
        </table:table-row>
        <table:table-row table:style-name="ro2">
          <table:table-cell office:value-type="float" office:value="23" table:formula="of:=RANK([.K18];[.$K$5:.$K$78])" table:style-name="ce71">
            <text:p>23</text:p>
          </table:table-cell>
          <table:table-cell office:value-type="string" table:style-name="ce8">
            <text:p>Fohr Axel PTS</text:p>
          </table:table-cell>
          <table:table-cell office:value-type="float" office:value="0" table:style-name="ce6">
            <text:p>0</text:p>
          </table:table-cell>
          <table:table-cell office:value-type="float" office:value="28" table:formula="of:=RANK([.C18];[.$C$5:.$C$78])" table:style-name="ce72">
            <text:p>28</text:p>
          </table:table-cell>
          <table:table-cell office:value-type="float" office:value="143" table:style-name="ce6">
            <text:p>143</text:p>
          </table:table-cell>
          <table:table-cell office:value-type="float" office:value="9" table:formula="of:=RANK([.E18];[.$E$5:.$E$78])" table:style-name="ce72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G18];[.$G$5:.$G$78])" table:style-name="ce72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I18];[.$I$5:.$I$78])" table:style-name="ce72">
            <text:p>1</text:p>
          </table:table-cell>
          <table:table-cell office:value-type="float" office:value="143" table:formula="of:=([.C18]+[.E18]+[.G18]+[.I18]-MIN([.C18];[.E18];[.G18];[.I18]))" table:style-name="ce7">
            <text:p>143</text:p>
          </table:table-cell>
          <table:table-cell table:number-columns-repeated="16373"/>
        </table:table-row>
        <table:table-row table:style-name="ro2">
          <table:table-cell office:value-type="float" office:value="26" table:formula="of:=RANK([.K19];[.$K$5:.$K$78])" table:style-name="ce71">
            <text:p>26</text:p>
          </table:table-cell>
          <table:table-cell office:value-type="string" table:style-name="ce8">
            <text:p>Fulgence Bernard Tenareze</text:p>
          </table:table-cell>
          <table:table-cell office:value-type="float" office:value="0" table:style-name="ce6">
            <text:p>0</text:p>
          </table:table-cell>
          <table:table-cell office:value-type="float" office:value="28" table:formula="of:=RANK([.C19];[.$C$5:.$C$78])" table:style-name="ce72">
            <text:p>28</text:p>
          </table:table-cell>
          <table:table-cell office:value-type="float" office:value="132" table:style-name="ce6">
            <text:p>132</text:p>
          </table:table-cell>
          <table:table-cell office:value-type="float" office:value="13" table:formula="of:=RANK([.E19];[.$E$5:.$E$78])" table:style-name="ce72">
            <text:p>13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G19];[.$G$5:.$G$78])" table:style-name="ce72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I19];[.$I$5:.$I$78])" table:style-name="ce72">
            <text:p>1</text:p>
          </table:table-cell>
          <table:table-cell office:value-type="float" office:value="132" table:formula="of:=([.C19]+[.E19]+[.G19]+[.I19]-MIN([.C19];[.E19];[.G19];[.I19]))" table:style-name="ce7">
            <text:p>132</text:p>
          </table:table-cell>
          <table:table-cell table:number-columns-repeated="16373"/>
        </table:table-row>
        <table:table-row table:style-name="ro2">
          <table:table-cell office:value-type="float" office:value="28" table:formula="of:=RANK([.K20];[.$K$5:.$K$78])" table:style-name="ce71">
            <text:p>28</text:p>
          </table:table-cell>
          <table:table-cell office:value-type="string" table:style-name="ce8">
            <text:p>Godin Thierry PTS</text:p>
          </table:table-cell>
          <table:table-cell office:value-type="float" office:value="37" table:style-name="ce6">
            <text:p>37</text:p>
          </table:table-cell>
          <table:table-cell office:value-type="float" office:value="26" table:formula="of:=RANK([.C20];[.$C$5:.$C$78])" table:style-name="ce72">
            <text:p>26</text:p>
          </table:table-cell>
          <table:table-cell office:value-type="float" office:value="89" table:style-name="ce6">
            <text:p>89</text:p>
          </table:table-cell>
          <table:table-cell office:value-type="float" office:value="19" table:formula="of:=RANK([.E20];[.$E$5:.$E$78])" table:style-name="ce72">
            <text:p>19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G20];[.$G$5:.$G$78])" table:style-name="ce72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I20];[.$I$5:.$I$78])" table:style-name="ce72">
            <text:p>1</text:p>
          </table:table-cell>
          <table:table-cell office:value-type="float" office:value="126" table:formula="of:=([.C20]+[.E20]+[.G20]+[.I20]-MIN([.C20];[.E20];[.G20];[.I20]))" table:style-name="ce7">
            <text:p>126</text:p>
          </table:table-cell>
          <table:table-cell table:number-columns-repeated="16373"/>
        </table:table-row>
        <table:table-row table:style-name="ro2">
          <table:table-cell office:value-type="float" office:value="19" table:formula="of:=RANK([.K21];[.$K$5:.$K$78])" table:style-name="ce71">
            <text:p>19</text:p>
          </table:table-cell>
          <table:table-cell office:value-type="string" table:style-name="ce8">
            <text:p>Habernet Stéphane PTS</text:p>
          </table:table-cell>
          <table:table-cell office:value-type="float" office:value="157" table:style-name="ce6">
            <text:p>157</text:p>
          </table:table-cell>
          <table:table-cell office:value-type="float" office:value="9" table:formula="of:=RANK([.C21];[.$C$5:.$C$78])" table:style-name="ce72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25" table:formula="of:=RANK([.E21];[.$E$5:.$E$78])" table:style-name="ce72">
            <text:p>25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G21];[.$G$5:.$G$78])" table:style-name="ce72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I21];[.$I$5:.$I$78])" table:style-name="ce72">
            <text:p>1</text:p>
          </table:table-cell>
          <table:table-cell office:value-type="float" office:value="157" table:formula="of:=([.C21]+[.E21]+[.G21]+[.I21]-MIN([.C21];[.E21];[.G21];[.I21]))" table:style-name="ce7">
            <text:p>157</text:p>
          </table:table-cell>
          <table:table-cell table:number-columns-repeated="16373"/>
        </table:table-row>
        <table:table-row table:style-name="ro2">
          <table:table-cell office:value-type="float" office:value="4" table:formula="of:=RANK([.K22];[.$K$5:.$K$78])" table:style-name="ce71">
            <text:p>4</text:p>
          </table:table-cell>
          <table:table-cell office:value-type="string" table:style-name="ce30">
            <text:p>Hiriart David Vert Galant</text:p>
          </table:table-cell>
          <table:table-cell office:value-type="float" office:value="161" table:style-name="ce6">
            <text:p>161</text:p>
          </table:table-cell>
          <table:table-cell office:value-type="float" office:value="7" table:formula="of:=RANK([.C22];[.$C$5:.$C$78])" table:style-name="ce72">
            <text:p>7</text:p>
          </table:table-cell>
          <table:table-cell office:value-type="float" office:value="167" table:style-name="ce6">
            <text:p>167</text:p>
          </table:table-cell>
          <table:table-cell office:value-type="float" office:value="6" table:formula="of:=RANK([.E22];[.$E$5:.$E$78])" table:style-name="ce72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G22];[.$G$5:.$G$78])" table:style-name="ce72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I22];[.$I$5:.$I$78])" table:style-name="ce72">
            <text:p>1</text:p>
          </table:table-cell>
          <table:table-cell office:value-type="float" office:value="328" table:formula="of:=([.C22]+[.E22]+[.G22]+[.I22]-MIN([.C22];[.E22];[.G22];[.I22]))" table:style-name="ce7">
            <text:p>328</text:p>
          </table:table-cell>
          <table:table-cell table:number-columns-repeated="16373"/>
        </table:table-row>
        <table:table-row table:style-name="ro2">
          <table:table-cell office:value-type="float" office:value="8" table:formula="of:=RANK([.K23];[.$K$5:.$K$78])" table:style-name="ce71">
            <text:p>8</text:p>
          </table:table-cell>
          <table:table-cell office:value-type="string" table:style-name="ce30">
            <text:p>Labedan Thierry CTG</text:p>
          </table:table-cell>
          <table:table-cell office:value-type="float" office:value="132" table:style-name="ce6">
            <text:p>132</text:p>
          </table:table-cell>
          <table:table-cell office:value-type="float" office:value="18" table:formula="of:=RANK([.C23];[.$C$5:.$C$78])" table:style-name="ce72">
            <text:p>18</text:p>
          </table:table-cell>
          <table:table-cell office:value-type="float" office:value="142" table:style-name="ce6">
            <text:p>142</text:p>
          </table:table-cell>
          <table:table-cell office:value-type="float" office:value="10" table:formula="of:=RANK([.E23];[.$E$5:.$E$78])" table:style-name="ce72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G23];[.$G$5:.$G$78])" table:style-name="ce72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I23];[.$I$5:.$I$78])" table:style-name="ce72">
            <text:p>1</text:p>
          </table:table-cell>
          <table:table-cell office:value-type="float" office:value="274" table:formula="of:=([.C23]+[.E23]+[.G23]+[.I23]-MIN([.C23];[.E23];[.G23];[.I23]))" table:style-name="ce7">
            <text:p>274</text:p>
          </table:table-cell>
          <table:table-cell table:number-columns-repeated="16373"/>
        </table:table-row>
        <table:table-row table:style-name="ro2">
          <table:table-cell office:value-type="float" office:value="2" table:formula="of:=RANK([.K24];[.$K$5:.$K$78])" table:style-name="ce71">
            <text:p>2</text:p>
          </table:table-cell>
          <table:table-cell office:value-type="string" table:style-name="ce8">
            <text:p>Langumier Eric TAA</text:p>
          </table:table-cell>
          <table:table-cell office:value-type="float" office:value="178" table:style-name="ce6">
            <text:p>178</text:p>
          </table:table-cell>
          <table:table-cell office:value-type="float" office:value="2" table:formula="of:=RANK([.C24];[.$C$5:.$C$78])" table:style-name="ce72">
            <text:p>2</text:p>
          </table:table-cell>
          <table:table-cell office:value-type="float" office:value="174" table:style-name="ce6">
            <text:p>174</text:p>
          </table:table-cell>
          <table:table-cell office:value-type="float" office:value="5" table:formula="of:=RANK([.E24];[.$E$5:.$E$78])" table:style-name="ce72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G24];[.$G$5:.$G$78])" table:style-name="ce72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I24];[.$I$5:.$I$78])" table:style-name="ce72">
            <text:p>1</text:p>
          </table:table-cell>
          <table:table-cell office:value-type="float" office:value="352" table:formula="of:=([.C24]+[.E24]+[.G24]+[.I24]-MIN([.C24];[.E24];[.G24];[.I24]))" table:style-name="ce7">
            <text:p>352</text:p>
          </table:table-cell>
          <table:table-cell table:number-columns-repeated="16373"/>
        </table:table-row>
        <table:table-row table:style-name="ro2">
          <table:table-cell office:value-type="float" office:value="25" table:formula="of:=RANK([.K25];[.$K$5:.$K$78])" table:style-name="ce71">
            <text:p>25</text:p>
          </table:table-cell>
          <table:table-cell office:value-type="string" table:style-name="ce32">
            <text:p>Lendormy Laurent</text:p>
          </table:table-cell>
          <table:table-cell office:value-type="float" office:value="133" table:style-name="ce6">
            <text:p>133</text:p>
          </table:table-cell>
          <table:table-cell office:value-type="float" office:value="17" table:formula="of:=RANK([.C25];[.$C$5:.$C$78])" table:style-name="ce72">
            <text:p>17</text:p>
          </table:table-cell>
          <table:table-cell office:value-type="float" office:value="0" table:style-name="ce6">
            <text:p>0</text:p>
          </table:table-cell>
          <table:table-cell office:value-type="float" office:value="25" table:formula="of:=RANK([.E25];[.$E$5:.$E$78])" table:style-name="ce72">
            <text:p>25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G25];[.$G$5:.$G$78])" table:style-name="ce72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I25];[.$I$5:.$I$78])" table:style-name="ce72">
            <text:p>1</text:p>
          </table:table-cell>
          <table:table-cell office:value-type="float" office:value="133" table:formula="of:=([.C25]+[.E25]+[.G25]+[.I25]-MIN([.C25];[.E25];[.G25];[.I25]))" table:style-name="ce7">
            <text:p>133</text:p>
          </table:table-cell>
          <table:table-cell table:number-columns-repeated="16373"/>
        </table:table-row>
        <table:table-row table:style-name="ro2">
          <table:table-cell office:value-type="float" office:value="34" table:formula="of:=RANK([.K26];[.$K$5:.$K$78])" table:style-name="ce71">
            <text:p>34</text:p>
          </table:table-cell>
          <table:table-cell office:value-type="string" table:style-name="ce30">
            <text:p>Lorentzatos Eric CTP</text:p>
          </table:table-cell>
          <table:table-cell office:value-type="float" office:value="0" table:style-name="ce6">
            <text:p>0</text:p>
          </table:table-cell>
          <table:table-cell office:value-type="float" office:value="28" table:formula="of:=RANK([.C26];[.$C$5:.$C$78])" table:style-name="ce72">
            <text:p>28</text:p>
          </table:table-cell>
          <table:table-cell office:value-type="float" office:value="64" table:style-name="ce6">
            <text:p>64</text:p>
          </table:table-cell>
          <table:table-cell office:value-type="float" office:value="23" table:formula="of:=RANK([.E26];[.$E$5:.$E$78])" table:style-name="ce72">
            <text:p>23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G26];[.$G$5:.$G$78])" table:style-name="ce72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I26];[.$I$5:.$I$78])" table:style-name="ce72">
            <text:p>1</text:p>
          </table:table-cell>
          <table:table-cell office:value-type="float" office:value="64" table:formula="of:=([.C26]+[.E26]+[.G26]+[.I26]-MIN([.C26];[.E26];[.G26];[.I26]))" table:style-name="ce7">
            <text:p>64</text:p>
          </table:table-cell>
          <table:table-cell table:number-columns-repeated="16373"/>
        </table:table-row>
        <table:table-row table:style-name="ro2">
          <table:table-cell office:value-type="float" office:value="11" table:formula="of:=RANK([.K27];[.$K$5:.$K$78])" table:style-name="ce71">
            <text:p>11</text:p>
          </table:table-cell>
          <table:table-cell office:value-type="string" table:style-name="ce30">
            <text:p>Mathieu Pierre-Henry TUCO</text:p>
          </table:table-cell>
          <table:table-cell office:value-type="float" office:value="128" table:style-name="ce6">
            <text:p>128</text:p>
          </table:table-cell>
          <table:table-cell office:value-type="float" office:value="20" table:formula="of:=RANK([.C27];[.$C$5:.$C$78])" table:style-name="ce72">
            <text:p>20</text:p>
          </table:table-cell>
          <table:table-cell office:value-type="float" office:value="116" table:style-name="ce6">
            <text:p>116</text:p>
          </table:table-cell>
          <table:table-cell office:value-type="float" office:value="17" table:formula="of:=RANK([.E27];[.$E$5:.$E$78])" table:style-name="ce72">
            <text:p>17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G27];[.$G$5:.$G$78])" table:style-name="ce72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I27];[.$I$5:.$I$78])" table:style-name="ce72">
            <text:p>1</text:p>
          </table:table-cell>
          <table:table-cell office:value-type="float" office:value="244" table:formula="of:=([.C27]+[.E27]+[.G27]+[.I27]-MIN([.C27];[.E27];[.G27];[.I27]))" table:style-name="ce7">
            <text:p>244</text:p>
          </table:table-cell>
          <table:table-cell table:number-columns-repeated="16373"/>
        </table:table-row>
        <table:table-row table:style-name="ro2">
          <table:table-cell office:value-type="float" office:value="22" table:formula="of:=RANK([.K28];[.$K$5:.$K$78])" table:style-name="ce71">
            <text:p>22</text:p>
          </table:table-cell>
          <table:table-cell office:value-type="string" table:style-name="ce32">
            <text:p>Matut Jean-Jacques</text:p>
          </table:table-cell>
          <table:table-cell office:value-type="float" office:value="149" table:style-name="ce6">
            <text:p>149</text:p>
          </table:table-cell>
          <table:table-cell office:value-type="float" office:value="12" table:formula="of:=RANK([.C28];[.$C$5:.$C$78])" table:style-name="ce72">
            <text:p>12</text:p>
          </table:table-cell>
          <table:table-cell office:value-type="float" office:value="0" table:style-name="ce6">
            <text:p>0</text:p>
          </table:table-cell>
          <table:table-cell office:value-type="float" office:value="25" table:formula="of:=RANK([.E28];[.$E$5:.$E$78])" table:style-name="ce72">
            <text:p>25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G28];[.$G$5:.$G$78])" table:style-name="ce72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I28];[.$I$5:.$I$78])" table:style-name="ce72">
            <text:p>1</text:p>
          </table:table-cell>
          <table:table-cell office:value-type="float" office:value="149" table:formula="of:=([.C28]+[.E28]+[.G28]+[.I28]-MIN([.C28];[.E28];[.G28];[.I28]))" table:style-name="ce7">
            <text:p>149</text:p>
          </table:table-cell>
          <table:table-cell table:number-columns-repeated="16373"/>
        </table:table-row>
        <table:table-row table:style-name="ro2">
          <table:table-cell office:value-type="float" office:value="15" table:formula="of:=RANK([.K29];[.$K$5:.$K$78])" table:style-name="ce71">
            <text:p>15</text:p>
          </table:table-cell>
          <table:table-cell office:value-type="string" table:style-name="ce30">
            <text:p>Monteil Fred DSC</text:p>
          </table:table-cell>
          <table:table-cell office:value-type="float" office:value="0" table:style-name="ce6">
            <text:p>0</text:p>
          </table:table-cell>
          <table:table-cell office:value-type="float" office:value="28" table:formula="of:=RANK([.C29];[.$C$5:.$C$78])" table:style-name="ce72">
            <text:p>28</text:p>
          </table:table-cell>
          <table:table-cell office:value-type="float" office:value="176" table:style-name="ce6">
            <text:p>176</text:p>
          </table:table-cell>
          <table:table-cell office:value-type="float" office:value="4" table:formula="of:=RANK([.E29];[.$E$5:.$E$78])" table:style-name="ce72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G29];[.$G$5:.$G$78])" table:style-name="ce72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I29];[.$I$5:.$I$78])" table:style-name="ce72">
            <text:p>1</text:p>
          </table:table-cell>
          <table:table-cell office:value-type="float" office:value="176" table:formula="of:=([.C29]+[.E29]+[.G29]+[.I29]-MIN([.C29];[.E29];[.G29];[.I29]))" table:style-name="ce7">
            <text:p>176</text:p>
          </table:table-cell>
          <table:table-cell table:number-columns-repeated="16373"/>
        </table:table-row>
        <table:table-row table:style-name="ro2">
          <table:table-cell office:value-type="float" office:value="11" table:formula="of:=RANK([.K30];[.$K$5:.$K$78])" table:style-name="ce71">
            <text:p>11</text:p>
          </table:table-cell>
          <table:table-cell office:value-type="string" table:style-name="ce30">
            <text:p>Nifaut Max Mont de Marsan</text:p>
          </table:table-cell>
          <table:table-cell office:value-type="float" office:value="142" table:style-name="ce6">
            <text:p>142</text:p>
          </table:table-cell>
          <table:table-cell office:value-type="float" office:value="13" table:formula="of:=RANK([.C30];[.$C$5:.$C$78])" table:style-name="ce72">
            <text:p>13</text:p>
          </table:table-cell>
          <table:table-cell office:value-type="float" office:value="102" table:style-name="ce6">
            <text:p>102</text:p>
          </table:table-cell>
          <table:table-cell office:value-type="float" office:value="18" table:formula="of:=RANK([.E30];[.$E$5:.$E$78])" table:style-name="ce72">
            <text:p>18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G30];[.$G$5:.$G$78])" table:style-name="ce72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I30];[.$I$5:.$I$78])" table:style-name="ce72">
            <text:p>1</text:p>
          </table:table-cell>
          <table:table-cell office:value-type="float" office:value="244" table:formula="of:=([.C30]+[.E30]+[.G30]+[.I30]-MIN([.C30];[.E30];[.G30];[.I30]))" table:style-name="ce7">
            <text:p>244</text:p>
          </table:table-cell>
          <table:table-cell table:number-columns-repeated="16373"/>
        </table:table-row>
        <table:table-row table:style-name="ro2">
          <table:table-cell office:value-type="float" office:value="14" table:formula="of:=RANK([.K31];[.$K$5:.$K$78])" table:style-name="ce71">
            <text:p>14</text:p>
          </table:table-cell>
          <table:table-cell office:value-type="string" table:style-name="ce30">
            <text:p>Pereira Jérôme Pamiers</text:p>
          </table:table-cell>
          <table:table-cell office:value-type="float" office:value="0" table:style-name="ce6">
            <text:p>0</text:p>
          </table:table-cell>
          <table:table-cell office:value-type="float" office:value="28" table:formula="of:=RANK([.C31];[.$C$5:.$C$78])" table:style-name="ce72">
            <text:p>28</text:p>
          </table:table-cell>
          <table:table-cell office:value-type="float" office:value="181" table:style-name="ce6">
            <text:p>181</text:p>
          </table:table-cell>
          <table:table-cell office:value-type="float" office:value="3" table:formula="of:=RANK([.E31];[.$E$5:.$E$78])" table:style-name="ce72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G31];[.$G$5:.$G$78])" table:style-name="ce72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I31];[.$I$5:.$I$78])" table:style-name="ce72">
            <text:p>1</text:p>
          </table:table-cell>
          <table:table-cell office:value-type="float" office:value="181" table:formula="of:=([.C31]+[.E31]+[.G31]+[.I31]-MIN([.C31];[.E31];[.G31];[.I31]))" table:style-name="ce7">
            <text:p>181</text:p>
          </table:table-cell>
          <table:table-cell table:number-columns-repeated="16373"/>
        </table:table-row>
        <table:table-row table:style-name="ro2">
          <table:table-cell office:value-type="float" office:value="36" table:formula="of:=RANK([.K32];[.$K$5:.$K$78])" table:style-name="ce71">
            <text:p>36</text:p>
          </table:table-cell>
          <table:table-cell office:value-type="string" table:style-name="ce8">
            <text:p>Riba Gérard PTS</text:p>
          </table:table-cell>
          <table:table-cell office:value-type="float" office:value="0" table:style-name="ce6">
            <text:p>0</text:p>
          </table:table-cell>
          <table:table-cell office:value-type="float" office:value="28" table:formula="of:=RANK([.C32];[.$C$5:.$C$78])" table:style-name="ce72">
            <text:p>28</text:p>
          </table:table-cell>
          <table:table-cell office:value-type="float" office:value="41" table:style-name="ce6">
            <text:p>41</text:p>
          </table:table-cell>
          <table:table-cell office:value-type="float" office:value="24" table:formula="of:=RANK([.E32];[.$E$5:.$E$78])" table:style-name="ce72">
            <text:p>24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G32];[.$G$5:.$G$78])" table:style-name="ce72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I32];[.$I$5:.$I$78])" table:style-name="ce72">
            <text:p>1</text:p>
          </table:table-cell>
          <table:table-cell office:value-type="float" office:value="41" table:formula="of:=([.C32]+[.E32]+[.G32]+[.I32]-MIN([.C32];[.E32];[.G32];[.I32]))" table:style-name="ce7">
            <text:p>41</text:p>
          </table:table-cell>
          <table:table-cell table:number-columns-repeated="16373"/>
        </table:table-row>
        <table:table-row table:style-name="ro2">
          <table:table-cell office:value-type="float" office:value="21" table:formula="of:=RANK([.K33];[.$K$5:.$K$78])" table:style-name="ce71">
            <text:p>21</text:p>
          </table:table-cell>
          <table:table-cell office:value-type="string" table:style-name="ce17">
            <text:p>Rigodon Pascal</text:p>
          </table:table-cell>
          <table:table-cell office:value-type="float" office:value="150" table:style-name="ce6">
            <text:p>150</text:p>
          </table:table-cell>
          <table:table-cell office:value-type="float" office:value="11" table:formula="of:=RANK([.C33];[.$C$5:.$C$78])" table:style-name="ce72">
            <text:p>11</text:p>
          </table:table-cell>
          <table:table-cell office:value-type="float" office:value="0" table:style-name="ce6">
            <text:p>0</text:p>
          </table:table-cell>
          <table:table-cell office:value-type="float" office:value="25" table:formula="of:=RANK([.E33];[.$E$5:.$E$78])" table:style-name="ce72">
            <text:p>25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G33];[.$G$5:.$G$78])" table:style-name="ce72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I33];[.$I$5:.$I$78])" table:style-name="ce72">
            <text:p>1</text:p>
          </table:table-cell>
          <table:table-cell office:value-type="float" office:value="150" table:formula="of:=([.C33]+[.E33]+[.G33]+[.I33]-MIN([.C33];[.E33];[.G33];[.I33]))" table:style-name="ce7">
            <text:p>150</text:p>
          </table:table-cell>
          <table:table-cell table:number-columns-repeated="16373"/>
        </table:table-row>
        <table:table-row table:style-name="ro2">
          <table:table-cell office:value-type="float" office:value="27" table:formula="of:=RANK([.K34];[.$K$5:.$K$78])" table:style-name="ce71">
            <text:p>27</text:p>
          </table:table-cell>
          <table:table-cell office:value-type="string" table:style-name="ce8">
            <text:p>Sabate Jean Luc PTS</text:p>
          </table:table-cell>
          <table:table-cell office:value-type="float" office:value="65" table:style-name="ce6">
            <text:p>65</text:p>
          </table:table-cell>
          <table:table-cell office:value-type="float" office:value="24" table:formula="of:=RANK([.C34];[.$C$5:.$C$78])" table:style-name="ce72">
            <text:p>24</text:p>
          </table:table-cell>
          <table:table-cell office:value-type="float" office:value="65" table:style-name="ce6">
            <text:p>65</text:p>
          </table:table-cell>
          <table:table-cell office:value-type="float" office:value="22" table:formula="of:=RANK([.E34];[.$E$5:.$E$78])" table:style-name="ce72">
            <text:p>22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G34];[.$G$5:.$G$78])" table:style-name="ce72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I34];[.$I$5:.$I$78])" table:style-name="ce72">
            <text:p>1</text:p>
          </table:table-cell>
          <table:table-cell office:value-type="float" office:value="130" table:formula="of:=([.C34]+[.E34]+[.G34]+[.I34]-MIN([.C34];[.E34];[.G34];[.I34]))" table:style-name="ce7">
            <text:p>130</text:p>
          </table:table-cell>
          <table:table-cell table:number-columns-repeated="16373"/>
        </table:table-row>
        <table:table-row table:style-name="ro2">
          <table:table-cell office:value-type="float" office:value="1" table:formula="of:=RANK([.K35];[.$K$5:.$K$78])" table:style-name="ce71">
            <text:p>1</text:p>
          </table:table-cell>
          <table:table-cell office:value-type="string" table:style-name="ce30">
            <text:p>Saget Christophe PDTVG</text:p>
          </table:table-cell>
          <table:table-cell office:value-type="float" office:value="184" table:style-name="ce6">
            <text:p>184</text:p>
          </table:table-cell>
          <table:table-cell office:value-type="float" office:value="1" table:formula="of:=RANK([.C35];[.$C$5:.$C$78])" table:style-name="ce72">
            <text:p>1</text:p>
          </table:table-cell>
          <table:table-cell office:value-type="float" office:value="189" table:style-name="ce6">
            <text:p>189</text:p>
          </table:table-cell>
          <table:table-cell office:value-type="float" office:value="1" table:formula="of:=RANK([.E35];[.$E$5:.$E$78])" table:style-name="ce72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G35];[.$G$5:.$G$78])" table:style-name="ce72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I35];[.$I$5:.$I$78])" table:style-name="ce72">
            <text:p>1</text:p>
          </table:table-cell>
          <table:table-cell office:value-type="float" office:value="373" table:formula="of:=([.C35]+[.E35]+[.G35]+[.I35]-MIN([.C35];[.E35];[.G35];[.I35]))" table:style-name="ce7">
            <text:p>373</text:p>
          </table:table-cell>
          <table:table-cell table:number-columns-repeated="16373"/>
        </table:table-row>
        <table:table-row table:style-name="ro2">
          <table:table-cell office:value-type="float" office:value="7" table:formula="of:=RANK([.K36];[.$K$5:.$K$78])" table:style-name="ce71">
            <text:p>7</text:p>
          </table:table-cell>
          <table:table-cell office:value-type="string" table:style-name="ce30">
            <text:p>Saina Xavier SMT</text:p>
          </table:table-cell>
          <table:table-cell office:value-type="float" office:value="140" table:style-name="ce6">
            <text:p>140</text:p>
          </table:table-cell>
          <table:table-cell office:value-type="float" office:value="16" table:formula="of:=RANK([.C36];[.$C$5:.$C$78])" table:style-name="ce72">
            <text:p>16</text:p>
          </table:table-cell>
          <table:table-cell office:value-type="float" office:value="142" table:style-name="ce6">
            <text:p>142</text:p>
          </table:table-cell>
          <table:table-cell office:value-type="float" office:value="10" table:formula="of:=RANK([.E36];[.$E$5:.$E$78])" table:style-name="ce72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G36];[.$G$5:.$G$78])" table:style-name="ce72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I36];[.$I$5:.$I$78])" table:style-name="ce72">
            <text:p>1</text:p>
          </table:table-cell>
          <table:table-cell office:value-type="float" office:value="282" table:formula="of:=([.C36]+[.E36]+[.G36]+[.I36]-MIN([.C36];[.E36];[.G36];[.I36]))" table:style-name="ce7">
            <text:p>282</text:p>
          </table:table-cell>
          <table:table-cell table:number-columns-repeated="16373"/>
        </table:table-row>
        <table:table-row table:style-name="ro2">
          <table:table-cell office:value-type="float" office:value="10" table:formula="of:=RANK([.K37];[.$K$5:.$K$78])" table:style-name="ce71">
            <text:p>10</text:p>
          </table:table-cell>
          <table:table-cell office:value-type="string" table:style-name="ce8">
            <text:p>Schmidt Pierre PTS</text:p>
          </table:table-cell>
          <table:table-cell office:value-type="float" office:value="129" table:style-name="ce6">
            <text:p>129</text:p>
          </table:table-cell>
          <table:table-cell office:value-type="float" office:value="19" table:formula="of:=RANK([.C37];[.$C$5:.$C$78])" table:style-name="ce72">
            <text:p>19</text:p>
          </table:table-cell>
          <table:table-cell office:value-type="float" office:value="118" table:style-name="ce6">
            <text:p>118</text:p>
          </table:table-cell>
          <table:table-cell office:value-type="float" office:value="16" table:formula="of:=RANK([.E37];[.$E$5:.$E$78])" table:style-name="ce72">
            <text:p>16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G37];[.$G$5:.$G$78])" table:style-name="ce72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I37];[.$I$5:.$I$78])" table:style-name="ce72">
            <text:p>1</text:p>
          </table:table-cell>
          <table:table-cell office:value-type="float" office:value="247" table:formula="of:=([.C37]+[.E37]+[.G37]+[.I37]-MIN([.C37];[.E37];[.G37];[.I37]))" table:style-name="ce7">
            <text:p>247</text:p>
          </table:table-cell>
          <table:table-cell table:number-columns-repeated="16373"/>
        </table:table-row>
        <table:table-row table:style-name="ro2">
          <table:table-cell office:value-type="float" office:value="37" table:formula="of:=RANK([.K38];[.$K$5:.$K$78])" table:style-name="ce71">
            <text:p>37</text:p>
          </table:table-cell>
          <table:table-cell office:value-type="string" table:style-name="ce5">
            <text:p>Soro</text:p>
          </table:table-cell>
          <table:table-cell office:value-type="float" office:value="34" table:style-name="ce6">
            <text:p>34</text:p>
          </table:table-cell>
          <table:table-cell office:value-type="float" office:value="27" table:formula="of:=RANK([.C38];[.$C$5:.$C$78])" table:style-name="ce72">
            <text:p>27</text:p>
          </table:table-cell>
          <table:table-cell office:value-type="float" office:value="0" table:style-name="ce6">
            <text:p>0</text:p>
          </table:table-cell>
          <table:table-cell office:value-type="float" office:value="25" table:formula="of:=RANK([.E38];[.$E$5:.$E$78])" table:style-name="ce72">
            <text:p>25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G38];[.$G$5:.$G$78])" table:style-name="ce72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I38];[.$I$5:.$I$78])" table:style-name="ce72">
            <text:p>1</text:p>
          </table:table-cell>
          <table:table-cell office:value-type="float" office:value="34" table:formula="of:=([.C38]+[.E38]+[.G38]+[.I38]-MIN([.C38];[.E38];[.G38];[.I38]))" table:style-name="ce7">
            <text:p>34</text:p>
          </table:table-cell>
          <table:table-cell table:number-columns-repeated="16373"/>
        </table:table-row>
        <table:table-row table:style-name="ro2">
          <table:table-cell office:value-type="float" office:value="30" table:formula="of:=RANK([.K39];[.$K$5:.$K$78])" table:style-name="ce71">
            <text:p>30</text:p>
          </table:table-cell>
          <table:table-cell office:value-type="string" table:style-name="ce5">
            <text:p>Tourneur Jean-Eric</text:p>
          </table:table-cell>
          <table:table-cell office:value-type="float" office:value="104" table:style-name="ce6">
            <text:p>104</text:p>
          </table:table-cell>
          <table:table-cell office:value-type="float" office:value="22" table:formula="of:=RANK([.C39];[.$C$5:.$C$78])" table:style-name="ce72">
            <text:p>22</text:p>
          </table:table-cell>
          <table:table-cell office:value-type="float" office:value="0" table:style-name="ce6">
            <text:p>0</text:p>
          </table:table-cell>
          <table:table-cell office:value-type="float" office:value="25" table:formula="of:=RANK([.E39];[.$E$5:.$E$78])" table:style-name="ce72">
            <text:p>25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G39];[.$G$5:.$G$78])" table:style-name="ce72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I39];[.$I$5:.$I$78])" table:style-name="ce72">
            <text:p>1</text:p>
          </table:table-cell>
          <table:table-cell office:value-type="float" office:value="104" table:formula="of:=([.C39]+[.E39]+[.G39]+[.I39]-MIN([.C39];[.E39];[.G39];[.I39]))" table:style-name="ce7">
            <text:p>104</text:p>
          </table:table-cell>
          <table:table-cell table:number-columns-repeated="16373"/>
        </table:table-row>
        <table:table-row table:style-name="ro2">
          <table:table-cell office:value-type="float" office:value="33" table:formula="of:=RANK([.K40];[.$K$5:.$K$78])" table:style-name="ce71">
            <text:p>33</text:p>
          </table:table-cell>
          <table:table-cell office:value-type="string" table:style-name="ce29">
            <text:p>Vindreau Jean Pierre Tenareze</text:p>
          </table:table-cell>
          <table:table-cell office:value-type="float" office:value="0" table:style-name="ce6">
            <text:p>0</text:p>
          </table:table-cell>
          <table:table-cell office:value-type="float" office:value="28" table:formula="of:=RANK([.C40];[.$C$5:.$C$78])" table:style-name="ce72">
            <text:p>28</text:p>
          </table:table-cell>
          <table:table-cell office:value-type="float" office:value="78" table:style-name="ce6">
            <text:p>78</text:p>
          </table:table-cell>
          <table:table-cell office:value-type="float" office:value="21" table:formula="of:=RANK([.E40];[.$E$5:.$E$78])" table:style-name="ce72">
            <text:p>2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G40];[.$G$5:.$G$78])" table:style-name="ce72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I40];[.$I$5:.$I$78])" table:style-name="ce72">
            <text:p>1</text:p>
          </table:table-cell>
          <table:table-cell office:value-type="float" office:value="78" table:formula="of:=([.C40]+[.E40]+[.G40]+[.I40]-MIN([.C40];[.E40];[.G40];[.I40]))" table:style-name="ce7">
            <text:p>78</text:p>
          </table:table-cell>
          <table:table-cell table:number-columns-repeated="16373"/>
        </table:table-row>
        <table:table-row table:style-name="ro2">
          <table:table-cell office:value-type="float" office:value="9" table:formula="of:=RANK([.K41];[.$K$5:.$K$78])" table:style-name="ce71">
            <text:p>9</text:p>
          </table:table-cell>
          <table:table-cell office:value-type="string" table:style-name="ce20">
            <text:p>Yelma Jean-Luc PTS</text:p>
          </table:table-cell>
          <table:table-cell office:value-type="float" office:value="112" table:style-name="ce6">
            <text:p>112</text:p>
          </table:table-cell>
          <table:table-cell office:value-type="float" office:value="21" table:formula="of:=RANK([.C41];[.$C$5:.$C$78])" table:style-name="ce72">
            <text:p>21</text:p>
          </table:table-cell>
          <table:table-cell office:value-type="float" office:value="141" table:style-name="ce6">
            <text:p>141</text:p>
          </table:table-cell>
          <table:table-cell office:value-type="float" office:value="12" table:formula="of:=RANK([.E41];[.$E$5:.$E$78])" table:style-name="ce72">
            <text:p>12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G41];[.$G$5:.$G$78])" table:style-name="ce72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I41];[.$I$5:.$I$78])" table:style-name="ce72">
            <text:p>1</text:p>
          </table:table-cell>
          <table:table-cell office:value-type="float" office:value="253" table:formula="of:=([.C41]+[.E41]+[.G41]+[.I41]-MIN([.C41];[.E41];[.G41];[.I41]))" table:style-name="ce7">
            <text:p>253</text:p>
          </table:table-cell>
          <table:table-cell table:number-columns-repeated="16373"/>
        </table:table-row>
        <table:table-row table:style-name="ro2">
          <table:table-cell office:value-type="float" office:value="38" table:formula="of:=RANK([.K42];[.$K$5:.$K$78])" table:style-name="ce71">
            <text:p>38</text:p>
          </table:table-cell>
          <table:table-cell table:style-name="ce5"/>
          <table:table-cell office:value-type="float" office:value="0" table:style-name="ce6">
            <text:p>0</text:p>
          </table:table-cell>
          <table:table-cell office:value-type="float" office:value="28" table:formula="of:=RANK([.C42];[.$C$5:.$C$78])" table:style-name="ce72">
            <text:p>28</text:p>
          </table:table-cell>
          <table:table-cell office:value-type="float" office:value="0" table:style-name="ce6">
            <text:p>0</text:p>
          </table:table-cell>
          <table:table-cell office:value-type="float" office:value="25" table:formula="of:=RANK([.E42];[.$E$5:.$E$78])" table:style-name="ce72">
            <text:p>25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G42];[.$G$5:.$G$78])" table:style-name="ce72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I42];[.$I$5:.$I$78])" table:style-name="ce72">
            <text:p>1</text:p>
          </table:table-cell>
          <table:table-cell office:value-type="float" office:value="0" table:formula="of:=([.C42]+[.E42]+[.G42]+[.I42]-MIN([.C42];[.E42];[.G42];[.I42]))" table:style-name="ce7">
            <text:p>0</text:p>
          </table:table-cell>
          <table:table-cell table:number-columns-repeated="16373"/>
        </table:table-row>
        <table:table-row table:style-name="ro2">
          <table:table-cell office:value-type="float" office:value="38" table:formula="of:=RANK([.K43];[.$K$5:.$K$78])" table:style-name="ce71">
            <text:p>38</text:p>
          </table:table-cell>
          <table:table-cell table:style-name="ce5"/>
          <table:table-cell office:value-type="float" office:value="0" table:style-name="ce6">
            <text:p>0</text:p>
          </table:table-cell>
          <table:table-cell office:value-type="float" office:value="28" table:formula="of:=RANK([.C43];[.$C$5:.$C$78])" table:style-name="ce72">
            <text:p>28</text:p>
          </table:table-cell>
          <table:table-cell office:value-type="float" office:value="0" table:style-name="ce6">
            <text:p>0</text:p>
          </table:table-cell>
          <table:table-cell office:value-type="float" office:value="25" table:formula="of:=RANK([.E43];[.$E$5:.$E$78])" table:style-name="ce72">
            <text:p>25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G43];[.$G$5:.$G$78])" table:style-name="ce72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I43];[.$I$5:.$I$78])" table:style-name="ce72">
            <text:p>1</text:p>
          </table:table-cell>
          <table:table-cell office:value-type="float" office:value="0" table:formula="of:=([.C43]+[.E43]+[.G43]+[.I43]-MIN([.C43];[.E43];[.G43];[.I43]))" table:style-name="ce7">
            <text:p>0</text:p>
          </table:table-cell>
          <table:table-cell table:number-columns-repeated="16373"/>
        </table:table-row>
        <table:table-row table:style-name="ro2">
          <table:table-cell office:value-type="float" office:value="38" table:formula="of:=RANK([.K44];[.$K$5:.$K$78])" table:style-name="ce71">
            <text:p>38</text:p>
          </table:table-cell>
          <table:table-cell table:style-name="ce5"/>
          <table:table-cell office:value-type="float" office:value="0" table:style-name="ce6">
            <text:p>0</text:p>
          </table:table-cell>
          <table:table-cell office:value-type="float" office:value="28" table:formula="of:=RANK([.C44];[.$C$5:.$C$78])" table:style-name="ce72">
            <text:p>28</text:p>
          </table:table-cell>
          <table:table-cell office:value-type="float" office:value="0" table:style-name="ce6">
            <text:p>0</text:p>
          </table:table-cell>
          <table:table-cell office:value-type="float" office:value="25" table:formula="of:=RANK([.E44];[.$E$5:.$E$78])" table:style-name="ce72">
            <text:p>25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G44];[.$G$5:.$G$78])" table:style-name="ce72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I44];[.$I$5:.$I$78])" table:style-name="ce72">
            <text:p>1</text:p>
          </table:table-cell>
          <table:table-cell office:value-type="float" office:value="0" table:formula="of:=([.C44]+[.E44]+[.G44]+[.I44]-MIN([.C44];[.E44];[.G44];[.I44]))" table:style-name="ce7">
            <text:p>0</text:p>
          </table:table-cell>
          <table:table-cell table:number-columns-repeated="16373"/>
        </table:table-row>
        <table:table-row table:style-name="ro2">
          <table:table-cell office:value-type="float" office:value="38" table:formula="of:=RANK([.K45];[.$K$5:.$K$78])" table:style-name="ce71">
            <text:p>38</text:p>
          </table:table-cell>
          <table:table-cell table:style-name="ce5"/>
          <table:table-cell office:value-type="float" office:value="0" table:style-name="ce6">
            <text:p>0</text:p>
          </table:table-cell>
          <table:table-cell office:value-type="float" office:value="28" table:formula="of:=RANK([.C45];[.$C$5:.$C$78])" table:style-name="ce72">
            <text:p>28</text:p>
          </table:table-cell>
          <table:table-cell office:value-type="float" office:value="0" table:style-name="ce6">
            <text:p>0</text:p>
          </table:table-cell>
          <table:table-cell office:value-type="float" office:value="25" table:formula="of:=RANK([.E45];[.$E$5:.$E$78])" table:style-name="ce72">
            <text:p>25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G45];[.$G$5:.$G$78])" table:style-name="ce72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I45];[.$I$5:.$I$78])" table:style-name="ce72">
            <text:p>1</text:p>
          </table:table-cell>
          <table:table-cell office:value-type="float" office:value="0" table:formula="of:=([.C45]+[.E45]+[.G45]+[.I45]-MIN([.C45];[.E45];[.G45];[.I45]))" table:style-name="ce7">
            <text:p>0</text:p>
          </table:table-cell>
          <table:table-cell table:number-columns-repeated="16373"/>
        </table:table-row>
        <table:table-row table:style-name="ro2">
          <table:table-cell office:value-type="float" office:value="38" table:formula="of:=RANK([.K46];[.$K$5:.$K$78])" table:style-name="ce71">
            <text:p>38</text:p>
          </table:table-cell>
          <table:table-cell table:style-name="ce5"/>
          <table:table-cell office:value-type="float" office:value="0" table:style-name="ce6">
            <text:p>0</text:p>
          </table:table-cell>
          <table:table-cell office:value-type="float" office:value="28" table:formula="of:=RANK([.C46];[.$C$5:.$C$78])" table:style-name="ce72">
            <text:p>28</text:p>
          </table:table-cell>
          <table:table-cell office:value-type="float" office:value="0" table:style-name="ce6">
            <text:p>0</text:p>
          </table:table-cell>
          <table:table-cell office:value-type="float" office:value="25" table:formula="of:=RANK([.E46];[.$E$5:.$E$78])" table:style-name="ce72">
            <text:p>25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G46];[.$G$5:.$G$78])" table:style-name="ce72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I46];[.$I$5:.$I$78])" table:style-name="ce72">
            <text:p>1</text:p>
          </table:table-cell>
          <table:table-cell office:value-type="float" office:value="0" table:formula="of:=([.C46]+[.E46]+[.G46]+[.I46]-MIN([.C46];[.E46];[.G46];[.I46]))" table:style-name="ce7">
            <text:p>0</text:p>
          </table:table-cell>
          <table:table-cell table:number-columns-repeated="16373"/>
        </table:table-row>
        <table:table-row table:style-name="ro2">
          <table:table-cell office:value-type="float" office:value="38" table:formula="of:=RANK([.K47];[.$K$5:.$K$78])" table:style-name="ce71">
            <text:p>38</text:p>
          </table:table-cell>
          <table:table-cell table:style-name="ce5"/>
          <table:table-cell office:value-type="float" office:value="0" table:style-name="ce6">
            <text:p>0</text:p>
          </table:table-cell>
          <table:table-cell office:value-type="float" office:value="28" table:formula="of:=RANK([.C47];[.$C$5:.$C$78])" table:style-name="ce72">
            <text:p>28</text:p>
          </table:table-cell>
          <table:table-cell office:value-type="float" office:value="0" table:style-name="ce6">
            <text:p>0</text:p>
          </table:table-cell>
          <table:table-cell office:value-type="float" office:value="25" table:formula="of:=RANK([.E47];[.$E$5:.$E$78])" table:style-name="ce72">
            <text:p>25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G47];[.$G$5:.$G$78])" table:style-name="ce72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I47];[.$I$5:.$I$78])" table:style-name="ce72">
            <text:p>1</text:p>
          </table:table-cell>
          <table:table-cell office:value-type="float" office:value="0" table:formula="of:=([.C47]+[.E47]+[.G47]+[.I47]-MIN([.C47];[.E47];[.G47];[.I47]))" table:style-name="ce7">
            <text:p>0</text:p>
          </table:table-cell>
          <table:table-cell table:number-columns-repeated="16373"/>
        </table:table-row>
        <table:table-row table:style-name="ro2">
          <table:table-cell office:value-type="float" office:value="38" table:formula="of:=RANK([.K48];[.$K$5:.$K$78])" table:style-name="ce71">
            <text:p>38</text:p>
          </table:table-cell>
          <table:table-cell table:style-name="ce5"/>
          <table:table-cell office:value-type="float" office:value="0" table:style-name="ce6">
            <text:p>0</text:p>
          </table:table-cell>
          <table:table-cell office:value-type="float" office:value="28" table:formula="of:=RANK([.C48];[.$C$5:.$C$78])" table:style-name="ce72">
            <text:p>28</text:p>
          </table:table-cell>
          <table:table-cell office:value-type="float" office:value="0" table:style-name="ce6">
            <text:p>0</text:p>
          </table:table-cell>
          <table:table-cell office:value-type="float" office:value="25" table:formula="of:=RANK([.E48];[.$E$5:.$E$78])" table:style-name="ce72">
            <text:p>25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G48];[.$G$5:.$G$78])" table:style-name="ce72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I48];[.$I$5:.$I$78])" table:style-name="ce72">
            <text:p>1</text:p>
          </table:table-cell>
          <table:table-cell office:value-type="float" office:value="0" table:formula="of:=([.C48]+[.E48]+[.G48]+[.I48]-MIN([.C48];[.E48];[.G48];[.I48]))" table:style-name="ce7">
            <text:p>0</text:p>
          </table:table-cell>
          <table:table-cell table:number-columns-repeated="16373"/>
        </table:table-row>
        <table:table-row table:style-name="ro2">
          <table:table-cell office:value-type="float" office:value="38" table:formula="of:=RANK([.K49];[.$K$5:.$K$78])" table:style-name="ce71">
            <text:p>38</text:p>
          </table:table-cell>
          <table:table-cell table:style-name="ce5"/>
          <table:table-cell office:value-type="float" office:value="0" table:style-name="ce6">
            <text:p>0</text:p>
          </table:table-cell>
          <table:table-cell office:value-type="float" office:value="28" table:formula="of:=RANK([.C49];[.$C$5:.$C$78])" table:style-name="ce72">
            <text:p>28</text:p>
          </table:table-cell>
          <table:table-cell office:value-type="float" office:value="0" table:style-name="ce6">
            <text:p>0</text:p>
          </table:table-cell>
          <table:table-cell office:value-type="float" office:value="25" table:formula="of:=RANK([.E49];[.$E$5:.$E$78])" table:style-name="ce72">
            <text:p>25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G49];[.$G$5:.$G$78])" table:style-name="ce72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I49];[.$I$5:.$I$78])" table:style-name="ce72">
            <text:p>1</text:p>
          </table:table-cell>
          <table:table-cell office:value-type="float" office:value="0" table:formula="of:=([.C49]+[.E49]+[.G49]+[.I49]-MIN([.C49];[.E49];[.G49];[.I49]))" table:style-name="ce7">
            <text:p>0</text:p>
          </table:table-cell>
          <table:table-cell table:number-columns-repeated="16373"/>
        </table:table-row>
        <table:table-row table:style-name="ro2">
          <table:table-cell office:value-type="float" office:value="38" table:formula="of:=RANK([.K50];[.$K$5:.$K$78])" table:style-name="ce71">
            <text:p>38</text:p>
          </table:table-cell>
          <table:table-cell table:style-name="ce5"/>
          <table:table-cell office:value-type="float" office:value="0" table:style-name="ce6">
            <text:p>0</text:p>
          </table:table-cell>
          <table:table-cell office:value-type="float" office:value="28" table:formula="of:=RANK([.C50];[.$C$5:.$C$78])" table:style-name="ce72">
            <text:p>28</text:p>
          </table:table-cell>
          <table:table-cell office:value-type="float" office:value="0" table:style-name="ce6">
            <text:p>0</text:p>
          </table:table-cell>
          <table:table-cell office:value-type="float" office:value="25" table:formula="of:=RANK([.E50];[.$E$5:.$E$78])" table:style-name="ce72">
            <text:p>25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G50];[.$G$5:.$G$78])" table:style-name="ce72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I50];[.$I$5:.$I$78])" table:style-name="ce72">
            <text:p>1</text:p>
          </table:table-cell>
          <table:table-cell office:value-type="float" office:value="0" table:formula="of:=([.C50]+[.E50]+[.G50]+[.I50]-MIN([.C50];[.E50];[.G50];[.I50]))" table:style-name="ce7">
            <text:p>0</text:p>
          </table:table-cell>
          <table:table-cell table:number-columns-repeated="16373"/>
        </table:table-row>
        <table:table-row table:style-name="ro2">
          <table:table-cell office:value-type="float" office:value="38" table:formula="of:=RANK([.K51];[.$K$5:.$K$78])" table:style-name="ce71">
            <text:p>38</text:p>
          </table:table-cell>
          <table:table-cell table:style-name="ce5"/>
          <table:table-cell office:value-type="float" office:value="0" table:style-name="ce6">
            <text:p>0</text:p>
          </table:table-cell>
          <table:table-cell office:value-type="float" office:value="28" table:formula="of:=RANK([.C51];[.$C$5:.$C$78])" table:style-name="ce72">
            <text:p>28</text:p>
          </table:table-cell>
          <table:table-cell office:value-type="float" office:value="0" table:style-name="ce6">
            <text:p>0</text:p>
          </table:table-cell>
          <table:table-cell office:value-type="float" office:value="25" table:formula="of:=RANK([.E51];[.$E$5:.$E$78])" table:style-name="ce72">
            <text:p>25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G51];[.$G$5:.$G$78])" table:style-name="ce72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I51];[.$I$5:.$I$78])" table:style-name="ce72">
            <text:p>1</text:p>
          </table:table-cell>
          <table:table-cell office:value-type="float" office:value="0" table:formula="of:=([.C51]+[.E51]+[.G51]+[.I51]-MIN([.C51];[.E51];[.G51];[.I51]))" table:style-name="ce7">
            <text:p>0</text:p>
          </table:table-cell>
          <table:table-cell table:number-columns-repeated="16373"/>
        </table:table-row>
        <table:table-row table:style-name="ro2">
          <table:table-cell office:value-type="float" office:value="38" table:formula="of:=RANK([.K52];[.$K$5:.$K$78])" table:style-name="ce71">
            <text:p>38</text:p>
          </table:table-cell>
          <table:table-cell table:style-name="ce5"/>
          <table:table-cell office:value-type="float" office:value="0" table:style-name="ce6">
            <text:p>0</text:p>
          </table:table-cell>
          <table:table-cell office:value-type="float" office:value="28" table:formula="of:=RANK([.C52];[.$C$5:.$C$78])" table:style-name="ce72">
            <text:p>28</text:p>
          </table:table-cell>
          <table:table-cell office:value-type="float" office:value="0" table:style-name="ce6">
            <text:p>0</text:p>
          </table:table-cell>
          <table:table-cell office:value-type="float" office:value="25" table:formula="of:=RANK([.E52];[.$E$5:.$E$78])" table:style-name="ce72">
            <text:p>25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G52];[.$G$5:.$G$78])" table:style-name="ce72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I52];[.$I$5:.$I$78])" table:style-name="ce72">
            <text:p>1</text:p>
          </table:table-cell>
          <table:table-cell office:value-type="float" office:value="0" table:formula="of:=([.C52]+[.E52]+[.G52]+[.I52]-MIN([.C52];[.E52];[.G52];[.I52]))" table:style-name="ce7">
            <text:p>0</text:p>
          </table:table-cell>
          <table:table-cell table:number-columns-repeated="16373"/>
        </table:table-row>
        <table:table-row table:style-name="ro2">
          <table:table-cell office:value-type="float" office:value="38" table:formula="of:=RANK([.K53];[.$K$5:.$K$78])" table:style-name="ce71">
            <text:p>38</text:p>
          </table:table-cell>
          <table:table-cell table:style-name="ce5"/>
          <table:table-cell office:value-type="float" office:value="0" table:style-name="ce6">
            <text:p>0</text:p>
          </table:table-cell>
          <table:table-cell office:value-type="float" office:value="28" table:formula="of:=RANK([.C53];[.$C$5:.$C$78])" table:style-name="ce72">
            <text:p>28</text:p>
          </table:table-cell>
          <table:table-cell office:value-type="float" office:value="0" table:style-name="ce6">
            <text:p>0</text:p>
          </table:table-cell>
          <table:table-cell office:value-type="float" office:value="25" table:formula="of:=RANK([.E53];[.$E$5:.$E$78])" table:style-name="ce72">
            <text:p>25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G53];[.$G$5:.$G$78])" table:style-name="ce72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I53];[.$I$5:.$I$78])" table:style-name="ce72">
            <text:p>1</text:p>
          </table:table-cell>
          <table:table-cell office:value-type="float" office:value="0" table:formula="of:=([.C53]+[.E53]+[.G53]+[.I53]-MIN([.C53];[.E53];[.G53];[.I53]))" table:style-name="ce7">
            <text:p>0</text:p>
          </table:table-cell>
          <table:table-cell table:number-columns-repeated="16373"/>
        </table:table-row>
        <table:table-row table:style-name="ro2">
          <table:table-cell office:value-type="float" office:value="38" table:formula="of:=RANK([.K54];[.$K$5:.$K$78])" table:style-name="ce71">
            <text:p>38</text:p>
          </table:table-cell>
          <table:table-cell table:style-name="ce5"/>
          <table:table-cell office:value-type="float" office:value="0" table:style-name="ce6">
            <text:p>0</text:p>
          </table:table-cell>
          <table:table-cell office:value-type="float" office:value="28" table:formula="of:=RANK([.C54];[.$C$5:.$C$78])" table:style-name="ce72">
            <text:p>28</text:p>
          </table:table-cell>
          <table:table-cell office:value-type="float" office:value="0" table:style-name="ce6">
            <text:p>0</text:p>
          </table:table-cell>
          <table:table-cell office:value-type="float" office:value="25" table:formula="of:=RANK([.E54];[.$E$5:.$E$78])" table:style-name="ce72">
            <text:p>25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G54];[.$G$5:.$G$78])" table:style-name="ce72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I54];[.$I$5:.$I$78])" table:style-name="ce72">
            <text:p>1</text:p>
          </table:table-cell>
          <table:table-cell office:value-type="float" office:value="0" table:formula="of:=([.C54]+[.E54]+[.G54]+[.I54]-MIN([.C54];[.E54];[.G54];[.I54]))" table:style-name="ce7">
            <text:p>0</text:p>
          </table:table-cell>
          <table:table-cell table:number-columns-repeated="16373"/>
        </table:table-row>
        <table:table-row table:style-name="ro2">
          <table:table-cell office:value-type="float" office:value="38" table:formula="of:=RANK([.K55];[.$K$5:.$K$78])" table:style-name="ce71">
            <text:p>38</text:p>
          </table:table-cell>
          <table:table-cell table:style-name="ce5"/>
          <table:table-cell office:value-type="float" office:value="0" table:style-name="ce6">
            <text:p>0</text:p>
          </table:table-cell>
          <table:table-cell office:value-type="float" office:value="28" table:formula="of:=RANK([.C55];[.$C$5:.$C$78])" table:style-name="ce72">
            <text:p>28</text:p>
          </table:table-cell>
          <table:table-cell office:value-type="float" office:value="0" table:style-name="ce6">
            <text:p>0</text:p>
          </table:table-cell>
          <table:table-cell office:value-type="float" office:value="25" table:formula="of:=RANK([.E55];[.$E$5:.$E$78])" table:style-name="ce72">
            <text:p>25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G55];[.$G$5:.$G$78])" table:style-name="ce72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I55];[.$I$5:.$I$78])" table:style-name="ce72">
            <text:p>1</text:p>
          </table:table-cell>
          <table:table-cell office:value-type="float" office:value="0" table:formula="of:=([.C55]+[.E55]+[.G55]+[.I55]-MIN([.C55];[.E55];[.G55];[.I55]))" table:style-name="ce7">
            <text:p>0</text:p>
          </table:table-cell>
          <table:table-cell table:number-columns-repeated="16373"/>
        </table:table-row>
        <table:table-row table:style-name="ro2">
          <table:table-cell office:value-type="float" office:value="38" table:formula="of:=RANK([.K56];[.$K$5:.$K$78])" table:style-name="ce71">
            <text:p>38</text:p>
          </table:table-cell>
          <table:table-cell table:style-name="ce5"/>
          <table:table-cell office:value-type="float" office:value="0" table:style-name="ce6">
            <text:p>0</text:p>
          </table:table-cell>
          <table:table-cell office:value-type="float" office:value="28" table:formula="of:=RANK([.C56];[.$C$5:.$C$78])" table:style-name="ce72">
            <text:p>28</text:p>
          </table:table-cell>
          <table:table-cell office:value-type="float" office:value="0" table:style-name="ce6">
            <text:p>0</text:p>
          </table:table-cell>
          <table:table-cell office:value-type="float" office:value="25" table:formula="of:=RANK([.E56];[.$E$5:.$E$78])" table:style-name="ce72">
            <text:p>25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G56];[.$G$5:.$G$78])" table:style-name="ce72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I56];[.$I$5:.$I$78])" table:style-name="ce72">
            <text:p>1</text:p>
          </table:table-cell>
          <table:table-cell office:value-type="float" office:value="0" table:formula="of:=([.C56]+[.E56]+[.G56]+[.I56]-MIN([.C56];[.E56];[.G56];[.I56]))" table:style-name="ce7">
            <text:p>0</text:p>
          </table:table-cell>
          <table:table-cell table:number-columns-repeated="16373"/>
        </table:table-row>
        <table:table-row table:style-name="ro2">
          <table:table-cell office:value-type="float" office:value="38" table:formula="of:=RANK([.K57];[.$K$5:.$K$78])" table:style-name="ce71">
            <text:p>38</text:p>
          </table:table-cell>
          <table:table-cell table:style-name="ce5"/>
          <table:table-cell office:value-type="float" office:value="0" table:style-name="ce6">
            <text:p>0</text:p>
          </table:table-cell>
          <table:table-cell office:value-type="float" office:value="28" table:formula="of:=RANK([.C57];[.$C$5:.$C$78])" table:style-name="ce72">
            <text:p>28</text:p>
          </table:table-cell>
          <table:table-cell office:value-type="float" office:value="0" table:style-name="ce6">
            <text:p>0</text:p>
          </table:table-cell>
          <table:table-cell office:value-type="float" office:value="25" table:formula="of:=RANK([.E57];[.$E$5:.$E$78])" table:style-name="ce72">
            <text:p>25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G57];[.$G$5:.$G$78])" table:style-name="ce72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I57];[.$I$5:.$I$78])" table:style-name="ce72">
            <text:p>1</text:p>
          </table:table-cell>
          <table:table-cell office:value-type="float" office:value="0" table:formula="of:=([.C57]+[.E57]+[.G57]+[.I57]-MIN([.C57];[.E57];[.G57];[.I57]))" table:style-name="ce7">
            <text:p>0</text:p>
          </table:table-cell>
          <table:table-cell table:number-columns-repeated="16373"/>
        </table:table-row>
        <table:table-row table:style-name="ro2">
          <table:table-cell office:value-type="float" office:value="38" table:formula="of:=RANK([.K58];[.$K$5:.$K$78])" table:style-name="ce71">
            <text:p>38</text:p>
          </table:table-cell>
          <table:table-cell table:style-name="ce5"/>
          <table:table-cell office:value-type="float" office:value="0" table:style-name="ce6">
            <text:p>0</text:p>
          </table:table-cell>
          <table:table-cell office:value-type="float" office:value="28" table:formula="of:=RANK([.C58];[.$C$5:.$C$78])" table:style-name="ce72">
            <text:p>28</text:p>
          </table:table-cell>
          <table:table-cell office:value-type="float" office:value="0" table:style-name="ce6">
            <text:p>0</text:p>
          </table:table-cell>
          <table:table-cell office:value-type="float" office:value="25" table:formula="of:=RANK([.E58];[.$E$5:.$E$78])" table:style-name="ce72">
            <text:p>25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G58];[.$G$5:.$G$78])" table:style-name="ce72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I58];[.$I$5:.$I$78])" table:style-name="ce72">
            <text:p>1</text:p>
          </table:table-cell>
          <table:table-cell office:value-type="float" office:value="0" table:formula="of:=([.C58]+[.E58]+[.G58]+[.I58]-MIN([.C58];[.E58];[.G58];[.I58]))" table:style-name="ce7">
            <text:p>0</text:p>
          </table:table-cell>
          <table:table-cell table:number-columns-repeated="16373"/>
        </table:table-row>
        <table:table-row table:style-name="ro2">
          <table:table-cell office:value-type="float" office:value="38" table:formula="of:=RANK([.K59];[.$K$5:.$K$78])" table:style-name="ce71">
            <text:p>38</text:p>
          </table:table-cell>
          <table:table-cell table:style-name="ce5"/>
          <table:table-cell office:value-type="float" office:value="0" table:style-name="ce6">
            <text:p>0</text:p>
          </table:table-cell>
          <table:table-cell office:value-type="float" office:value="28" table:formula="of:=RANK([.C59];[.$C$5:.$C$78])" table:style-name="ce72">
            <text:p>28</text:p>
          </table:table-cell>
          <table:table-cell office:value-type="float" office:value="0" table:style-name="ce6">
            <text:p>0</text:p>
          </table:table-cell>
          <table:table-cell office:value-type="float" office:value="25" table:formula="of:=RANK([.E59];[.$E$5:.$E$78])" table:style-name="ce72">
            <text:p>25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G59];[.$G$5:.$G$78])" table:style-name="ce72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I59];[.$I$5:.$I$78])" table:style-name="ce72">
            <text:p>1</text:p>
          </table:table-cell>
          <table:table-cell office:value-type="float" office:value="0" table:formula="of:=([.C59]+[.E59]+[.G59]+[.I59]-MIN([.C59];[.E59];[.G59];[.I59]))" table:style-name="ce7">
            <text:p>0</text:p>
          </table:table-cell>
          <table:table-cell table:number-columns-repeated="16373"/>
        </table:table-row>
        <table:table-row table:style-name="ro2">
          <table:table-cell office:value-type="float" office:value="38" table:formula="of:=RANK([.K60];[.$K$5:.$K$78])" table:style-name="ce71">
            <text:p>38</text:p>
          </table:table-cell>
          <table:table-cell table:style-name="ce5"/>
          <table:table-cell office:value-type="float" office:value="0" table:style-name="ce6">
            <text:p>0</text:p>
          </table:table-cell>
          <table:table-cell office:value-type="float" office:value="28" table:formula="of:=RANK([.C60];[.$C$5:.$C$78])" table:style-name="ce72">
            <text:p>28</text:p>
          </table:table-cell>
          <table:table-cell office:value-type="float" office:value="0" table:style-name="ce6">
            <text:p>0</text:p>
          </table:table-cell>
          <table:table-cell office:value-type="float" office:value="25" table:formula="of:=RANK([.E60];[.$E$5:.$E$78])" table:style-name="ce72">
            <text:p>25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G60];[.$G$5:.$G$78])" table:style-name="ce72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I60];[.$I$5:.$I$78])" table:style-name="ce72">
            <text:p>1</text:p>
          </table:table-cell>
          <table:table-cell office:value-type="float" office:value="0" table:formula="of:=([.C60]+[.E60]+[.G60]+[.I60]-MIN([.C60];[.E60];[.G60];[.I60]))" table:style-name="ce7">
            <text:p>0</text:p>
          </table:table-cell>
          <table:table-cell table:number-columns-repeated="16373"/>
        </table:table-row>
        <table:table-row table:style-name="ro2">
          <table:table-cell office:value-type="float" office:value="38" table:formula="of:=RANK([.K61];[.$K$5:.$K$78])" table:style-name="ce71">
            <text:p>38</text:p>
          </table:table-cell>
          <table:table-cell table:style-name="ce5"/>
          <table:table-cell office:value-type="float" office:value="0" table:style-name="ce6">
            <text:p>0</text:p>
          </table:table-cell>
          <table:table-cell office:value-type="float" office:value="28" table:formula="of:=RANK([.C61];[.$C$5:.$C$78])" table:style-name="ce72">
            <text:p>28</text:p>
          </table:table-cell>
          <table:table-cell office:value-type="float" office:value="0" table:style-name="ce6">
            <text:p>0</text:p>
          </table:table-cell>
          <table:table-cell office:value-type="float" office:value="25" table:formula="of:=RANK([.E61];[.$E$5:.$E$78])" table:style-name="ce72">
            <text:p>25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G61];[.$G$5:.$G$78])" table:style-name="ce72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I61];[.$I$5:.$I$78])" table:style-name="ce72">
            <text:p>1</text:p>
          </table:table-cell>
          <table:table-cell office:value-type="float" office:value="0" table:formula="of:=([.C61]+[.E61]+[.G61]+[.I61]-MIN([.C61];[.E61];[.G61];[.I61]))" table:style-name="ce7">
            <text:p>0</text:p>
          </table:table-cell>
          <table:table-cell table:number-columns-repeated="16373"/>
        </table:table-row>
        <table:table-row table:style-name="ro2">
          <table:table-cell office:value-type="float" office:value="38" table:formula="of:=RANK([.K62];[.$K$5:.$K$78])" table:style-name="ce71">
            <text:p>38</text:p>
          </table:table-cell>
          <table:table-cell table:style-name="ce5"/>
          <table:table-cell office:value-type="float" office:value="0" table:style-name="ce6">
            <text:p>0</text:p>
          </table:table-cell>
          <table:table-cell office:value-type="float" office:value="28" table:formula="of:=RANK([.C62];[.$C$5:.$C$78])" table:style-name="ce72">
            <text:p>28</text:p>
          </table:table-cell>
          <table:table-cell office:value-type="float" office:value="0" table:style-name="ce6">
            <text:p>0</text:p>
          </table:table-cell>
          <table:table-cell office:value-type="float" office:value="25" table:formula="of:=RANK([.E62];[.$E$5:.$E$78])" table:style-name="ce72">
            <text:p>25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G62];[.$G$5:.$G$78])" table:style-name="ce72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I62];[.$I$5:.$I$78])" table:style-name="ce72">
            <text:p>1</text:p>
          </table:table-cell>
          <table:table-cell office:value-type="float" office:value="0" table:formula="of:=([.C62]+[.E62]+[.G62]+[.I62]-MIN([.C62];[.E62];[.G62];[.I62]))" table:style-name="ce7">
            <text:p>0</text:p>
          </table:table-cell>
          <table:table-cell table:number-columns-repeated="16373"/>
        </table:table-row>
        <table:table-row table:style-name="ro2">
          <table:table-cell office:value-type="float" office:value="38" table:formula="of:=RANK([.K63];[.$K$5:.$K$78])" table:style-name="ce71">
            <text:p>38</text:p>
          </table:table-cell>
          <table:table-cell table:style-name="ce5"/>
          <table:table-cell office:value-type="float" office:value="0" table:style-name="ce6">
            <text:p>0</text:p>
          </table:table-cell>
          <table:table-cell office:value-type="float" office:value="28" table:formula="of:=RANK([.C63];[.$C$5:.$C$78])" table:style-name="ce72">
            <text:p>28</text:p>
          </table:table-cell>
          <table:table-cell office:value-type="float" office:value="0" table:style-name="ce6">
            <text:p>0</text:p>
          </table:table-cell>
          <table:table-cell office:value-type="float" office:value="25" table:formula="of:=RANK([.E63];[.$E$5:.$E$78])" table:style-name="ce72">
            <text:p>25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G63];[.$G$5:.$G$78])" table:style-name="ce72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I63];[.$I$5:.$I$78])" table:style-name="ce72">
            <text:p>1</text:p>
          </table:table-cell>
          <table:table-cell office:value-type="float" office:value="0" table:formula="of:=([.C63]+[.E63]+[.G63]+[.I63]-MIN([.C63];[.E63];[.G63];[.I63]))" table:style-name="ce7">
            <text:p>0</text:p>
          </table:table-cell>
          <table:table-cell table:number-columns-repeated="16373"/>
        </table:table-row>
        <table:table-row table:style-name="ro2">
          <table:table-cell office:value-type="float" office:value="38" table:formula="of:=RANK([.K64];[.$K$5:.$K$78])" table:style-name="ce71">
            <text:p>38</text:p>
          </table:table-cell>
          <table:table-cell table:style-name="ce5"/>
          <table:table-cell office:value-type="float" office:value="0" table:style-name="ce6">
            <text:p>0</text:p>
          </table:table-cell>
          <table:table-cell office:value-type="float" office:value="28" table:formula="of:=RANK([.C64];[.$C$5:.$C$78])" table:style-name="ce72">
            <text:p>28</text:p>
          </table:table-cell>
          <table:table-cell office:value-type="float" office:value="0" table:style-name="ce6">
            <text:p>0</text:p>
          </table:table-cell>
          <table:table-cell office:value-type="float" office:value="25" table:formula="of:=RANK([.E64];[.$E$5:.$E$78])" table:style-name="ce72">
            <text:p>25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G64];[.$G$5:.$G$78])" table:style-name="ce72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I64];[.$I$5:.$I$78])" table:style-name="ce72">
            <text:p>1</text:p>
          </table:table-cell>
          <table:table-cell office:value-type="float" office:value="0" table:formula="of:=([.C64]+[.E64]+[.G64]+[.I64]-MIN([.C64];[.E64];[.G64];[.I64]))" table:style-name="ce7">
            <text:p>0</text:p>
          </table:table-cell>
          <table:table-cell table:number-columns-repeated="16373"/>
        </table:table-row>
        <table:table-row table:style-name="ro2">
          <table:table-cell office:value-type="float" office:value="38" table:formula="of:=RANK([.K65];[.$K$5:.$K$78])" table:style-name="ce71">
            <text:p>38</text:p>
          </table:table-cell>
          <table:table-cell table:style-name="ce5"/>
          <table:table-cell office:value-type="float" office:value="0" table:style-name="ce6">
            <text:p>0</text:p>
          </table:table-cell>
          <table:table-cell office:value-type="float" office:value="28" table:formula="of:=RANK([.C65];[.$C$5:.$C$78])" table:style-name="ce72">
            <text:p>28</text:p>
          </table:table-cell>
          <table:table-cell office:value-type="float" office:value="0" table:style-name="ce6">
            <text:p>0</text:p>
          </table:table-cell>
          <table:table-cell office:value-type="float" office:value="25" table:formula="of:=RANK([.E65];[.$E$5:.$E$78])" table:style-name="ce72">
            <text:p>25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G65];[.$G$5:.$G$78])" table:style-name="ce72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I65];[.$I$5:.$I$78])" table:style-name="ce72">
            <text:p>1</text:p>
          </table:table-cell>
          <table:table-cell office:value-type="float" office:value="0" table:formula="of:=([.C65]+[.E65]+[.G65]+[.I65]-MIN([.C65];[.E65];[.G65];[.I65]))" table:style-name="ce7">
            <text:p>0</text:p>
          </table:table-cell>
          <table:table-cell table:number-columns-repeated="16373"/>
        </table:table-row>
        <table:table-row table:style-name="ro2">
          <table:table-cell office:value-type="float" office:value="38" table:formula="of:=RANK([.K66];[.$K$5:.$K$78])" table:style-name="ce71">
            <text:p>38</text:p>
          </table:table-cell>
          <table:table-cell table:style-name="ce5"/>
          <table:table-cell office:value-type="float" office:value="0" table:style-name="ce6">
            <text:p>0</text:p>
          </table:table-cell>
          <table:table-cell office:value-type="float" office:value="28" table:formula="of:=RANK([.C66];[.$C$5:.$C$78])" table:style-name="ce72">
            <text:p>28</text:p>
          </table:table-cell>
          <table:table-cell office:value-type="float" office:value="0" table:style-name="ce6">
            <text:p>0</text:p>
          </table:table-cell>
          <table:table-cell office:value-type="float" office:value="25" table:formula="of:=RANK([.E66];[.$E$5:.$E$78])" table:style-name="ce72">
            <text:p>25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G66];[.$G$5:.$G$78])" table:style-name="ce72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I66];[.$I$5:.$I$78])" table:style-name="ce72">
            <text:p>1</text:p>
          </table:table-cell>
          <table:table-cell office:value-type="float" office:value="0" table:formula="of:=([.C66]+[.E66]+[.G66]+[.I66]-MIN([.C66];[.E66];[.G66];[.I66]))" table:style-name="ce7">
            <text:p>0</text:p>
          </table:table-cell>
          <table:table-cell table:number-columns-repeated="16373"/>
        </table:table-row>
        <table:table-row table:style-name="ro2">
          <table:table-cell office:value-type="float" office:value="38" table:formula="of:=RANK([.K67];[.$K$5:.$K$78])" table:style-name="ce71">
            <text:p>38</text:p>
          </table:table-cell>
          <table:table-cell table:style-name="ce5"/>
          <table:table-cell office:value-type="float" office:value="0" table:style-name="ce6">
            <text:p>0</text:p>
          </table:table-cell>
          <table:table-cell office:value-type="float" office:value="28" table:formula="of:=RANK([.C67];[.$C$5:.$C$78])" table:style-name="ce72">
            <text:p>28</text:p>
          </table:table-cell>
          <table:table-cell office:value-type="float" office:value="0" table:style-name="ce6">
            <text:p>0</text:p>
          </table:table-cell>
          <table:table-cell office:value-type="float" office:value="25" table:formula="of:=RANK([.E67];[.$E$5:.$E$78])" table:style-name="ce72">
            <text:p>25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G67];[.$G$5:.$G$78])" table:style-name="ce72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I67];[.$I$5:.$I$78])" table:style-name="ce72">
            <text:p>1</text:p>
          </table:table-cell>
          <table:table-cell office:value-type="float" office:value="0" table:formula="of:=([.C67]+[.E67]+[.G67]+[.I67]-MIN([.C67];[.E67];[.G67];[.I67]))" table:style-name="ce7">
            <text:p>0</text:p>
          </table:table-cell>
          <table:table-cell table:number-columns-repeated="16373"/>
        </table:table-row>
        <table:table-row table:style-name="ro2">
          <table:table-cell office:value-type="float" office:value="38" table:formula="of:=RANK([.K68];[.$K$5:.$K$78])" table:style-name="ce71">
            <text:p>38</text:p>
          </table:table-cell>
          <table:table-cell table:style-name="ce5"/>
          <table:table-cell office:value-type="float" office:value="0" table:style-name="ce6">
            <text:p>0</text:p>
          </table:table-cell>
          <table:table-cell office:value-type="float" office:value="28" table:formula="of:=RANK([.C68];[.$C$5:.$C$78])" table:style-name="ce72">
            <text:p>28</text:p>
          </table:table-cell>
          <table:table-cell office:value-type="float" office:value="0" table:style-name="ce6">
            <text:p>0</text:p>
          </table:table-cell>
          <table:table-cell office:value-type="float" office:value="25" table:formula="of:=RANK([.E68];[.$E$5:.$E$78])" table:style-name="ce72">
            <text:p>25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G68];[.$G$5:.$G$78])" table:style-name="ce72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I68];[.$I$5:.$I$78])" table:style-name="ce72">
            <text:p>1</text:p>
          </table:table-cell>
          <table:table-cell office:value-type="float" office:value="0" table:formula="of:=([.C68]+[.E68]+[.G68]+[.I68]-MIN([.C68];[.E68];[.G68];[.I68]))" table:style-name="ce7">
            <text:p>0</text:p>
          </table:table-cell>
          <table:table-cell table:number-columns-repeated="16373"/>
        </table:table-row>
        <table:table-row table:style-name="ro2">
          <table:table-cell office:value-type="float" office:value="38" table:formula="of:=RANK([.K69];[.$K$5:.$K$78])" table:style-name="ce71">
            <text:p>38</text:p>
          </table:table-cell>
          <table:table-cell table:style-name="ce5"/>
          <table:table-cell office:value-type="float" office:value="0" table:style-name="ce6">
            <text:p>0</text:p>
          </table:table-cell>
          <table:table-cell office:value-type="float" office:value="28" table:formula="of:=RANK([.C69];[.$C$5:.$C$78])" table:style-name="ce72">
            <text:p>28</text:p>
          </table:table-cell>
          <table:table-cell office:value-type="float" office:value="0" table:style-name="ce6">
            <text:p>0</text:p>
          </table:table-cell>
          <table:table-cell office:value-type="float" office:value="25" table:formula="of:=RANK([.E69];[.$E$5:.$E$78])" table:style-name="ce72">
            <text:p>25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G69];[.$G$5:.$G$78])" table:style-name="ce72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I69];[.$I$5:.$I$78])" table:style-name="ce72">
            <text:p>1</text:p>
          </table:table-cell>
          <table:table-cell office:value-type="float" office:value="0" table:formula="of:=([.C69]+[.E69]+[.G69]+[.I69]-MIN([.C69];[.E69];[.G69];[.I69]))" table:style-name="ce7">
            <text:p>0</text:p>
          </table:table-cell>
          <table:table-cell table:number-columns-repeated="16373"/>
        </table:table-row>
        <table:table-row table:style-name="ro2">
          <table:table-cell office:value-type="float" office:value="38" table:formula="of:=RANK([.K70];[.$K$5:.$K$78])" table:style-name="ce71">
            <text:p>38</text:p>
          </table:table-cell>
          <table:table-cell table:style-name="ce5"/>
          <table:table-cell office:value-type="float" office:value="0" table:style-name="ce6">
            <text:p>0</text:p>
          </table:table-cell>
          <table:table-cell office:value-type="float" office:value="28" table:formula="of:=RANK([.C70];[.$C$5:.$C$78])" table:style-name="ce72">
            <text:p>28</text:p>
          </table:table-cell>
          <table:table-cell office:value-type="float" office:value="0" table:style-name="ce6">
            <text:p>0</text:p>
          </table:table-cell>
          <table:table-cell office:value-type="float" office:value="25" table:formula="of:=RANK([.E70];[.$E$5:.$E$78])" table:style-name="ce72">
            <text:p>25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G70];[.$G$5:.$G$78])" table:style-name="ce72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I70];[.$I$5:.$I$78])" table:style-name="ce72">
            <text:p>1</text:p>
          </table:table-cell>
          <table:table-cell office:value-type="float" office:value="0" table:formula="of:=([.C70]+[.E70]+[.G70]+[.I70]-MIN([.C70];[.E70];[.G70];[.I70]))" table:style-name="ce7">
            <text:p>0</text:p>
          </table:table-cell>
          <table:table-cell table:number-columns-repeated="16373"/>
        </table:table-row>
        <table:table-row table:style-name="ro2">
          <table:table-cell office:value-type="float" office:value="38" table:formula="of:=RANK([.K71];[.$K$5:.$K$78])" table:style-name="ce71">
            <text:p>38</text:p>
          </table:table-cell>
          <table:table-cell table:style-name="ce5"/>
          <table:table-cell office:value-type="float" office:value="0" table:style-name="ce6">
            <text:p>0</text:p>
          </table:table-cell>
          <table:table-cell office:value-type="float" office:value="28" table:formula="of:=RANK([.C71];[.$C$5:.$C$78])" table:style-name="ce72">
            <text:p>28</text:p>
          </table:table-cell>
          <table:table-cell office:value-type="float" office:value="0" table:style-name="ce6">
            <text:p>0</text:p>
          </table:table-cell>
          <table:table-cell office:value-type="float" office:value="25" table:formula="of:=RANK([.E71];[.$E$5:.$E$78])" table:style-name="ce72">
            <text:p>25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G71];[.$G$5:.$G$78])" table:style-name="ce72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I71];[.$I$5:.$I$78])" table:style-name="ce72">
            <text:p>1</text:p>
          </table:table-cell>
          <table:table-cell office:value-type="float" office:value="0" table:formula="of:=([.C71]+[.E71]+[.G71]+[.I71]-MIN([.C71];[.E71];[.G71];[.I71]))" table:style-name="ce7">
            <text:p>0</text:p>
          </table:table-cell>
          <table:table-cell table:number-columns-repeated="16373"/>
        </table:table-row>
        <table:table-row table:style-name="ro2">
          <table:table-cell office:value-type="float" office:value="38" table:formula="of:=RANK([.K72];[.$K$5:.$K$78])" table:style-name="ce71">
            <text:p>38</text:p>
          </table:table-cell>
          <table:table-cell table:style-name="ce5"/>
          <table:table-cell office:value-type="float" office:value="0" table:style-name="ce6">
            <text:p>0</text:p>
          </table:table-cell>
          <table:table-cell office:value-type="float" office:value="28" table:formula="of:=RANK([.C72];[.$C$5:.$C$78])" table:style-name="ce72">
            <text:p>28</text:p>
          </table:table-cell>
          <table:table-cell office:value-type="float" office:value="0" table:style-name="ce6">
            <text:p>0</text:p>
          </table:table-cell>
          <table:table-cell office:value-type="float" office:value="25" table:formula="of:=RANK([.E72];[.$E$5:.$E$78])" table:style-name="ce72">
            <text:p>25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G72];[.$G$5:.$G$78])" table:style-name="ce72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I72];[.$I$5:.$I$78])" table:style-name="ce72">
            <text:p>1</text:p>
          </table:table-cell>
          <table:table-cell office:value-type="float" office:value="0" table:formula="of:=([.C72]+[.E72]+[.G72]+[.I72]-MIN([.C72];[.E72];[.G72];[.I72]))" table:style-name="ce7">
            <text:p>0</text:p>
          </table:table-cell>
          <table:table-cell table:number-columns-repeated="16373"/>
        </table:table-row>
        <table:table-row table:style-name="ro2">
          <table:table-cell office:value-type="float" office:value="38" table:formula="of:=RANK([.K73];[.$K$5:.$K$78])" table:style-name="ce71">
            <text:p>38</text:p>
          </table:table-cell>
          <table:table-cell table:style-name="ce5"/>
          <table:table-cell office:value-type="float" office:value="0" table:style-name="ce6">
            <text:p>0</text:p>
          </table:table-cell>
          <table:table-cell office:value-type="float" office:value="28" table:formula="of:=RANK([.C73];[.$C$5:.$C$78])" table:style-name="ce72">
            <text:p>28</text:p>
          </table:table-cell>
          <table:table-cell office:value-type="float" office:value="0" table:style-name="ce6">
            <text:p>0</text:p>
          </table:table-cell>
          <table:table-cell office:value-type="float" office:value="25" table:formula="of:=RANK([.E73];[.$E$5:.$E$78])" table:style-name="ce72">
            <text:p>25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G73];[.$G$5:.$G$78])" table:style-name="ce72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I73];[.$I$5:.$I$78])" table:style-name="ce72">
            <text:p>1</text:p>
          </table:table-cell>
          <table:table-cell office:value-type="float" office:value="0" table:formula="of:=([.C73]+[.E73]+[.G73]+[.I73]-MIN([.C73];[.E73];[.G73];[.I73]))" table:style-name="ce7">
            <text:p>0</text:p>
          </table:table-cell>
          <table:table-cell table:number-columns-repeated="16373"/>
        </table:table-row>
        <table:table-row table:style-name="ro2">
          <table:table-cell office:value-type="float" office:value="38" table:formula="of:=RANK([.K74];[.$K$5:.$K$78])" table:style-name="ce71">
            <text:p>38</text:p>
          </table:table-cell>
          <table:table-cell table:style-name="ce5"/>
          <table:table-cell office:value-type="float" office:value="0" table:style-name="ce6">
            <text:p>0</text:p>
          </table:table-cell>
          <table:table-cell office:value-type="float" office:value="28" table:formula="of:=RANK([.C74];[.$C$5:.$C$78])" table:style-name="ce72">
            <text:p>28</text:p>
          </table:table-cell>
          <table:table-cell office:value-type="float" office:value="0" table:style-name="ce6">
            <text:p>0</text:p>
          </table:table-cell>
          <table:table-cell office:value-type="float" office:value="25" table:formula="of:=RANK([.E74];[.$E$5:.$E$78])" table:style-name="ce72">
            <text:p>25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G74];[.$G$5:.$G$78])" table:style-name="ce72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I74];[.$I$5:.$I$78])" table:style-name="ce72">
            <text:p>1</text:p>
          </table:table-cell>
          <table:table-cell office:value-type="float" office:value="0" table:formula="of:=([.C74]+[.E74]+[.G74]+[.I74]-MIN([.C74];[.E74];[.G74];[.I74]))" table:style-name="ce7">
            <text:p>0</text:p>
          </table:table-cell>
          <table:table-cell table:number-columns-repeated="16373"/>
        </table:table-row>
        <table:table-row table:style-name="ro2">
          <table:table-cell office:value-type="float" office:value="38" table:formula="of:=RANK([.K75];[.$K$5:.$K$78])" table:style-name="ce71">
            <text:p>38</text:p>
          </table:table-cell>
          <table:table-cell table:style-name="ce5"/>
          <table:table-cell office:value-type="float" office:value="0" table:style-name="ce6">
            <text:p>0</text:p>
          </table:table-cell>
          <table:table-cell office:value-type="float" office:value="28" table:formula="of:=RANK([.C75];[.$C$5:.$C$78])" table:style-name="ce72">
            <text:p>28</text:p>
          </table:table-cell>
          <table:table-cell office:value-type="float" office:value="0" table:style-name="ce6">
            <text:p>0</text:p>
          </table:table-cell>
          <table:table-cell office:value-type="float" office:value="25" table:formula="of:=RANK([.E75];[.$E$5:.$E$78])" table:style-name="ce72">
            <text:p>25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G75];[.$G$5:.$G$78])" table:style-name="ce72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I75];[.$I$5:.$I$78])" table:style-name="ce72">
            <text:p>1</text:p>
          </table:table-cell>
          <table:table-cell office:value-type="float" office:value="0" table:formula="of:=([.C75]+[.E75]+[.G75]+[.I75]-MIN([.C75];[.E75];[.G75];[.I75]))" table:style-name="ce7">
            <text:p>0</text:p>
          </table:table-cell>
          <table:table-cell table:number-columns-repeated="16373"/>
        </table:table-row>
        <table:table-row table:style-name="ro2">
          <table:table-cell office:value-type="float" office:value="38" table:formula="of:=RANK([.K76];[.$K$5:.$K$78])" table:style-name="ce71">
            <text:p>38</text:p>
          </table:table-cell>
          <table:table-cell table:style-name="ce5"/>
          <table:table-cell office:value-type="float" office:value="0" table:style-name="ce6">
            <text:p>0</text:p>
          </table:table-cell>
          <table:table-cell office:value-type="float" office:value="28" table:formula="of:=RANK([.C76];[.$C$5:.$C$78])" table:style-name="ce72">
            <text:p>28</text:p>
          </table:table-cell>
          <table:table-cell office:value-type="float" office:value="0" table:style-name="ce6">
            <text:p>0</text:p>
          </table:table-cell>
          <table:table-cell office:value-type="float" office:value="25" table:formula="of:=RANK([.E76];[.$E$5:.$E$78])" table:style-name="ce72">
            <text:p>25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G76];[.$G$5:.$G$78])" table:style-name="ce72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I76];[.$I$5:.$I$78])" table:style-name="ce72">
            <text:p>1</text:p>
          </table:table-cell>
          <table:table-cell office:value-type="float" office:value="0" table:formula="of:=([.C76]+[.E76]+[.G76]+[.I76]-MIN([.C76];[.E76];[.G76];[.I76]))" table:style-name="ce7">
            <text:p>0</text:p>
          </table:table-cell>
          <table:table-cell table:number-columns-repeated="16373"/>
        </table:table-row>
        <table:table-row table:style-name="ro2">
          <table:table-cell office:value-type="float" office:value="38" table:formula="of:=RANK([.K77];[.$K$5:.$K$78])" table:style-name="ce71">
            <text:p>38</text:p>
          </table:table-cell>
          <table:table-cell table:style-name="ce5"/>
          <table:table-cell office:value-type="float" office:value="0" table:style-name="ce6">
            <text:p>0</text:p>
          </table:table-cell>
          <table:table-cell office:value-type="float" office:value="28" table:formula="of:=RANK([.C77];[.$C$5:.$C$78])" table:style-name="ce72">
            <text:p>28</text:p>
          </table:table-cell>
          <table:table-cell office:value-type="float" office:value="0" table:style-name="ce6">
            <text:p>0</text:p>
          </table:table-cell>
          <table:table-cell office:value-type="float" office:value="25" table:formula="of:=RANK([.E77];[.$E$5:.$E$78])" table:style-name="ce72">
            <text:p>25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G77];[.$G$5:.$G$78])" table:style-name="ce72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I77];[.$I$5:.$I$78])" table:style-name="ce72">
            <text:p>1</text:p>
          </table:table-cell>
          <table:table-cell office:value-type="float" office:value="0" table:formula="of:=([.C77]+[.E77]+[.G77]+[.I77]-MIN([.C77];[.E77];[.G77];[.I77]))" table:style-name="ce7">
            <text:p>0</text:p>
          </table:table-cell>
          <table:table-cell table:number-columns-repeated="16373"/>
        </table:table-row>
        <table:table-row table:style-name="ro2">
          <table:table-cell office:value-type="float" office:value="38" table:formula="of:=RANK([.K78];[.$K$5:.$K$78])" table:style-name="ce71">
            <text:p>38</text:p>
          </table:table-cell>
          <table:table-cell table:style-name="ce5"/>
          <table:table-cell office:value-type="float" office:value="0" table:style-name="ce6">
            <text:p>0</text:p>
          </table:table-cell>
          <table:table-cell office:value-type="float" office:value="28" table:formula="of:=RANK([.C78];[.$C$5:.$C$78])" table:style-name="ce72">
            <text:p>28</text:p>
          </table:table-cell>
          <table:table-cell office:value-type="float" office:value="0" table:style-name="ce6">
            <text:p>0</text:p>
          </table:table-cell>
          <table:table-cell office:value-type="float" office:value="25" table:formula="of:=RANK([.E78];[.$E$5:.$E$78])" table:style-name="ce72">
            <text:p>25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G78];[.$G$5:.$G$78])" table:style-name="ce72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I78];[.$I$5:.$I$78])" table:style-name="ce72">
            <text:p>1</text:p>
          </table:table-cell>
          <table:table-cell office:value-type="float" office:value="0" table:formula="of:=([.C78]+[.E78]+[.G78]+[.I78]-MIN([.C78];[.E78];[.G78];[.I78]))" table:style-name="ce7">
            <text:p>0</text:p>
          </table:table-cell>
          <table:table-cell table:number-columns-repeated="16373"/>
        </table:table-row>
        <table:table-row table:number-rows-repeated="1048498" table:style-name="ro9">
          <table:table-cell table:number-columns-repeated="16384"/>
        </table:table-row>
      </table:table>
      <table:table table:name="832" table:style-name="ta3">
        <table:table-column table:style-name="co21" table:default-cell-style-name="ce2"/>
        <table:table-column table:style-name="co22" table:default-cell-style-name="ce2"/>
        <table:table-column table:style-name="co3" table:number-columns-repeated="1023" table:default-cell-style-name="ce2"/>
        <table:table-column table:style-name="co9" table:number-columns-repeated="15359" table:default-cell-style-name="ce1"/>
        <table:table-row table:style-name="ro1">
          <table:table-cell table:style-name="ce18"/>
          <table:table-cell office:value-type="string" table:number-columns-spanned="10" table:number-rows-spanned="1" table:style-name="ce14">
            <text:p>Challenge des mousquetaires</text:p>
          </table:table-cell>
          <table:covered-table-cell table:number-columns-repeated="9"/>
          <table:table-cell table:number-columns-repeated="16373"/>
        </table:table-row>
        <table:table-row table:style-name="ro2">
          <table:table-cell table:style-name="ce18"/>
          <table:table-cell table:number-columns-repeated="1024" table:style-name="ce2"/>
          <table:table-cell table:number-columns-repeated="15359"/>
        </table:table-row>
        <table:table-row table:style-name="ro3">
          <table:table-cell table:style-name="ce18"/>
          <table:table-cell office:value-type="string" table:number-columns-spanned="10" table:number-rows-spanned="1" table:style-name="ce15">
            <text:p>832 Armes authentiques</text:p>
          </table:table-cell>
          <table:covered-table-cell table:number-columns-repeated="9"/>
          <table:table-cell table:number-columns-repeated="16373"/>
        </table:table-row>
        <table:table-row table:style-name="ro8">
          <table:table-cell office:value-type="string" table:style-name="ce19">
            <text:p>Classement</text:p>
          </table:table-cell>
          <table:table-cell office:value-type="string" table:style-name="ce3">
            <text:p>Tireurs</text:p>
          </table:table-cell>
          <table:table-cell office:value-type="string" table:number-columns-spanned="2" table:number-rows-spanned="1" table:style-name="ce16">
            <text:p>Artagnan</text:p>
          </table:table-cell>
          <table:covered-table-cell/>
          <table:table-cell office:value-type="string" table:number-columns-spanned="2" table:number-rows-spanned="1" table:style-name="ce16">
            <text:p>Plaisance</text:p>
          </table:table-cell>
          <table:covered-table-cell/>
          <table:table-cell office:value-type="string" table:number-columns-spanned="2" table:number-rows-spanned="1" table:style-name="ce16">
            <text:p>Eauze</text:p>
          </table:table-cell>
          <table:covered-table-cell/>
          <table:table-cell office:value-type="string" table:number-columns-spanned="2" table:number-rows-spanned="1" table:style-name="ce16">
            <text:p>Condom</text:p>
          </table:table-cell>
          <table:covered-table-cell/>
          <table:table-cell office:value-type="string" table:style-name="ce3">
            <text:p>Total des 3 meilleurs TIRS</text:p>
          </table:table-cell>
          <table:table-cell table:number-columns-repeated="16373"/>
        </table:table-row>
        <table:table-row table:style-name="ro2">
          <table:table-cell office:value-type="float" office:value="4" table:formula="of:=RANK([.K5];[.$K$5:.$K$31])" table:style-name="ce73">
            <text:p>4</text:p>
          </table:table-cell>
          <table:table-cell office:value-type="string" table:style-name="ce32">
            <text:p>Chies Cedric 38 TSM</text:p>
          </table:table-cell>
          <table:table-cell office:value-type="float" office:value="243" table:style-name="ce6">
            <text:p>243</text:p>
          </table:table-cell>
          <table:table-cell office:value-type="float" office:value="2" table:formula="of:=RANK([.C5];[.$C$5:.$C$31])" table:style-name="ce74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6" table:formula="of:=RANK([.E5];[.$E$5:.$E$31])" table:style-name="ce74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G5];[.$G$5:.$G$31])" table:style-name="ce74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I5];[.$I$5:.$I$31])" table:style-name="ce74">
            <text:p>1</text:p>
          </table:table-cell>
          <table:table-cell office:value-type="float" office:value="243" table:formula="of:=([.C5]+[.E5]+[.G5]+[.I5]-MIN([.C5];[.E5];[.G5];[.I5]))" table:style-name="ce7">
            <text:p>243</text:p>
          </table:table-cell>
          <table:table-cell table:number-columns-repeated="16373"/>
        </table:table-row>
        <table:table-row table:style-name="ro2">
          <table:table-cell office:value-type="float" office:value="3" table:formula="of:=RANK([.K6];[.$K$5:.$K$31])" table:style-name="ce73">
            <text:p>3</text:p>
          </table:table-cell>
          <table:table-cell office:value-type="string" table:style-name="ce35">
            <text:p>Duhayon Luc Pamiers</text:p>
          </table:table-cell>
          <table:table-cell office:value-type="float" office:value="0" table:style-name="ce6">
            <text:p>0</text:p>
          </table:table-cell>
          <table:table-cell office:value-type="float" office:value="5" table:formula="of:=RANK([.C6];[.$C$5:.$C$31])" table:style-name="ce74">
            <text:p>5</text:p>
          </table:table-cell>
          <table:table-cell office:value-type="float" office:value="323" table:style-name="ce6">
            <text:p>323</text:p>
          </table:table-cell>
          <table:table-cell office:value-type="float" office:value="2" table:formula="of:=RANK([.E6];[.$E$5:.$E$31])" table:style-name="ce74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G6];[.$G$5:.$G$31])" table:style-name="ce74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I6];[.$I$5:.$I$31])" table:style-name="ce74">
            <text:p>1</text:p>
          </table:table-cell>
          <table:table-cell office:value-type="float" office:value="323" table:formula="of:=([.C6]+[.E6]+[.G6]+[.I6]-MIN([.C6];[.E6];[.G6];[.I6]))" table:style-name="ce7">
            <text:p>323</text:p>
          </table:table-cell>
          <table:table-cell table:number-columns-repeated="16373"/>
        </table:table-row>
        <table:table-row table:style-name="ro2">
          <table:table-cell office:value-type="float" office:value="5" table:formula="of:=RANK([.K7];[.$K$5:.$K$31])" table:style-name="ce73">
            <text:p>5</text:p>
          </table:table-cell>
          <table:table-cell office:value-type="string" table:style-name="ce8">
            <text:p>Habernet Stéphane PTS</text:p>
          </table:table-cell>
          <table:table-cell office:value-type="float" office:value="240" table:style-name="ce6">
            <text:p>240</text:p>
          </table:table-cell>
          <table:table-cell office:value-type="float" office:value="3" table:formula="of:=RANK([.C7];[.$C$5:.$C$31])" table:style-name="ce74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6" table:formula="of:=RANK([.E7];[.$E$5:.$E$31])" table:style-name="ce74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G7];[.$G$5:.$G$31])" table:style-name="ce74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I7];[.$I$5:.$I$31])" table:style-name="ce74">
            <text:p>1</text:p>
          </table:table-cell>
          <table:table-cell office:value-type="float" office:value="240" table:formula="of:=([.C7]+[.E7]+[.G7]+[.I7]-MIN([.C7];[.E7];[.G7];[.I7]))" table:style-name="ce7">
            <text:p>240</text:p>
          </table:table-cell>
          <table:table-cell table:number-columns-repeated="16373"/>
        </table:table-row>
        <table:table-row table:style-name="ro2">
          <table:table-cell office:value-type="float" office:value="8" table:formula="of:=RANK([.K8];[.$K$5:.$K$31])" table:style-name="ce73">
            <text:p>8</text:p>
          </table:table-cell>
          <table:table-cell office:value-type="string" table:style-name="ce8">
            <text:p>Laverny Arnaud TAA</text:p>
          </table:table-cell>
          <table:table-cell office:value-type="float" office:value="0" table:style-name="ce6">
            <text:p>0</text:p>
          </table:table-cell>
          <table:table-cell office:value-type="float" office:value="5" table:formula="of:=RANK([.C8];[.$C$5:.$C$31])" table:style-name="ce74">
            <text:p>5</text:p>
          </table:table-cell>
          <table:table-cell office:value-type="float" office:value="10" table:style-name="ce6">
            <text:p>10</text:p>
          </table:table-cell>
          <table:table-cell office:value-type="float" office:value="5" table:formula="of:=RANK([.E8];[.$E$5:.$E$31])" table:style-name="ce74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G8];[.$G$5:.$G$31])" table:style-name="ce74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I8];[.$I$5:.$I$31])" table:style-name="ce74">
            <text:p>1</text:p>
          </table:table-cell>
          <table:table-cell office:value-type="float" office:value="10" table:formula="of:=([.C8]+[.E8]+[.G8]+[.I8]-MIN([.C8];[.E8];[.G8];[.I8]))" table:style-name="ce7">
            <text:p>10</text:p>
          </table:table-cell>
          <table:table-cell table:number-columns-repeated="16373"/>
        </table:table-row>
        <table:table-row table:style-name="ro2">
          <table:table-cell office:value-type="float" office:value="6" table:formula="of:=RANK([.K9];[.$K$5:.$K$31])" table:style-name="ce73">
            <text:p>6</text:p>
          </table:table-cell>
          <table:table-cell office:value-type="string" table:style-name="ce30">
            <text:p>Lorentzatos Eric CTP</text:p>
          </table:table-cell>
          <table:table-cell office:value-type="float" office:value="159" table:style-name="ce6">
            <text:p>159</text:p>
          </table:table-cell>
          <table:table-cell office:value-type="float" office:value="4" table:formula="of:=RANK([.C9];[.$C$5:.$C$31])" table:style-name="ce74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6" table:formula="of:=RANK([.E9];[.$E$5:.$E$31])" table:style-name="ce74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G9];[.$G$5:.$G$31])" table:style-name="ce74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I9];[.$I$5:.$I$31])" table:style-name="ce74">
            <text:p>1</text:p>
          </table:table-cell>
          <table:table-cell office:value-type="float" office:value="159" table:formula="of:=([.C9]+[.E9]+[.G9]+[.I9]-MIN([.C9];[.E9];[.G9];[.I9]))" table:style-name="ce7">
            <text:p>159</text:p>
          </table:table-cell>
          <table:table-cell table:number-columns-repeated="16373"/>
        </table:table-row>
        <table:table-row table:style-name="ro2">
          <table:table-cell office:value-type="float" office:value="2" table:formula="of:=RANK([.K10];[.$K$5:.$K$31])" table:style-name="ce73">
            <text:p>2</text:p>
          </table:table-cell>
          <table:table-cell office:value-type="string" table:style-name="ce31">
            <text:p>Pereira Jérôme Pamiers</text:p>
          </table:table-cell>
          <table:table-cell office:value-type="float" office:value="0" table:style-name="ce6">
            <text:p>0</text:p>
          </table:table-cell>
          <table:table-cell office:value-type="float" office:value="5" table:formula="of:=RANK([.C10];[.$C$5:.$C$31])" table:style-name="ce74">
            <text:p>5</text:p>
          </table:table-cell>
          <table:table-cell office:value-type="float" office:value="348" table:style-name="ce6">
            <text:p>348</text:p>
          </table:table-cell>
          <table:table-cell office:value-type="float" office:value="1" table:formula="of:=RANK([.E10];[.$E$5:.$E$31])" table:style-name="ce74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G10];[.$G$5:.$G$31])" table:style-name="ce74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I10];[.$I$5:.$I$31])" table:style-name="ce74">
            <text:p>1</text:p>
          </table:table-cell>
          <table:table-cell office:value-type="float" office:value="348" table:formula="of:=([.C10]+[.E10]+[.G10]+[.I10]-MIN([.C10];[.E10];[.G10];[.I10]))" table:style-name="ce7">
            <text:p>348</text:p>
          </table:table-cell>
          <table:table-cell table:number-columns-repeated="16373"/>
        </table:table-row>
        <table:table-row table:style-name="ro2">
          <table:table-cell office:value-type="float" office:value="7" table:formula="of:=RANK([.K11];[.$K$5:.$K$31])" table:style-name="ce73">
            <text:p>7</text:p>
          </table:table-cell>
          <table:table-cell office:value-type="string" table:style-name="ce8">
            <text:p>Riba Gérard PTS</text:p>
          </table:table-cell>
          <table:table-cell office:value-type="float" office:value="0" table:style-name="ce6">
            <text:p>0</text:p>
          </table:table-cell>
          <table:table-cell office:value-type="float" office:value="5" table:formula="of:=RANK([.C11];[.$C$5:.$C$31])" table:style-name="ce74">
            <text:p>5</text:p>
          </table:table-cell>
          <table:table-cell office:value-type="float" office:value="126" table:style-name="ce6">
            <text:p>126</text:p>
          </table:table-cell>
          <table:table-cell office:value-type="float" office:value="4" table:formula="of:=RANK([.E11];[.$E$5:.$E$31])" table:style-name="ce74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G11];[.$G$5:.$G$31])" table:style-name="ce74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I11];[.$I$5:.$I$31])" table:style-name="ce74">
            <text:p>1</text:p>
          </table:table-cell>
          <table:table-cell office:value-type="float" office:value="126" table:formula="of:=([.C11]+[.E11]+[.G11]+[.I11]-MIN([.C11];[.E11];[.G11];[.I11]))" table:style-name="ce7">
            <text:p>126</text:p>
          </table:table-cell>
          <table:table-cell table:number-columns-repeated="16373"/>
        </table:table-row>
        <table:table-row table:style-name="ro2">
          <table:table-cell office:value-type="float" office:value="1" table:formula="of:=RANK([.K12];[.$K$5:.$K$31])" table:style-name="ce73">
            <text:p>1</text:p>
          </table:table-cell>
          <table:table-cell office:value-type="string" table:style-name="ce31">
            <text:p>Saina Xavier SMT</text:p>
          </table:table-cell>
          <table:table-cell office:value-type="float" office:value="282" table:style-name="ce6">
            <text:p>282</text:p>
          </table:table-cell>
          <table:table-cell office:value-type="float" office:value="1" table:formula="of:=RANK([.C12];[.$C$5:.$C$31])" table:style-name="ce74">
            <text:p>1</text:p>
          </table:table-cell>
          <table:table-cell office:value-type="float" office:value="301" table:style-name="ce6">
            <text:p>301</text:p>
          </table:table-cell>
          <table:table-cell office:value-type="float" office:value="3" table:formula="of:=RANK([.E12];[.$E$5:.$E$31])" table:style-name="ce74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G12];[.$G$5:.$G$31])" table:style-name="ce74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I12];[.$I$5:.$I$31])" table:style-name="ce74">
            <text:p>1</text:p>
          </table:table-cell>
          <table:table-cell office:value-type="float" office:value="583" table:formula="of:=([.C12]+[.E12]+[.G12]+[.I12]-MIN([.C12];[.E12];[.G12];[.I12]))" table:style-name="ce7">
            <text:p>583</text:p>
          </table:table-cell>
          <table:table-cell table:number-columns-repeated="16373"/>
        </table:table-row>
        <table:table-row table:style-name="ro2">
          <table:table-cell office:value-type="float" office:value="9" table:formula="of:=RANK([.K13];[.$K$5:.$K$31])" table:style-name="ce73">
            <text:p>9</text:p>
          </table:table-cell>
          <table:table-cell table:style-name="ce5"/>
          <table:table-cell office:value-type="float" office:value="0" table:style-name="ce6">
            <text:p>0</text:p>
          </table:table-cell>
          <table:table-cell office:value-type="float" office:value="5" table:formula="of:=RANK([.C13];[.$C$5:.$C$31])" table:style-name="ce74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6" table:formula="of:=RANK([.E13];[.$E$5:.$E$31])" table:style-name="ce74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G13];[.$G$5:.$G$31])" table:style-name="ce74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I13];[.$I$5:.$I$31])" table:style-name="ce74">
            <text:p>1</text:p>
          </table:table-cell>
          <table:table-cell office:value-type="float" office:value="0" table:formula="of:=([.C13]+[.E13]+[.G13]+[.I13]-MIN([.C13];[.E13];[.G13];[.I13]))" table:style-name="ce7">
            <text:p>0</text:p>
          </table:table-cell>
          <table:table-cell table:number-columns-repeated="16373"/>
        </table:table-row>
        <table:table-row table:style-name="ro2">
          <table:table-cell office:value-type="float" office:value="9" table:formula="of:=RANK([.K14];[.$K$5:.$K$31])" table:style-name="ce73">
            <text:p>9</text:p>
          </table:table-cell>
          <table:table-cell table:style-name="ce5"/>
          <table:table-cell office:value-type="float" office:value="0" table:style-name="ce6">
            <text:p>0</text:p>
          </table:table-cell>
          <table:table-cell office:value-type="float" office:value="5" table:formula="of:=RANK([.C14];[.$C$5:.$C$31])" table:style-name="ce74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6" table:formula="of:=RANK([.E14];[.$E$5:.$E$31])" table:style-name="ce74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G14];[.$G$5:.$G$31])" table:style-name="ce74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I14];[.$I$5:.$I$31])" table:style-name="ce74">
            <text:p>1</text:p>
          </table:table-cell>
          <table:table-cell office:value-type="float" office:value="0" table:formula="of:=([.C14]+[.E14]+[.G14]+[.I14]-MIN([.C14];[.E14];[.G14];[.I14]))" table:style-name="ce7">
            <text:p>0</text:p>
          </table:table-cell>
          <table:table-cell table:number-columns-repeated="16373"/>
        </table:table-row>
        <table:table-row table:style-name="ro2">
          <table:table-cell office:value-type="float" office:value="9" table:formula="of:=RANK([.K15];[.$K$5:.$K$31])" table:style-name="ce73">
            <text:p>9</text:p>
          </table:table-cell>
          <table:table-cell table:style-name="ce5"/>
          <table:table-cell office:value-type="float" office:value="0" table:style-name="ce6">
            <text:p>0</text:p>
          </table:table-cell>
          <table:table-cell office:value-type="float" office:value="5" table:formula="of:=RANK([.C15];[.$C$5:.$C$31])" table:style-name="ce74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6" table:formula="of:=RANK([.E15];[.$E$5:.$E$31])" table:style-name="ce74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G15];[.$G$5:.$G$31])" table:style-name="ce74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I15];[.$I$5:.$I$31])" table:style-name="ce74">
            <text:p>1</text:p>
          </table:table-cell>
          <table:table-cell office:value-type="float" office:value="0" table:formula="of:=([.C15]+[.E15]+[.G15]+[.I15]-MIN([.C15];[.E15];[.G15];[.I15]))" table:style-name="ce7">
            <text:p>0</text:p>
          </table:table-cell>
          <table:table-cell table:number-columns-repeated="16373"/>
        </table:table-row>
        <table:table-row table:style-name="ro2">
          <table:table-cell office:value-type="float" office:value="9" table:formula="of:=RANK([.K16];[.$K$5:.$K$31])" table:style-name="ce73">
            <text:p>9</text:p>
          </table:table-cell>
          <table:table-cell table:style-name="ce5"/>
          <table:table-cell office:value-type="float" office:value="0" table:style-name="ce6">
            <text:p>0</text:p>
          </table:table-cell>
          <table:table-cell office:value-type="float" office:value="5" table:formula="of:=RANK([.C16];[.$C$5:.$C$31])" table:style-name="ce74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6" table:formula="of:=RANK([.E16];[.$E$5:.$E$31])" table:style-name="ce74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G16];[.$G$5:.$G$31])" table:style-name="ce74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I16];[.$I$5:.$I$31])" table:style-name="ce74">
            <text:p>1</text:p>
          </table:table-cell>
          <table:table-cell office:value-type="float" office:value="0" table:formula="of:=([.C16]+[.E16]+[.G16]+[.I16]-MIN([.C16];[.E16];[.G16];[.I16]))" table:style-name="ce7">
            <text:p>0</text:p>
          </table:table-cell>
          <table:table-cell table:number-columns-repeated="16373"/>
        </table:table-row>
        <table:table-row table:style-name="ro2">
          <table:table-cell office:value-type="float" office:value="9" table:formula="of:=RANK([.K17];[.$K$5:.$K$31])" table:style-name="ce73">
            <text:p>9</text:p>
          </table:table-cell>
          <table:table-cell table:style-name="ce5"/>
          <table:table-cell office:value-type="float" office:value="0" table:style-name="ce6">
            <text:p>0</text:p>
          </table:table-cell>
          <table:table-cell office:value-type="float" office:value="5" table:formula="of:=RANK([.C17];[.$C$5:.$C$31])" table:style-name="ce74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6" table:formula="of:=RANK([.E17];[.$E$5:.$E$31])" table:style-name="ce74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G17];[.$G$5:.$G$31])" table:style-name="ce74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I17];[.$I$5:.$I$31])" table:style-name="ce74">
            <text:p>1</text:p>
          </table:table-cell>
          <table:table-cell office:value-type="float" office:value="0" table:formula="of:=([.C17]+[.E17]+[.G17]+[.I17]-MIN([.C17];[.E17];[.G17];[.I17]))" table:style-name="ce7">
            <text:p>0</text:p>
          </table:table-cell>
          <table:table-cell table:number-columns-repeated="16373"/>
        </table:table-row>
        <table:table-row table:style-name="ro2">
          <table:table-cell office:value-type="float" office:value="9" table:formula="of:=RANK([.K18];[.$K$5:.$K$31])" table:style-name="ce73">
            <text:p>9</text:p>
          </table:table-cell>
          <table:table-cell table:style-name="ce5"/>
          <table:table-cell office:value-type="float" office:value="0" table:style-name="ce6">
            <text:p>0</text:p>
          </table:table-cell>
          <table:table-cell office:value-type="float" office:value="5" table:formula="of:=RANK([.C18];[.$C$5:.$C$31])" table:style-name="ce74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6" table:formula="of:=RANK([.E18];[.$E$5:.$E$31])" table:style-name="ce74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G18];[.$G$5:.$G$31])" table:style-name="ce74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I18];[.$I$5:.$I$31])" table:style-name="ce74">
            <text:p>1</text:p>
          </table:table-cell>
          <table:table-cell office:value-type="float" office:value="0" table:formula="of:=([.C18]+[.E18]+[.G18]+[.I18]-MIN([.C18];[.E18];[.G18];[.I18]))" table:style-name="ce7">
            <text:p>0</text:p>
          </table:table-cell>
          <table:table-cell table:number-columns-repeated="16373"/>
        </table:table-row>
        <table:table-row table:style-name="ro2">
          <table:table-cell office:value-type="float" office:value="9" table:formula="of:=RANK([.K19];[.$K$5:.$K$31])" table:style-name="ce73">
            <text:p>9</text:p>
          </table:table-cell>
          <table:table-cell table:style-name="ce5"/>
          <table:table-cell office:value-type="float" office:value="0" table:style-name="ce6">
            <text:p>0</text:p>
          </table:table-cell>
          <table:table-cell office:value-type="float" office:value="5" table:formula="of:=RANK([.C19];[.$C$5:.$C$31])" table:style-name="ce74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6" table:formula="of:=RANK([.E19];[.$E$5:.$E$31])" table:style-name="ce74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G19];[.$G$5:.$G$31])" table:style-name="ce74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I19];[.$I$5:.$I$31])" table:style-name="ce74">
            <text:p>1</text:p>
          </table:table-cell>
          <table:table-cell office:value-type="float" office:value="0" table:formula="of:=([.C19]+[.E19]+[.G19]+[.I19]-MIN([.C19];[.E19];[.G19];[.I19]))" table:style-name="ce7">
            <text:p>0</text:p>
          </table:table-cell>
          <table:table-cell table:number-columns-repeated="16373"/>
        </table:table-row>
        <table:table-row table:style-name="ro2">
          <table:table-cell office:value-type="float" office:value="9" table:formula="of:=RANK([.K20];[.$K$5:.$K$31])" table:style-name="ce73">
            <text:p>9</text:p>
          </table:table-cell>
          <table:table-cell table:style-name="ce5"/>
          <table:table-cell office:value-type="float" office:value="0" table:style-name="ce6">
            <text:p>0</text:p>
          </table:table-cell>
          <table:table-cell office:value-type="float" office:value="5" table:formula="of:=RANK([.C20];[.$C$5:.$C$31])" table:style-name="ce74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6" table:formula="of:=RANK([.E20];[.$E$5:.$E$31])" table:style-name="ce74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G20];[.$G$5:.$G$31])" table:style-name="ce74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I20];[.$I$5:.$I$31])" table:style-name="ce74">
            <text:p>1</text:p>
          </table:table-cell>
          <table:table-cell office:value-type="float" office:value="0" table:formula="of:=([.C20]+[.E20]+[.G20]+[.I20]-MIN([.C20];[.E20];[.G20];[.I20]))" table:style-name="ce7">
            <text:p>0</text:p>
          </table:table-cell>
          <table:table-cell table:number-columns-repeated="16373"/>
        </table:table-row>
        <table:table-row table:style-name="ro2">
          <table:table-cell office:value-type="float" office:value="9" table:formula="of:=RANK([.K21];[.$K$5:.$K$31])" table:style-name="ce73">
            <text:p>9</text:p>
          </table:table-cell>
          <table:table-cell table:style-name="ce5"/>
          <table:table-cell office:value-type="float" office:value="0" table:style-name="ce6">
            <text:p>0</text:p>
          </table:table-cell>
          <table:table-cell office:value-type="float" office:value="5" table:formula="of:=RANK([.C21];[.$C$5:.$C$31])" table:style-name="ce74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6" table:formula="of:=RANK([.E21];[.$E$5:.$E$31])" table:style-name="ce74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G21];[.$G$5:.$G$31])" table:style-name="ce74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I21];[.$I$5:.$I$31])" table:style-name="ce74">
            <text:p>1</text:p>
          </table:table-cell>
          <table:table-cell office:value-type="float" office:value="0" table:formula="of:=([.C21]+[.E21]+[.G21]+[.I21]-MIN([.C21];[.E21];[.G21];[.I21]))" table:style-name="ce7">
            <text:p>0</text:p>
          </table:table-cell>
          <table:table-cell table:number-columns-repeated="16373"/>
        </table:table-row>
        <table:table-row table:style-name="ro2">
          <table:table-cell office:value-type="float" office:value="9" table:formula="of:=RANK([.K22];[.$K$5:.$K$31])" table:style-name="ce73">
            <text:p>9</text:p>
          </table:table-cell>
          <table:table-cell table:style-name="ce5"/>
          <table:table-cell office:value-type="float" office:value="0" table:style-name="ce6">
            <text:p>0</text:p>
          </table:table-cell>
          <table:table-cell office:value-type="float" office:value="5" table:formula="of:=RANK([.C22];[.$C$5:.$C$31])" table:style-name="ce74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6" table:formula="of:=RANK([.E22];[.$E$5:.$E$31])" table:style-name="ce74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G22];[.$G$5:.$G$31])" table:style-name="ce74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I22];[.$I$5:.$I$31])" table:style-name="ce74">
            <text:p>1</text:p>
          </table:table-cell>
          <table:table-cell office:value-type="float" office:value="0" table:formula="of:=([.C22]+[.E22]+[.G22]+[.I22]-MIN([.C22];[.E22];[.G22];[.I22]))" table:style-name="ce7">
            <text:p>0</text:p>
          </table:table-cell>
          <table:table-cell table:number-columns-repeated="16373"/>
        </table:table-row>
        <table:table-row table:style-name="ro2">
          <table:table-cell office:value-type="float" office:value="9" table:formula="of:=RANK([.K23];[.$K$5:.$K$31])" table:style-name="ce73">
            <text:p>9</text:p>
          </table:table-cell>
          <table:table-cell table:style-name="ce5"/>
          <table:table-cell office:value-type="float" office:value="0" table:style-name="ce6">
            <text:p>0</text:p>
          </table:table-cell>
          <table:table-cell office:value-type="float" office:value="5" table:formula="of:=RANK([.C23];[.$C$5:.$C$31])" table:style-name="ce74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6" table:formula="of:=RANK([.E23];[.$E$5:.$E$31])" table:style-name="ce74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G23];[.$G$5:.$G$31])" table:style-name="ce74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I23];[.$I$5:.$I$31])" table:style-name="ce74">
            <text:p>1</text:p>
          </table:table-cell>
          <table:table-cell office:value-type="float" office:value="0" table:formula="of:=([.C23]+[.E23]+[.G23]+[.I23]-MIN([.C23];[.E23];[.G23];[.I23]))" table:style-name="ce7">
            <text:p>0</text:p>
          </table:table-cell>
          <table:table-cell table:number-columns-repeated="16373"/>
        </table:table-row>
        <table:table-row table:style-name="ro2">
          <table:table-cell office:value-type="float" office:value="9" table:formula="of:=RANK([.K24];[.$K$5:.$K$31])" table:style-name="ce73">
            <text:p>9</text:p>
          </table:table-cell>
          <table:table-cell table:style-name="ce5"/>
          <table:table-cell office:value-type="float" office:value="0" table:style-name="ce6">
            <text:p>0</text:p>
          </table:table-cell>
          <table:table-cell office:value-type="float" office:value="5" table:formula="of:=RANK([.C24];[.$C$5:.$C$31])" table:style-name="ce74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6" table:formula="of:=RANK([.E24];[.$E$5:.$E$31])" table:style-name="ce74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G24];[.$G$5:.$G$31])" table:style-name="ce74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I24];[.$I$5:.$I$31])" table:style-name="ce74">
            <text:p>1</text:p>
          </table:table-cell>
          <table:table-cell office:value-type="float" office:value="0" table:formula="of:=([.C24]+[.E24]+[.G24]+[.I24]-MIN([.C24];[.E24];[.G24];[.I24]))" table:style-name="ce7">
            <text:p>0</text:p>
          </table:table-cell>
          <table:table-cell table:number-columns-repeated="16373"/>
        </table:table-row>
        <table:table-row table:style-name="ro2">
          <table:table-cell office:value-type="float" office:value="9" table:formula="of:=RANK([.K25];[.$K$5:.$K$31])" table:style-name="ce73">
            <text:p>9</text:p>
          </table:table-cell>
          <table:table-cell table:style-name="ce5"/>
          <table:table-cell office:value-type="float" office:value="0" table:style-name="ce6">
            <text:p>0</text:p>
          </table:table-cell>
          <table:table-cell office:value-type="float" office:value="5" table:formula="of:=RANK([.C25];[.$C$5:.$C$31])" table:style-name="ce74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6" table:formula="of:=RANK([.E25];[.$E$5:.$E$31])" table:style-name="ce74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G25];[.$G$5:.$G$31])" table:style-name="ce74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I25];[.$I$5:.$I$31])" table:style-name="ce74">
            <text:p>1</text:p>
          </table:table-cell>
          <table:table-cell office:value-type="float" office:value="0" table:formula="of:=([.C25]+[.E25]+[.G25]+[.I25]-MIN([.C25];[.E25];[.G25];[.I25]))" table:style-name="ce7">
            <text:p>0</text:p>
          </table:table-cell>
          <table:table-cell table:number-columns-repeated="16373"/>
        </table:table-row>
        <table:table-row table:style-name="ro2">
          <table:table-cell office:value-type="float" office:value="9" table:formula="of:=RANK([.K26];[.$K$5:.$K$31])" table:style-name="ce73">
            <text:p>9</text:p>
          </table:table-cell>
          <table:table-cell table:style-name="ce5"/>
          <table:table-cell office:value-type="float" office:value="0" table:style-name="ce6">
            <text:p>0</text:p>
          </table:table-cell>
          <table:table-cell office:value-type="float" office:value="5" table:formula="of:=RANK([.C26];[.$C$5:.$C$31])" table:style-name="ce74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6" table:formula="of:=RANK([.E26];[.$E$5:.$E$31])" table:style-name="ce74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G26];[.$G$5:.$G$31])" table:style-name="ce74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I26];[.$I$5:.$I$31])" table:style-name="ce74">
            <text:p>1</text:p>
          </table:table-cell>
          <table:table-cell office:value-type="float" office:value="0" table:formula="of:=([.C26]+[.E26]+[.G26]+[.I26]-MIN([.C26];[.E26];[.G26];[.I26]))" table:style-name="ce7">
            <text:p>0</text:p>
          </table:table-cell>
          <table:table-cell table:number-columns-repeated="16373"/>
        </table:table-row>
        <table:table-row table:style-name="ro2">
          <table:table-cell office:value-type="float" office:value="9" table:formula="of:=RANK([.K27];[.$K$5:.$K$31])" table:style-name="ce73">
            <text:p>9</text:p>
          </table:table-cell>
          <table:table-cell table:style-name="ce5"/>
          <table:table-cell office:value-type="float" office:value="0" table:style-name="ce6">
            <text:p>0</text:p>
          </table:table-cell>
          <table:table-cell office:value-type="float" office:value="5" table:formula="of:=RANK([.C27];[.$C$5:.$C$31])" table:style-name="ce74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6" table:formula="of:=RANK([.E27];[.$E$5:.$E$31])" table:style-name="ce74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G27];[.$G$5:.$G$31])" table:style-name="ce74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I27];[.$I$5:.$I$31])" table:style-name="ce74">
            <text:p>1</text:p>
          </table:table-cell>
          <table:table-cell office:value-type="float" office:value="0" table:formula="of:=([.C27]+[.E27]+[.G27]+[.I27]-MIN([.C27];[.E27];[.G27];[.I27]))" table:style-name="ce7">
            <text:p>0</text:p>
          </table:table-cell>
          <table:table-cell table:number-columns-repeated="16373"/>
        </table:table-row>
        <table:table-row table:style-name="ro2">
          <table:table-cell office:value-type="float" office:value="9" table:formula="of:=RANK([.K28];[.$K$5:.$K$31])" table:style-name="ce73">
            <text:p>9</text:p>
          </table:table-cell>
          <table:table-cell table:style-name="ce5"/>
          <table:table-cell office:value-type="float" office:value="0" table:style-name="ce6">
            <text:p>0</text:p>
          </table:table-cell>
          <table:table-cell office:value-type="float" office:value="5" table:formula="of:=RANK([.C28];[.$C$5:.$C$31])" table:style-name="ce74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6" table:formula="of:=RANK([.E28];[.$E$5:.$E$31])" table:style-name="ce74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G28];[.$G$5:.$G$31])" table:style-name="ce74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I28];[.$I$5:.$I$31])" table:style-name="ce74">
            <text:p>1</text:p>
          </table:table-cell>
          <table:table-cell office:value-type="float" office:value="0" table:formula="of:=([.C28]+[.E28]+[.G28]+[.I28]-MIN([.C28];[.E28];[.G28];[.I28]))" table:style-name="ce7">
            <text:p>0</text:p>
          </table:table-cell>
          <table:table-cell table:number-columns-repeated="16373"/>
        </table:table-row>
        <table:table-row table:style-name="ro2">
          <table:table-cell office:value-type="float" office:value="9" table:formula="of:=RANK([.K29];[.$K$5:.$K$31])" table:style-name="ce73">
            <text:p>9</text:p>
          </table:table-cell>
          <table:table-cell table:style-name="ce5"/>
          <table:table-cell office:value-type="float" office:value="0" table:style-name="ce6">
            <text:p>0</text:p>
          </table:table-cell>
          <table:table-cell office:value-type="float" office:value="5" table:formula="of:=RANK([.C29];[.$C$5:.$C$31])" table:style-name="ce74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6" table:formula="of:=RANK([.E29];[.$E$5:.$E$31])" table:style-name="ce74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G29];[.$G$5:.$G$31])" table:style-name="ce74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I29];[.$I$5:.$I$31])" table:style-name="ce74">
            <text:p>1</text:p>
          </table:table-cell>
          <table:table-cell office:value-type="float" office:value="0" table:formula="of:=([.C29]+[.E29]+[.G29]+[.I29]-MIN([.C29];[.E29];[.G29];[.I29]))" table:style-name="ce7">
            <text:p>0</text:p>
          </table:table-cell>
          <table:table-cell table:number-columns-repeated="16373"/>
        </table:table-row>
        <table:table-row table:style-name="ro2">
          <table:table-cell office:value-type="float" office:value="9" table:formula="of:=RANK([.K30];[.$K$5:.$K$31])" table:style-name="ce73">
            <text:p>9</text:p>
          </table:table-cell>
          <table:table-cell table:style-name="ce5"/>
          <table:table-cell office:value-type="float" office:value="0" table:style-name="ce6">
            <text:p>0</text:p>
          </table:table-cell>
          <table:table-cell office:value-type="float" office:value="5" table:formula="of:=RANK([.C30];[.$C$5:.$C$31])" table:style-name="ce74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6" table:formula="of:=RANK([.E30];[.$E$5:.$E$31])" table:style-name="ce74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G30];[.$G$5:.$G$31])" table:style-name="ce74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I30];[.$I$5:.$I$31])" table:style-name="ce74">
            <text:p>1</text:p>
          </table:table-cell>
          <table:table-cell office:value-type="float" office:value="0" table:formula="of:=([.C30]+[.E30]+[.G30]+[.I30]-MIN([.C30];[.E30];[.G30];[.I30]))" table:style-name="ce7">
            <text:p>0</text:p>
          </table:table-cell>
          <table:table-cell table:number-columns-repeated="16373"/>
        </table:table-row>
        <table:table-row table:style-name="ro2">
          <table:table-cell office:value-type="float" office:value="9" table:formula="of:=RANK([.K31];[.$K$5:.$K$31])" table:style-name="ce73">
            <text:p>9</text:p>
          </table:table-cell>
          <table:table-cell table:style-name="ce5"/>
          <table:table-cell office:value-type="float" office:value="0" table:style-name="ce6">
            <text:p>0</text:p>
          </table:table-cell>
          <table:table-cell office:value-type="float" office:value="5" table:formula="of:=RANK([.C31];[.$C$5:.$C$31])" table:style-name="ce74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6" table:formula="of:=RANK([.E31];[.$E$5:.$E$31])" table:style-name="ce74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G31];[.$G$5:.$G$31])" table:style-name="ce74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I31];[.$I$5:.$I$31])" table:style-name="ce74">
            <text:p>1</text:p>
          </table:table-cell>
          <table:table-cell office:value-type="float" office:value="0" table:formula="of:=([.C31]+[.E31]+[.G31]+[.I31]-MIN([.C31];[.E31];[.G31];[.I31]))" table:style-name="ce7">
            <text:p>0</text:p>
          </table:table-cell>
          <table:table-cell table:number-columns-repeated="16373"/>
        </table:table-row>
        <table:table-row table:number-rows-repeated="1048545" table:style-name="ro5">
          <table:table-cell table:number-columns-repeated="16384"/>
        </table:table-row>
      </table:table>
      <table:table table:name="843" table:style-name="ta3">
        <table:table-column table:style-name="co3" table:default-cell-style-name="ce2"/>
        <table:table-column table:style-name="co23" table:default-cell-style-name="ce2"/>
        <table:table-column table:style-name="co3" table:number-columns-repeated="1023" table:default-cell-style-name="ce2"/>
        <table:table-column table:style-name="co9" table:number-columns-repeated="15359" table:default-cell-style-name="ce1"/>
        <table:table-row table:style-name="ro1">
          <table:table-cell table:style-name="ce18"/>
          <table:table-cell office:value-type="string" table:number-columns-spanned="10" table:number-rows-spanned="1" table:style-name="ce14">
            <text:p>Challenge des mousquetaires</text:p>
          </table:table-cell>
          <table:covered-table-cell table:number-columns-repeated="9"/>
          <table:table-cell table:number-columns-repeated="16373"/>
        </table:table-row>
        <table:table-row table:style-name="ro2">
          <table:table-cell table:style-name="ce18"/>
          <table:table-cell table:number-columns-repeated="1024" table:style-name="ce2"/>
          <table:table-cell table:number-columns-repeated="15359"/>
        </table:table-row>
        <table:table-row table:style-name="ro3">
          <table:table-cell table:style-name="ce18"/>
          <table:table-cell office:value-type="string" table:number-columns-spanned="10" table:number-rows-spanned="1" table:style-name="ce15">
            <text:p>843 Tirs commémoratifs (50 et 100m) + Armes authentiques</text:p>
          </table:table-cell>
          <table:covered-table-cell table:number-columns-repeated="9"/>
          <table:table-cell table:number-columns-repeated="16373"/>
        </table:table-row>
        <table:table-row table:style-name="ro8">
          <table:table-cell office:value-type="string" table:style-name="ce3">
            <text:p>Classement</text:p>
          </table:table-cell>
          <table:table-cell office:value-type="string" table:style-name="ce3">
            <text:p>Tireurs</text:p>
          </table:table-cell>
          <table:table-cell office:value-type="string" table:number-columns-spanned="2" table:number-rows-spanned="1" table:style-name="ce16">
            <text:p>Artagnan</text:p>
          </table:table-cell>
          <table:covered-table-cell/>
          <table:table-cell office:value-type="string" table:number-columns-spanned="2" table:number-rows-spanned="1" table:style-name="ce16">
            <text:p>Plaisance</text:p>
          </table:table-cell>
          <table:covered-table-cell/>
          <table:table-cell office:value-type="string" table:number-columns-spanned="2" table:number-rows-spanned="1" table:style-name="ce16">
            <text:p>Eauze</text:p>
          </table:table-cell>
          <table:covered-table-cell/>
          <table:table-cell office:value-type="string" table:number-columns-spanned="2" table:number-rows-spanned="1" table:style-name="ce16">
            <text:p>Condom</text:p>
          </table:table-cell>
          <table:covered-table-cell/>
          <table:table-cell office:value-type="string" table:style-name="ce3">
            <text:p>Total des 3 meilleurs TIRS</text:p>
          </table:table-cell>
          <table:table-cell table:number-columns-repeated="16373"/>
        </table:table-row>
        <table:table-row table:style-name="ro2">
          <table:table-cell office:value-type="float" office:value="1" table:formula="of:=RANK([.K5];[.$K$5:.$K$30])" table:style-name="ce75">
            <text:p>1</text:p>
          </table:table-cell>
          <table:table-cell office:value-type="string" table:style-name="ce30">
            <text:p>Mathieu Pierre-Henry TUCO</text:p>
          </table:table-cell>
          <table:table-cell office:value-type="float" office:value="86" table:style-name="ce6">
            <text:p>86</text:p>
          </table:table-cell>
          <table:table-cell office:value-type="float" office:value="1" table:formula="of:=RANK([.C5];[.$C$5:.$C$30])" table:style-name="ce76">
            <text:p>1</text:p>
          </table:table-cell>
          <table:table-cell office:value-type="float" office:value="87" table:style-name="ce6">
            <text:p>87</text:p>
          </table:table-cell>
          <table:table-cell office:value-type="float" office:value="1" table:formula="of:=RANK([.E5];[.$E$5:.$E$30])" table:style-name="ce76">
            <text:p>1</text:p>
          </table:table-cell>
          <table:table-cell table:style-name="ce6"/>
          <table:table-cell office:value-type="float" office:value="1" table:formula="of:=RANK([.G5];[.$G$5:.$G$30])" table:style-name="ce7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I5];[.$I$5:.$I$30])" table:style-name="ce76">
            <text:p>1</text:p>
          </table:table-cell>
          <table:table-cell office:value-type="float" office:value="173" table:formula="of:=([.C5]+[.E5]+[.G5]+[.I5]-MIN([.C5];[.E5];[.G5];[.I5]))" table:style-name="ce7">
            <text:p>173</text:p>
          </table:table-cell>
          <table:table-cell table:number-columns-repeated="16373"/>
        </table:table-row>
        <table:table-row table:style-name="ro2">
          <table:table-cell office:value-type="float" office:value="2" table:formula="of:=RANK([.K6];[.$K$5:.$K$30])" table:style-name="ce75">
            <text:p>2</text:p>
          </table:table-cell>
          <table:table-cell office:value-type="string" table:style-name="ce8">
            <text:p>Gador David PTS</text:p>
          </table:table-cell>
          <table:table-cell office:value-type="float" office:value="76" table:style-name="ce6">
            <text:p>76</text:p>
          </table:table-cell>
          <table:table-cell office:value-type="float" office:value="2" table:formula="of:=RANK([.C6];[.$C$5:.$C$30])" table:style-name="ce76">
            <text:p>2</text:p>
          </table:table-cell>
          <table:table-cell office:value-type="float" office:value="83" table:style-name="ce6">
            <text:p>83</text:p>
          </table:table-cell>
          <table:table-cell office:value-type="float" office:value="2" table:formula="of:=RANK([.E6];[.$E$5:.$E$30])" table:style-name="ce7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G6];[.$G$5:.$G$30])" table:style-name="ce7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I6];[.$I$5:.$I$30])" table:style-name="ce76">
            <text:p>1</text:p>
          </table:table-cell>
          <table:table-cell office:value-type="float" office:value="159" table:formula="of:=([.C6]+[.E6]+[.G6]+[.I6]-MIN([.C6];[.E6];[.G6];[.I6]))" table:style-name="ce7">
            <text:p>159</text:p>
          </table:table-cell>
          <table:table-cell table:number-columns-repeated="16373"/>
        </table:table-row>
        <table:table-row table:style-name="ro2">
          <table:table-cell office:value-type="float" office:value="5" table:formula="of:=RANK([.K7];[.$K$5:.$K$30])" table:style-name="ce75">
            <text:p>5</text:p>
          </table:table-cell>
          <table:table-cell office:value-type="string" table:style-name="ce5">
            <text:p>Lendormy Laurent</text:p>
          </table:table-cell>
          <table:table-cell office:value-type="float" office:value="13" table:style-name="ce6">
            <text:p>13</text:p>
          </table:table-cell>
          <table:table-cell office:value-type="float" office:value="3" table:formula="of:=RANK([.C7];[.$C$5:.$C$30])" table:style-name="ce76">
            <text:p>3</text:p>
          </table:table-cell>
          <table:table-cell table:style-name="ce6"/>
          <table:table-cell office:value-type="float" office:value="5" table:formula="of:=RANK([.E7];[.$E$5:.$E$30])" table:style-name="ce76">
            <text:p>5</text:p>
          </table:table-cell>
          <table:table-cell table:style-name="ce6"/>
          <table:table-cell office:value-type="float" office:value="1" table:formula="of:=RANK([.G7];[.$G$5:.$G$30])" table:style-name="ce7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I7];[.$I$5:.$I$30])" table:style-name="ce76">
            <text:p>1</text:p>
          </table:table-cell>
          <table:table-cell office:value-type="float" office:value="13" table:formula="of:=([.C7]+[.E7]+[.G7]+[.I7]-MIN([.C7];[.E7];[.G7];[.I7]))" table:style-name="ce7">
            <text:p>13</text:p>
          </table:table-cell>
          <table:table-cell table:number-columns-repeated="16373"/>
        </table:table-row>
        <table:table-row table:style-name="ro2">
          <table:table-cell office:value-type="float" office:value="3" table:formula="of:=RANK([.K8];[.$K$5:.$K$30])" table:style-name="ce75">
            <text:p>3</text:p>
          </table:table-cell>
          <table:table-cell office:value-type="string" table:style-name="ce8">
            <text:p>Godin Thierry PTS</text:p>
          </table:table-cell>
          <table:table-cell office:value-type="float" office:value="0" table:style-name="ce6">
            <text:p>0</text:p>
          </table:table-cell>
          <table:table-cell office:value-type="float" office:value="4" table:formula="of:=RANK([.C8];[.$C$5:.$C$30])" table:style-name="ce76">
            <text:p>4</text:p>
          </table:table-cell>
          <table:table-cell office:value-type="float" office:value="77" table:style-name="ce6">
            <text:p>77</text:p>
          </table:table-cell>
          <table:table-cell office:value-type="float" office:value="3" table:formula="of:=RANK([.E8];[.$E$5:.$E$30])" table:style-name="ce7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G8];[.$G$5:.$G$30])" table:style-name="ce7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I8];[.$I$5:.$I$30])" table:style-name="ce76">
            <text:p>1</text:p>
          </table:table-cell>
          <table:table-cell office:value-type="float" office:value="77" table:formula="of:=([.C8]+[.E8]+[.G8]+[.I8]-MIN([.C8];[.E8];[.G8];[.I8]))" table:style-name="ce7">
            <text:p>77</text:p>
          </table:table-cell>
          <table:table-cell table:number-columns-repeated="16373"/>
        </table:table-row>
        <table:table-row table:style-name="ro2">
          <table:table-cell office:value-type="float" office:value="4" table:formula="of:=RANK([.K9];[.$K$5:.$K$30])" table:style-name="ce75">
            <text:p>4</text:p>
          </table:table-cell>
          <table:table-cell office:value-type="string" table:style-name="ce8">
            <text:p>Laverny Arnaud TAA</text:p>
          </table:table-cell>
          <table:table-cell office:value-type="float" office:value="0" table:style-name="ce6">
            <text:p>0</text:p>
          </table:table-cell>
          <table:table-cell office:value-type="float" office:value="4" table:formula="of:=RANK([.C9];[.$C$5:.$C$30])" table:style-name="ce76">
            <text:p>4</text:p>
          </table:table-cell>
          <table:table-cell office:value-type="float" office:value="76" table:style-name="ce6">
            <text:p>76</text:p>
          </table:table-cell>
          <table:table-cell office:value-type="float" office:value="4" table:formula="of:=RANK([.E9];[.$E$5:.$E$30])" table:style-name="ce76">
            <text:p>4</text:p>
          </table:table-cell>
          <table:table-cell table:style-name="ce6"/>
          <table:table-cell office:value-type="float" office:value="1" table:formula="of:=RANK([.G9];[.$G$5:.$G$30])" table:style-name="ce7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I9];[.$I$5:.$I$30])" table:style-name="ce76">
            <text:p>1</text:p>
          </table:table-cell>
          <table:table-cell office:value-type="float" office:value="76" table:formula="of:=([.C9]+[.E9]+[.G9]+[.I9]-MIN([.C9];[.E9];[.G9];[.I9]))" table:style-name="ce7">
            <text:p>76</text:p>
          </table:table-cell>
          <table:table-cell table:number-columns-repeated="16373"/>
        </table:table-row>
        <table:table-row table:style-name="ro2">
          <table:table-cell office:value-type="float" office:value="6" table:formula="of:=RANK([.K10];[.$K$5:.$K$30])" table:style-name="ce75">
            <text:p>6</text:p>
          </table:table-cell>
          <table:table-cell table:style-name="ce5"/>
          <table:table-cell office:value-type="float" office:value="0" table:style-name="ce6">
            <text:p>0</text:p>
          </table:table-cell>
          <table:table-cell office:value-type="float" office:value="4" table:formula="of:=RANK([.C10];[.$C$5:.$C$30])" table:style-name="ce7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5" table:formula="of:=RANK([.E10];[.$E$5:.$E$30])" table:style-name="ce7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G10];[.$G$5:.$G$30])" table:style-name="ce7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I10];[.$I$5:.$I$30])" table:style-name="ce76">
            <text:p>1</text:p>
          </table:table-cell>
          <table:table-cell office:value-type="float" office:value="0" table:formula="of:=([.C10]+[.E10]+[.G10]+[.I10]-MIN([.C10];[.E10];[.G10];[.I10]))" table:style-name="ce7">
            <text:p>0</text:p>
          </table:table-cell>
          <table:table-cell table:number-columns-repeated="16373"/>
        </table:table-row>
        <table:table-row table:style-name="ro2">
          <table:table-cell office:value-type="float" office:value="6" table:formula="of:=RANK([.K11];[.$K$5:.$K$30])" table:style-name="ce75">
            <text:p>6</text:p>
          </table:table-cell>
          <table:table-cell table:style-name="ce5"/>
          <table:table-cell office:value-type="float" office:value="0" table:style-name="ce6">
            <text:p>0</text:p>
          </table:table-cell>
          <table:table-cell office:value-type="float" office:value="4" table:formula="of:=RANK([.C11];[.$C$5:.$C$30])" table:style-name="ce7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5" table:formula="of:=RANK([.E11];[.$E$5:.$E$30])" table:style-name="ce7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G11];[.$G$5:.$G$30])" table:style-name="ce7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I11];[.$I$5:.$I$30])" table:style-name="ce76">
            <text:p>1</text:p>
          </table:table-cell>
          <table:table-cell office:value-type="float" office:value="0" table:formula="of:=([.C11]+[.E11]+[.G11]+[.I11]-MIN([.C11];[.E11];[.G11];[.I11]))" table:style-name="ce7">
            <text:p>0</text:p>
          </table:table-cell>
          <table:table-cell table:number-columns-repeated="16373"/>
        </table:table-row>
        <table:table-row table:style-name="ro2">
          <table:table-cell office:value-type="float" office:value="6" table:formula="of:=RANK([.K12];[.$K$5:.$K$30])" table:style-name="ce75">
            <text:p>6</text:p>
          </table:table-cell>
          <table:table-cell table:style-name="ce5"/>
          <table:table-cell office:value-type="float" office:value="0" table:style-name="ce6">
            <text:p>0</text:p>
          </table:table-cell>
          <table:table-cell office:value-type="float" office:value="4" table:formula="of:=RANK([.C12];[.$C$5:.$C$30])" table:style-name="ce76">
            <text:p>4</text:p>
          </table:table-cell>
          <table:table-cell table:style-name="ce6"/>
          <table:table-cell office:value-type="float" office:value="5" table:formula="of:=RANK([.E12];[.$E$5:.$E$30])" table:style-name="ce7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G12];[.$G$5:.$G$30])" table:style-name="ce7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I12];[.$I$5:.$I$30])" table:style-name="ce76">
            <text:p>1</text:p>
          </table:table-cell>
          <table:table-cell office:value-type="float" office:value="0" table:formula="of:=([.C12]+[.E12]+[.G12]+[.I12]-MIN([.C12];[.E12];[.G12];[.I12]))" table:style-name="ce7">
            <text:p>0</text:p>
          </table:table-cell>
          <table:table-cell table:number-columns-repeated="16373"/>
        </table:table-row>
        <table:table-row table:style-name="ro2">
          <table:table-cell office:value-type="float" office:value="6" table:formula="of:=RANK([.K13];[.$K$5:.$K$30])" table:style-name="ce75">
            <text:p>6</text:p>
          </table:table-cell>
          <table:table-cell table:style-name="ce5"/>
          <table:table-cell office:value-type="float" office:value="0" table:style-name="ce6">
            <text:p>0</text:p>
          </table:table-cell>
          <table:table-cell office:value-type="float" office:value="4" table:formula="of:=RANK([.C13];[.$C$5:.$C$30])" table:style-name="ce7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5" table:formula="of:=RANK([.E13];[.$E$5:.$E$30])" table:style-name="ce7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G13];[.$G$5:.$G$30])" table:style-name="ce7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I13];[.$I$5:.$I$30])" table:style-name="ce76">
            <text:p>1</text:p>
          </table:table-cell>
          <table:table-cell office:value-type="float" office:value="0" table:formula="of:=([.C13]+[.E13]+[.G13]+[.I13]-MIN([.C13];[.E13];[.G13];[.I13]))" table:style-name="ce7">
            <text:p>0</text:p>
          </table:table-cell>
          <table:table-cell table:number-columns-repeated="16373"/>
        </table:table-row>
        <table:table-row table:style-name="ro2">
          <table:table-cell office:value-type="float" office:value="6" table:formula="of:=RANK([.K14];[.$K$5:.$K$30])" table:style-name="ce75">
            <text:p>6</text:p>
          </table:table-cell>
          <table:table-cell table:style-name="ce5"/>
          <table:table-cell office:value-type="float" office:value="0" table:style-name="ce6">
            <text:p>0</text:p>
          </table:table-cell>
          <table:table-cell office:value-type="float" office:value="4" table:formula="of:=RANK([.C14];[.$C$5:.$C$30])" table:style-name="ce7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5" table:formula="of:=RANK([.E14];[.$E$5:.$E$30])" table:style-name="ce7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G14];[.$G$5:.$G$30])" table:style-name="ce7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I14];[.$I$5:.$I$30])" table:style-name="ce76">
            <text:p>1</text:p>
          </table:table-cell>
          <table:table-cell office:value-type="float" office:value="0" table:formula="of:=([.C14]+[.E14]+[.G14]+[.I14]-MIN([.C14];[.E14];[.G14];[.I14]))" table:style-name="ce7">
            <text:p>0</text:p>
          </table:table-cell>
          <table:table-cell table:number-columns-repeated="16373"/>
        </table:table-row>
        <table:table-row table:style-name="ro2">
          <table:table-cell office:value-type="float" office:value="6" table:formula="of:=RANK([.K15];[.$K$5:.$K$30])" table:style-name="ce75">
            <text:p>6</text:p>
          </table:table-cell>
          <table:table-cell table:style-name="ce17"/>
          <table:table-cell office:value-type="float" office:value="0" table:style-name="ce6">
            <text:p>0</text:p>
          </table:table-cell>
          <table:table-cell office:value-type="float" office:value="4" table:formula="of:=RANK([.C15];[.$C$5:.$C$30])" table:style-name="ce76">
            <text:p>4</text:p>
          </table:table-cell>
          <table:table-cell table:style-name="ce6"/>
          <table:table-cell office:value-type="float" office:value="5" table:formula="of:=RANK([.E15];[.$E$5:.$E$30])" table:style-name="ce7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G15];[.$G$5:.$G$30])" table:style-name="ce7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I15];[.$I$5:.$I$30])" table:style-name="ce76">
            <text:p>1</text:p>
          </table:table-cell>
          <table:table-cell office:value-type="float" office:value="0" table:formula="of:=([.C15]+[.E15]+[.G15]+[.I15]-MIN([.C15];[.E15];[.G15];[.I15]))" table:style-name="ce7">
            <text:p>0</text:p>
          </table:table-cell>
          <table:table-cell table:number-columns-repeated="16373"/>
        </table:table-row>
        <table:table-row table:style-name="ro2">
          <table:table-cell office:value-type="float" office:value="6" table:formula="of:=RANK([.K16];[.$K$5:.$K$30])" table:style-name="ce75">
            <text:p>6</text:p>
          </table:table-cell>
          <table:table-cell table:style-name="ce5"/>
          <table:table-cell office:value-type="float" office:value="0" table:style-name="ce6">
            <text:p>0</text:p>
          </table:table-cell>
          <table:table-cell office:value-type="float" office:value="4" table:formula="of:=RANK([.C16];[.$C$5:.$C$30])" table:style-name="ce7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5" table:formula="of:=RANK([.E16];[.$E$5:.$E$30])" table:style-name="ce7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G16];[.$G$5:.$G$30])" table:style-name="ce7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I16];[.$I$5:.$I$30])" table:style-name="ce76">
            <text:p>1</text:p>
          </table:table-cell>
          <table:table-cell office:value-type="float" office:value="0" table:formula="of:=([.C16]+[.E16]+[.G16]+[.I16]-MIN([.C16];[.E16];[.G16];[.I16]))" table:style-name="ce7">
            <text:p>0</text:p>
          </table:table-cell>
          <table:table-cell table:number-columns-repeated="16373"/>
        </table:table-row>
        <table:table-row table:style-name="ro2">
          <table:table-cell office:value-type="float" office:value="6" table:formula="of:=RANK([.K17];[.$K$5:.$K$30])" table:style-name="ce75">
            <text:p>6</text:p>
          </table:table-cell>
          <table:table-cell table:style-name="ce5"/>
          <table:table-cell office:value-type="float" office:value="0" table:style-name="ce6">
            <text:p>0</text:p>
          </table:table-cell>
          <table:table-cell office:value-type="float" office:value="4" table:formula="of:=RANK([.C17];[.$C$5:.$C$30])" table:style-name="ce7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5" table:formula="of:=RANK([.E17];[.$E$5:.$E$30])" table:style-name="ce7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G17];[.$G$5:.$G$30])" table:style-name="ce7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I17];[.$I$5:.$I$30])" table:style-name="ce76">
            <text:p>1</text:p>
          </table:table-cell>
          <table:table-cell office:value-type="float" office:value="0" table:formula="of:=([.C17]+[.E17]+[.G17]+[.I17]-MIN([.C17];[.E17];[.G17];[.I17]))" table:style-name="ce7">
            <text:p>0</text:p>
          </table:table-cell>
          <table:table-cell table:number-columns-repeated="16373"/>
        </table:table-row>
        <table:table-row table:style-name="ro2">
          <table:table-cell office:value-type="float" office:value="6" table:formula="of:=RANK([.K18];[.$K$5:.$K$30])" table:style-name="ce75">
            <text:p>6</text:p>
          </table:table-cell>
          <table:table-cell table:style-name="ce5"/>
          <table:table-cell office:value-type="float" office:value="0" table:style-name="ce6">
            <text:p>0</text:p>
          </table:table-cell>
          <table:table-cell office:value-type="float" office:value="4" table:formula="of:=RANK([.C18];[.$C$5:.$C$30])" table:style-name="ce7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5" table:formula="of:=RANK([.E18];[.$E$5:.$E$30])" table:style-name="ce7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G18];[.$G$5:.$G$30])" table:style-name="ce7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I18];[.$I$5:.$I$30])" table:style-name="ce76">
            <text:p>1</text:p>
          </table:table-cell>
          <table:table-cell office:value-type="float" office:value="0" table:formula="of:=([.C18]+[.E18]+[.G18]+[.I18]-MIN([.C18];[.E18];[.G18];[.I18]))" table:style-name="ce7">
            <text:p>0</text:p>
          </table:table-cell>
          <table:table-cell table:number-columns-repeated="16373"/>
        </table:table-row>
        <table:table-row table:style-name="ro2">
          <table:table-cell office:value-type="float" office:value="6" table:formula="of:=RANK([.K19];[.$K$5:.$K$30])" table:style-name="ce75">
            <text:p>6</text:p>
          </table:table-cell>
          <table:table-cell table:style-name="ce5"/>
          <table:table-cell office:value-type="float" office:value="0" table:style-name="ce6">
            <text:p>0</text:p>
          </table:table-cell>
          <table:table-cell office:value-type="float" office:value="4" table:formula="of:=RANK([.C19];[.$C$5:.$C$30])" table:style-name="ce7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5" table:formula="of:=RANK([.E19];[.$E$5:.$E$30])" table:style-name="ce7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G19];[.$G$5:.$G$30])" table:style-name="ce7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I19];[.$I$5:.$I$30])" table:style-name="ce76">
            <text:p>1</text:p>
          </table:table-cell>
          <table:table-cell office:value-type="float" office:value="0" table:formula="of:=([.C19]+[.E19]+[.G19]+[.I19]-MIN([.C19];[.E19];[.G19];[.I19]))" table:style-name="ce7">
            <text:p>0</text:p>
          </table:table-cell>
          <table:table-cell table:number-columns-repeated="16373"/>
        </table:table-row>
        <table:table-row table:style-name="ro2">
          <table:table-cell office:value-type="float" office:value="6" table:formula="of:=RANK([.K20];[.$K$5:.$K$30])" table:style-name="ce75">
            <text:p>6</text:p>
          </table:table-cell>
          <table:table-cell table:style-name="ce5"/>
          <table:table-cell office:value-type="float" office:value="0" table:style-name="ce6">
            <text:p>0</text:p>
          </table:table-cell>
          <table:table-cell office:value-type="float" office:value="4" table:formula="of:=RANK([.C20];[.$C$5:.$C$30])" table:style-name="ce7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5" table:formula="of:=RANK([.E20];[.$E$5:.$E$30])" table:style-name="ce7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G20];[.$G$5:.$G$30])" table:style-name="ce7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I20];[.$I$5:.$I$30])" table:style-name="ce76">
            <text:p>1</text:p>
          </table:table-cell>
          <table:table-cell office:value-type="float" office:value="0" table:formula="of:=([.C20]+[.E20]+[.G20]+[.I20]-MIN([.C20];[.E20];[.G20];[.I20]))" table:style-name="ce7">
            <text:p>0</text:p>
          </table:table-cell>
          <table:table-cell table:number-columns-repeated="16373"/>
        </table:table-row>
        <table:table-row table:style-name="ro2">
          <table:table-cell office:value-type="float" office:value="6" table:formula="of:=RANK([.K21];[.$K$5:.$K$30])" table:style-name="ce75">
            <text:p>6</text:p>
          </table:table-cell>
          <table:table-cell table:style-name="ce5"/>
          <table:table-cell office:value-type="float" office:value="0" table:style-name="ce6">
            <text:p>0</text:p>
          </table:table-cell>
          <table:table-cell office:value-type="float" office:value="4" table:formula="of:=RANK([.C21];[.$C$5:.$C$30])" table:style-name="ce7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5" table:formula="of:=RANK([.E21];[.$E$5:.$E$30])" table:style-name="ce7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G21];[.$G$5:.$G$30])" table:style-name="ce7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I21];[.$I$5:.$I$30])" table:style-name="ce76">
            <text:p>1</text:p>
          </table:table-cell>
          <table:table-cell office:value-type="float" office:value="0" table:formula="of:=([.C21]+[.E21]+[.G21]+[.I21]-MIN([.C21];[.E21];[.G21];[.I21]))" table:style-name="ce7">
            <text:p>0</text:p>
          </table:table-cell>
          <table:table-cell table:number-columns-repeated="16373"/>
        </table:table-row>
        <table:table-row table:style-name="ro2">
          <table:table-cell office:value-type="float" office:value="6" table:formula="of:=RANK([.K22];[.$K$5:.$K$30])" table:style-name="ce75">
            <text:p>6</text:p>
          </table:table-cell>
          <table:table-cell table:style-name="ce5"/>
          <table:table-cell office:value-type="float" office:value="0" table:style-name="ce6">
            <text:p>0</text:p>
          </table:table-cell>
          <table:table-cell office:value-type="float" office:value="4" table:formula="of:=RANK([.C22];[.$C$5:.$C$30])" table:style-name="ce7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5" table:formula="of:=RANK([.E22];[.$E$5:.$E$30])" table:style-name="ce7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G22];[.$G$5:.$G$30])" table:style-name="ce7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I22];[.$I$5:.$I$30])" table:style-name="ce76">
            <text:p>1</text:p>
          </table:table-cell>
          <table:table-cell office:value-type="float" office:value="0" table:formula="of:=([.C22]+[.E22]+[.G22]+[.I22]-MIN([.C22];[.E22];[.G22];[.I22]))" table:style-name="ce7">
            <text:p>0</text:p>
          </table:table-cell>
          <table:table-cell table:number-columns-repeated="16373"/>
        </table:table-row>
        <table:table-row table:style-name="ro2">
          <table:table-cell office:value-type="float" office:value="6" table:formula="of:=RANK([.K23];[.$K$5:.$K$30])" table:style-name="ce75">
            <text:p>6</text:p>
          </table:table-cell>
          <table:table-cell table:style-name="ce5"/>
          <table:table-cell office:value-type="float" office:value="0" table:style-name="ce6">
            <text:p>0</text:p>
          </table:table-cell>
          <table:table-cell office:value-type="float" office:value="4" table:formula="of:=RANK([.C23];[.$C$5:.$C$30])" table:style-name="ce7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5" table:formula="of:=RANK([.E23];[.$E$5:.$E$30])" table:style-name="ce7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G23];[.$G$5:.$G$30])" table:style-name="ce7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I23];[.$I$5:.$I$30])" table:style-name="ce76">
            <text:p>1</text:p>
          </table:table-cell>
          <table:table-cell office:value-type="float" office:value="0" table:formula="of:=([.C23]+[.E23]+[.G23]+[.I23]-MIN([.C23];[.E23];[.G23];[.I23]))" table:style-name="ce7">
            <text:p>0</text:p>
          </table:table-cell>
          <table:table-cell table:number-columns-repeated="16373"/>
        </table:table-row>
        <table:table-row table:style-name="ro2">
          <table:table-cell office:value-type="float" office:value="6" table:formula="of:=RANK([.K24];[.$K$5:.$K$30])" table:style-name="ce75">
            <text:p>6</text:p>
          </table:table-cell>
          <table:table-cell table:style-name="ce5"/>
          <table:table-cell office:value-type="float" office:value="0" table:style-name="ce6">
            <text:p>0</text:p>
          </table:table-cell>
          <table:table-cell office:value-type="float" office:value="4" table:formula="of:=RANK([.C24];[.$C$5:.$C$30])" table:style-name="ce7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5" table:formula="of:=RANK([.E24];[.$E$5:.$E$30])" table:style-name="ce7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G24];[.$G$5:.$G$30])" table:style-name="ce7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I24];[.$I$5:.$I$30])" table:style-name="ce76">
            <text:p>1</text:p>
          </table:table-cell>
          <table:table-cell office:value-type="float" office:value="0" table:formula="of:=([.C24]+[.E24]+[.G24]+[.I24]-MIN([.C24];[.E24];[.G24];[.I24]))" table:style-name="ce7">
            <text:p>0</text:p>
          </table:table-cell>
          <table:table-cell table:number-columns-repeated="16373"/>
        </table:table-row>
        <table:table-row table:style-name="ro2">
          <table:table-cell office:value-type="float" office:value="6" table:formula="of:=RANK([.K25];[.$K$5:.$K$30])" table:style-name="ce75">
            <text:p>6</text:p>
          </table:table-cell>
          <table:table-cell table:style-name="ce5"/>
          <table:table-cell office:value-type="float" office:value="0" table:style-name="ce6">
            <text:p>0</text:p>
          </table:table-cell>
          <table:table-cell office:value-type="float" office:value="4" table:formula="of:=RANK([.C25];[.$C$5:.$C$30])" table:style-name="ce7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5" table:formula="of:=RANK([.E25];[.$E$5:.$E$30])" table:style-name="ce7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G25];[.$G$5:.$G$30])" table:style-name="ce7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I25];[.$I$5:.$I$30])" table:style-name="ce76">
            <text:p>1</text:p>
          </table:table-cell>
          <table:table-cell office:value-type="float" office:value="0" table:formula="of:=([.C25]+[.E25]+[.G25]+[.I25]-MIN([.C25];[.E25];[.G25];[.I25]))" table:style-name="ce7">
            <text:p>0</text:p>
          </table:table-cell>
          <table:table-cell table:number-columns-repeated="16373"/>
        </table:table-row>
        <table:table-row table:style-name="ro2">
          <table:table-cell office:value-type="float" office:value="6" table:formula="of:=RANK([.K26];[.$K$5:.$K$30])" table:style-name="ce75">
            <text:p>6</text:p>
          </table:table-cell>
          <table:table-cell table:style-name="ce5"/>
          <table:table-cell office:value-type="float" office:value="0" table:style-name="ce6">
            <text:p>0</text:p>
          </table:table-cell>
          <table:table-cell office:value-type="float" office:value="4" table:formula="of:=RANK([.C26];[.$C$5:.$C$30])" table:style-name="ce7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5" table:formula="of:=RANK([.E26];[.$E$5:.$E$30])" table:style-name="ce7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G26];[.$G$5:.$G$30])" table:style-name="ce7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I26];[.$I$5:.$I$30])" table:style-name="ce76">
            <text:p>1</text:p>
          </table:table-cell>
          <table:table-cell office:value-type="float" office:value="0" table:formula="of:=([.C26]+[.E26]+[.G26]+[.I26]-MIN([.C26];[.E26];[.G26];[.I26]))" table:style-name="ce7">
            <text:p>0</text:p>
          </table:table-cell>
          <table:table-cell table:number-columns-repeated="16373"/>
        </table:table-row>
        <table:table-row table:style-name="ro2">
          <table:table-cell office:value-type="float" office:value="6" table:formula="of:=RANK([.K27];[.$K$5:.$K$30])" table:style-name="ce75">
            <text:p>6</text:p>
          </table:table-cell>
          <table:table-cell table:style-name="ce5"/>
          <table:table-cell table:style-name="ce6"/>
          <table:table-cell office:value-type="float" office:value="4" table:formula="of:=RANK([.C27];[.$C$5:.$C$30])" table:style-name="ce76">
            <text:p>4</text:p>
          </table:table-cell>
          <table:table-cell table:style-name="ce6"/>
          <table:table-cell office:value-type="float" office:value="5" table:formula="of:=RANK([.E27];[.$E$5:.$E$30])" table:style-name="ce76">
            <text:p>5</text:p>
          </table:table-cell>
          <table:table-cell table:style-name="ce6"/>
          <table:table-cell office:value-type="float" office:value="1" table:formula="of:=RANK([.G27];[.$G$5:.$G$30])" table:style-name="ce7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I27];[.$I$5:.$I$30])" table:style-name="ce76">
            <text:p>1</text:p>
          </table:table-cell>
          <table:table-cell office:value-type="float" office:value="0" table:formula="of:=([.C27]+[.E27]+[.G27]+[.I27]-MIN([.C27];[.E27];[.G27];[.I27]))" table:style-name="ce7">
            <text:p>0</text:p>
          </table:table-cell>
          <table:table-cell table:number-columns-repeated="16373"/>
        </table:table-row>
        <table:table-row table:style-name="ro2">
          <table:table-cell office:value-type="float" office:value="6" table:formula="of:=RANK([.K28];[.$K$5:.$K$30])" table:style-name="ce75">
            <text:p>6</text:p>
          </table:table-cell>
          <table:table-cell table:style-name="ce5"/>
          <table:table-cell table:style-name="ce6"/>
          <table:table-cell office:value-type="float" office:value="4" table:formula="of:=RANK([.C28];[.$C$5:.$C$30])" table:style-name="ce76">
            <text:p>4</text:p>
          </table:table-cell>
          <table:table-cell table:style-name="ce6"/>
          <table:table-cell office:value-type="float" office:value="5" table:formula="of:=RANK([.E28];[.$E$5:.$E$30])" table:style-name="ce76">
            <text:p>5</text:p>
          </table:table-cell>
          <table:table-cell table:style-name="ce6"/>
          <table:table-cell office:value-type="float" office:value="1" table:formula="of:=RANK([.G28];[.$G$5:.$G$30])" table:style-name="ce7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I28];[.$I$5:.$I$30])" table:style-name="ce76">
            <text:p>1</text:p>
          </table:table-cell>
          <table:table-cell office:value-type="float" office:value="0" table:formula="of:=([.C28]+[.E28]+[.G28]+[.I28]-MIN([.C28];[.E28];[.G28];[.I28]))" table:style-name="ce7">
            <text:p>0</text:p>
          </table:table-cell>
          <table:table-cell table:number-columns-repeated="16373"/>
        </table:table-row>
        <table:table-row table:style-name="ro2">
          <table:table-cell office:value-type="float" office:value="6" table:formula="of:=RANK([.K29];[.$K$5:.$K$30])" table:style-name="ce75">
            <text:p>6</text:p>
          </table:table-cell>
          <table:table-cell table:style-name="ce5"/>
          <table:table-cell table:style-name="ce6"/>
          <table:table-cell office:value-type="float" office:value="4" table:formula="of:=RANK([.C29];[.$C$5:.$C$30])" table:style-name="ce76">
            <text:p>4</text:p>
          </table:table-cell>
          <table:table-cell table:style-name="ce6"/>
          <table:table-cell office:value-type="float" office:value="5" table:formula="of:=RANK([.E29];[.$E$5:.$E$30])" table:style-name="ce7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G29];[.$G$5:.$G$30])" table:style-name="ce7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I29];[.$I$5:.$I$30])" table:style-name="ce76">
            <text:p>1</text:p>
          </table:table-cell>
          <table:table-cell office:value-type="float" office:value="0" table:formula="of:=([.C29]+[.E29]+[.G29]+[.I29]-MIN([.C29];[.E29];[.G29];[.I29]))" table:style-name="ce7">
            <text:p>0</text:p>
          </table:table-cell>
          <table:table-cell table:number-columns-repeated="16373"/>
        </table:table-row>
        <table:table-row table:style-name="ro2">
          <table:table-cell office:value-type="float" office:value="6" table:formula="of:=RANK([.K30];[.$K$5:.$K$30])" table:style-name="ce75">
            <text:p>6</text:p>
          </table:table-cell>
          <table:table-cell table:style-name="ce5"/>
          <table:table-cell table:style-name="ce6"/>
          <table:table-cell office:value-type="float" office:value="4" table:formula="of:=RANK([.C30];[.$C$5:.$C$30])" table:style-name="ce7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5" table:formula="of:=RANK([.E30];[.$E$5:.$E$30])" table:style-name="ce7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G30];[.$G$5:.$G$30])" table:style-name="ce7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RANK([.I30];[.$I$5:.$I$30])" table:style-name="ce76">
            <text:p>1</text:p>
          </table:table-cell>
          <table:table-cell office:value-type="float" office:value="0" table:formula="of:=([.C30]+[.E30]+[.G30]+[.I30]-MIN([.C30];[.E30];[.G30];[.I30]))" table:style-name="ce7">
            <text:p>0</text:p>
          </table:table-cell>
          <table:table-cell table:number-columns-repeated="16373"/>
        </table:table-row>
        <table:table-row table:number-rows-repeated="1048546" table:style-name="ro5">
          <table:table-cell table:number-columns-repeated="16384"/>
        </table:table-row>
      </table:table>
      <table:table table:name="Tireurs" table:style-name="ta1">
        <table:table-column table:style-name="co3" table:default-cell-style-name="ce2"/>
        <table:table-column table:style-name="co24" table:default-cell-style-name="ce17"/>
        <table:table-column table:style-name="co25" table:number-columns-repeated="2" table:default-cell-style-name="ce18"/>
        <table:table-column table:style-name="co26" table:default-cell-style-name="ce18"/>
        <table:table-column table:style-name="co27" table:default-cell-style-name="ce18"/>
        <table:table-column table:style-name="co9" table:default-cell-style-name="ce18"/>
        <table:table-column table:style-name="co28" table:number-columns-repeated="4" table:default-cell-style-name="ce18"/>
        <table:table-column table:style-name="co29" table:default-cell-style-name="ce18"/>
        <table:table-column table:style-name="co26" table:number-columns-repeated="3" table:default-cell-style-name="ce18"/>
        <table:table-column table:style-name="co30" table:number-columns-repeated="2" table:default-cell-style-name="ce18"/>
        <table:table-column table:style-name="co3" table:number-columns-repeated="1013" table:default-cell-style-name="ce2"/>
        <table:table-column table:style-name="co9" table:number-columns-repeated="15354" table:default-cell-style-name="ce1"/>
        <table:table-row table:style-name="ro10">
          <table:table-cell office:value-type="string" table:style-name="ce1">
            <text:p>Colonne1</text:p>
          </table:table-cell>
          <table:table-cell office:value-type="string" table:style-name="ce1">
            <text:p>Colonne2</text:p>
          </table:table-cell>
          <table:table-cell office:value-type="string" table:style-name="ce1">
            <text:p>Colonne3</text:p>
          </table:table-cell>
          <table:table-cell office:value-type="string" table:style-name="ce1">
            <text:p>Colonne4</text:p>
          </table:table-cell>
          <table:table-cell office:value-type="string" table:style-name="ce1">
            <text:p>Colonne5</text:p>
          </table:table-cell>
          <table:table-cell office:value-type="string" table:style-name="ce1">
            <text:p>Colonne6</text:p>
          </table:table-cell>
          <table:table-cell office:value-type="string" table:style-name="ce1">
            <text:p>Colonne7</text:p>
          </table:table-cell>
          <table:table-cell office:value-type="string" table:style-name="ce1">
            <text:p>Colonne8</text:p>
          </table:table-cell>
          <table:table-cell office:value-type="string" table:style-name="ce1">
            <text:p>Colonne9</text:p>
          </table:table-cell>
          <table:table-cell office:value-type="string" table:style-name="ce1">
            <text:p>Colonne10</text:p>
          </table:table-cell>
          <table:table-cell office:value-type="string" table:style-name="ce1">
            <text:p>Colonne11</text:p>
          </table:table-cell>
          <table:table-cell office:value-type="string" table:style-name="ce1">
            <text:p>Colonne12</text:p>
          </table:table-cell>
          <table:table-cell office:value-type="string" table:style-name="ce1">
            <text:p>Colonne13</text:p>
          </table:table-cell>
          <table:table-cell office:value-type="string" table:style-name="ce1">
            <text:p>Colonne14</text:p>
          </table:table-cell>
          <table:table-cell office:value-type="string" table:style-name="ce1">
            <text:p>Colonne15</text:p>
          </table:table-cell>
          <table:table-cell office:value-type="string" table:style-name="ce1">
            <text:p>Colonne16</text:p>
          </table:table-cell>
          <table:table-cell table:number-columns-repeated="16368"/>
        </table:table-row>
        <table:table-row table:style-name="ro10">
          <table:table-cell office:value-type="string" table:style-name="ce47">
            <text:p>Rang</text:p>
          </table:table-cell>
          <table:table-cell office:value-type="string" table:style-name="ce48">
            <text:p>( Nom Tireurs )</text:p>
          </table:table-cell>
          <table:table-cell office:value-type="float" office:value="810" table:style-name="ce47">
            <text:p>810</text:p>
          </table:table-cell>
          <table:table-cell office:value-type="float" office:value="811" table:style-name="ce47">
            <text:p>811</text:p>
          </table:table-cell>
          <table:table-cell office:value-type="float" office:value="812" table:style-name="ce47">
            <text:p>812</text:p>
          </table:table-cell>
          <table:table-cell office:value-type="float" office:value="815" table:style-name="ce47">
            <text:p>815</text:p>
          </table:table-cell>
          <table:table-cell office:value-type="float" office:value="816" table:style-name="ce47">
            <text:p>816</text:p>
          </table:table-cell>
          <table:table-cell office:value-type="float" office:value="820" table:style-name="ce47">
            <text:p>820</text:p>
          </table:table-cell>
          <table:table-cell office:value-type="float" office:value="821" table:style-name="ce47">
            <text:p>821</text:p>
          </table:table-cell>
          <table:table-cell office:value-type="float" office:value="822" table:style-name="ce47">
            <text:p>822</text:p>
          </table:table-cell>
          <table:table-cell office:value-type="float" office:value="823" table:style-name="ce47">
            <text:p>823</text:p>
          </table:table-cell>
          <table:table-cell office:value-type="float" office:value="830" table:style-name="ce47">
            <text:p>830</text:p>
          </table:table-cell>
          <table:table-cell office:value-type="float" office:value="831" table:style-name="ce47">
            <text:p>831</text:p>
          </table:table-cell>
          <table:table-cell office:value-type="float" office:value="832" table:style-name="ce47">
            <text:p>832</text:p>
          </table:table-cell>
          <table:table-cell office:value-type="float" office:value="843" table:style-name="ce47">
            <text:p>843</text:p>
          </table:table-cell>
          <table:table-cell office:value-type="string" table:style-name="ce47">
            <text:p>Total</text:p>
          </table:table-cell>
          <table:table-cell table:number-columns-repeated="16368"/>
        </table:table-row>
        <table:table-row table:style-name="ro2">
          <table:table-cell office:value-type="float" office:value="52" table:formula="of:=RANK([.P3];[.$P$3:.$P$173])" table:style-name="ce77">
            <text:p>52</text:p>
          </table:table-cell>
          <table:table-cell office:value-type="string" table:style-name="ce46">
            <text:p>Abaziou Christian</text:p>
          </table:table-cell>
          <table:table-cell office:value-type="string" office:string-value="0" table:formula="of:=IF([.B3]=&quot;&quot;;&quot;&quot;;IF(ISNA(VLOOKUP([.B3];['810'.$B:.$K];10;0));&quot;0&quot;;VLOOKUP([.B3];['810'.$B:.$K];10;0)))" table:style-name="ce45">
            <text:p>0</text:p>
          </table:table-cell>
          <table:table-cell office:value-type="string" office:string-value="0" table:formula="of:=IF([.B3]=&quot;&quot;;&quot;&quot;;IF(ISNA(VLOOKUP([.B3];['811'.$B:.$K];10;0));&quot;0&quot;;VLOOKUP([.B3];['811'.$B:.$K];10;0)))" table:style-name="ce45">
            <text:p>0</text:p>
          </table:table-cell>
          <table:table-cell office:value-type="string" office:string-value="0" table:formula="of:=IF([.B3]=&quot;&quot;;&quot;&quot;;IF(ISNA(VLOOKUP([.B3];['812'.$B:.$K];10;0));&quot;0&quot;;VLOOKUP([.B3];['812'.$B:.$K];10;0)))" table:style-name="ce45">
            <text:p>0</text:p>
          </table:table-cell>
          <table:table-cell office:value-type="string" office:string-value="0" table:formula="of:=IF([.B3]=&quot;&quot;;&quot;&quot;;IF(ISNA(VLOOKUP([.B3];['815'.$B:.$K];10;0));&quot;0&quot;;VLOOKUP([.B3];['815'.$B:.$K];10;0)))" table:style-name="ce45">
            <text:p>0</text:p>
          </table:table-cell>
          <table:table-cell office:value-type="string" office:string-value="0" table:formula="of:=IF([.B3]=&quot;&quot;;&quot;&quot;;IF(ISNA(VLOOKUP([.B3];['816'.$B:.$K];10;0));&quot;0&quot;;VLOOKUP([.B3];['816'.$B:.$K];10;0)))" table:style-name="ce45">
            <text:p>0</text:p>
          </table:table-cell>
          <table:table-cell office:value-type="string" office:string-value="0" table:formula="of:=IF([.B3]=&quot;&quot;;&quot;&quot;;IF(ISNA(VLOOKUP([.B3];['820'.$B:.$K];10;0));&quot;0&quot;;VLOOKUP([.B3];['820'.$B:.$K];10;0)))" table:style-name="ce45">
            <text:p>0</text:p>
          </table:table-cell>
          <table:table-cell office:value-type="string" office:string-value="0" table:formula="of:=IF([.B3]=&quot;&quot;;&quot;&quot;;IF(ISNA(VLOOKUP([.B3];['821'.$B:.$K];10;0));&quot;0&quot;;VLOOKUP([.B3];['821'.$B:.$K];10;0)))" table:style-name="ce45">
            <text:p>0</text:p>
          </table:table-cell>
          <table:table-cell office:value-type="string" office:string-value="0" table:formula="of:=IF([.B3]=&quot;&quot;;&quot;&quot;;IF(ISNA(VLOOKUP([.B3];['822'.$B:.$K];10;0));&quot;0&quot;;VLOOKUP([.B3];['822'.$B:.$K];10;0)))" table:style-name="ce45">
            <text:p>0</text:p>
          </table:table-cell>
          <table:table-cell office:value-type="string" office:string-value="0" table:formula="of:=IF([.B3]=&quot;&quot;;&quot;&quot;;IF(ISNA(VLOOKUP([.B3];['823'.$B:.$K];10;0));&quot;0&quot;;VLOOKUP([.B3];['823'.$B:.$K];10;0)))" table:style-name="ce45">
            <text:p>0</text:p>
          </table:table-cell>
          <table:table-cell office:value-type="float" office:value="127" table:formula="of:=IF([.B3]=&quot;&quot;;&quot;&quot;;IF(ISNA(VLOOKUP([.B3];['830'.$B:.$K];10;0));&quot;0&quot;;VLOOKUP([.B3];['830'.$B:.$K];10;0)))" table:style-name="ce45">
            <text:p>127</text:p>
          </table:table-cell>
          <table:table-cell office:value-type="string" office:string-value="0" table:formula="of:=IF([.B3]=&quot;&quot;;&quot;&quot;;IF(ISNA(VLOOKUP([.B3];['831'.$B:.$K];10;0));&quot;0&quot;;VLOOKUP([.B3];['831'.$B:.$K];10;0)))" table:style-name="ce45">
            <text:p>0</text:p>
          </table:table-cell>
          <table:table-cell office:value-type="string" office:string-value="0" table:formula="of:=IF([.B3]=&quot;&quot;;&quot;&quot;;IF(ISNA(VLOOKUP([.B3];['832'.$B:.$K];10;0));&quot;0&quot;;VLOOKUP([.B3];['832'.$B:.$K];10;0)))" table:style-name="ce45">
            <text:p>0</text:p>
          </table:table-cell>
          <table:table-cell office:value-type="string" office:string-value="0" table:formula="of:=IF([.B3]=&quot;&quot;;&quot;&quot;;IF(ISNA(VLOOKUP([.B3];['843'.$B:.$K];10;0));&quot;0&quot;;VLOOKUP([.B3];['843'.$B:.$K];10;0)))" table:style-name="ce45">
            <text:p>0</text:p>
          </table:table-cell>
          <table:table-cell office:value-type="float" office:value="127" table:formula="of:=SUM([.C3:.O3])" table:style-name="ce45">
            <text:p>127</text:p>
          </table:table-cell>
          <table:table-cell table:number-columns-repeated="16368"/>
        </table:table-row>
        <table:table-row table:style-name="ro2">
          <table:table-cell office:value-type="float" office:value="55" table:formula="of:=RANK([.P4];[.$P$3:.$P$173])" table:style-name="ce78">
            <text:p>55</text:p>
          </table:table-cell>
          <table:table-cell office:value-type="string" table:style-name="ce37">
            <text:p>Agnello Benjamin</text:p>
          </table:table-cell>
          <table:table-cell office:value-type="string" office:string-value="0" table:formula="of:=IF([.B4]=&quot;&quot;;&quot;&quot;;IF(ISNA(VLOOKUP([.B4];['810'.$B:.$K];10;0));&quot;0&quot;;VLOOKUP([.B4];['810'.$B:.$K];10;0)))" table:style-name="ce36">
            <text:p>0</text:p>
          </table:table-cell>
          <table:table-cell office:value-type="string" office:string-value="0" table:formula="of:=IF([.B4]=&quot;&quot;;&quot;&quot;;IF(ISNA(VLOOKUP([.B4];['811'.$B:.$K];10;0));&quot;0&quot;;VLOOKUP([.B4];['811'.$B:.$K];10;0)))" table:style-name="ce36">
            <text:p>0</text:p>
          </table:table-cell>
          <table:table-cell office:value-type="string" office:string-value="0" table:formula="of:=IF([.B4]=&quot;&quot;;&quot;&quot;;IF(ISNA(VLOOKUP([.B4];['812'.$B:.$K];10;0));&quot;0&quot;;VLOOKUP([.B4];['812'.$B:.$K];10;0)))" table:style-name="ce36">
            <text:p>0</text:p>
          </table:table-cell>
          <table:table-cell office:value-type="string" office:string-value="0" table:formula="of:=IF([.B4]=&quot;&quot;;&quot;&quot;;IF(ISNA(VLOOKUP([.B4];['815'.$B:.$K];10;0));&quot;0&quot;;VLOOKUP([.B4];['815'.$B:.$K];10;0)))" table:style-name="ce36">
            <text:p>0</text:p>
          </table:table-cell>
          <table:table-cell office:value-type="string" office:string-value="0" table:formula="of:=IF([.B4]=&quot;&quot;;&quot;&quot;;IF(ISNA(VLOOKUP([.B4];['816'.$B:.$K];10;0));&quot;0&quot;;VLOOKUP([.B4];['816'.$B:.$K];10;0)))" table:style-name="ce36">
            <text:p>0</text:p>
          </table:table-cell>
          <table:table-cell office:value-type="string" office:string-value="0" table:formula="of:=IF([.B4]=&quot;&quot;;&quot;&quot;;IF(ISNA(VLOOKUP([.B4];['820'.$B:.$K];10;0));&quot;0&quot;;VLOOKUP([.B4];['820'.$B:.$K];10;0)))" table:style-name="ce36">
            <text:p>0</text:p>
          </table:table-cell>
          <table:table-cell office:value-type="string" office:string-value="0" table:formula="of:=IF([.B4]=&quot;&quot;;&quot;&quot;;IF(ISNA(VLOOKUP([.B4];['821'.$B:.$K];10;0));&quot;0&quot;;VLOOKUP([.B4];['821'.$B:.$K];10;0)))" table:style-name="ce36">
            <text:p>0</text:p>
          </table:table-cell>
          <table:table-cell office:value-type="string" office:string-value="0" table:formula="of:=IF([.B4]=&quot;&quot;;&quot;&quot;;IF(ISNA(VLOOKUP([.B4];['822'.$B:.$K];10;0));&quot;0&quot;;VLOOKUP([.B4];['822'.$B:.$K];10;0)))" table:style-name="ce36">
            <text:p>0</text:p>
          </table:table-cell>
          <table:table-cell office:value-type="string" office:string-value="0" table:formula="of:=IF([.B4]=&quot;&quot;;&quot;&quot;;IF(ISNA(VLOOKUP([.B4];['823'.$B:.$K];10;0));&quot;0&quot;;VLOOKUP([.B4];['823'.$B:.$K];10;0)))" table:style-name="ce36">
            <text:p>0</text:p>
          </table:table-cell>
          <table:table-cell office:value-type="string" office:string-value="0" table:formula="of:=IF([.B4]=&quot;&quot;;&quot;&quot;;IF(ISNA(VLOOKUP([.B4];['830'.$B:.$K];10;0));&quot;0&quot;;VLOOKUP([.B4];['830'.$B:.$K];10;0)))" table:style-name="ce36">
            <text:p>0</text:p>
          </table:table-cell>
          <table:table-cell office:value-type="string" office:string-value="0" table:formula="of:=IF([.B4]=&quot;&quot;;&quot;&quot;;IF(ISNA(VLOOKUP([.B4];['831'.$B:.$K];10;0));&quot;0&quot;;VLOOKUP([.B4];['831'.$B:.$K];10;0)))" table:style-name="ce36">
            <text:p>0</text:p>
          </table:table-cell>
          <table:table-cell office:value-type="string" office:string-value="0" table:formula="of:=IF([.B4]=&quot;&quot;;&quot;&quot;;IF(ISNA(VLOOKUP([.B4];['832'.$B:.$K];10;0));&quot;0&quot;;VLOOKUP([.B4];['832'.$B:.$K];10;0)))" table:style-name="ce36">
            <text:p>0</text:p>
          </table:table-cell>
          <table:table-cell office:value-type="string" office:string-value="0" table:formula="of:=IF([.B4]=&quot;&quot;;&quot;&quot;;IF(ISNA(VLOOKUP([.B4];['843'.$B:.$K];10;0));&quot;0&quot;;VLOOKUP([.B4];['843'.$B:.$K];10;0)))" table:style-name="ce36">
            <text:p>0</text:p>
          </table:table-cell>
          <table:table-cell office:value-type="float" office:value="0" table:formula="of:=SUM([.C4:.O4])" table:style-name="ce36">
            <text:p>0</text:p>
          </table:table-cell>
          <table:table-cell table:number-columns-repeated="16368"/>
        </table:table-row>
        <table:table-row table:style-name="ro2">
          <table:table-cell office:value-type="float" office:value="55" table:formula="of:=RANK([.P5];[.$P$3:.$P$173])" table:style-name="ce78">
            <text:p>55</text:p>
          </table:table-cell>
          <table:table-cell office:value-type="string" table:style-name="ce37">
            <text:p>Agnello Philippe</text:p>
          </table:table-cell>
          <table:table-cell office:value-type="string" office:string-value="0" table:formula="of:=IF([.B5]=&quot;&quot;;&quot;&quot;;IF(ISNA(VLOOKUP([.B5];['810'.$B:.$K];10;0));&quot;0&quot;;VLOOKUP([.B5];['810'.$B:.$K];10;0)))" table:style-name="ce36">
            <text:p>0</text:p>
          </table:table-cell>
          <table:table-cell office:value-type="string" office:string-value="0" table:formula="of:=IF([.B5]=&quot;&quot;;&quot;&quot;;IF(ISNA(VLOOKUP([.B5];['811'.$B:.$K];10;0));&quot;0&quot;;VLOOKUP([.B5];['811'.$B:.$K];10;0)))" table:style-name="ce36">
            <text:p>0</text:p>
          </table:table-cell>
          <table:table-cell office:value-type="string" office:string-value="0" table:formula="of:=IF([.B5]=&quot;&quot;;&quot;&quot;;IF(ISNA(VLOOKUP([.B5];['812'.$B:.$K];10;0));&quot;0&quot;;VLOOKUP([.B5];['812'.$B:.$K];10;0)))" table:style-name="ce36">
            <text:p>0</text:p>
          </table:table-cell>
          <table:table-cell office:value-type="string" office:string-value="0" table:formula="of:=IF([.B5]=&quot;&quot;;&quot;&quot;;IF(ISNA(VLOOKUP([.B5];['815'.$B:.$K];10;0));&quot;0&quot;;VLOOKUP([.B5];['815'.$B:.$K];10;0)))" table:style-name="ce36">
            <text:p>0</text:p>
          </table:table-cell>
          <table:table-cell office:value-type="string" office:string-value="0" table:formula="of:=IF([.B5]=&quot;&quot;;&quot;&quot;;IF(ISNA(VLOOKUP([.B5];['816'.$B:.$K];10;0));&quot;0&quot;;VLOOKUP([.B5];['816'.$B:.$K];10;0)))" table:style-name="ce36">
            <text:p>0</text:p>
          </table:table-cell>
          <table:table-cell office:value-type="string" office:string-value="0" table:formula="of:=IF([.B5]=&quot;&quot;;&quot;&quot;;IF(ISNA(VLOOKUP([.B5];['820'.$B:.$K];10;0));&quot;0&quot;;VLOOKUP([.B5];['820'.$B:.$K];10;0)))" table:style-name="ce36">
            <text:p>0</text:p>
          </table:table-cell>
          <table:table-cell office:value-type="string" office:string-value="0" table:formula="of:=IF([.B5]=&quot;&quot;;&quot;&quot;;IF(ISNA(VLOOKUP([.B5];['821'.$B:.$K];10;0));&quot;0&quot;;VLOOKUP([.B5];['821'.$B:.$K];10;0)))" table:style-name="ce36">
            <text:p>0</text:p>
          </table:table-cell>
          <table:table-cell office:value-type="string" office:string-value="0" table:formula="of:=IF([.B5]=&quot;&quot;;&quot;&quot;;IF(ISNA(VLOOKUP([.B5];['822'.$B:.$K];10;0));&quot;0&quot;;VLOOKUP([.B5];['822'.$B:.$K];10;0)))" table:style-name="ce36">
            <text:p>0</text:p>
          </table:table-cell>
          <table:table-cell office:value-type="string" office:string-value="0" table:formula="of:=IF([.B5]=&quot;&quot;;&quot;&quot;;IF(ISNA(VLOOKUP([.B5];['823'.$B:.$K];10;0));&quot;0&quot;;VLOOKUP([.B5];['823'.$B:.$K];10;0)))" table:style-name="ce36">
            <text:p>0</text:p>
          </table:table-cell>
          <table:table-cell office:value-type="string" office:string-value="0" table:formula="of:=IF([.B5]=&quot;&quot;;&quot;&quot;;IF(ISNA(VLOOKUP([.B5];['830'.$B:.$K];10;0));&quot;0&quot;;VLOOKUP([.B5];['830'.$B:.$K];10;0)))" table:style-name="ce36">
            <text:p>0</text:p>
          </table:table-cell>
          <table:table-cell office:value-type="string" office:string-value="0" table:formula="of:=IF([.B5]=&quot;&quot;;&quot;&quot;;IF(ISNA(VLOOKUP([.B5];['831'.$B:.$K];10;0));&quot;0&quot;;VLOOKUP([.B5];['831'.$B:.$K];10;0)))" table:style-name="ce36">
            <text:p>0</text:p>
          </table:table-cell>
          <table:table-cell office:value-type="string" office:string-value="0" table:formula="of:=IF([.B5]=&quot;&quot;;&quot;&quot;;IF(ISNA(VLOOKUP([.B5];['832'.$B:.$K];10;0));&quot;0&quot;;VLOOKUP([.B5];['832'.$B:.$K];10;0)))" table:style-name="ce36">
            <text:p>0</text:p>
          </table:table-cell>
          <table:table-cell office:value-type="string" office:string-value="0" table:formula="of:=IF([.B5]=&quot;&quot;;&quot;&quot;;IF(ISNA(VLOOKUP([.B5];['843'.$B:.$K];10;0));&quot;0&quot;;VLOOKUP([.B5];['843'.$B:.$K];10;0)))" table:style-name="ce36">
            <text:p>0</text:p>
          </table:table-cell>
          <table:table-cell office:value-type="float" office:value="0" table:formula="of:=SUM([.C5:.O5])" table:style-name="ce36">
            <text:p>0</text:p>
          </table:table-cell>
          <table:table-cell table:number-columns-repeated="16368"/>
        </table:table-row>
        <table:table-row table:style-name="ro2">
          <table:table-cell office:value-type="float" office:value="55" table:formula="of:=RANK([.P6];[.$P$3:.$P$173])" table:style-name="ce78">
            <text:p>55</text:p>
          </table:table-cell>
          <table:table-cell office:value-type="string" table:style-name="ce37">
            <text:p>Agomno Ferdinand</text:p>
          </table:table-cell>
          <table:table-cell office:value-type="string" office:string-value="0" table:formula="of:=IF([.B6]=&quot;&quot;;&quot;&quot;;IF(ISNA(VLOOKUP([.B6];['810'.$B:.$K];10;0));&quot;0&quot;;VLOOKUP([.B6];['810'.$B:.$K];10;0)))" table:style-name="ce36">
            <text:p>0</text:p>
          </table:table-cell>
          <table:table-cell office:value-type="string" office:string-value="0" table:formula="of:=IF([.B6]=&quot;&quot;;&quot;&quot;;IF(ISNA(VLOOKUP([.B6];['811'.$B:.$K];10;0));&quot;0&quot;;VLOOKUP([.B6];['811'.$B:.$K];10;0)))" table:style-name="ce36">
            <text:p>0</text:p>
          </table:table-cell>
          <table:table-cell office:value-type="string" office:string-value="0" table:formula="of:=IF([.B6]=&quot;&quot;;&quot;&quot;;IF(ISNA(VLOOKUP([.B6];['812'.$B:.$K];10;0));&quot;0&quot;;VLOOKUP([.B6];['812'.$B:.$K];10;0)))" table:style-name="ce36">
            <text:p>0</text:p>
          </table:table-cell>
          <table:table-cell office:value-type="string" office:string-value="0" table:formula="of:=IF([.B6]=&quot;&quot;;&quot;&quot;;IF(ISNA(VLOOKUP([.B6];['815'.$B:.$K];10;0));&quot;0&quot;;VLOOKUP([.B6];['815'.$B:.$K];10;0)))" table:style-name="ce36">
            <text:p>0</text:p>
          </table:table-cell>
          <table:table-cell office:value-type="string" office:string-value="0" table:formula="of:=IF([.B6]=&quot;&quot;;&quot;&quot;;IF(ISNA(VLOOKUP([.B6];['816'.$B:.$K];10;0));&quot;0&quot;;VLOOKUP([.B6];['816'.$B:.$K];10;0)))" table:style-name="ce36">
            <text:p>0</text:p>
          </table:table-cell>
          <table:table-cell office:value-type="string" office:string-value="0" table:formula="of:=IF([.B6]=&quot;&quot;;&quot;&quot;;IF(ISNA(VLOOKUP([.B6];['820'.$B:.$K];10;0));&quot;0&quot;;VLOOKUP([.B6];['820'.$B:.$K];10;0)))" table:style-name="ce36">
            <text:p>0</text:p>
          </table:table-cell>
          <table:table-cell office:value-type="string" office:string-value="0" table:formula="of:=IF([.B6]=&quot;&quot;;&quot;&quot;;IF(ISNA(VLOOKUP([.B6];['821'.$B:.$K];10;0));&quot;0&quot;;VLOOKUP([.B6];['821'.$B:.$K];10;0)))" table:style-name="ce36">
            <text:p>0</text:p>
          </table:table-cell>
          <table:table-cell office:value-type="string" office:string-value="0" table:formula="of:=IF([.B6]=&quot;&quot;;&quot;&quot;;IF(ISNA(VLOOKUP([.B6];['822'.$B:.$K];10;0));&quot;0&quot;;VLOOKUP([.B6];['822'.$B:.$K];10;0)))" table:style-name="ce36">
            <text:p>0</text:p>
          </table:table-cell>
          <table:table-cell office:value-type="string" office:string-value="0" table:formula="of:=IF([.B6]=&quot;&quot;;&quot;&quot;;IF(ISNA(VLOOKUP([.B6];['823'.$B:.$K];10;0));&quot;0&quot;;VLOOKUP([.B6];['823'.$B:.$K];10;0)))" table:style-name="ce36">
            <text:p>0</text:p>
          </table:table-cell>
          <table:table-cell office:value-type="string" office:string-value="0" table:formula="of:=IF([.B6]=&quot;&quot;;&quot;&quot;;IF(ISNA(VLOOKUP([.B6];['830'.$B:.$K];10;0));&quot;0&quot;;VLOOKUP([.B6];['830'.$B:.$K];10;0)))" table:style-name="ce36">
            <text:p>0</text:p>
          </table:table-cell>
          <table:table-cell office:value-type="string" office:string-value="0" table:formula="of:=IF([.B6]=&quot;&quot;;&quot;&quot;;IF(ISNA(VLOOKUP([.B6];['831'.$B:.$K];10;0));&quot;0&quot;;VLOOKUP([.B6];['831'.$B:.$K];10;0)))" table:style-name="ce36">
            <text:p>0</text:p>
          </table:table-cell>
          <table:table-cell office:value-type="string" office:string-value="0" table:formula="of:=IF([.B6]=&quot;&quot;;&quot;&quot;;IF(ISNA(VLOOKUP([.B6];['832'.$B:.$K];10;0));&quot;0&quot;;VLOOKUP([.B6];['832'.$B:.$K];10;0)))" table:style-name="ce36">
            <text:p>0</text:p>
          </table:table-cell>
          <table:table-cell office:value-type="string" office:string-value="0" table:formula="of:=IF([.B6]=&quot;&quot;;&quot;&quot;;IF(ISNA(VLOOKUP([.B6];['843'.$B:.$K];10;0));&quot;0&quot;;VLOOKUP([.B6];['843'.$B:.$K];10;0)))" table:style-name="ce36">
            <text:p>0</text:p>
          </table:table-cell>
          <table:table-cell office:value-type="float" office:value="0" table:formula="of:=SUM([.C6:.O6])" table:style-name="ce36">
            <text:p>0</text:p>
          </table:table-cell>
          <table:table-cell table:number-columns-repeated="16368"/>
        </table:table-row>
        <table:table-row table:style-name="ro2">
          <table:table-cell office:value-type="float" office:value="34" table:formula="of:=RANK([.P7];[.$P$3:.$P$173])" table:style-name="ce78">
            <text:p>34</text:p>
          </table:table-cell>
          <table:table-cell office:value-type="string" table:style-name="ce38">
            <text:p>Andrieux Cyril Tenareze</text:p>
          </table:table-cell>
          <table:table-cell office:value-type="string" office:string-value="0" table:formula="of:=IF([.B7]=&quot;&quot;;&quot;&quot;;IF(ISNA(VLOOKUP([.B7];['810'.$B:.$K];10;0));&quot;0&quot;;VLOOKUP([.B7];['810'.$B:.$K];10;0)))" table:style-name="ce36">
            <text:p>0</text:p>
          </table:table-cell>
          <table:table-cell office:value-type="string" office:string-value="0" table:formula="of:=IF([.B7]=&quot;&quot;;&quot;&quot;;IF(ISNA(VLOOKUP([.B7];['811'.$B:.$K];10;0));&quot;0&quot;;VLOOKUP([.B7];['811'.$B:.$K];10;0)))" table:style-name="ce36">
            <text:p>0</text:p>
          </table:table-cell>
          <table:table-cell office:value-type="string" office:string-value="0" table:formula="of:=IF([.B7]=&quot;&quot;;&quot;&quot;;IF(ISNA(VLOOKUP([.B7];['812'.$B:.$K];10;0));&quot;0&quot;;VLOOKUP([.B7];['812'.$B:.$K];10;0)))" table:style-name="ce36">
            <text:p>0</text:p>
          </table:table-cell>
          <table:table-cell office:value-type="string" office:string-value="0" table:formula="of:=IF([.B7]=&quot;&quot;;&quot;&quot;;IF(ISNA(VLOOKUP([.B7];['815'.$B:.$K];10;0));&quot;0&quot;;VLOOKUP([.B7];['815'.$B:.$K];10;0)))" table:style-name="ce36">
            <text:p>0</text:p>
          </table:table-cell>
          <table:table-cell office:value-type="float" office:value="165" table:formula="of:=IF([.B7]=&quot;&quot;;&quot;&quot;;IF(ISNA(VLOOKUP([.B7];['816'.$B:.$K];10;0));&quot;0&quot;;VLOOKUP([.B7];['816'.$B:.$K];10;0)))" table:style-name="ce36">
            <text:p>165</text:p>
          </table:table-cell>
          <table:table-cell office:value-type="float" office:value="188" table:formula="of:=IF([.B7]=&quot;&quot;;&quot;&quot;;IF(ISNA(VLOOKUP([.B7];['820'.$B:.$K];10;0));&quot;0&quot;;VLOOKUP([.B7];['820'.$B:.$K];10;0)))" table:style-name="ce36">
            <text:p>188</text:p>
          </table:table-cell>
          <table:table-cell office:value-type="string" office:string-value="0" table:formula="of:=IF([.B7]=&quot;&quot;;&quot;&quot;;IF(ISNA(VLOOKUP([.B7];['821'.$B:.$K];10;0));&quot;0&quot;;VLOOKUP([.B7];['821'.$B:.$K];10;0)))" table:style-name="ce36">
            <text:p>0</text:p>
          </table:table-cell>
          <table:table-cell office:value-type="string" office:string-value="0" table:formula="of:=IF([.B7]=&quot;&quot;;&quot;&quot;;IF(ISNA(VLOOKUP([.B7];['822'.$B:.$K];10;0));&quot;0&quot;;VLOOKUP([.B7];['822'.$B:.$K];10;0)))" table:style-name="ce36">
            <text:p>0</text:p>
          </table:table-cell>
          <table:table-cell office:value-type="string" office:string-value="0" table:formula="of:=IF([.B7]=&quot;&quot;;&quot;&quot;;IF(ISNA(VLOOKUP([.B7];['823'.$B:.$K];10;0));&quot;0&quot;;VLOOKUP([.B7];['823'.$B:.$K];10;0)))" table:style-name="ce36">
            <text:p>0</text:p>
          </table:table-cell>
          <table:table-cell office:value-type="string" office:string-value="0" table:formula="of:=IF([.B7]=&quot;&quot;;&quot;&quot;;IF(ISNA(VLOOKUP([.B7];['830'.$B:.$K];10;0));&quot;0&quot;;VLOOKUP([.B7];['830'.$B:.$K];10;0)))" table:style-name="ce36">
            <text:p>0</text:p>
          </table:table-cell>
          <table:table-cell office:value-type="string" office:string-value="0" table:formula="of:=IF([.B7]=&quot;&quot;;&quot;&quot;;IF(ISNA(VLOOKUP([.B7];['831'.$B:.$K];10;0));&quot;0&quot;;VLOOKUP([.B7];['831'.$B:.$K];10;0)))" table:style-name="ce36">
            <text:p>0</text:p>
          </table:table-cell>
          <table:table-cell office:value-type="string" office:string-value="0" table:formula="of:=IF([.B7]=&quot;&quot;;&quot;&quot;;IF(ISNA(VLOOKUP([.B7];['832'.$B:.$K];10;0));&quot;0&quot;;VLOOKUP([.B7];['832'.$B:.$K];10;0)))" table:style-name="ce36">
            <text:p>0</text:p>
          </table:table-cell>
          <table:table-cell office:value-type="string" office:string-value="0" table:formula="of:=IF([.B7]=&quot;&quot;;&quot;&quot;;IF(ISNA(VLOOKUP([.B7];['843'.$B:.$K];10;0));&quot;0&quot;;VLOOKUP([.B7];['843'.$B:.$K];10;0)))" table:style-name="ce36">
            <text:p>0</text:p>
          </table:table-cell>
          <table:table-cell office:value-type="float" office:value="353" table:formula="of:=SUM([.C7:.O7])" table:style-name="ce36">
            <text:p>353</text:p>
          </table:table-cell>
          <table:table-cell table:number-columns-repeated="16368"/>
        </table:table-row>
        <table:table-row table:style-name="ro2">
          <table:table-cell office:value-type="float" office:value="55" table:formula="of:=RANK([.P8];[.$P$3:.$P$173])" table:style-name="ce78">
            <text:p>55</text:p>
          </table:table-cell>
          <table:table-cell office:value-type="string" table:style-name="ce38">
            <text:p>Arnoux Jbernard PTS</text:p>
          </table:table-cell>
          <table:table-cell office:value-type="string" office:string-value="0" table:formula="of:=IF([.B8]=&quot;&quot;;&quot;&quot;;IF(ISNA(VLOOKUP([.B8];['810'.$B:.$K];10;0));&quot;0&quot;;VLOOKUP([.B8];['810'.$B:.$K];10;0)))" table:style-name="ce36">
            <text:p>0</text:p>
          </table:table-cell>
          <table:table-cell office:value-type="string" office:string-value="0" table:formula="of:=IF([.B8]=&quot;&quot;;&quot;&quot;;IF(ISNA(VLOOKUP([.B8];['811'.$B:.$K];10;0));&quot;0&quot;;VLOOKUP([.B8];['811'.$B:.$K];10;0)))" table:style-name="ce36">
            <text:p>0</text:p>
          </table:table-cell>
          <table:table-cell office:value-type="string" office:string-value="0" table:formula="of:=IF([.B8]=&quot;&quot;;&quot;&quot;;IF(ISNA(VLOOKUP([.B8];['812'.$B:.$K];10;0));&quot;0&quot;;VLOOKUP([.B8];['812'.$B:.$K];10;0)))" table:style-name="ce36">
            <text:p>0</text:p>
          </table:table-cell>
          <table:table-cell office:value-type="string" office:string-value="0" table:formula="of:=IF([.B8]=&quot;&quot;;&quot;&quot;;IF(ISNA(VLOOKUP([.B8];['815'.$B:.$K];10;0));&quot;0&quot;;VLOOKUP([.B8];['815'.$B:.$K];10;0)))" table:style-name="ce36">
            <text:p>0</text:p>
          </table:table-cell>
          <table:table-cell office:value-type="string" office:string-value="0" table:formula="of:=IF([.B8]=&quot;&quot;;&quot;&quot;;IF(ISNA(VLOOKUP([.B8];['816'.$B:.$K];10;0));&quot;0&quot;;VLOOKUP([.B8];['816'.$B:.$K];10;0)))" table:style-name="ce36">
            <text:p>0</text:p>
          </table:table-cell>
          <table:table-cell office:value-type="string" office:string-value="0" table:formula="of:=IF([.B8]=&quot;&quot;;&quot;&quot;;IF(ISNA(VLOOKUP([.B8];['820'.$B:.$K];10;0));&quot;0&quot;;VLOOKUP([.B8];['820'.$B:.$K];10;0)))" table:style-name="ce36">
            <text:p>0</text:p>
          </table:table-cell>
          <table:table-cell office:value-type="string" office:string-value="0" table:formula="of:=IF([.B8]=&quot;&quot;;&quot;&quot;;IF(ISNA(VLOOKUP([.B8];['821'.$B:.$K];10;0));&quot;0&quot;;VLOOKUP([.B8];['821'.$B:.$K];10;0)))" table:style-name="ce36">
            <text:p>0</text:p>
          </table:table-cell>
          <table:table-cell office:value-type="string" office:string-value="0" table:formula="of:=IF([.B8]=&quot;&quot;;&quot;&quot;;IF(ISNA(VLOOKUP([.B8];['822'.$B:.$K];10;0));&quot;0&quot;;VLOOKUP([.B8];['822'.$B:.$K];10;0)))" table:style-name="ce36">
            <text:p>0</text:p>
          </table:table-cell>
          <table:table-cell office:value-type="string" office:string-value="0" table:formula="of:=IF([.B8]=&quot;&quot;;&quot;&quot;;IF(ISNA(VLOOKUP([.B8];['823'.$B:.$K];10;0));&quot;0&quot;;VLOOKUP([.B8];['823'.$B:.$K];10;0)))" table:style-name="ce36">
            <text:p>0</text:p>
          </table:table-cell>
          <table:table-cell office:value-type="string" office:string-value="0" table:formula="of:=IF([.B8]=&quot;&quot;;&quot;&quot;;IF(ISNA(VLOOKUP([.B8];['830'.$B:.$K];10;0));&quot;0&quot;;VLOOKUP([.B8];['830'.$B:.$K];10;0)))" table:style-name="ce36">
            <text:p>0</text:p>
          </table:table-cell>
          <table:table-cell office:value-type="string" office:string-value="0" table:formula="of:=IF([.B8]=&quot;&quot;;&quot;&quot;;IF(ISNA(VLOOKUP([.B8];['831'.$B:.$K];10;0));&quot;0&quot;;VLOOKUP([.B8];['831'.$B:.$K];10;0)))" table:style-name="ce36">
            <text:p>0</text:p>
          </table:table-cell>
          <table:table-cell office:value-type="string" office:string-value="0" table:formula="of:=IF([.B8]=&quot;&quot;;&quot;&quot;;IF(ISNA(VLOOKUP([.B8];['832'.$B:.$K];10;0));&quot;0&quot;;VLOOKUP([.B8];['832'.$B:.$K];10;0)))" table:style-name="ce36">
            <text:p>0</text:p>
          </table:table-cell>
          <table:table-cell office:value-type="string" office:string-value="0" table:formula="of:=IF([.B8]=&quot;&quot;;&quot;&quot;;IF(ISNA(VLOOKUP([.B8];['843'.$B:.$K];10;0));&quot;0&quot;;VLOOKUP([.B8];['843'.$B:.$K];10;0)))" table:style-name="ce36">
            <text:p>0</text:p>
          </table:table-cell>
          <table:table-cell office:value-type="float" office:value="0" table:formula="of:=SUM([.C8:.O8])" table:style-name="ce36">
            <text:p>0</text:p>
          </table:table-cell>
          <table:table-cell table:number-columns-repeated="16368"/>
        </table:table-row>
        <table:table-row table:style-name="ro2">
          <table:table-cell office:value-type="float" office:value="6" table:formula="of:=RANK([.P9];[.$P$3:.$P$173])" table:style-name="ce78">
            <text:p>6</text:p>
          </table:table-cell>
          <table:table-cell office:value-type="string" table:style-name="ce39">
            <text:p>Arsuffi Vincent Tenareze</text:p>
          </table:table-cell>
          <table:table-cell office:value-type="string" office:string-value="0" table:formula="of:=IF([.B9]=&quot;&quot;;&quot;&quot;;IF(ISNA(VLOOKUP([.B9];['810'.$B:.$K];10;0));&quot;0&quot;;VLOOKUP([.B9];['810'.$B:.$K];10;0)))" table:style-name="ce36">
            <text:p>0</text:p>
          </table:table-cell>
          <table:table-cell office:value-type="string" office:string-value="0" table:formula="of:=IF([.B9]=&quot;&quot;;&quot;&quot;;IF(ISNA(VLOOKUP([.B9];['811'.$B:.$K];10;0));&quot;0&quot;;VLOOKUP([.B9];['811'.$B:.$K];10;0)))" table:style-name="ce36">
            <text:p>0</text:p>
          </table:table-cell>
          <table:table-cell office:value-type="string" office:string-value="0" table:formula="of:=IF([.B9]=&quot;&quot;;&quot;&quot;;IF(ISNA(VLOOKUP([.B9];['812'.$B:.$K];10;0));&quot;0&quot;;VLOOKUP([.B9];['812'.$B:.$K];10;0)))" table:style-name="ce36">
            <text:p>0</text:p>
          </table:table-cell>
          <table:table-cell office:value-type="string" office:string-value="0" table:formula="of:=IF([.B9]=&quot;&quot;;&quot;&quot;;IF(ISNA(VLOOKUP([.B9];['815'.$B:.$K];10;0));&quot;0&quot;;VLOOKUP([.B9];['815'.$B:.$K];10;0)))" table:style-name="ce36">
            <text:p>0</text:p>
          </table:table-cell>
          <table:table-cell office:value-type="string" office:string-value="0" table:formula="of:=IF([.B9]=&quot;&quot;;&quot;&quot;;IF(ISNA(VLOOKUP([.B9];['816'.$B:.$K];10;0));&quot;0&quot;;VLOOKUP([.B9];['816'.$B:.$K];10;0)))" table:style-name="ce36">
            <text:p>0</text:p>
          </table:table-cell>
          <table:table-cell office:value-type="string" office:string-value="0" table:formula="of:=IF([.B9]=&quot;&quot;;&quot;&quot;;IF(ISNA(VLOOKUP([.B9];['820'.$B:.$K];10;0));&quot;0&quot;;VLOOKUP([.B9];['820'.$B:.$K];10;0)))" table:style-name="ce36">
            <text:p>0</text:p>
          </table:table-cell>
          <table:table-cell office:value-type="string" office:string-value="0" table:formula="of:=IF([.B9]=&quot;&quot;;&quot;&quot;;IF(ISNA(VLOOKUP([.B9];['821'.$B:.$K];10;0));&quot;0&quot;;VLOOKUP([.B9];['821'.$B:.$K];10;0)))" table:style-name="ce36">
            <text:p>0</text:p>
          </table:table-cell>
          <table:table-cell office:value-type="string" office:string-value="0" table:formula="of:=IF([.B9]=&quot;&quot;;&quot;&quot;;IF(ISNA(VLOOKUP([.B9];['822'.$B:.$K];10;0));&quot;0&quot;;VLOOKUP([.B9];['822'.$B:.$K];10;0)))" table:style-name="ce36">
            <text:p>0</text:p>
          </table:table-cell>
          <table:table-cell office:value-type="string" office:string-value="0" table:formula="of:=IF([.B9]=&quot;&quot;;&quot;&quot;;IF(ISNA(VLOOKUP([.B9];['823'.$B:.$K];10;0));&quot;0&quot;;VLOOKUP([.B9];['823'.$B:.$K];10;0)))" table:style-name="ce36">
            <text:p>0</text:p>
          </table:table-cell>
          <table:table-cell office:value-type="float" office:value="663" table:formula="of:=IF([.B9]=&quot;&quot;;&quot;&quot;;IF(ISNA(VLOOKUP([.B9];['830'.$B:.$K];10;0));&quot;0&quot;;VLOOKUP([.B9];['830'.$B:.$K];10;0)))" table:style-name="ce36">
            <text:p>663</text:p>
          </table:table-cell>
          <table:table-cell office:value-type="float" office:value="337" table:formula="of:=IF([.B9]=&quot;&quot;;&quot;&quot;;IF(ISNA(VLOOKUP([.B9];['831'.$B:.$K];10;0));&quot;0&quot;;VLOOKUP([.B9];['831'.$B:.$K];10;0)))" table:style-name="ce36">
            <text:p>337</text:p>
          </table:table-cell>
          <table:table-cell office:value-type="string" office:string-value="0" table:formula="of:=IF([.B9]=&quot;&quot;;&quot;&quot;;IF(ISNA(VLOOKUP([.B9];['832'.$B:.$K];10;0));&quot;0&quot;;VLOOKUP([.B9];['832'.$B:.$K];10;0)))" table:style-name="ce36">
            <text:p>0</text:p>
          </table:table-cell>
          <table:table-cell office:value-type="string" office:string-value="0" table:formula="of:=IF([.B9]=&quot;&quot;;&quot;&quot;;IF(ISNA(VLOOKUP([.B9];['843'.$B:.$K];10;0));&quot;0&quot;;VLOOKUP([.B9];['843'.$B:.$K];10;0)))" table:style-name="ce36">
            <text:p>0</text:p>
          </table:table-cell>
          <table:table-cell office:value-type="float" office:value="1000" table:formula="of:=SUM([.C9:.O9])" table:style-name="ce36">
            <text:p>1000</text:p>
          </table:table-cell>
          <table:table-cell table:number-columns-repeated="16368"/>
        </table:table-row>
        <table:table-row table:style-name="ro2">
          <table:table-cell office:value-type="float" office:value="37" table:formula="of:=RANK([.P10];[.$P$3:.$P$173])" table:style-name="ce78">
            <text:p>37</text:p>
          </table:table-cell>
          <table:table-cell office:value-type="string" table:style-name="ce40">
            <text:p>Aurensan Gilles</text:p>
          </table:table-cell>
          <table:table-cell office:value-type="string" office:string-value="0" table:formula="of:=IF([.B10]=&quot;&quot;;&quot;&quot;;IF(ISNA(VLOOKUP([.B10];['810'.$B:.$K];10;0));&quot;0&quot;;VLOOKUP([.B10];['810'.$B:.$K];10;0)))" table:style-name="ce36">
            <text:p>0</text:p>
          </table:table-cell>
          <table:table-cell office:value-type="string" office:string-value="0" table:formula="of:=IF([.B10]=&quot;&quot;;&quot;&quot;;IF(ISNA(VLOOKUP([.B10];['811'.$B:.$K];10;0));&quot;0&quot;;VLOOKUP([.B10];['811'.$B:.$K];10;0)))" table:style-name="ce36">
            <text:p>0</text:p>
          </table:table-cell>
          <table:table-cell office:value-type="string" office:string-value="0" table:formula="of:=IF([.B10]=&quot;&quot;;&quot;&quot;;IF(ISNA(VLOOKUP([.B10];['812'.$B:.$K];10;0));&quot;0&quot;;VLOOKUP([.B10];['812'.$B:.$K];10;0)))" table:style-name="ce36">
            <text:p>0</text:p>
          </table:table-cell>
          <table:table-cell office:value-type="string" office:string-value="0" table:formula="of:=IF([.B10]=&quot;&quot;;&quot;&quot;;IF(ISNA(VLOOKUP([.B10];['815'.$B:.$K];10;0));&quot;0&quot;;VLOOKUP([.B10];['815'.$B:.$K];10;0)))" table:style-name="ce36">
            <text:p>0</text:p>
          </table:table-cell>
          <table:table-cell office:value-type="string" office:string-value="0" table:formula="of:=IF([.B10]=&quot;&quot;;&quot;&quot;;IF(ISNA(VLOOKUP([.B10];['816'.$B:.$K];10;0));&quot;0&quot;;VLOOKUP([.B10];['816'.$B:.$K];10;0)))" table:style-name="ce36">
            <text:p>0</text:p>
          </table:table-cell>
          <table:table-cell office:value-type="string" office:string-value="0" table:formula="of:=IF([.B10]=&quot;&quot;;&quot;&quot;;IF(ISNA(VLOOKUP([.B10];['820'.$B:.$K];10;0));&quot;0&quot;;VLOOKUP([.B10];['820'.$B:.$K];10;0)))" table:style-name="ce36">
            <text:p>0</text:p>
          </table:table-cell>
          <table:table-cell office:value-type="string" office:string-value="0" table:formula="of:=IF([.B10]=&quot;&quot;;&quot;&quot;;IF(ISNA(VLOOKUP([.B10];['821'.$B:.$K];10;0));&quot;0&quot;;VLOOKUP([.B10];['821'.$B:.$K];10;0)))" table:style-name="ce36">
            <text:p>0</text:p>
          </table:table-cell>
          <table:table-cell office:value-type="string" office:string-value="0" table:formula="of:=IF([.B10]=&quot;&quot;;&quot;&quot;;IF(ISNA(VLOOKUP([.B10];['822'.$B:.$K];10;0));&quot;0&quot;;VLOOKUP([.B10];['822'.$B:.$K];10;0)))" table:style-name="ce36">
            <text:p>0</text:p>
          </table:table-cell>
          <table:table-cell office:value-type="string" office:string-value="0" table:formula="of:=IF([.B10]=&quot;&quot;;&quot;&quot;;IF(ISNA(VLOOKUP([.B10];['823'.$B:.$K];10;0));&quot;0&quot;;VLOOKUP([.B10];['823'.$B:.$K];10;0)))" table:style-name="ce36">
            <text:p>0</text:p>
          </table:table-cell>
          <table:table-cell office:value-type="float" office:value="207" table:formula="of:=IF([.B10]=&quot;&quot;;&quot;&quot;;IF(ISNA(VLOOKUP([.B10];['830'.$B:.$K];10;0));&quot;0&quot;;VLOOKUP([.B10];['830'.$B:.$K];10;0)))" table:style-name="ce36">
            <text:p>207</text:p>
          </table:table-cell>
          <table:table-cell office:value-type="float" office:value="126" table:formula="of:=IF([.B10]=&quot;&quot;;&quot;&quot;;IF(ISNA(VLOOKUP([.B10];['831'.$B:.$K];10;0));&quot;0&quot;;VLOOKUP([.B10];['831'.$B:.$K];10;0)))" table:style-name="ce36">
            <text:p>126</text:p>
          </table:table-cell>
          <table:table-cell office:value-type="string" office:string-value="0" table:formula="of:=IF([.B10]=&quot;&quot;;&quot;&quot;;IF(ISNA(VLOOKUP([.B10];['832'.$B:.$K];10;0));&quot;0&quot;;VLOOKUP([.B10];['832'.$B:.$K];10;0)))" table:style-name="ce36">
            <text:p>0</text:p>
          </table:table-cell>
          <table:table-cell office:value-type="string" office:string-value="0" table:formula="of:=IF([.B10]=&quot;&quot;;&quot;&quot;;IF(ISNA(VLOOKUP([.B10];['843'.$B:.$K];10;0));&quot;0&quot;;VLOOKUP([.B10];['843'.$B:.$K];10;0)))" table:style-name="ce36">
            <text:p>0</text:p>
          </table:table-cell>
          <table:table-cell office:value-type="float" office:value="333" table:formula="of:=SUM([.C10:.O10])" table:style-name="ce36">
            <text:p>333</text:p>
          </table:table-cell>
          <table:table-cell table:number-columns-repeated="16368"/>
        </table:table-row>
        <table:table-row table:style-name="ro2">
          <table:table-cell office:value-type="float" office:value="55" table:formula="of:=RANK([.P11];[.$P$3:.$P$173])" table:style-name="ce78">
            <text:p>55</text:p>
          </table:table-cell>
          <table:table-cell office:value-type="string" table:style-name="ce37">
            <text:p>Avinio Stéphane</text:p>
          </table:table-cell>
          <table:table-cell office:value-type="string" office:string-value="0" table:formula="of:=IF([.B11]=&quot;&quot;;&quot;&quot;;IF(ISNA(VLOOKUP([.B11];['810'.$B:.$K];10;0));&quot;0&quot;;VLOOKUP([.B11];['810'.$B:.$K];10;0)))" table:style-name="ce36">
            <text:p>0</text:p>
          </table:table-cell>
          <table:table-cell office:value-type="string" office:string-value="0" table:formula="of:=IF([.B11]=&quot;&quot;;&quot;&quot;;IF(ISNA(VLOOKUP([.B11];['811'.$B:.$K];10;0));&quot;0&quot;;VLOOKUP([.B11];['811'.$B:.$K];10;0)))" table:style-name="ce36">
            <text:p>0</text:p>
          </table:table-cell>
          <table:table-cell office:value-type="string" office:string-value="0" table:formula="of:=IF([.B11]=&quot;&quot;;&quot;&quot;;IF(ISNA(VLOOKUP([.B11];['812'.$B:.$K];10;0));&quot;0&quot;;VLOOKUP([.B11];['812'.$B:.$K];10;0)))" table:style-name="ce36">
            <text:p>0</text:p>
          </table:table-cell>
          <table:table-cell office:value-type="string" office:string-value="0" table:formula="of:=IF([.B11]=&quot;&quot;;&quot;&quot;;IF(ISNA(VLOOKUP([.B11];['815'.$B:.$K];10;0));&quot;0&quot;;VLOOKUP([.B11];['815'.$B:.$K];10;0)))" table:style-name="ce36">
            <text:p>0</text:p>
          </table:table-cell>
          <table:table-cell office:value-type="string" office:string-value="0" table:formula="of:=IF([.B11]=&quot;&quot;;&quot;&quot;;IF(ISNA(VLOOKUP([.B11];['816'.$B:.$K];10;0));&quot;0&quot;;VLOOKUP([.B11];['816'.$B:.$K];10;0)))" table:style-name="ce36">
            <text:p>0</text:p>
          </table:table-cell>
          <table:table-cell office:value-type="string" office:string-value="0" table:formula="of:=IF([.B11]=&quot;&quot;;&quot;&quot;;IF(ISNA(VLOOKUP([.B11];['820'.$B:.$K];10;0));&quot;0&quot;;VLOOKUP([.B11];['820'.$B:.$K];10;0)))" table:style-name="ce36">
            <text:p>0</text:p>
          </table:table-cell>
          <table:table-cell office:value-type="string" office:string-value="0" table:formula="of:=IF([.B11]=&quot;&quot;;&quot;&quot;;IF(ISNA(VLOOKUP([.B11];['821'.$B:.$K];10;0));&quot;0&quot;;VLOOKUP([.B11];['821'.$B:.$K];10;0)))" table:style-name="ce36">
            <text:p>0</text:p>
          </table:table-cell>
          <table:table-cell office:value-type="string" office:string-value="0" table:formula="of:=IF([.B11]=&quot;&quot;;&quot;&quot;;IF(ISNA(VLOOKUP([.B11];['822'.$B:.$K];10;0));&quot;0&quot;;VLOOKUP([.B11];['822'.$B:.$K];10;0)))" table:style-name="ce36">
            <text:p>0</text:p>
          </table:table-cell>
          <table:table-cell office:value-type="string" office:string-value="0" table:formula="of:=IF([.B11]=&quot;&quot;;&quot;&quot;;IF(ISNA(VLOOKUP([.B11];['823'.$B:.$K];10;0));&quot;0&quot;;VLOOKUP([.B11];['823'.$B:.$K];10;0)))" table:style-name="ce36">
            <text:p>0</text:p>
          </table:table-cell>
          <table:table-cell office:value-type="string" office:string-value="0" table:formula="of:=IF([.B11]=&quot;&quot;;&quot;&quot;;IF(ISNA(VLOOKUP([.B11];['830'.$B:.$K];10;0));&quot;0&quot;;VLOOKUP([.B11];['830'.$B:.$K];10;0)))" table:style-name="ce36">
            <text:p>0</text:p>
          </table:table-cell>
          <table:table-cell office:value-type="string" office:string-value="0" table:formula="of:=IF([.B11]=&quot;&quot;;&quot;&quot;;IF(ISNA(VLOOKUP([.B11];['831'.$B:.$K];10;0));&quot;0&quot;;VLOOKUP([.B11];['831'.$B:.$K];10;0)))" table:style-name="ce36">
            <text:p>0</text:p>
          </table:table-cell>
          <table:table-cell office:value-type="string" office:string-value="0" table:formula="of:=IF([.B11]=&quot;&quot;;&quot;&quot;;IF(ISNA(VLOOKUP([.B11];['832'.$B:.$K];10;0));&quot;0&quot;;VLOOKUP([.B11];['832'.$B:.$K];10;0)))" table:style-name="ce36">
            <text:p>0</text:p>
          </table:table-cell>
          <table:table-cell office:value-type="string" office:string-value="0" table:formula="of:=IF([.B11]=&quot;&quot;;&quot;&quot;;IF(ISNA(VLOOKUP([.B11];['843'.$B:.$K];10;0));&quot;0&quot;;VLOOKUP([.B11];['843'.$B:.$K];10;0)))" table:style-name="ce36">
            <text:p>0</text:p>
          </table:table-cell>
          <table:table-cell office:value-type="float" office:value="0" table:formula="of:=SUM([.C11:.O11])" table:style-name="ce36">
            <text:p>0</text:p>
          </table:table-cell>
          <table:table-cell table:number-columns-repeated="16368"/>
        </table:table-row>
        <table:table-row table:style-name="ro2">
          <table:table-cell office:value-type="float" office:value="17" table:formula="of:=RANK([.P12];[.$P$3:.$P$173])" table:style-name="ce78">
            <text:p>17</text:p>
          </table:table-cell>
          <table:table-cell office:value-type="string" table:style-name="ce37">
            <text:p>Bacabara Franck</text:p>
          </table:table-cell>
          <table:table-cell office:value-type="string" office:string-value="0" table:formula="of:=IF([.B12]=&quot;&quot;;&quot;&quot;;IF(ISNA(VLOOKUP([.B12];['810'.$B:.$K];10;0));&quot;0&quot;;VLOOKUP([.B12];['810'.$B:.$K];10;0)))" table:style-name="ce36">
            <text:p>0</text:p>
          </table:table-cell>
          <table:table-cell office:value-type="string" office:string-value="0" table:formula="of:=IF([.B12]=&quot;&quot;;&quot;&quot;;IF(ISNA(VLOOKUP([.B12];['811'.$B:.$K];10;0));&quot;0&quot;;VLOOKUP([.B12];['811'.$B:.$K];10;0)))" table:style-name="ce36">
            <text:p>0</text:p>
          </table:table-cell>
          <table:table-cell office:value-type="string" office:string-value="0" table:formula="of:=IF([.B12]=&quot;&quot;;&quot;&quot;;IF(ISNA(VLOOKUP([.B12];['812'.$B:.$K];10;0));&quot;0&quot;;VLOOKUP([.B12];['812'.$B:.$K];10;0)))" table:style-name="ce36">
            <text:p>0</text:p>
          </table:table-cell>
          <table:table-cell office:value-type="string" office:string-value="0" table:formula="of:=IF([.B12]=&quot;&quot;;&quot;&quot;;IF(ISNA(VLOOKUP([.B12];['815'.$B:.$K];10;0));&quot;0&quot;;VLOOKUP([.B12];['815'.$B:.$K];10;0)))" table:style-name="ce36">
            <text:p>0</text:p>
          </table:table-cell>
          <table:table-cell office:value-type="float" office:value="149" table:formula="of:=IF([.B12]=&quot;&quot;;&quot;&quot;;IF(ISNA(VLOOKUP([.B12];['816'.$B:.$K];10;0));&quot;0&quot;;VLOOKUP([.B12];['816'.$B:.$K];10;0)))" table:style-name="ce36">
            <text:p>149</text:p>
          </table:table-cell>
          <table:table-cell office:value-type="string" office:string-value="0" table:formula="of:=IF([.B12]=&quot;&quot;;&quot;&quot;;IF(ISNA(VLOOKUP([.B12];['820'.$B:.$K];10;0));&quot;0&quot;;VLOOKUP([.B12];['820'.$B:.$K];10;0)))" table:style-name="ce36">
            <text:p>0</text:p>
          </table:table-cell>
          <table:table-cell office:value-type="float" office:value="220" table:formula="of:=IF([.B12]=&quot;&quot;;&quot;&quot;;IF(ISNA(VLOOKUP([.B12];['821'.$B:.$K];10;0));&quot;0&quot;;VLOOKUP([.B12];['821'.$B:.$K];10;0)))" table:style-name="ce36">
            <text:p>220</text:p>
          </table:table-cell>
          <table:table-cell office:value-type="string" office:string-value="0" table:formula="of:=IF([.B12]=&quot;&quot;;&quot;&quot;;IF(ISNA(VLOOKUP([.B12];['822'.$B:.$K];10;0));&quot;0&quot;;VLOOKUP([.B12];['822'.$B:.$K];10;0)))" table:style-name="ce36">
            <text:p>0</text:p>
          </table:table-cell>
          <table:table-cell office:value-type="string" office:string-value="0" table:formula="of:=IF([.B12]=&quot;&quot;;&quot;&quot;;IF(ISNA(VLOOKUP([.B12];['823'.$B:.$K];10;0));&quot;0&quot;;VLOOKUP([.B12];['823'.$B:.$K];10;0)))" table:style-name="ce36">
            <text:p>0</text:p>
          </table:table-cell>
          <table:table-cell office:value-type="float" office:value="161" table:formula="of:=IF([.B12]=&quot;&quot;;&quot;&quot;;IF(ISNA(VLOOKUP([.B12];['830'.$B:.$K];10;0));&quot;0&quot;;VLOOKUP([.B12];['830'.$B:.$K];10;0)))" table:style-name="ce36">
            <text:p>161</text:p>
          </table:table-cell>
          <table:table-cell office:value-type="float" office:value="142" table:formula="of:=IF([.B12]=&quot;&quot;;&quot;&quot;;IF(ISNA(VLOOKUP([.B12];['831'.$B:.$K];10;0));&quot;0&quot;;VLOOKUP([.B12];['831'.$B:.$K];10;0)))" table:style-name="ce36">
            <text:p>142</text:p>
          </table:table-cell>
          <table:table-cell office:value-type="string" office:string-value="0" table:formula="of:=IF([.B12]=&quot;&quot;;&quot;&quot;;IF(ISNA(VLOOKUP([.B12];['832'.$B:.$K];10;0));&quot;0&quot;;VLOOKUP([.B12];['832'.$B:.$K];10;0)))" table:style-name="ce36">
            <text:p>0</text:p>
          </table:table-cell>
          <table:table-cell office:value-type="string" office:string-value="0" table:formula="of:=IF([.B12]=&quot;&quot;;&quot;&quot;;IF(ISNA(VLOOKUP([.B12];['843'.$B:.$K];10;0));&quot;0&quot;;VLOOKUP([.B12];['843'.$B:.$K];10;0)))" table:style-name="ce36">
            <text:p>0</text:p>
          </table:table-cell>
          <table:table-cell office:value-type="float" office:value="672" table:formula="of:=SUM([.C12:.O12])" table:style-name="ce36">
            <text:p>672</text:p>
          </table:table-cell>
          <table:table-cell table:number-columns-repeated="16368"/>
        </table:table-row>
        <table:table-row table:style-name="ro2">
          <table:table-cell office:value-type="float" office:value="55" table:formula="of:=RANK([.P13];[.$P$3:.$P$173])" table:style-name="ce78">
            <text:p>55</text:p>
          </table:table-cell>
          <table:table-cell office:value-type="string" table:style-name="ce37">
            <text:p>Badetz Benoit</text:p>
          </table:table-cell>
          <table:table-cell office:value-type="string" office:string-value="0" table:formula="of:=IF([.B13]=&quot;&quot;;&quot;&quot;;IF(ISNA(VLOOKUP([.B13];['810'.$B:.$K];10;0));&quot;0&quot;;VLOOKUP([.B13];['810'.$B:.$K];10;0)))" table:style-name="ce36">
            <text:p>0</text:p>
          </table:table-cell>
          <table:table-cell office:value-type="string" office:string-value="0" table:formula="of:=IF([.B13]=&quot;&quot;;&quot;&quot;;IF(ISNA(VLOOKUP([.B13];['811'.$B:.$K];10;0));&quot;0&quot;;VLOOKUP([.B13];['811'.$B:.$K];10;0)))" table:style-name="ce36">
            <text:p>0</text:p>
          </table:table-cell>
          <table:table-cell office:value-type="string" office:string-value="0" table:formula="of:=IF([.B13]=&quot;&quot;;&quot;&quot;;IF(ISNA(VLOOKUP([.B13];['812'.$B:.$K];10;0));&quot;0&quot;;VLOOKUP([.B13];['812'.$B:.$K];10;0)))" table:style-name="ce36">
            <text:p>0</text:p>
          </table:table-cell>
          <table:table-cell office:value-type="string" office:string-value="0" table:formula="of:=IF([.B13]=&quot;&quot;;&quot;&quot;;IF(ISNA(VLOOKUP([.B13];['815'.$B:.$K];10;0));&quot;0&quot;;VLOOKUP([.B13];['815'.$B:.$K];10;0)))" table:style-name="ce36">
            <text:p>0</text:p>
          </table:table-cell>
          <table:table-cell office:value-type="string" office:string-value="0" table:formula="of:=IF([.B13]=&quot;&quot;;&quot;&quot;;IF(ISNA(VLOOKUP([.B13];['816'.$B:.$K];10;0));&quot;0&quot;;VLOOKUP([.B13];['816'.$B:.$K];10;0)))" table:style-name="ce36">
            <text:p>0</text:p>
          </table:table-cell>
          <table:table-cell office:value-type="string" office:string-value="0" table:formula="of:=IF([.B13]=&quot;&quot;;&quot;&quot;;IF(ISNA(VLOOKUP([.B13];['820'.$B:.$K];10;0));&quot;0&quot;;VLOOKUP([.B13];['820'.$B:.$K];10;0)))" table:style-name="ce36">
            <text:p>0</text:p>
          </table:table-cell>
          <table:table-cell office:value-type="string" office:string-value="0" table:formula="of:=IF([.B13]=&quot;&quot;;&quot;&quot;;IF(ISNA(VLOOKUP([.B13];['821'.$B:.$K];10;0));&quot;0&quot;;VLOOKUP([.B13];['821'.$B:.$K];10;0)))" table:style-name="ce36">
            <text:p>0</text:p>
          </table:table-cell>
          <table:table-cell office:value-type="string" office:string-value="0" table:formula="of:=IF([.B13]=&quot;&quot;;&quot;&quot;;IF(ISNA(VLOOKUP([.B13];['822'.$B:.$K];10;0));&quot;0&quot;;VLOOKUP([.B13];['822'.$B:.$K];10;0)))" table:style-name="ce36">
            <text:p>0</text:p>
          </table:table-cell>
          <table:table-cell office:value-type="string" office:string-value="0" table:formula="of:=IF([.B13]=&quot;&quot;;&quot;&quot;;IF(ISNA(VLOOKUP([.B13];['823'.$B:.$K];10;0));&quot;0&quot;;VLOOKUP([.B13];['823'.$B:.$K];10;0)))" table:style-name="ce36">
            <text:p>0</text:p>
          </table:table-cell>
          <table:table-cell office:value-type="string" office:string-value="0" table:formula="of:=IF([.B13]=&quot;&quot;;&quot;&quot;;IF(ISNA(VLOOKUP([.B13];['830'.$B:.$K];10;0));&quot;0&quot;;VLOOKUP([.B13];['830'.$B:.$K];10;0)))" table:style-name="ce36">
            <text:p>0</text:p>
          </table:table-cell>
          <table:table-cell office:value-type="string" office:string-value="0" table:formula="of:=IF([.B13]=&quot;&quot;;&quot;&quot;;IF(ISNA(VLOOKUP([.B13];['831'.$B:.$K];10;0));&quot;0&quot;;VLOOKUP([.B13];['831'.$B:.$K];10;0)))" table:style-name="ce36">
            <text:p>0</text:p>
          </table:table-cell>
          <table:table-cell office:value-type="string" office:string-value="0" table:formula="of:=IF([.B13]=&quot;&quot;;&quot;&quot;;IF(ISNA(VLOOKUP([.B13];['832'.$B:.$K];10;0));&quot;0&quot;;VLOOKUP([.B13];['832'.$B:.$K];10;0)))" table:style-name="ce36">
            <text:p>0</text:p>
          </table:table-cell>
          <table:table-cell office:value-type="string" office:string-value="0" table:formula="of:=IF([.B13]=&quot;&quot;;&quot;&quot;;IF(ISNA(VLOOKUP([.B13];['843'.$B:.$K];10;0));&quot;0&quot;;VLOOKUP([.B13];['843'.$B:.$K];10;0)))" table:style-name="ce36">
            <text:p>0</text:p>
          </table:table-cell>
          <table:table-cell office:value-type="float" office:value="0" table:formula="of:=SUM([.C13:.O13])" table:style-name="ce36">
            <text:p>0</text:p>
          </table:table-cell>
          <table:table-cell table:number-columns-repeated="16368"/>
        </table:table-row>
        <table:table-row table:style-name="ro2">
          <table:table-cell office:value-type="float" office:value="55" table:formula="of:=RANK([.P14];[.$P$3:.$P$173])" table:style-name="ce78">
            <text:p>55</text:p>
          </table:table-cell>
          <table:table-cell office:value-type="string" table:style-name="ce37">
            <text:p>Barrau Claude</text:p>
          </table:table-cell>
          <table:table-cell office:value-type="string" office:string-value="0" table:formula="of:=IF([.B14]=&quot;&quot;;&quot;&quot;;IF(ISNA(VLOOKUP([.B14];['810'.$B:.$K];10;0));&quot;0&quot;;VLOOKUP([.B14];['810'.$B:.$K];10;0)))" table:style-name="ce36">
            <text:p>0</text:p>
          </table:table-cell>
          <table:table-cell office:value-type="string" office:string-value="0" table:formula="of:=IF([.B14]=&quot;&quot;;&quot;&quot;;IF(ISNA(VLOOKUP([.B14];['811'.$B:.$K];10;0));&quot;0&quot;;VLOOKUP([.B14];['811'.$B:.$K];10;0)))" table:style-name="ce36">
            <text:p>0</text:p>
          </table:table-cell>
          <table:table-cell office:value-type="string" office:string-value="0" table:formula="of:=IF([.B14]=&quot;&quot;;&quot;&quot;;IF(ISNA(VLOOKUP([.B14];['812'.$B:.$K];10;0));&quot;0&quot;;VLOOKUP([.B14];['812'.$B:.$K];10;0)))" table:style-name="ce36">
            <text:p>0</text:p>
          </table:table-cell>
          <table:table-cell office:value-type="string" office:string-value="0" table:formula="of:=IF([.B14]=&quot;&quot;;&quot;&quot;;IF(ISNA(VLOOKUP([.B14];['815'.$B:.$K];10;0));&quot;0&quot;;VLOOKUP([.B14];['815'.$B:.$K];10;0)))" table:style-name="ce36">
            <text:p>0</text:p>
          </table:table-cell>
          <table:table-cell office:value-type="string" office:string-value="0" table:formula="of:=IF([.B14]=&quot;&quot;;&quot;&quot;;IF(ISNA(VLOOKUP([.B14];['816'.$B:.$K];10;0));&quot;0&quot;;VLOOKUP([.B14];['816'.$B:.$K];10;0)))" table:style-name="ce36">
            <text:p>0</text:p>
          </table:table-cell>
          <table:table-cell office:value-type="string" office:string-value="0" table:formula="of:=IF([.B14]=&quot;&quot;;&quot;&quot;;IF(ISNA(VLOOKUP([.B14];['820'.$B:.$K];10;0));&quot;0&quot;;VLOOKUP([.B14];['820'.$B:.$K];10;0)))" table:style-name="ce36">
            <text:p>0</text:p>
          </table:table-cell>
          <table:table-cell office:value-type="string" office:string-value="0" table:formula="of:=IF([.B14]=&quot;&quot;;&quot;&quot;;IF(ISNA(VLOOKUP([.B14];['821'.$B:.$K];10;0));&quot;0&quot;;VLOOKUP([.B14];['821'.$B:.$K];10;0)))" table:style-name="ce36">
            <text:p>0</text:p>
          </table:table-cell>
          <table:table-cell office:value-type="string" office:string-value="0" table:formula="of:=IF([.B14]=&quot;&quot;;&quot;&quot;;IF(ISNA(VLOOKUP([.B14];['822'.$B:.$K];10;0));&quot;0&quot;;VLOOKUP([.B14];['822'.$B:.$K];10;0)))" table:style-name="ce36">
            <text:p>0</text:p>
          </table:table-cell>
          <table:table-cell office:value-type="string" office:string-value="0" table:formula="of:=IF([.B14]=&quot;&quot;;&quot;&quot;;IF(ISNA(VLOOKUP([.B14];['823'.$B:.$K];10;0));&quot;0&quot;;VLOOKUP([.B14];['823'.$B:.$K];10;0)))" table:style-name="ce36">
            <text:p>0</text:p>
          </table:table-cell>
          <table:table-cell office:value-type="string" office:string-value="0" table:formula="of:=IF([.B14]=&quot;&quot;;&quot;&quot;;IF(ISNA(VLOOKUP([.B14];['830'.$B:.$K];10;0));&quot;0&quot;;VLOOKUP([.B14];['830'.$B:.$K];10;0)))" table:style-name="ce36">
            <text:p>0</text:p>
          </table:table-cell>
          <table:table-cell office:value-type="string" office:string-value="0" table:formula="of:=IF([.B14]=&quot;&quot;;&quot;&quot;;IF(ISNA(VLOOKUP([.B14];['831'.$B:.$K];10;0));&quot;0&quot;;VLOOKUP([.B14];['831'.$B:.$K];10;0)))" table:style-name="ce36">
            <text:p>0</text:p>
          </table:table-cell>
          <table:table-cell office:value-type="string" office:string-value="0" table:formula="of:=IF([.B14]=&quot;&quot;;&quot;&quot;;IF(ISNA(VLOOKUP([.B14];['832'.$B:.$K];10;0));&quot;0&quot;;VLOOKUP([.B14];['832'.$B:.$K];10;0)))" table:style-name="ce36">
            <text:p>0</text:p>
          </table:table-cell>
          <table:table-cell office:value-type="string" office:string-value="0" table:formula="of:=IF([.B14]=&quot;&quot;;&quot;&quot;;IF(ISNA(VLOOKUP([.B14];['843'.$B:.$K];10;0));&quot;0&quot;;VLOOKUP([.B14];['843'.$B:.$K];10;0)))" table:style-name="ce36">
            <text:p>0</text:p>
          </table:table-cell>
          <table:table-cell office:value-type="float" office:value="0" table:formula="of:=SUM([.C14:.O14])" table:style-name="ce36">
            <text:p>0</text:p>
          </table:table-cell>
          <table:table-cell table:number-columns-repeated="16368"/>
        </table:table-row>
        <table:table-row table:style-name="ro2">
          <table:table-cell office:value-type="float" office:value="29" table:formula="of:=RANK([.P15];[.$P$3:.$P$173])" table:style-name="ce78">
            <text:p>29</text:p>
          </table:table-cell>
          <table:table-cell office:value-type="string" table:style-name="ce37">
            <text:p>Bascou Arnaud</text:p>
          </table:table-cell>
          <table:table-cell office:value-type="string" office:string-value="0" table:formula="of:=IF([.B15]=&quot;&quot;;&quot;&quot;;IF(ISNA(VLOOKUP([.B15];['810'.$B:.$K];10;0));&quot;0&quot;;VLOOKUP([.B15];['810'.$B:.$K];10;0)))" table:style-name="ce36">
            <text:p>0</text:p>
          </table:table-cell>
          <table:table-cell office:value-type="string" office:string-value="0" table:formula="of:=IF([.B15]=&quot;&quot;;&quot;&quot;;IF(ISNA(VLOOKUP([.B15];['811'.$B:.$K];10;0));&quot;0&quot;;VLOOKUP([.B15];['811'.$B:.$K];10;0)))" table:style-name="ce36">
            <text:p>0</text:p>
          </table:table-cell>
          <table:table-cell office:value-type="string" office:string-value="0" table:formula="of:=IF([.B15]=&quot;&quot;;&quot;&quot;;IF(ISNA(VLOOKUP([.B15];['812'.$B:.$K];10;0));&quot;0&quot;;VLOOKUP([.B15];['812'.$B:.$K];10;0)))" table:style-name="ce36">
            <text:p>0</text:p>
          </table:table-cell>
          <table:table-cell office:value-type="string" office:string-value="0" table:formula="of:=IF([.B15]=&quot;&quot;;&quot;&quot;;IF(ISNA(VLOOKUP([.B15];['815'.$B:.$K];10;0));&quot;0&quot;;VLOOKUP([.B15];['815'.$B:.$K];10;0)))" table:style-name="ce36">
            <text:p>0</text:p>
          </table:table-cell>
          <table:table-cell office:value-type="string" office:string-value="0" table:formula="of:=IF([.B15]=&quot;&quot;;&quot;&quot;;IF(ISNA(VLOOKUP([.B15];['816'.$B:.$K];10;0));&quot;0&quot;;VLOOKUP([.B15];['816'.$B:.$K];10;0)))" table:style-name="ce36">
            <text:p>0</text:p>
          </table:table-cell>
          <table:table-cell office:value-type="string" office:string-value="0" table:formula="of:=IF([.B15]=&quot;&quot;;&quot;&quot;;IF(ISNA(VLOOKUP([.B15];['820'.$B:.$K];10;0));&quot;0&quot;;VLOOKUP([.B15];['820'.$B:.$K];10;0)))" table:style-name="ce36">
            <text:p>0</text:p>
          </table:table-cell>
          <table:table-cell office:value-type="string" office:string-value="0" table:formula="of:=IF([.B15]=&quot;&quot;;&quot;&quot;;IF(ISNA(VLOOKUP([.B15];['821'.$B:.$K];10;0));&quot;0&quot;;VLOOKUP([.B15];['821'.$B:.$K];10;0)))" table:style-name="ce36">
            <text:p>0</text:p>
          </table:table-cell>
          <table:table-cell office:value-type="string" office:string-value="0" table:formula="of:=IF([.B15]=&quot;&quot;;&quot;&quot;;IF(ISNA(VLOOKUP([.B15];['822'.$B:.$K];10;0));&quot;0&quot;;VLOOKUP([.B15];['822'.$B:.$K];10;0)))" table:style-name="ce36">
            <text:p>0</text:p>
          </table:table-cell>
          <table:table-cell office:value-type="string" office:string-value="0" table:formula="of:=IF([.B15]=&quot;&quot;;&quot;&quot;;IF(ISNA(VLOOKUP([.B15];['823'.$B:.$K];10;0));&quot;0&quot;;VLOOKUP([.B15];['823'.$B:.$K];10;0)))" table:style-name="ce36">
            <text:p>0</text:p>
          </table:table-cell>
          <table:table-cell office:value-type="float" office:value="286" table:formula="of:=IF([.B15]=&quot;&quot;;&quot;&quot;;IF(ISNA(VLOOKUP([.B15];['830'.$B:.$K];10;0));&quot;0&quot;;VLOOKUP([.B15];['830'.$B:.$K];10;0)))" table:style-name="ce36">
            <text:p>286</text:p>
          </table:table-cell>
          <table:table-cell office:value-type="float" office:value="169" table:formula="of:=IF([.B15]=&quot;&quot;;&quot;&quot;;IF(ISNA(VLOOKUP([.B15];['831'.$B:.$K];10;0));&quot;0&quot;;VLOOKUP([.B15];['831'.$B:.$K];10;0)))" table:style-name="ce36">
            <text:p>169</text:p>
          </table:table-cell>
          <table:table-cell office:value-type="string" office:string-value="0" table:formula="of:=IF([.B15]=&quot;&quot;;&quot;&quot;;IF(ISNA(VLOOKUP([.B15];['832'.$B:.$K];10;0));&quot;0&quot;;VLOOKUP([.B15];['832'.$B:.$K];10;0)))" table:style-name="ce36">
            <text:p>0</text:p>
          </table:table-cell>
          <table:table-cell office:value-type="string" office:string-value="0" table:formula="of:=IF([.B15]=&quot;&quot;;&quot;&quot;;IF(ISNA(VLOOKUP([.B15];['843'.$B:.$K];10;0));&quot;0&quot;;VLOOKUP([.B15];['843'.$B:.$K];10;0)))" table:style-name="ce36">
            <text:p>0</text:p>
          </table:table-cell>
          <table:table-cell office:value-type="float" office:value="455" table:formula="of:=SUM([.C15:.O15])" table:style-name="ce36">
            <text:p>455</text:p>
          </table:table-cell>
          <table:table-cell table:number-columns-repeated="16368"/>
        </table:table-row>
        <table:table-row table:style-name="ro2">
          <table:table-cell office:value-type="float" office:value="55" table:formula="of:=RANK([.P16];[.$P$3:.$P$173])" table:style-name="ce78">
            <text:p>55</text:p>
          </table:table-cell>
          <table:table-cell office:value-type="string" table:style-name="ce37">
            <text:p>Battu J-C</text:p>
          </table:table-cell>
          <table:table-cell office:value-type="string" office:string-value="0" table:formula="of:=IF([.B16]=&quot;&quot;;&quot;&quot;;IF(ISNA(VLOOKUP([.B16];['810'.$B:.$K];10;0));&quot;0&quot;;VLOOKUP([.B16];['810'.$B:.$K];10;0)))" table:style-name="ce36">
            <text:p>0</text:p>
          </table:table-cell>
          <table:table-cell office:value-type="string" office:string-value="0" table:formula="of:=IF([.B16]=&quot;&quot;;&quot;&quot;;IF(ISNA(VLOOKUP([.B16];['811'.$B:.$K];10;0));&quot;0&quot;;VLOOKUP([.B16];['811'.$B:.$K];10;0)))" table:style-name="ce36">
            <text:p>0</text:p>
          </table:table-cell>
          <table:table-cell office:value-type="string" office:string-value="0" table:formula="of:=IF([.B16]=&quot;&quot;;&quot;&quot;;IF(ISNA(VLOOKUP([.B16];['812'.$B:.$K];10;0));&quot;0&quot;;VLOOKUP([.B16];['812'.$B:.$K];10;0)))" table:style-name="ce36">
            <text:p>0</text:p>
          </table:table-cell>
          <table:table-cell office:value-type="string" office:string-value="0" table:formula="of:=IF([.B16]=&quot;&quot;;&quot;&quot;;IF(ISNA(VLOOKUP([.B16];['815'.$B:.$K];10;0));&quot;0&quot;;VLOOKUP([.B16];['815'.$B:.$K];10;0)))" table:style-name="ce36">
            <text:p>0</text:p>
          </table:table-cell>
          <table:table-cell office:value-type="string" office:string-value="0" table:formula="of:=IF([.B16]=&quot;&quot;;&quot;&quot;;IF(ISNA(VLOOKUP([.B16];['816'.$B:.$K];10;0));&quot;0&quot;;VLOOKUP([.B16];['816'.$B:.$K];10;0)))" table:style-name="ce36">
            <text:p>0</text:p>
          </table:table-cell>
          <table:table-cell office:value-type="string" office:string-value="0" table:formula="of:=IF([.B16]=&quot;&quot;;&quot;&quot;;IF(ISNA(VLOOKUP([.B16];['820'.$B:.$K];10;0));&quot;0&quot;;VLOOKUP([.B16];['820'.$B:.$K];10;0)))" table:style-name="ce36">
            <text:p>0</text:p>
          </table:table-cell>
          <table:table-cell office:value-type="string" office:string-value="0" table:formula="of:=IF([.B16]=&quot;&quot;;&quot;&quot;;IF(ISNA(VLOOKUP([.B16];['821'.$B:.$K];10;0));&quot;0&quot;;VLOOKUP([.B16];['821'.$B:.$K];10;0)))" table:style-name="ce36">
            <text:p>0</text:p>
          </table:table-cell>
          <table:table-cell office:value-type="string" office:string-value="0" table:formula="of:=IF([.B16]=&quot;&quot;;&quot;&quot;;IF(ISNA(VLOOKUP([.B16];['822'.$B:.$K];10;0));&quot;0&quot;;VLOOKUP([.B16];['822'.$B:.$K];10;0)))" table:style-name="ce36">
            <text:p>0</text:p>
          </table:table-cell>
          <table:table-cell office:value-type="string" office:string-value="0" table:formula="of:=IF([.B16]=&quot;&quot;;&quot;&quot;;IF(ISNA(VLOOKUP([.B16];['823'.$B:.$K];10;0));&quot;0&quot;;VLOOKUP([.B16];['823'.$B:.$K];10;0)))" table:style-name="ce36">
            <text:p>0</text:p>
          </table:table-cell>
          <table:table-cell office:value-type="string" office:string-value="0" table:formula="of:=IF([.B16]=&quot;&quot;;&quot;&quot;;IF(ISNA(VLOOKUP([.B16];['830'.$B:.$K];10;0));&quot;0&quot;;VLOOKUP([.B16];['830'.$B:.$K];10;0)))" table:style-name="ce36">
            <text:p>0</text:p>
          </table:table-cell>
          <table:table-cell office:value-type="string" office:string-value="0" table:formula="of:=IF([.B16]=&quot;&quot;;&quot;&quot;;IF(ISNA(VLOOKUP([.B16];['831'.$B:.$K];10;0));&quot;0&quot;;VLOOKUP([.B16];['831'.$B:.$K];10;0)))" table:style-name="ce36">
            <text:p>0</text:p>
          </table:table-cell>
          <table:table-cell office:value-type="string" office:string-value="0" table:formula="of:=IF([.B16]=&quot;&quot;;&quot;&quot;;IF(ISNA(VLOOKUP([.B16];['832'.$B:.$K];10;0));&quot;0&quot;;VLOOKUP([.B16];['832'.$B:.$K];10;0)))" table:style-name="ce36">
            <text:p>0</text:p>
          </table:table-cell>
          <table:table-cell office:value-type="string" office:string-value="0" table:formula="of:=IF([.B16]=&quot;&quot;;&quot;&quot;;IF(ISNA(VLOOKUP([.B16];['843'.$B:.$K];10;0));&quot;0&quot;;VLOOKUP([.B16];['843'.$B:.$K];10;0)))" table:style-name="ce36">
            <text:p>0</text:p>
          </table:table-cell>
          <table:table-cell office:value-type="float" office:value="0" table:formula="of:=SUM([.C16:.O16])" table:style-name="ce36">
            <text:p>0</text:p>
          </table:table-cell>
          <table:table-cell table:number-columns-repeated="16368"/>
        </table:table-row>
        <table:table-row table:style-name="ro2">
          <table:table-cell office:value-type="float" office:value="55" table:formula="of:=RANK([.P17];[.$P$3:.$P$173])" table:style-name="ce78">
            <text:p>55</text:p>
          </table:table-cell>
          <table:table-cell office:value-type="string" table:style-name="ce37">
            <text:p>Bauduin Daniel</text:p>
          </table:table-cell>
          <table:table-cell office:value-type="string" office:string-value="0" table:formula="of:=IF([.B17]=&quot;&quot;;&quot;&quot;;IF(ISNA(VLOOKUP([.B17];['810'.$B:.$K];10;0));&quot;0&quot;;VLOOKUP([.B17];['810'.$B:.$K];10;0)))" table:style-name="ce36">
            <text:p>0</text:p>
          </table:table-cell>
          <table:table-cell office:value-type="string" office:string-value="0" table:formula="of:=IF([.B17]=&quot;&quot;;&quot;&quot;;IF(ISNA(VLOOKUP([.B17];['811'.$B:.$K];10;0));&quot;0&quot;;VLOOKUP([.B17];['811'.$B:.$K];10;0)))" table:style-name="ce36">
            <text:p>0</text:p>
          </table:table-cell>
          <table:table-cell office:value-type="string" office:string-value="0" table:formula="of:=IF([.B17]=&quot;&quot;;&quot;&quot;;IF(ISNA(VLOOKUP([.B17];['812'.$B:.$K];10;0));&quot;0&quot;;VLOOKUP([.B17];['812'.$B:.$K];10;0)))" table:style-name="ce36">
            <text:p>0</text:p>
          </table:table-cell>
          <table:table-cell office:value-type="string" office:string-value="0" table:formula="of:=IF([.B17]=&quot;&quot;;&quot;&quot;;IF(ISNA(VLOOKUP([.B17];['815'.$B:.$K];10;0));&quot;0&quot;;VLOOKUP([.B17];['815'.$B:.$K];10;0)))" table:style-name="ce36">
            <text:p>0</text:p>
          </table:table-cell>
          <table:table-cell office:value-type="string" office:string-value="0" table:formula="of:=IF([.B17]=&quot;&quot;;&quot;&quot;;IF(ISNA(VLOOKUP([.B17];['816'.$B:.$K];10;0));&quot;0&quot;;VLOOKUP([.B17];['816'.$B:.$K];10;0)))" table:style-name="ce36">
            <text:p>0</text:p>
          </table:table-cell>
          <table:table-cell office:value-type="string" office:string-value="0" table:formula="of:=IF([.B17]=&quot;&quot;;&quot;&quot;;IF(ISNA(VLOOKUP([.B17];['820'.$B:.$K];10;0));&quot;0&quot;;VLOOKUP([.B17];['820'.$B:.$K];10;0)))" table:style-name="ce36">
            <text:p>0</text:p>
          </table:table-cell>
          <table:table-cell office:value-type="string" office:string-value="0" table:formula="of:=IF([.B17]=&quot;&quot;;&quot;&quot;;IF(ISNA(VLOOKUP([.B17];['821'.$B:.$K];10;0));&quot;0&quot;;VLOOKUP([.B17];['821'.$B:.$K];10;0)))" table:style-name="ce36">
            <text:p>0</text:p>
          </table:table-cell>
          <table:table-cell office:value-type="string" office:string-value="0" table:formula="of:=IF([.B17]=&quot;&quot;;&quot;&quot;;IF(ISNA(VLOOKUP([.B17];['822'.$B:.$K];10;0));&quot;0&quot;;VLOOKUP([.B17];['822'.$B:.$K];10;0)))" table:style-name="ce36">
            <text:p>0</text:p>
          </table:table-cell>
          <table:table-cell office:value-type="string" office:string-value="0" table:formula="of:=IF([.B17]=&quot;&quot;;&quot;&quot;;IF(ISNA(VLOOKUP([.B17];['823'.$B:.$K];10;0));&quot;0&quot;;VLOOKUP([.B17];['823'.$B:.$K];10;0)))" table:style-name="ce36">
            <text:p>0</text:p>
          </table:table-cell>
          <table:table-cell office:value-type="string" office:string-value="0" table:formula="of:=IF([.B17]=&quot;&quot;;&quot;&quot;;IF(ISNA(VLOOKUP([.B17];['830'.$B:.$K];10;0));&quot;0&quot;;VLOOKUP([.B17];['830'.$B:.$K];10;0)))" table:style-name="ce36">
            <text:p>0</text:p>
          </table:table-cell>
          <table:table-cell office:value-type="string" office:string-value="0" table:formula="of:=IF([.B17]=&quot;&quot;;&quot;&quot;;IF(ISNA(VLOOKUP([.B17];['831'.$B:.$K];10;0));&quot;0&quot;;VLOOKUP([.B17];['831'.$B:.$K];10;0)))" table:style-name="ce36">
            <text:p>0</text:p>
          </table:table-cell>
          <table:table-cell office:value-type="string" office:string-value="0" table:formula="of:=IF([.B17]=&quot;&quot;;&quot;&quot;;IF(ISNA(VLOOKUP([.B17];['832'.$B:.$K];10;0));&quot;0&quot;;VLOOKUP([.B17];['832'.$B:.$K];10;0)))" table:style-name="ce36">
            <text:p>0</text:p>
          </table:table-cell>
          <table:table-cell office:value-type="string" office:string-value="0" table:formula="of:=IF([.B17]=&quot;&quot;;&quot;&quot;;IF(ISNA(VLOOKUP([.B17];['843'.$B:.$K];10;0));&quot;0&quot;;VLOOKUP([.B17];['843'.$B:.$K];10;0)))" table:style-name="ce36">
            <text:p>0</text:p>
          </table:table-cell>
          <table:table-cell office:value-type="float" office:value="0" table:formula="of:=SUM([.C17:.O17])" table:style-name="ce36">
            <text:p>0</text:p>
          </table:table-cell>
          <table:table-cell table:number-columns-repeated="16368"/>
        </table:table-row>
        <table:table-row table:style-name="ro2">
          <table:table-cell office:value-type="float" office:value="55" table:formula="of:=RANK([.P18];[.$P$3:.$P$173])" table:style-name="ce78">
            <text:p>55</text:p>
          </table:table-cell>
          <table:table-cell office:value-type="string" table:style-name="ce37">
            <text:p>Baxerres Joel</text:p>
          </table:table-cell>
          <table:table-cell office:value-type="string" office:string-value="0" table:formula="of:=IF([.B18]=&quot;&quot;;&quot;&quot;;IF(ISNA(VLOOKUP([.B18];['810'.$B:.$K];10;0));&quot;0&quot;;VLOOKUP([.B18];['810'.$B:.$K];10;0)))" table:style-name="ce36">
            <text:p>0</text:p>
          </table:table-cell>
          <table:table-cell office:value-type="string" office:string-value="0" table:formula="of:=IF([.B18]=&quot;&quot;;&quot;&quot;;IF(ISNA(VLOOKUP([.B18];['811'.$B:.$K];10;0));&quot;0&quot;;VLOOKUP([.B18];['811'.$B:.$K];10;0)))" table:style-name="ce36">
            <text:p>0</text:p>
          </table:table-cell>
          <table:table-cell office:value-type="string" office:string-value="0" table:formula="of:=IF([.B18]=&quot;&quot;;&quot;&quot;;IF(ISNA(VLOOKUP([.B18];['812'.$B:.$K];10;0));&quot;0&quot;;VLOOKUP([.B18];['812'.$B:.$K];10;0)))" table:style-name="ce36">
            <text:p>0</text:p>
          </table:table-cell>
          <table:table-cell office:value-type="string" office:string-value="0" table:formula="of:=IF([.B18]=&quot;&quot;;&quot;&quot;;IF(ISNA(VLOOKUP([.B18];['815'.$B:.$K];10;0));&quot;0&quot;;VLOOKUP([.B18];['815'.$B:.$K];10;0)))" table:style-name="ce36">
            <text:p>0</text:p>
          </table:table-cell>
          <table:table-cell office:value-type="string" office:string-value="0" table:formula="of:=IF([.B18]=&quot;&quot;;&quot;&quot;;IF(ISNA(VLOOKUP([.B18];['816'.$B:.$K];10;0));&quot;0&quot;;VLOOKUP([.B18];['816'.$B:.$K];10;0)))" table:style-name="ce36">
            <text:p>0</text:p>
          </table:table-cell>
          <table:table-cell office:value-type="string" office:string-value="0" table:formula="of:=IF([.B18]=&quot;&quot;;&quot;&quot;;IF(ISNA(VLOOKUP([.B18];['820'.$B:.$K];10;0));&quot;0&quot;;VLOOKUP([.B18];['820'.$B:.$K];10;0)))" table:style-name="ce36">
            <text:p>0</text:p>
          </table:table-cell>
          <table:table-cell office:value-type="string" office:string-value="0" table:formula="of:=IF([.B18]=&quot;&quot;;&quot;&quot;;IF(ISNA(VLOOKUP([.B18];['821'.$B:.$K];10;0));&quot;0&quot;;VLOOKUP([.B18];['821'.$B:.$K];10;0)))" table:style-name="ce36">
            <text:p>0</text:p>
          </table:table-cell>
          <table:table-cell office:value-type="string" office:string-value="0" table:formula="of:=IF([.B18]=&quot;&quot;;&quot;&quot;;IF(ISNA(VLOOKUP([.B18];['822'.$B:.$K];10;0));&quot;0&quot;;VLOOKUP([.B18];['822'.$B:.$K];10;0)))" table:style-name="ce36">
            <text:p>0</text:p>
          </table:table-cell>
          <table:table-cell office:value-type="string" office:string-value="0" table:formula="of:=IF([.B18]=&quot;&quot;;&quot;&quot;;IF(ISNA(VLOOKUP([.B18];['823'.$B:.$K];10;0));&quot;0&quot;;VLOOKUP([.B18];['823'.$B:.$K];10;0)))" table:style-name="ce36">
            <text:p>0</text:p>
          </table:table-cell>
          <table:table-cell office:value-type="string" office:string-value="0" table:formula="of:=IF([.B18]=&quot;&quot;;&quot;&quot;;IF(ISNA(VLOOKUP([.B18];['830'.$B:.$K];10;0));&quot;0&quot;;VLOOKUP([.B18];['830'.$B:.$K];10;0)))" table:style-name="ce36">
            <text:p>0</text:p>
          </table:table-cell>
          <table:table-cell office:value-type="string" office:string-value="0" table:formula="of:=IF([.B18]=&quot;&quot;;&quot;&quot;;IF(ISNA(VLOOKUP([.B18];['831'.$B:.$K];10;0));&quot;0&quot;;VLOOKUP([.B18];['831'.$B:.$K];10;0)))" table:style-name="ce36">
            <text:p>0</text:p>
          </table:table-cell>
          <table:table-cell office:value-type="string" office:string-value="0" table:formula="of:=IF([.B18]=&quot;&quot;;&quot;&quot;;IF(ISNA(VLOOKUP([.B18];['832'.$B:.$K];10;0));&quot;0&quot;;VLOOKUP([.B18];['832'.$B:.$K];10;0)))" table:style-name="ce36">
            <text:p>0</text:p>
          </table:table-cell>
          <table:table-cell office:value-type="string" office:string-value="0" table:formula="of:=IF([.B18]=&quot;&quot;;&quot;&quot;;IF(ISNA(VLOOKUP([.B18];['843'.$B:.$K];10;0));&quot;0&quot;;VLOOKUP([.B18];['843'.$B:.$K];10;0)))" table:style-name="ce36">
            <text:p>0</text:p>
          </table:table-cell>
          <table:table-cell office:value-type="float" office:value="0" table:formula="of:=SUM([.C18:.O18])" table:style-name="ce36">
            <text:p>0</text:p>
          </table:table-cell>
          <table:table-cell table:number-columns-repeated="16368"/>
        </table:table-row>
        <table:table-row table:style-name="ro2">
          <table:table-cell office:value-type="float" office:value="55" table:formula="of:=RANK([.P19];[.$P$3:.$P$173])" table:style-name="ce78">
            <text:p>55</text:p>
          </table:table-cell>
          <table:table-cell office:value-type="string" table:style-name="ce37">
            <text:p>Beau Daniel</text:p>
          </table:table-cell>
          <table:table-cell office:value-type="string" office:string-value="0" table:formula="of:=IF([.B19]=&quot;&quot;;&quot;&quot;;IF(ISNA(VLOOKUP([.B19];['810'.$B:.$K];10;0));&quot;0&quot;;VLOOKUP([.B19];['810'.$B:.$K];10;0)))" table:style-name="ce36">
            <text:p>0</text:p>
          </table:table-cell>
          <table:table-cell office:value-type="string" office:string-value="0" table:formula="of:=IF([.B19]=&quot;&quot;;&quot;&quot;;IF(ISNA(VLOOKUP([.B19];['811'.$B:.$K];10;0));&quot;0&quot;;VLOOKUP([.B19];['811'.$B:.$K];10;0)))" table:style-name="ce36">
            <text:p>0</text:p>
          </table:table-cell>
          <table:table-cell office:value-type="string" office:string-value="0" table:formula="of:=IF([.B19]=&quot;&quot;;&quot;&quot;;IF(ISNA(VLOOKUP([.B19];['812'.$B:.$K];10;0));&quot;0&quot;;VLOOKUP([.B19];['812'.$B:.$K];10;0)))" table:style-name="ce36">
            <text:p>0</text:p>
          </table:table-cell>
          <table:table-cell office:value-type="string" office:string-value="0" table:formula="of:=IF([.B19]=&quot;&quot;;&quot;&quot;;IF(ISNA(VLOOKUP([.B19];['815'.$B:.$K];10;0));&quot;0&quot;;VLOOKUP([.B19];['815'.$B:.$K];10;0)))" table:style-name="ce36">
            <text:p>0</text:p>
          </table:table-cell>
          <table:table-cell office:value-type="string" office:string-value="0" table:formula="of:=IF([.B19]=&quot;&quot;;&quot;&quot;;IF(ISNA(VLOOKUP([.B19];['816'.$B:.$K];10;0));&quot;0&quot;;VLOOKUP([.B19];['816'.$B:.$K];10;0)))" table:style-name="ce36">
            <text:p>0</text:p>
          </table:table-cell>
          <table:table-cell office:value-type="string" office:string-value="0" table:formula="of:=IF([.B19]=&quot;&quot;;&quot;&quot;;IF(ISNA(VLOOKUP([.B19];['820'.$B:.$K];10;0));&quot;0&quot;;VLOOKUP([.B19];['820'.$B:.$K];10;0)))" table:style-name="ce36">
            <text:p>0</text:p>
          </table:table-cell>
          <table:table-cell office:value-type="string" office:string-value="0" table:formula="of:=IF([.B19]=&quot;&quot;;&quot;&quot;;IF(ISNA(VLOOKUP([.B19];['821'.$B:.$K];10;0));&quot;0&quot;;VLOOKUP([.B19];['821'.$B:.$K];10;0)))" table:style-name="ce36">
            <text:p>0</text:p>
          </table:table-cell>
          <table:table-cell office:value-type="string" office:string-value="0" table:formula="of:=IF([.B19]=&quot;&quot;;&quot;&quot;;IF(ISNA(VLOOKUP([.B19];['822'.$B:.$K];10;0));&quot;0&quot;;VLOOKUP([.B19];['822'.$B:.$K];10;0)))" table:style-name="ce36">
            <text:p>0</text:p>
          </table:table-cell>
          <table:table-cell office:value-type="string" office:string-value="0" table:formula="of:=IF([.B19]=&quot;&quot;;&quot;&quot;;IF(ISNA(VLOOKUP([.B19];['823'.$B:.$K];10;0));&quot;0&quot;;VLOOKUP([.B19];['823'.$B:.$K];10;0)))" table:style-name="ce36">
            <text:p>0</text:p>
          </table:table-cell>
          <table:table-cell office:value-type="string" office:string-value="0" table:formula="of:=IF([.B19]=&quot;&quot;;&quot;&quot;;IF(ISNA(VLOOKUP([.B19];['830'.$B:.$K];10;0));&quot;0&quot;;VLOOKUP([.B19];['830'.$B:.$K];10;0)))" table:style-name="ce36">
            <text:p>0</text:p>
          </table:table-cell>
          <table:table-cell office:value-type="string" office:string-value="0" table:formula="of:=IF([.B19]=&quot;&quot;;&quot;&quot;;IF(ISNA(VLOOKUP([.B19];['831'.$B:.$K];10;0));&quot;0&quot;;VLOOKUP([.B19];['831'.$B:.$K];10;0)))" table:style-name="ce36">
            <text:p>0</text:p>
          </table:table-cell>
          <table:table-cell office:value-type="string" office:string-value="0" table:formula="of:=IF([.B19]=&quot;&quot;;&quot;&quot;;IF(ISNA(VLOOKUP([.B19];['832'.$B:.$K];10;0));&quot;0&quot;;VLOOKUP([.B19];['832'.$B:.$K];10;0)))" table:style-name="ce36">
            <text:p>0</text:p>
          </table:table-cell>
          <table:table-cell office:value-type="string" office:string-value="0" table:formula="of:=IF([.B19]=&quot;&quot;;&quot;&quot;;IF(ISNA(VLOOKUP([.B19];['843'.$B:.$K];10;0));&quot;0&quot;;VLOOKUP([.B19];['843'.$B:.$K];10;0)))" table:style-name="ce36">
            <text:p>0</text:p>
          </table:table-cell>
          <table:table-cell office:value-type="float" office:value="0" table:formula="of:=SUM([.C19:.O19])" table:style-name="ce36">
            <text:p>0</text:p>
          </table:table-cell>
          <table:table-cell table:number-columns-repeated="16368"/>
        </table:table-row>
        <table:table-row table:style-name="ro2">
          <table:table-cell office:value-type="float" office:value="55" table:formula="of:=RANK([.P20];[.$P$3:.$P$173])" table:style-name="ce78">
            <text:p>55</text:p>
          </table:table-cell>
          <table:table-cell office:value-type="string" table:style-name="ce37">
            <text:p>Beghin Nicolas</text:p>
          </table:table-cell>
          <table:table-cell office:value-type="string" office:string-value="0" table:formula="of:=IF([.B20]=&quot;&quot;;&quot;&quot;;IF(ISNA(VLOOKUP([.B20];['810'.$B:.$K];10;0));&quot;0&quot;;VLOOKUP([.B20];['810'.$B:.$K];10;0)))" table:style-name="ce36">
            <text:p>0</text:p>
          </table:table-cell>
          <table:table-cell office:value-type="string" office:string-value="0" table:formula="of:=IF([.B20]=&quot;&quot;;&quot;&quot;;IF(ISNA(VLOOKUP([.B20];['811'.$B:.$K];10;0));&quot;0&quot;;VLOOKUP([.B20];['811'.$B:.$K];10;0)))" table:style-name="ce36">
            <text:p>0</text:p>
          </table:table-cell>
          <table:table-cell office:value-type="string" office:string-value="0" table:formula="of:=IF([.B20]=&quot;&quot;;&quot;&quot;;IF(ISNA(VLOOKUP([.B20];['812'.$B:.$K];10;0));&quot;0&quot;;VLOOKUP([.B20];['812'.$B:.$K];10;0)))" table:style-name="ce36">
            <text:p>0</text:p>
          </table:table-cell>
          <table:table-cell office:value-type="string" office:string-value="0" table:formula="of:=IF([.B20]=&quot;&quot;;&quot;&quot;;IF(ISNA(VLOOKUP([.B20];['815'.$B:.$K];10;0));&quot;0&quot;;VLOOKUP([.B20];['815'.$B:.$K];10;0)))" table:style-name="ce36">
            <text:p>0</text:p>
          </table:table-cell>
          <table:table-cell office:value-type="string" office:string-value="0" table:formula="of:=IF([.B20]=&quot;&quot;;&quot;&quot;;IF(ISNA(VLOOKUP([.B20];['816'.$B:.$K];10;0));&quot;0&quot;;VLOOKUP([.B20];['816'.$B:.$K];10;0)))" table:style-name="ce36">
            <text:p>0</text:p>
          </table:table-cell>
          <table:table-cell office:value-type="string" office:string-value="0" table:formula="of:=IF([.B20]=&quot;&quot;;&quot;&quot;;IF(ISNA(VLOOKUP([.B20];['820'.$B:.$K];10;0));&quot;0&quot;;VLOOKUP([.B20];['820'.$B:.$K];10;0)))" table:style-name="ce36">
            <text:p>0</text:p>
          </table:table-cell>
          <table:table-cell office:value-type="string" office:string-value="0" table:formula="of:=IF([.B20]=&quot;&quot;;&quot;&quot;;IF(ISNA(VLOOKUP([.B20];['821'.$B:.$K];10;0));&quot;0&quot;;VLOOKUP([.B20];['821'.$B:.$K];10;0)))" table:style-name="ce36">
            <text:p>0</text:p>
          </table:table-cell>
          <table:table-cell office:value-type="string" office:string-value="0" table:formula="of:=IF([.B20]=&quot;&quot;;&quot;&quot;;IF(ISNA(VLOOKUP([.B20];['822'.$B:.$K];10;0));&quot;0&quot;;VLOOKUP([.B20];['822'.$B:.$K];10;0)))" table:style-name="ce36">
            <text:p>0</text:p>
          </table:table-cell>
          <table:table-cell office:value-type="string" office:string-value="0" table:formula="of:=IF([.B20]=&quot;&quot;;&quot;&quot;;IF(ISNA(VLOOKUP([.B20];['823'.$B:.$K];10;0));&quot;0&quot;;VLOOKUP([.B20];['823'.$B:.$K];10;0)))" table:style-name="ce36">
            <text:p>0</text:p>
          </table:table-cell>
          <table:table-cell office:value-type="string" office:string-value="0" table:formula="of:=IF([.B20]=&quot;&quot;;&quot;&quot;;IF(ISNA(VLOOKUP([.B20];['830'.$B:.$K];10;0));&quot;0&quot;;VLOOKUP([.B20];['830'.$B:.$K];10;0)))" table:style-name="ce36">
            <text:p>0</text:p>
          </table:table-cell>
          <table:table-cell office:value-type="string" office:string-value="0" table:formula="of:=IF([.B20]=&quot;&quot;;&quot;&quot;;IF(ISNA(VLOOKUP([.B20];['831'.$B:.$K];10;0));&quot;0&quot;;VLOOKUP([.B20];['831'.$B:.$K];10;0)))" table:style-name="ce36">
            <text:p>0</text:p>
          </table:table-cell>
          <table:table-cell office:value-type="string" office:string-value="0" table:formula="of:=IF([.B20]=&quot;&quot;;&quot;&quot;;IF(ISNA(VLOOKUP([.B20];['832'.$B:.$K];10;0));&quot;0&quot;;VLOOKUP([.B20];['832'.$B:.$K];10;0)))" table:style-name="ce36">
            <text:p>0</text:p>
          </table:table-cell>
          <table:table-cell office:value-type="string" office:string-value="0" table:formula="of:=IF([.B20]=&quot;&quot;;&quot;&quot;;IF(ISNA(VLOOKUP([.B20];['843'.$B:.$K];10;0));&quot;0&quot;;VLOOKUP([.B20];['843'.$B:.$K];10;0)))" table:style-name="ce36">
            <text:p>0</text:p>
          </table:table-cell>
          <table:table-cell office:value-type="float" office:value="0" table:formula="of:=SUM([.C20:.O20])" table:style-name="ce36">
            <text:p>0</text:p>
          </table:table-cell>
          <table:table-cell table:number-columns-repeated="16368"/>
        </table:table-row>
        <table:table-row table:style-name="ro2">
          <table:table-cell office:value-type="float" office:value="55" table:formula="of:=RANK([.P21];[.$P$3:.$P$173])" table:style-name="ce78">
            <text:p>55</text:p>
          </table:table-cell>
          <table:table-cell office:value-type="string" table:style-name="ce37">
            <text:p>Beltran José</text:p>
          </table:table-cell>
          <table:table-cell office:value-type="string" office:string-value="0" table:formula="of:=IF([.B21]=&quot;&quot;;&quot;&quot;;IF(ISNA(VLOOKUP([.B21];['810'.$B:.$K];10;0));&quot;0&quot;;VLOOKUP([.B21];['810'.$B:.$K];10;0)))" table:style-name="ce36">
            <text:p>0</text:p>
          </table:table-cell>
          <table:table-cell office:value-type="string" office:string-value="0" table:formula="of:=IF([.B21]=&quot;&quot;;&quot;&quot;;IF(ISNA(VLOOKUP([.B21];['811'.$B:.$K];10;0));&quot;0&quot;;VLOOKUP([.B21];['811'.$B:.$K];10;0)))" table:style-name="ce36">
            <text:p>0</text:p>
          </table:table-cell>
          <table:table-cell office:value-type="string" office:string-value="0" table:formula="of:=IF([.B21]=&quot;&quot;;&quot;&quot;;IF(ISNA(VLOOKUP([.B21];['812'.$B:.$K];10;0));&quot;0&quot;;VLOOKUP([.B21];['812'.$B:.$K];10;0)))" table:style-name="ce36">
            <text:p>0</text:p>
          </table:table-cell>
          <table:table-cell office:value-type="string" office:string-value="0" table:formula="of:=IF([.B21]=&quot;&quot;;&quot;&quot;;IF(ISNA(VLOOKUP([.B21];['815'.$B:.$K];10;0));&quot;0&quot;;VLOOKUP([.B21];['815'.$B:.$K];10;0)))" table:style-name="ce36">
            <text:p>0</text:p>
          </table:table-cell>
          <table:table-cell office:value-type="string" office:string-value="0" table:formula="of:=IF([.B21]=&quot;&quot;;&quot;&quot;;IF(ISNA(VLOOKUP([.B21];['816'.$B:.$K];10;0));&quot;0&quot;;VLOOKUP([.B21];['816'.$B:.$K];10;0)))" table:style-name="ce36">
            <text:p>0</text:p>
          </table:table-cell>
          <table:table-cell office:value-type="string" office:string-value="0" table:formula="of:=IF([.B21]=&quot;&quot;;&quot;&quot;;IF(ISNA(VLOOKUP([.B21];['820'.$B:.$K];10;0));&quot;0&quot;;VLOOKUP([.B21];['820'.$B:.$K];10;0)))" table:style-name="ce36">
            <text:p>0</text:p>
          </table:table-cell>
          <table:table-cell office:value-type="string" office:string-value="0" table:formula="of:=IF([.B21]=&quot;&quot;;&quot;&quot;;IF(ISNA(VLOOKUP([.B21];['821'.$B:.$K];10;0));&quot;0&quot;;VLOOKUP([.B21];['821'.$B:.$K];10;0)))" table:style-name="ce36">
            <text:p>0</text:p>
          </table:table-cell>
          <table:table-cell office:value-type="string" office:string-value="0" table:formula="of:=IF([.B21]=&quot;&quot;;&quot;&quot;;IF(ISNA(VLOOKUP([.B21];['822'.$B:.$K];10;0));&quot;0&quot;;VLOOKUP([.B21];['822'.$B:.$K];10;0)))" table:style-name="ce36">
            <text:p>0</text:p>
          </table:table-cell>
          <table:table-cell office:value-type="string" office:string-value="0" table:formula="of:=IF([.B21]=&quot;&quot;;&quot;&quot;;IF(ISNA(VLOOKUP([.B21];['823'.$B:.$K];10;0));&quot;0&quot;;VLOOKUP([.B21];['823'.$B:.$K];10;0)))" table:style-name="ce36">
            <text:p>0</text:p>
          </table:table-cell>
          <table:table-cell office:value-type="string" office:string-value="0" table:formula="of:=IF([.B21]=&quot;&quot;;&quot;&quot;;IF(ISNA(VLOOKUP([.B21];['830'.$B:.$K];10;0));&quot;0&quot;;VLOOKUP([.B21];['830'.$B:.$K];10;0)))" table:style-name="ce36">
            <text:p>0</text:p>
          </table:table-cell>
          <table:table-cell office:value-type="string" office:string-value="0" table:formula="of:=IF([.B21]=&quot;&quot;;&quot;&quot;;IF(ISNA(VLOOKUP([.B21];['831'.$B:.$K];10;0));&quot;0&quot;;VLOOKUP([.B21];['831'.$B:.$K];10;0)))" table:style-name="ce36">
            <text:p>0</text:p>
          </table:table-cell>
          <table:table-cell office:value-type="string" office:string-value="0" table:formula="of:=IF([.B21]=&quot;&quot;;&quot;&quot;;IF(ISNA(VLOOKUP([.B21];['832'.$B:.$K];10;0));&quot;0&quot;;VLOOKUP([.B21];['832'.$B:.$K];10;0)))" table:style-name="ce36">
            <text:p>0</text:p>
          </table:table-cell>
          <table:table-cell office:value-type="string" office:string-value="0" table:formula="of:=IF([.B21]=&quot;&quot;;&quot;&quot;;IF(ISNA(VLOOKUP([.B21];['843'.$B:.$K];10;0));&quot;0&quot;;VLOOKUP([.B21];['843'.$B:.$K];10;0)))" table:style-name="ce36">
            <text:p>0</text:p>
          </table:table-cell>
          <table:table-cell office:value-type="float" office:value="0" table:formula="of:=SUM([.C21:.O21])" table:style-name="ce36">
            <text:p>0</text:p>
          </table:table-cell>
          <table:table-cell table:number-columns-repeated="16368"/>
        </table:table-row>
        <table:table-row table:style-name="ro2">
          <table:table-cell office:value-type="float" office:value="55" table:formula="of:=RANK([.P22];[.$P$3:.$P$173])" table:style-name="ce78">
            <text:p>55</text:p>
          </table:table-cell>
          <table:table-cell office:value-type="string" table:style-name="ce38">
            <text:p>Berges Max PTS</text:p>
          </table:table-cell>
          <table:table-cell office:value-type="string" office:string-value="0" table:formula="of:=IF([.B22]=&quot;&quot;;&quot;&quot;;IF(ISNA(VLOOKUP([.B22];['810'.$B:.$K];10;0));&quot;0&quot;;VLOOKUP([.B22];['810'.$B:.$K];10;0)))" table:style-name="ce36">
            <text:p>0</text:p>
          </table:table-cell>
          <table:table-cell office:value-type="string" office:string-value="0" table:formula="of:=IF([.B22]=&quot;&quot;;&quot;&quot;;IF(ISNA(VLOOKUP([.B22];['811'.$B:.$K];10;0));&quot;0&quot;;VLOOKUP([.B22];['811'.$B:.$K];10;0)))" table:style-name="ce36">
            <text:p>0</text:p>
          </table:table-cell>
          <table:table-cell office:value-type="string" office:string-value="0" table:formula="of:=IF([.B22]=&quot;&quot;;&quot;&quot;;IF(ISNA(VLOOKUP([.B22];['812'.$B:.$K];10;0));&quot;0&quot;;VLOOKUP([.B22];['812'.$B:.$K];10;0)))" table:style-name="ce36">
            <text:p>0</text:p>
          </table:table-cell>
          <table:table-cell office:value-type="string" office:string-value="0" table:formula="of:=IF([.B22]=&quot;&quot;;&quot;&quot;;IF(ISNA(VLOOKUP([.B22];['815'.$B:.$K];10;0));&quot;0&quot;;VLOOKUP([.B22];['815'.$B:.$K];10;0)))" table:style-name="ce36">
            <text:p>0</text:p>
          </table:table-cell>
          <table:table-cell office:value-type="string" office:string-value="0" table:formula="of:=IF([.B22]=&quot;&quot;;&quot;&quot;;IF(ISNA(VLOOKUP([.B22];['816'.$B:.$K];10;0));&quot;0&quot;;VLOOKUP([.B22];['816'.$B:.$K];10;0)))" table:style-name="ce36">
            <text:p>0</text:p>
          </table:table-cell>
          <table:table-cell office:value-type="string" office:string-value="0" table:formula="of:=IF([.B22]=&quot;&quot;;&quot;&quot;;IF(ISNA(VLOOKUP([.B22];['820'.$B:.$K];10;0));&quot;0&quot;;VLOOKUP([.B22];['820'.$B:.$K];10;0)))" table:style-name="ce36">
            <text:p>0</text:p>
          </table:table-cell>
          <table:table-cell office:value-type="string" office:string-value="0" table:formula="of:=IF([.B22]=&quot;&quot;;&quot;&quot;;IF(ISNA(VLOOKUP([.B22];['821'.$B:.$K];10;0));&quot;0&quot;;VLOOKUP([.B22];['821'.$B:.$K];10;0)))" table:style-name="ce36">
            <text:p>0</text:p>
          </table:table-cell>
          <table:table-cell office:value-type="string" office:string-value="0" table:formula="of:=IF([.B22]=&quot;&quot;;&quot;&quot;;IF(ISNA(VLOOKUP([.B22];['822'.$B:.$K];10;0));&quot;0&quot;;VLOOKUP([.B22];['822'.$B:.$K];10;0)))" table:style-name="ce36">
            <text:p>0</text:p>
          </table:table-cell>
          <table:table-cell office:value-type="string" office:string-value="0" table:formula="of:=IF([.B22]=&quot;&quot;;&quot;&quot;;IF(ISNA(VLOOKUP([.B22];['823'.$B:.$K];10;0));&quot;0&quot;;VLOOKUP([.B22];['823'.$B:.$K];10;0)))" table:style-name="ce36">
            <text:p>0</text:p>
          </table:table-cell>
          <table:table-cell office:value-type="string" office:string-value="0" table:formula="of:=IF([.B22]=&quot;&quot;;&quot;&quot;;IF(ISNA(VLOOKUP([.B22];['830'.$B:.$K];10;0));&quot;0&quot;;VLOOKUP([.B22];['830'.$B:.$K];10;0)))" table:style-name="ce36">
            <text:p>0</text:p>
          </table:table-cell>
          <table:table-cell office:value-type="string" office:string-value="0" table:formula="of:=IF([.B22]=&quot;&quot;;&quot;&quot;;IF(ISNA(VLOOKUP([.B22];['831'.$B:.$K];10;0));&quot;0&quot;;VLOOKUP([.B22];['831'.$B:.$K];10;0)))" table:style-name="ce36">
            <text:p>0</text:p>
          </table:table-cell>
          <table:table-cell office:value-type="string" office:string-value="0" table:formula="of:=IF([.B22]=&quot;&quot;;&quot;&quot;;IF(ISNA(VLOOKUP([.B22];['832'.$B:.$K];10;0));&quot;0&quot;;VLOOKUP([.B22];['832'.$B:.$K];10;0)))" table:style-name="ce36">
            <text:p>0</text:p>
          </table:table-cell>
          <table:table-cell office:value-type="string" office:string-value="0" table:formula="of:=IF([.B22]=&quot;&quot;;&quot;&quot;;IF(ISNA(VLOOKUP([.B22];['843'.$B:.$K];10;0));&quot;0&quot;;VLOOKUP([.B22];['843'.$B:.$K];10;0)))" table:style-name="ce36">
            <text:p>0</text:p>
          </table:table-cell>
          <table:table-cell office:value-type="float" office:value="0" table:formula="of:=SUM([.C22:.O22])" table:style-name="ce36">
            <text:p>0</text:p>
          </table:table-cell>
          <table:table-cell table:number-columns-repeated="16368"/>
        </table:table-row>
        <table:table-row table:style-name="ro2">
          <table:table-cell office:value-type="float" office:value="55" table:formula="of:=RANK([.P23];[.$P$3:.$P$173])" table:style-name="ce78">
            <text:p>55</text:p>
          </table:table-cell>
          <table:table-cell office:value-type="string" table:style-name="ce37">
            <text:p>Bertin Gilbert</text:p>
          </table:table-cell>
          <table:table-cell office:value-type="string" office:string-value="0" table:formula="of:=IF([.B23]=&quot;&quot;;&quot;&quot;;IF(ISNA(VLOOKUP([.B23];['810'.$B:.$K];10;0));&quot;0&quot;;VLOOKUP([.B23];['810'.$B:.$K];10;0)))" table:style-name="ce36">
            <text:p>0</text:p>
          </table:table-cell>
          <table:table-cell office:value-type="string" office:string-value="0" table:formula="of:=IF([.B23]=&quot;&quot;;&quot;&quot;;IF(ISNA(VLOOKUP([.B23];['811'.$B:.$K];10;0));&quot;0&quot;;VLOOKUP([.B23];['811'.$B:.$K];10;0)))" table:style-name="ce36">
            <text:p>0</text:p>
          </table:table-cell>
          <table:table-cell office:value-type="string" office:string-value="0" table:formula="of:=IF([.B23]=&quot;&quot;;&quot;&quot;;IF(ISNA(VLOOKUP([.B23];['812'.$B:.$K];10;0));&quot;0&quot;;VLOOKUP([.B23];['812'.$B:.$K];10;0)))" table:style-name="ce36">
            <text:p>0</text:p>
          </table:table-cell>
          <table:table-cell office:value-type="string" office:string-value="0" table:formula="of:=IF([.B23]=&quot;&quot;;&quot;&quot;;IF(ISNA(VLOOKUP([.B23];['815'.$B:.$K];10;0));&quot;0&quot;;VLOOKUP([.B23];['815'.$B:.$K];10;0)))" table:style-name="ce36">
            <text:p>0</text:p>
          </table:table-cell>
          <table:table-cell office:value-type="string" office:string-value="0" table:formula="of:=IF([.B23]=&quot;&quot;;&quot;&quot;;IF(ISNA(VLOOKUP([.B23];['816'.$B:.$K];10;0));&quot;0&quot;;VLOOKUP([.B23];['816'.$B:.$K];10;0)))" table:style-name="ce36">
            <text:p>0</text:p>
          </table:table-cell>
          <table:table-cell office:value-type="string" office:string-value="0" table:formula="of:=IF([.B23]=&quot;&quot;;&quot;&quot;;IF(ISNA(VLOOKUP([.B23];['820'.$B:.$K];10;0));&quot;0&quot;;VLOOKUP([.B23];['820'.$B:.$K];10;0)))" table:style-name="ce36">
            <text:p>0</text:p>
          </table:table-cell>
          <table:table-cell office:value-type="string" office:string-value="0" table:formula="of:=IF([.B23]=&quot;&quot;;&quot;&quot;;IF(ISNA(VLOOKUP([.B23];['821'.$B:.$K];10;0));&quot;0&quot;;VLOOKUP([.B23];['821'.$B:.$K];10;0)))" table:style-name="ce36">
            <text:p>0</text:p>
          </table:table-cell>
          <table:table-cell office:value-type="string" office:string-value="0" table:formula="of:=IF([.B23]=&quot;&quot;;&quot;&quot;;IF(ISNA(VLOOKUP([.B23];['822'.$B:.$K];10;0));&quot;0&quot;;VLOOKUP([.B23];['822'.$B:.$K];10;0)))" table:style-name="ce36">
            <text:p>0</text:p>
          </table:table-cell>
          <table:table-cell office:value-type="string" office:string-value="0" table:formula="of:=IF([.B23]=&quot;&quot;;&quot;&quot;;IF(ISNA(VLOOKUP([.B23];['823'.$B:.$K];10;0));&quot;0&quot;;VLOOKUP([.B23];['823'.$B:.$K];10;0)))" table:style-name="ce36">
            <text:p>0</text:p>
          </table:table-cell>
          <table:table-cell office:value-type="string" office:string-value="0" table:formula="of:=IF([.B23]=&quot;&quot;;&quot;&quot;;IF(ISNA(VLOOKUP([.B23];['830'.$B:.$K];10;0));&quot;0&quot;;VLOOKUP([.B23];['830'.$B:.$K];10;0)))" table:style-name="ce36">
            <text:p>0</text:p>
          </table:table-cell>
          <table:table-cell office:value-type="string" office:string-value="0" table:formula="of:=IF([.B23]=&quot;&quot;;&quot;&quot;;IF(ISNA(VLOOKUP([.B23];['831'.$B:.$K];10;0));&quot;0&quot;;VLOOKUP([.B23];['831'.$B:.$K];10;0)))" table:style-name="ce36">
            <text:p>0</text:p>
          </table:table-cell>
          <table:table-cell office:value-type="string" office:string-value="0" table:formula="of:=IF([.B23]=&quot;&quot;;&quot;&quot;;IF(ISNA(VLOOKUP([.B23];['832'.$B:.$K];10;0));&quot;0&quot;;VLOOKUP([.B23];['832'.$B:.$K];10;0)))" table:style-name="ce36">
            <text:p>0</text:p>
          </table:table-cell>
          <table:table-cell office:value-type="string" office:string-value="0" table:formula="of:=IF([.B23]=&quot;&quot;;&quot;&quot;;IF(ISNA(VLOOKUP([.B23];['843'.$B:.$K];10;0));&quot;0&quot;;VLOOKUP([.B23];['843'.$B:.$K];10;0)))" table:style-name="ce36">
            <text:p>0</text:p>
          </table:table-cell>
          <table:table-cell office:value-type="float" office:value="0" table:formula="of:=SUM([.C23:.O23])" table:style-name="ce36">
            <text:p>0</text:p>
          </table:table-cell>
          <table:table-cell table:number-columns-repeated="16368"/>
        </table:table-row>
        <table:table-row table:style-name="ro2">
          <table:table-cell office:value-type="float" office:value="55" table:formula="of:=RANK([.P24];[.$P$3:.$P$173])" table:style-name="ce78">
            <text:p>55</text:p>
          </table:table-cell>
          <table:table-cell office:value-type="string" table:style-name="ce37">
            <text:p>Billot Bruno</text:p>
          </table:table-cell>
          <table:table-cell office:value-type="string" office:string-value="0" table:formula="of:=IF([.B24]=&quot;&quot;;&quot;&quot;;IF(ISNA(VLOOKUP([.B24];['810'.$B:.$K];10;0));&quot;0&quot;;VLOOKUP([.B24];['810'.$B:.$K];10;0)))" table:style-name="ce36">
            <text:p>0</text:p>
          </table:table-cell>
          <table:table-cell office:value-type="string" office:string-value="0" table:formula="of:=IF([.B24]=&quot;&quot;;&quot;&quot;;IF(ISNA(VLOOKUP([.B24];['811'.$B:.$K];10;0));&quot;0&quot;;VLOOKUP([.B24];['811'.$B:.$K];10;0)))" table:style-name="ce36">
            <text:p>0</text:p>
          </table:table-cell>
          <table:table-cell office:value-type="string" office:string-value="0" table:formula="of:=IF([.B24]=&quot;&quot;;&quot;&quot;;IF(ISNA(VLOOKUP([.B24];['812'.$B:.$K];10;0));&quot;0&quot;;VLOOKUP([.B24];['812'.$B:.$K];10;0)))" table:style-name="ce36">
            <text:p>0</text:p>
          </table:table-cell>
          <table:table-cell office:value-type="string" office:string-value="0" table:formula="of:=IF([.B24]=&quot;&quot;;&quot;&quot;;IF(ISNA(VLOOKUP([.B24];['815'.$B:.$K];10;0));&quot;0&quot;;VLOOKUP([.B24];['815'.$B:.$K];10;0)))" table:style-name="ce36">
            <text:p>0</text:p>
          </table:table-cell>
          <table:table-cell office:value-type="string" office:string-value="0" table:formula="of:=IF([.B24]=&quot;&quot;;&quot;&quot;;IF(ISNA(VLOOKUP([.B24];['816'.$B:.$K];10;0));&quot;0&quot;;VLOOKUP([.B24];['816'.$B:.$K];10;0)))" table:style-name="ce36">
            <text:p>0</text:p>
          </table:table-cell>
          <table:table-cell office:value-type="string" office:string-value="0" table:formula="of:=IF([.B24]=&quot;&quot;;&quot;&quot;;IF(ISNA(VLOOKUP([.B24];['820'.$B:.$K];10;0));&quot;0&quot;;VLOOKUP([.B24];['820'.$B:.$K];10;0)))" table:style-name="ce36">
            <text:p>0</text:p>
          </table:table-cell>
          <table:table-cell office:value-type="string" office:string-value="0" table:formula="of:=IF([.B24]=&quot;&quot;;&quot;&quot;;IF(ISNA(VLOOKUP([.B24];['821'.$B:.$K];10;0));&quot;0&quot;;VLOOKUP([.B24];['821'.$B:.$K];10;0)))" table:style-name="ce36">
            <text:p>0</text:p>
          </table:table-cell>
          <table:table-cell office:value-type="string" office:string-value="0" table:formula="of:=IF([.B24]=&quot;&quot;;&quot;&quot;;IF(ISNA(VLOOKUP([.B24];['822'.$B:.$K];10;0));&quot;0&quot;;VLOOKUP([.B24];['822'.$B:.$K];10;0)))" table:style-name="ce36">
            <text:p>0</text:p>
          </table:table-cell>
          <table:table-cell office:value-type="string" office:string-value="0" table:formula="of:=IF([.B24]=&quot;&quot;;&quot;&quot;;IF(ISNA(VLOOKUP([.B24];['823'.$B:.$K];10;0));&quot;0&quot;;VLOOKUP([.B24];['823'.$B:.$K];10;0)))" table:style-name="ce36">
            <text:p>0</text:p>
          </table:table-cell>
          <table:table-cell office:value-type="string" office:string-value="0" table:formula="of:=IF([.B24]=&quot;&quot;;&quot;&quot;;IF(ISNA(VLOOKUP([.B24];['830'.$B:.$K];10;0));&quot;0&quot;;VLOOKUP([.B24];['830'.$B:.$K];10;0)))" table:style-name="ce36">
            <text:p>0</text:p>
          </table:table-cell>
          <table:table-cell office:value-type="string" office:string-value="0" table:formula="of:=IF([.B24]=&quot;&quot;;&quot;&quot;;IF(ISNA(VLOOKUP([.B24];['831'.$B:.$K];10;0));&quot;0&quot;;VLOOKUP([.B24];['831'.$B:.$K];10;0)))" table:style-name="ce36">
            <text:p>0</text:p>
          </table:table-cell>
          <table:table-cell office:value-type="string" office:string-value="0" table:formula="of:=IF([.B24]=&quot;&quot;;&quot;&quot;;IF(ISNA(VLOOKUP([.B24];['832'.$B:.$K];10;0));&quot;0&quot;;VLOOKUP([.B24];['832'.$B:.$K];10;0)))" table:style-name="ce36">
            <text:p>0</text:p>
          </table:table-cell>
          <table:table-cell office:value-type="string" office:string-value="0" table:formula="of:=IF([.B24]=&quot;&quot;;&quot;&quot;;IF(ISNA(VLOOKUP([.B24];['843'.$B:.$K];10;0));&quot;0&quot;;VLOOKUP([.B24];['843'.$B:.$K];10;0)))" table:style-name="ce36">
            <text:p>0</text:p>
          </table:table-cell>
          <table:table-cell office:value-type="float" office:value="0" table:formula="of:=SUM([.C24:.O24])" table:style-name="ce36">
            <text:p>0</text:p>
          </table:table-cell>
          <table:table-cell table:number-columns-repeated="16368"/>
        </table:table-row>
        <table:table-row table:style-name="ro2">
          <table:table-cell office:value-type="float" office:value="55" table:formula="of:=RANK([.P25];[.$P$3:.$P$173])" table:style-name="ce78">
            <text:p>55</text:p>
          </table:table-cell>
          <table:table-cell office:value-type="string" table:style-name="ce37">
            <text:p>Blondet Stéphane</text:p>
          </table:table-cell>
          <table:table-cell office:value-type="string" office:string-value="0" table:formula="of:=IF([.B25]=&quot;&quot;;&quot;&quot;;IF(ISNA(VLOOKUP([.B25];['810'.$B:.$K];10;0));&quot;0&quot;;VLOOKUP([.B25];['810'.$B:.$K];10;0)))" table:style-name="ce36">
            <text:p>0</text:p>
          </table:table-cell>
          <table:table-cell office:value-type="string" office:string-value="0" table:formula="of:=IF([.B25]=&quot;&quot;;&quot;&quot;;IF(ISNA(VLOOKUP([.B25];['811'.$B:.$K];10;0));&quot;0&quot;;VLOOKUP([.B25];['811'.$B:.$K];10;0)))" table:style-name="ce36">
            <text:p>0</text:p>
          </table:table-cell>
          <table:table-cell office:value-type="string" office:string-value="0" table:formula="of:=IF([.B25]=&quot;&quot;;&quot;&quot;;IF(ISNA(VLOOKUP([.B25];['812'.$B:.$K];10;0));&quot;0&quot;;VLOOKUP([.B25];['812'.$B:.$K];10;0)))" table:style-name="ce36">
            <text:p>0</text:p>
          </table:table-cell>
          <table:table-cell office:value-type="string" office:string-value="0" table:formula="of:=IF([.B25]=&quot;&quot;;&quot;&quot;;IF(ISNA(VLOOKUP([.B25];['815'.$B:.$K];10;0));&quot;0&quot;;VLOOKUP([.B25];['815'.$B:.$K];10;0)))" table:style-name="ce36">
            <text:p>0</text:p>
          </table:table-cell>
          <table:table-cell office:value-type="string" office:string-value="0" table:formula="of:=IF([.B25]=&quot;&quot;;&quot;&quot;;IF(ISNA(VLOOKUP([.B25];['816'.$B:.$K];10;0));&quot;0&quot;;VLOOKUP([.B25];['816'.$B:.$K];10;0)))" table:style-name="ce36">
            <text:p>0</text:p>
          </table:table-cell>
          <table:table-cell office:value-type="string" office:string-value="0" table:formula="of:=IF([.B25]=&quot;&quot;;&quot;&quot;;IF(ISNA(VLOOKUP([.B25];['820'.$B:.$K];10;0));&quot;0&quot;;VLOOKUP([.B25];['820'.$B:.$K];10;0)))" table:style-name="ce36">
            <text:p>0</text:p>
          </table:table-cell>
          <table:table-cell office:value-type="string" office:string-value="0" table:formula="of:=IF([.B25]=&quot;&quot;;&quot;&quot;;IF(ISNA(VLOOKUP([.B25];['821'.$B:.$K];10;0));&quot;0&quot;;VLOOKUP([.B25];['821'.$B:.$K];10;0)))" table:style-name="ce36">
            <text:p>0</text:p>
          </table:table-cell>
          <table:table-cell office:value-type="string" office:string-value="0" table:formula="of:=IF([.B25]=&quot;&quot;;&quot;&quot;;IF(ISNA(VLOOKUP([.B25];['822'.$B:.$K];10;0));&quot;0&quot;;VLOOKUP([.B25];['822'.$B:.$K];10;0)))" table:style-name="ce36">
            <text:p>0</text:p>
          </table:table-cell>
          <table:table-cell office:value-type="string" office:string-value="0" table:formula="of:=IF([.B25]=&quot;&quot;;&quot;&quot;;IF(ISNA(VLOOKUP([.B25];['823'.$B:.$K];10;0));&quot;0&quot;;VLOOKUP([.B25];['823'.$B:.$K];10;0)))" table:style-name="ce36">
            <text:p>0</text:p>
          </table:table-cell>
          <table:table-cell office:value-type="string" office:string-value="0" table:formula="of:=IF([.B25]=&quot;&quot;;&quot;&quot;;IF(ISNA(VLOOKUP([.B25];['830'.$B:.$K];10;0));&quot;0&quot;;VLOOKUP([.B25];['830'.$B:.$K];10;0)))" table:style-name="ce36">
            <text:p>0</text:p>
          </table:table-cell>
          <table:table-cell office:value-type="string" office:string-value="0" table:formula="of:=IF([.B25]=&quot;&quot;;&quot;&quot;;IF(ISNA(VLOOKUP([.B25];['831'.$B:.$K];10;0));&quot;0&quot;;VLOOKUP([.B25];['831'.$B:.$K];10;0)))" table:style-name="ce36">
            <text:p>0</text:p>
          </table:table-cell>
          <table:table-cell office:value-type="string" office:string-value="0" table:formula="of:=IF([.B25]=&quot;&quot;;&quot;&quot;;IF(ISNA(VLOOKUP([.B25];['832'.$B:.$K];10;0));&quot;0&quot;;VLOOKUP([.B25];['832'.$B:.$K];10;0)))" table:style-name="ce36">
            <text:p>0</text:p>
          </table:table-cell>
          <table:table-cell office:value-type="string" office:string-value="0" table:formula="of:=IF([.B25]=&quot;&quot;;&quot;&quot;;IF(ISNA(VLOOKUP([.B25];['843'.$B:.$K];10;0));&quot;0&quot;;VLOOKUP([.B25];['843'.$B:.$K];10;0)))" table:style-name="ce36">
            <text:p>0</text:p>
          </table:table-cell>
          <table:table-cell office:value-type="float" office:value="0" table:formula="of:=SUM([.C25:.O25])" table:style-name="ce36">
            <text:p>0</text:p>
          </table:table-cell>
          <table:table-cell table:number-columns-repeated="16368"/>
        </table:table-row>
        <table:table-row table:style-name="ro2">
          <table:table-cell office:value-type="float" office:value="55" table:formula="of:=RANK([.P26];[.$P$3:.$P$173])" table:style-name="ce78">
            <text:p>55</text:p>
          </table:table-cell>
          <table:table-cell office:value-type="string" table:style-name="ce37">
            <text:p>Boisan Christian</text:p>
          </table:table-cell>
          <table:table-cell office:value-type="string" office:string-value="0" table:formula="of:=IF([.B26]=&quot;&quot;;&quot;&quot;;IF(ISNA(VLOOKUP([.B26];['810'.$B:.$K];10;0));&quot;0&quot;;VLOOKUP([.B26];['810'.$B:.$K];10;0)))" table:style-name="ce36">
            <text:p>0</text:p>
          </table:table-cell>
          <table:table-cell office:value-type="string" office:string-value="0" table:formula="of:=IF([.B26]=&quot;&quot;;&quot;&quot;;IF(ISNA(VLOOKUP([.B26];['811'.$B:.$K];10;0));&quot;0&quot;;VLOOKUP([.B26];['811'.$B:.$K];10;0)))" table:style-name="ce36">
            <text:p>0</text:p>
          </table:table-cell>
          <table:table-cell office:value-type="string" office:string-value="0" table:formula="of:=IF([.B26]=&quot;&quot;;&quot;&quot;;IF(ISNA(VLOOKUP([.B26];['812'.$B:.$K];10;0));&quot;0&quot;;VLOOKUP([.B26];['812'.$B:.$K];10;0)))" table:style-name="ce36">
            <text:p>0</text:p>
          </table:table-cell>
          <table:table-cell office:value-type="string" office:string-value="0" table:formula="of:=IF([.B26]=&quot;&quot;;&quot;&quot;;IF(ISNA(VLOOKUP([.B26];['815'.$B:.$K];10;0));&quot;0&quot;;VLOOKUP([.B26];['815'.$B:.$K];10;0)))" table:style-name="ce36">
            <text:p>0</text:p>
          </table:table-cell>
          <table:table-cell office:value-type="string" office:string-value="0" table:formula="of:=IF([.B26]=&quot;&quot;;&quot;&quot;;IF(ISNA(VLOOKUP([.B26];['816'.$B:.$K];10;0));&quot;0&quot;;VLOOKUP([.B26];['816'.$B:.$K];10;0)))" table:style-name="ce36">
            <text:p>0</text:p>
          </table:table-cell>
          <table:table-cell office:value-type="string" office:string-value="0" table:formula="of:=IF([.B26]=&quot;&quot;;&quot;&quot;;IF(ISNA(VLOOKUP([.B26];['820'.$B:.$K];10;0));&quot;0&quot;;VLOOKUP([.B26];['820'.$B:.$K];10;0)))" table:style-name="ce36">
            <text:p>0</text:p>
          </table:table-cell>
          <table:table-cell office:value-type="string" office:string-value="0" table:formula="of:=IF([.B26]=&quot;&quot;;&quot;&quot;;IF(ISNA(VLOOKUP([.B26];['821'.$B:.$K];10;0));&quot;0&quot;;VLOOKUP([.B26];['821'.$B:.$K];10;0)))" table:style-name="ce36">
            <text:p>0</text:p>
          </table:table-cell>
          <table:table-cell office:value-type="string" office:string-value="0" table:formula="of:=IF([.B26]=&quot;&quot;;&quot;&quot;;IF(ISNA(VLOOKUP([.B26];['822'.$B:.$K];10;0));&quot;0&quot;;VLOOKUP([.B26];['822'.$B:.$K];10;0)))" table:style-name="ce36">
            <text:p>0</text:p>
          </table:table-cell>
          <table:table-cell office:value-type="string" office:string-value="0" table:formula="of:=IF([.B26]=&quot;&quot;;&quot;&quot;;IF(ISNA(VLOOKUP([.B26];['823'.$B:.$K];10;0));&quot;0&quot;;VLOOKUP([.B26];['823'.$B:.$K];10;0)))" table:style-name="ce36">
            <text:p>0</text:p>
          </table:table-cell>
          <table:table-cell office:value-type="string" office:string-value="0" table:formula="of:=IF([.B26]=&quot;&quot;;&quot;&quot;;IF(ISNA(VLOOKUP([.B26];['830'.$B:.$K];10;0));&quot;0&quot;;VLOOKUP([.B26];['830'.$B:.$K];10;0)))" table:style-name="ce36">
            <text:p>0</text:p>
          </table:table-cell>
          <table:table-cell office:value-type="string" office:string-value="0" table:formula="of:=IF([.B26]=&quot;&quot;;&quot;&quot;;IF(ISNA(VLOOKUP([.B26];['831'.$B:.$K];10;0));&quot;0&quot;;VLOOKUP([.B26];['831'.$B:.$K];10;0)))" table:style-name="ce36">
            <text:p>0</text:p>
          </table:table-cell>
          <table:table-cell office:value-type="string" office:string-value="0" table:formula="of:=IF([.B26]=&quot;&quot;;&quot;&quot;;IF(ISNA(VLOOKUP([.B26];['832'.$B:.$K];10;0));&quot;0&quot;;VLOOKUP([.B26];['832'.$B:.$K];10;0)))" table:style-name="ce36">
            <text:p>0</text:p>
          </table:table-cell>
          <table:table-cell office:value-type="string" office:string-value="0" table:formula="of:=IF([.B26]=&quot;&quot;;&quot;&quot;;IF(ISNA(VLOOKUP([.B26];['843'.$B:.$K];10;0));&quot;0&quot;;VLOOKUP([.B26];['843'.$B:.$K];10;0)))" table:style-name="ce36">
            <text:p>0</text:p>
          </table:table-cell>
          <table:table-cell office:value-type="float" office:value="0" table:formula="of:=SUM([.C26:.O26])" table:style-name="ce36">
            <text:p>0</text:p>
          </table:table-cell>
          <table:table-cell table:number-columns-repeated="16368"/>
        </table:table-row>
        <table:table-row table:style-name="ro2">
          <table:table-cell office:value-type="float" office:value="55" table:formula="of:=RANK([.P27];[.$P$3:.$P$173])" table:style-name="ce78">
            <text:p>55</text:p>
          </table:table-cell>
          <table:table-cell office:value-type="string" table:style-name="ce37">
            <text:p>Bonnet Flip</text:p>
          </table:table-cell>
          <table:table-cell office:value-type="string" office:string-value="0" table:formula="of:=IF([.B27]=&quot;&quot;;&quot;&quot;;IF(ISNA(VLOOKUP([.B27];['810'.$B:.$K];10;0));&quot;0&quot;;VLOOKUP([.B27];['810'.$B:.$K];10;0)))" table:style-name="ce36">
            <text:p>0</text:p>
          </table:table-cell>
          <table:table-cell office:value-type="string" office:string-value="0" table:formula="of:=IF([.B27]=&quot;&quot;;&quot;&quot;;IF(ISNA(VLOOKUP([.B27];['811'.$B:.$K];10;0));&quot;0&quot;;VLOOKUP([.B27];['811'.$B:.$K];10;0)))" table:style-name="ce36">
            <text:p>0</text:p>
          </table:table-cell>
          <table:table-cell office:value-type="string" office:string-value="0" table:formula="of:=IF([.B27]=&quot;&quot;;&quot;&quot;;IF(ISNA(VLOOKUP([.B27];['812'.$B:.$K];10;0));&quot;0&quot;;VLOOKUP([.B27];['812'.$B:.$K];10;0)))" table:style-name="ce36">
            <text:p>0</text:p>
          </table:table-cell>
          <table:table-cell office:value-type="string" office:string-value="0" table:formula="of:=IF([.B27]=&quot;&quot;;&quot;&quot;;IF(ISNA(VLOOKUP([.B27];['815'.$B:.$K];10;0));&quot;0&quot;;VLOOKUP([.B27];['815'.$B:.$K];10;0)))" table:style-name="ce36">
            <text:p>0</text:p>
          </table:table-cell>
          <table:table-cell office:value-type="string" office:string-value="0" table:formula="of:=IF([.B27]=&quot;&quot;;&quot;&quot;;IF(ISNA(VLOOKUP([.B27];['816'.$B:.$K];10;0));&quot;0&quot;;VLOOKUP([.B27];['816'.$B:.$K];10;0)))" table:style-name="ce36">
            <text:p>0</text:p>
          </table:table-cell>
          <table:table-cell office:value-type="string" office:string-value="0" table:formula="of:=IF([.B27]=&quot;&quot;;&quot;&quot;;IF(ISNA(VLOOKUP([.B27];['820'.$B:.$K];10;0));&quot;0&quot;;VLOOKUP([.B27];['820'.$B:.$K];10;0)))" table:style-name="ce36">
            <text:p>0</text:p>
          </table:table-cell>
          <table:table-cell office:value-type="string" office:string-value="0" table:formula="of:=IF([.B27]=&quot;&quot;;&quot;&quot;;IF(ISNA(VLOOKUP([.B27];['821'.$B:.$K];10;0));&quot;0&quot;;VLOOKUP([.B27];['821'.$B:.$K];10;0)))" table:style-name="ce36">
            <text:p>0</text:p>
          </table:table-cell>
          <table:table-cell office:value-type="string" office:string-value="0" table:formula="of:=IF([.B27]=&quot;&quot;;&quot;&quot;;IF(ISNA(VLOOKUP([.B27];['822'.$B:.$K];10;0));&quot;0&quot;;VLOOKUP([.B27];['822'.$B:.$K];10;0)))" table:style-name="ce36">
            <text:p>0</text:p>
          </table:table-cell>
          <table:table-cell office:value-type="string" office:string-value="0" table:formula="of:=IF([.B27]=&quot;&quot;;&quot;&quot;;IF(ISNA(VLOOKUP([.B27];['823'.$B:.$K];10;0));&quot;0&quot;;VLOOKUP([.B27];['823'.$B:.$K];10;0)))" table:style-name="ce36">
            <text:p>0</text:p>
          </table:table-cell>
          <table:table-cell office:value-type="string" office:string-value="0" table:formula="of:=IF([.B27]=&quot;&quot;;&quot;&quot;;IF(ISNA(VLOOKUP([.B27];['830'.$B:.$K];10;0));&quot;0&quot;;VLOOKUP([.B27];['830'.$B:.$K];10;0)))" table:style-name="ce36">
            <text:p>0</text:p>
          </table:table-cell>
          <table:table-cell office:value-type="string" office:string-value="0" table:formula="of:=IF([.B27]=&quot;&quot;;&quot;&quot;;IF(ISNA(VLOOKUP([.B27];['831'.$B:.$K];10;0));&quot;0&quot;;VLOOKUP([.B27];['831'.$B:.$K];10;0)))" table:style-name="ce36">
            <text:p>0</text:p>
          </table:table-cell>
          <table:table-cell office:value-type="string" office:string-value="0" table:formula="of:=IF([.B27]=&quot;&quot;;&quot;&quot;;IF(ISNA(VLOOKUP([.B27];['832'.$B:.$K];10;0));&quot;0&quot;;VLOOKUP([.B27];['832'.$B:.$K];10;0)))" table:style-name="ce36">
            <text:p>0</text:p>
          </table:table-cell>
          <table:table-cell office:value-type="string" office:string-value="0" table:formula="of:=IF([.B27]=&quot;&quot;;&quot;&quot;;IF(ISNA(VLOOKUP([.B27];['843'.$B:.$K];10;0));&quot;0&quot;;VLOOKUP([.B27];['843'.$B:.$K];10;0)))" table:style-name="ce36">
            <text:p>0</text:p>
          </table:table-cell>
          <table:table-cell office:value-type="float" office:value="0" table:formula="of:=SUM([.C27:.O27])" table:style-name="ce36">
            <text:p>0</text:p>
          </table:table-cell>
          <table:table-cell table:number-columns-repeated="16368"/>
        </table:table-row>
        <table:table-row table:style-name="ro2">
          <table:table-cell office:value-type="float" office:value="30" table:formula="of:=RANK([.P28];[.$P$3:.$P$173])" table:style-name="ce78">
            <text:p>30</text:p>
          </table:table-cell>
          <table:table-cell office:value-type="string" table:style-name="ce37">
            <text:p>Borie Clement</text:p>
          </table:table-cell>
          <table:table-cell office:value-type="string" office:string-value="0" table:formula="of:=IF([.B28]=&quot;&quot;;&quot;&quot;;IF(ISNA(VLOOKUP([.B28];['810'.$B:.$K];10;0));&quot;0&quot;;VLOOKUP([.B28];['810'.$B:.$K];10;0)))" table:style-name="ce36">
            <text:p>0</text:p>
          </table:table-cell>
          <table:table-cell office:value-type="string" office:string-value="0" table:formula="of:=IF([.B28]=&quot;&quot;;&quot;&quot;;IF(ISNA(VLOOKUP([.B28];['811'.$B:.$K];10;0));&quot;0&quot;;VLOOKUP([.B28];['811'.$B:.$K];10;0)))" table:style-name="ce36">
            <text:p>0</text:p>
          </table:table-cell>
          <table:table-cell office:value-type="string" office:string-value="0" table:formula="of:=IF([.B28]=&quot;&quot;;&quot;&quot;;IF(ISNA(VLOOKUP([.B28];['812'.$B:.$K];10;0));&quot;0&quot;;VLOOKUP([.B28];['812'.$B:.$K];10;0)))" table:style-name="ce36">
            <text:p>0</text:p>
          </table:table-cell>
          <table:table-cell office:value-type="string" office:string-value="0" table:formula="of:=IF([.B28]=&quot;&quot;;&quot;&quot;;IF(ISNA(VLOOKUP([.B28];['815'.$B:.$K];10;0));&quot;0&quot;;VLOOKUP([.B28];['815'.$B:.$K];10;0)))" table:style-name="ce36">
            <text:p>0</text:p>
          </table:table-cell>
          <table:table-cell office:value-type="string" office:string-value="0" table:formula="of:=IF([.B28]=&quot;&quot;;&quot;&quot;;IF(ISNA(VLOOKUP([.B28];['816'.$B:.$K];10;0));&quot;0&quot;;VLOOKUP([.B28];['816'.$B:.$K];10;0)))" table:style-name="ce36">
            <text:p>0</text:p>
          </table:table-cell>
          <table:table-cell office:value-type="string" office:string-value="0" table:formula="of:=IF([.B28]=&quot;&quot;;&quot;&quot;;IF(ISNA(VLOOKUP([.B28];['820'.$B:.$K];10;0));&quot;0&quot;;VLOOKUP([.B28];['820'.$B:.$K];10;0)))" table:style-name="ce36">
            <text:p>0</text:p>
          </table:table-cell>
          <table:table-cell office:value-type="string" office:string-value="0" table:formula="of:=IF([.B28]=&quot;&quot;;&quot;&quot;;IF(ISNA(VLOOKUP([.B28];['821'.$B:.$K];10;0));&quot;0&quot;;VLOOKUP([.B28];['821'.$B:.$K];10;0)))" table:style-name="ce36">
            <text:p>0</text:p>
          </table:table-cell>
          <table:table-cell office:value-type="string" office:string-value="0" table:formula="of:=IF([.B28]=&quot;&quot;;&quot;&quot;;IF(ISNA(VLOOKUP([.B28];['822'.$B:.$K];10;0));&quot;0&quot;;VLOOKUP([.B28];['822'.$B:.$K];10;0)))" table:style-name="ce36">
            <text:p>0</text:p>
          </table:table-cell>
          <table:table-cell office:value-type="string" office:string-value="0" table:formula="of:=IF([.B28]=&quot;&quot;;&quot;&quot;;IF(ISNA(VLOOKUP([.B28];['823'.$B:.$K];10;0));&quot;0&quot;;VLOOKUP([.B28];['823'.$B:.$K];10;0)))" table:style-name="ce36">
            <text:p>0</text:p>
          </table:table-cell>
          <table:table-cell office:value-type="float" office:value="228" table:formula="of:=IF([.B28]=&quot;&quot;;&quot;&quot;;IF(ISNA(VLOOKUP([.B28];['830'.$B:.$K];10;0));&quot;0&quot;;VLOOKUP([.B28];['830'.$B:.$K];10;0)))" table:style-name="ce36">
            <text:p>228</text:p>
          </table:table-cell>
          <table:table-cell office:value-type="float" office:value="171" table:formula="of:=IF([.B28]=&quot;&quot;;&quot;&quot;;IF(ISNA(VLOOKUP([.B28];['831'.$B:.$K];10;0));&quot;0&quot;;VLOOKUP([.B28];['831'.$B:.$K];10;0)))" table:style-name="ce36">
            <text:p>171</text:p>
          </table:table-cell>
          <table:table-cell office:value-type="string" office:string-value="0" table:formula="of:=IF([.B28]=&quot;&quot;;&quot;&quot;;IF(ISNA(VLOOKUP([.B28];['832'.$B:.$K];10;0));&quot;0&quot;;VLOOKUP([.B28];['832'.$B:.$K];10;0)))" table:style-name="ce36">
            <text:p>0</text:p>
          </table:table-cell>
          <table:table-cell office:value-type="string" office:string-value="0" table:formula="of:=IF([.B28]=&quot;&quot;;&quot;&quot;;IF(ISNA(VLOOKUP([.B28];['843'.$B:.$K];10;0));&quot;0&quot;;VLOOKUP([.B28];['843'.$B:.$K];10;0)))" table:style-name="ce36">
            <text:p>0</text:p>
          </table:table-cell>
          <table:table-cell office:value-type="float" office:value="399" table:formula="of:=SUM([.C28:.O28])" table:style-name="ce36">
            <text:p>399</text:p>
          </table:table-cell>
          <table:table-cell table:number-columns-repeated="16368"/>
        </table:table-row>
        <table:table-row table:style-name="ro2">
          <table:table-cell office:value-type="float" office:value="55" table:formula="of:=RANK([.P29];[.$P$3:.$P$173])" table:style-name="ce78">
            <text:p>55</text:p>
          </table:table-cell>
          <table:table-cell office:value-type="string" table:style-name="ce37">
            <text:p>Boudou Patrick</text:p>
          </table:table-cell>
          <table:table-cell office:value-type="string" office:string-value="0" table:formula="of:=IF([.B29]=&quot;&quot;;&quot;&quot;;IF(ISNA(VLOOKUP([.B29];['810'.$B:.$K];10;0));&quot;0&quot;;VLOOKUP([.B29];['810'.$B:.$K];10;0)))" table:style-name="ce36">
            <text:p>0</text:p>
          </table:table-cell>
          <table:table-cell office:value-type="string" office:string-value="0" table:formula="of:=IF([.B29]=&quot;&quot;;&quot;&quot;;IF(ISNA(VLOOKUP([.B29];['811'.$B:.$K];10;0));&quot;0&quot;;VLOOKUP([.B29];['811'.$B:.$K];10;0)))" table:style-name="ce36">
            <text:p>0</text:p>
          </table:table-cell>
          <table:table-cell office:value-type="string" office:string-value="0" table:formula="of:=IF([.B29]=&quot;&quot;;&quot;&quot;;IF(ISNA(VLOOKUP([.B29];['812'.$B:.$K];10;0));&quot;0&quot;;VLOOKUP([.B29];['812'.$B:.$K];10;0)))" table:style-name="ce36">
            <text:p>0</text:p>
          </table:table-cell>
          <table:table-cell office:value-type="string" office:string-value="0" table:formula="of:=IF([.B29]=&quot;&quot;;&quot;&quot;;IF(ISNA(VLOOKUP([.B29];['815'.$B:.$K];10;0));&quot;0&quot;;VLOOKUP([.B29];['815'.$B:.$K];10;0)))" table:style-name="ce36">
            <text:p>0</text:p>
          </table:table-cell>
          <table:table-cell office:value-type="string" office:string-value="0" table:formula="of:=IF([.B29]=&quot;&quot;;&quot;&quot;;IF(ISNA(VLOOKUP([.B29];['816'.$B:.$K];10;0));&quot;0&quot;;VLOOKUP([.B29];['816'.$B:.$K];10;0)))" table:style-name="ce36">
            <text:p>0</text:p>
          </table:table-cell>
          <table:table-cell office:value-type="string" office:string-value="0" table:formula="of:=IF([.B29]=&quot;&quot;;&quot;&quot;;IF(ISNA(VLOOKUP([.B29];['820'.$B:.$K];10;0));&quot;0&quot;;VLOOKUP([.B29];['820'.$B:.$K];10;0)))" table:style-name="ce36">
            <text:p>0</text:p>
          </table:table-cell>
          <table:table-cell office:value-type="string" office:string-value="0" table:formula="of:=IF([.B29]=&quot;&quot;;&quot;&quot;;IF(ISNA(VLOOKUP([.B29];['821'.$B:.$K];10;0));&quot;0&quot;;VLOOKUP([.B29];['821'.$B:.$K];10;0)))" table:style-name="ce36">
            <text:p>0</text:p>
          </table:table-cell>
          <table:table-cell office:value-type="string" office:string-value="0" table:formula="of:=IF([.B29]=&quot;&quot;;&quot;&quot;;IF(ISNA(VLOOKUP([.B29];['822'.$B:.$K];10;0));&quot;0&quot;;VLOOKUP([.B29];['822'.$B:.$K];10;0)))" table:style-name="ce36">
            <text:p>0</text:p>
          </table:table-cell>
          <table:table-cell office:value-type="string" office:string-value="0" table:formula="of:=IF([.B29]=&quot;&quot;;&quot;&quot;;IF(ISNA(VLOOKUP([.B29];['823'.$B:.$K];10;0));&quot;0&quot;;VLOOKUP([.B29];['823'.$B:.$K];10;0)))" table:style-name="ce36">
            <text:p>0</text:p>
          </table:table-cell>
          <table:table-cell office:value-type="string" office:string-value="0" table:formula="of:=IF([.B29]=&quot;&quot;;&quot;&quot;;IF(ISNA(VLOOKUP([.B29];['830'.$B:.$K];10;0));&quot;0&quot;;VLOOKUP([.B29];['830'.$B:.$K];10;0)))" table:style-name="ce36">
            <text:p>0</text:p>
          </table:table-cell>
          <table:table-cell office:value-type="string" office:string-value="0" table:formula="of:=IF([.B29]=&quot;&quot;;&quot;&quot;;IF(ISNA(VLOOKUP([.B29];['831'.$B:.$K];10;0));&quot;0&quot;;VLOOKUP([.B29];['831'.$B:.$K];10;0)))" table:style-name="ce36">
            <text:p>0</text:p>
          </table:table-cell>
          <table:table-cell office:value-type="string" office:string-value="0" table:formula="of:=IF([.B29]=&quot;&quot;;&quot;&quot;;IF(ISNA(VLOOKUP([.B29];['832'.$B:.$K];10;0));&quot;0&quot;;VLOOKUP([.B29];['832'.$B:.$K];10;0)))" table:style-name="ce36">
            <text:p>0</text:p>
          </table:table-cell>
          <table:table-cell office:value-type="string" office:string-value="0" table:formula="of:=IF([.B29]=&quot;&quot;;&quot;&quot;;IF(ISNA(VLOOKUP([.B29];['843'.$B:.$K];10;0));&quot;0&quot;;VLOOKUP([.B29];['843'.$B:.$K];10;0)))" table:style-name="ce36">
            <text:p>0</text:p>
          </table:table-cell>
          <table:table-cell office:value-type="float" office:value="0" table:formula="of:=SUM([.C29:.O29])" table:style-name="ce36">
            <text:p>0</text:p>
          </table:table-cell>
          <table:table-cell table:number-columns-repeated="16368"/>
        </table:table-row>
        <table:table-row table:style-name="ro2">
          <table:table-cell office:value-type="float" office:value="55" table:formula="of:=RANK([.P30];[.$P$3:.$P$173])" table:style-name="ce78">
            <text:p>55</text:p>
          </table:table-cell>
          <table:table-cell office:value-type="string" table:style-name="ce37">
            <text:p>Bousquet Teddy</text:p>
          </table:table-cell>
          <table:table-cell office:value-type="string" office:string-value="0" table:formula="of:=IF([.B30]=&quot;&quot;;&quot;&quot;;IF(ISNA(VLOOKUP([.B30];['810'.$B:.$K];10;0));&quot;0&quot;;VLOOKUP([.B30];['810'.$B:.$K];10;0)))" table:style-name="ce36">
            <text:p>0</text:p>
          </table:table-cell>
          <table:table-cell office:value-type="string" office:string-value="0" table:formula="of:=IF([.B30]=&quot;&quot;;&quot;&quot;;IF(ISNA(VLOOKUP([.B30];['811'.$B:.$K];10;0));&quot;0&quot;;VLOOKUP([.B30];['811'.$B:.$K];10;0)))" table:style-name="ce36">
            <text:p>0</text:p>
          </table:table-cell>
          <table:table-cell office:value-type="string" office:string-value="0" table:formula="of:=IF([.B30]=&quot;&quot;;&quot;&quot;;IF(ISNA(VLOOKUP([.B30];['812'.$B:.$K];10;0));&quot;0&quot;;VLOOKUP([.B30];['812'.$B:.$K];10;0)))" table:style-name="ce36">
            <text:p>0</text:p>
          </table:table-cell>
          <table:table-cell office:value-type="string" office:string-value="0" table:formula="of:=IF([.B30]=&quot;&quot;;&quot;&quot;;IF(ISNA(VLOOKUP([.B30];['815'.$B:.$K];10;0));&quot;0&quot;;VLOOKUP([.B30];['815'.$B:.$K];10;0)))" table:style-name="ce36">
            <text:p>0</text:p>
          </table:table-cell>
          <table:table-cell office:value-type="string" office:string-value="0" table:formula="of:=IF([.B30]=&quot;&quot;;&quot;&quot;;IF(ISNA(VLOOKUP([.B30];['816'.$B:.$K];10;0));&quot;0&quot;;VLOOKUP([.B30];['816'.$B:.$K];10;0)))" table:style-name="ce36">
            <text:p>0</text:p>
          </table:table-cell>
          <table:table-cell office:value-type="string" office:string-value="0" table:formula="of:=IF([.B30]=&quot;&quot;;&quot;&quot;;IF(ISNA(VLOOKUP([.B30];['820'.$B:.$K];10;0));&quot;0&quot;;VLOOKUP([.B30];['820'.$B:.$K];10;0)))" table:style-name="ce36">
            <text:p>0</text:p>
          </table:table-cell>
          <table:table-cell office:value-type="string" office:string-value="0" table:formula="of:=IF([.B30]=&quot;&quot;;&quot;&quot;;IF(ISNA(VLOOKUP([.B30];['821'.$B:.$K];10;0));&quot;0&quot;;VLOOKUP([.B30];['821'.$B:.$K];10;0)))" table:style-name="ce36">
            <text:p>0</text:p>
          </table:table-cell>
          <table:table-cell office:value-type="string" office:string-value="0" table:formula="of:=IF([.B30]=&quot;&quot;;&quot;&quot;;IF(ISNA(VLOOKUP([.B30];['822'.$B:.$K];10;0));&quot;0&quot;;VLOOKUP([.B30];['822'.$B:.$K];10;0)))" table:style-name="ce36">
            <text:p>0</text:p>
          </table:table-cell>
          <table:table-cell office:value-type="string" office:string-value="0" table:formula="of:=IF([.B30]=&quot;&quot;;&quot;&quot;;IF(ISNA(VLOOKUP([.B30];['823'.$B:.$K];10;0));&quot;0&quot;;VLOOKUP([.B30];['823'.$B:.$K];10;0)))" table:style-name="ce36">
            <text:p>0</text:p>
          </table:table-cell>
          <table:table-cell office:value-type="string" office:string-value="0" table:formula="of:=IF([.B30]=&quot;&quot;;&quot;&quot;;IF(ISNA(VLOOKUP([.B30];['830'.$B:.$K];10;0));&quot;0&quot;;VLOOKUP([.B30];['830'.$B:.$K];10;0)))" table:style-name="ce36">
            <text:p>0</text:p>
          </table:table-cell>
          <table:table-cell office:value-type="string" office:string-value="0" table:formula="of:=IF([.B30]=&quot;&quot;;&quot;&quot;;IF(ISNA(VLOOKUP([.B30];['831'.$B:.$K];10;0));&quot;0&quot;;VLOOKUP([.B30];['831'.$B:.$K];10;0)))" table:style-name="ce36">
            <text:p>0</text:p>
          </table:table-cell>
          <table:table-cell office:value-type="string" office:string-value="0" table:formula="of:=IF([.B30]=&quot;&quot;;&quot;&quot;;IF(ISNA(VLOOKUP([.B30];['832'.$B:.$K];10;0));&quot;0&quot;;VLOOKUP([.B30];['832'.$B:.$K];10;0)))" table:style-name="ce36">
            <text:p>0</text:p>
          </table:table-cell>
          <table:table-cell office:value-type="string" office:string-value="0" table:formula="of:=IF([.B30]=&quot;&quot;;&quot;&quot;;IF(ISNA(VLOOKUP([.B30];['843'.$B:.$K];10;0));&quot;0&quot;;VLOOKUP([.B30];['843'.$B:.$K];10;0)))" table:style-name="ce36">
            <text:p>0</text:p>
          </table:table-cell>
          <table:table-cell office:value-type="float" office:value="0" table:formula="of:=SUM([.C30:.O30])" table:style-name="ce36">
            <text:p>0</text:p>
          </table:table-cell>
          <table:table-cell table:number-columns-repeated="16368"/>
        </table:table-row>
        <table:table-row table:style-name="ro2">
          <table:table-cell office:value-type="float" office:value="55" table:formula="of:=RANK([.P31];[.$P$3:.$P$173])" table:style-name="ce78">
            <text:p>55</text:p>
          </table:table-cell>
          <table:table-cell office:value-type="string" table:style-name="ce37">
            <text:p>Bruguier Pierre</text:p>
          </table:table-cell>
          <table:table-cell office:value-type="string" office:string-value="0" table:formula="of:=IF([.B31]=&quot;&quot;;&quot;&quot;;IF(ISNA(VLOOKUP([.B31];['810'.$B:.$K];10;0));&quot;0&quot;;VLOOKUP([.B31];['810'.$B:.$K];10;0)))" table:style-name="ce36">
            <text:p>0</text:p>
          </table:table-cell>
          <table:table-cell office:value-type="string" office:string-value="0" table:formula="of:=IF([.B31]=&quot;&quot;;&quot;&quot;;IF(ISNA(VLOOKUP([.B31];['811'.$B:.$K];10;0));&quot;0&quot;;VLOOKUP([.B31];['811'.$B:.$K];10;0)))" table:style-name="ce36">
            <text:p>0</text:p>
          </table:table-cell>
          <table:table-cell office:value-type="string" office:string-value="0" table:formula="of:=IF([.B31]=&quot;&quot;;&quot;&quot;;IF(ISNA(VLOOKUP([.B31];['812'.$B:.$K];10;0));&quot;0&quot;;VLOOKUP([.B31];['812'.$B:.$K];10;0)))" table:style-name="ce36">
            <text:p>0</text:p>
          </table:table-cell>
          <table:table-cell office:value-type="string" office:string-value="0" table:formula="of:=IF([.B31]=&quot;&quot;;&quot;&quot;;IF(ISNA(VLOOKUP([.B31];['815'.$B:.$K];10;0));&quot;0&quot;;VLOOKUP([.B31];['815'.$B:.$K];10;0)))" table:style-name="ce36">
            <text:p>0</text:p>
          </table:table-cell>
          <table:table-cell office:value-type="string" office:string-value="0" table:formula="of:=IF([.B31]=&quot;&quot;;&quot;&quot;;IF(ISNA(VLOOKUP([.B31];['816'.$B:.$K];10;0));&quot;0&quot;;VLOOKUP([.B31];['816'.$B:.$K];10;0)))" table:style-name="ce36">
            <text:p>0</text:p>
          </table:table-cell>
          <table:table-cell office:value-type="string" office:string-value="0" table:formula="of:=IF([.B31]=&quot;&quot;;&quot;&quot;;IF(ISNA(VLOOKUP([.B31];['820'.$B:.$K];10;0));&quot;0&quot;;VLOOKUP([.B31];['820'.$B:.$K];10;0)))" table:style-name="ce36">
            <text:p>0</text:p>
          </table:table-cell>
          <table:table-cell office:value-type="string" office:string-value="0" table:formula="of:=IF([.B31]=&quot;&quot;;&quot;&quot;;IF(ISNA(VLOOKUP([.B31];['821'.$B:.$K];10;0));&quot;0&quot;;VLOOKUP([.B31];['821'.$B:.$K];10;0)))" table:style-name="ce36">
            <text:p>0</text:p>
          </table:table-cell>
          <table:table-cell office:value-type="string" office:string-value="0" table:formula="of:=IF([.B31]=&quot;&quot;;&quot;&quot;;IF(ISNA(VLOOKUP([.B31];['822'.$B:.$K];10;0));&quot;0&quot;;VLOOKUP([.B31];['822'.$B:.$K];10;0)))" table:style-name="ce36">
            <text:p>0</text:p>
          </table:table-cell>
          <table:table-cell office:value-type="string" office:string-value="0" table:formula="of:=IF([.B31]=&quot;&quot;;&quot;&quot;;IF(ISNA(VLOOKUP([.B31];['823'.$B:.$K];10;0));&quot;0&quot;;VLOOKUP([.B31];['823'.$B:.$K];10;0)))" table:style-name="ce36">
            <text:p>0</text:p>
          </table:table-cell>
          <table:table-cell office:value-type="string" office:string-value="0" table:formula="of:=IF([.B31]=&quot;&quot;;&quot;&quot;;IF(ISNA(VLOOKUP([.B31];['830'.$B:.$K];10;0));&quot;0&quot;;VLOOKUP([.B31];['830'.$B:.$K];10;0)))" table:style-name="ce36">
            <text:p>0</text:p>
          </table:table-cell>
          <table:table-cell office:value-type="string" office:string-value="0" table:formula="of:=IF([.B31]=&quot;&quot;;&quot;&quot;;IF(ISNA(VLOOKUP([.B31];['831'.$B:.$K];10;0));&quot;0&quot;;VLOOKUP([.B31];['831'.$B:.$K];10;0)))" table:style-name="ce36">
            <text:p>0</text:p>
          </table:table-cell>
          <table:table-cell office:value-type="string" office:string-value="0" table:formula="of:=IF([.B31]=&quot;&quot;;&quot;&quot;;IF(ISNA(VLOOKUP([.B31];['832'.$B:.$K];10;0));&quot;0&quot;;VLOOKUP([.B31];['832'.$B:.$K];10;0)))" table:style-name="ce36">
            <text:p>0</text:p>
          </table:table-cell>
          <table:table-cell office:value-type="string" office:string-value="0" table:formula="of:=IF([.B31]=&quot;&quot;;&quot;&quot;;IF(ISNA(VLOOKUP([.B31];['843'.$B:.$K];10;0));&quot;0&quot;;VLOOKUP([.B31];['843'.$B:.$K];10;0)))" table:style-name="ce36">
            <text:p>0</text:p>
          </table:table-cell>
          <table:table-cell office:value-type="float" office:value="0" table:formula="of:=SUM([.C31:.O31])" table:style-name="ce36">
            <text:p>0</text:p>
          </table:table-cell>
          <table:table-cell table:number-columns-repeated="16368"/>
        </table:table-row>
        <table:table-row table:style-name="ro2">
          <table:table-cell office:value-type="float" office:value="51" table:formula="of:=RANK([.P32];[.$P$3:.$P$173])" table:style-name="ce78">
            <text:p>51</text:p>
          </table:table-cell>
          <table:table-cell office:value-type="string" table:style-name="ce37">
            <text:p>Caron Jean-Charles</text:p>
          </table:table-cell>
          <table:table-cell office:value-type="string" office:string-value="0" table:formula="of:=IF([.B32]=&quot;&quot;;&quot;&quot;;IF(ISNA(VLOOKUP([.B32];['810'.$B:.$K];10;0));&quot;0&quot;;VLOOKUP([.B32];['810'.$B:.$K];10;0)))" table:style-name="ce36">
            <text:p>0</text:p>
          </table:table-cell>
          <table:table-cell office:value-type="string" office:string-value="0" table:formula="of:=IF([.B32]=&quot;&quot;;&quot;&quot;;IF(ISNA(VLOOKUP([.B32];['811'.$B:.$K];10;0));&quot;0&quot;;VLOOKUP([.B32];['811'.$B:.$K];10;0)))" table:style-name="ce36">
            <text:p>0</text:p>
          </table:table-cell>
          <table:table-cell office:value-type="string" office:string-value="0" table:formula="of:=IF([.B32]=&quot;&quot;;&quot;&quot;;IF(ISNA(VLOOKUP([.B32];['812'.$B:.$K];10;0));&quot;0&quot;;VLOOKUP([.B32];['812'.$B:.$K];10;0)))" table:style-name="ce36">
            <text:p>0</text:p>
          </table:table-cell>
          <table:table-cell office:value-type="string" office:string-value="0" table:formula="of:=IF([.B32]=&quot;&quot;;&quot;&quot;;IF(ISNA(VLOOKUP([.B32];['815'.$B:.$K];10;0));&quot;0&quot;;VLOOKUP([.B32];['815'.$B:.$K];10;0)))" table:style-name="ce36">
            <text:p>0</text:p>
          </table:table-cell>
          <table:table-cell office:value-type="string" office:string-value="0" table:formula="of:=IF([.B32]=&quot;&quot;;&quot;&quot;;IF(ISNA(VLOOKUP([.B32];['816'.$B:.$K];10;0));&quot;0&quot;;VLOOKUP([.B32];['816'.$B:.$K];10;0)))" table:style-name="ce36">
            <text:p>0</text:p>
          </table:table-cell>
          <table:table-cell office:value-type="float" office:value="131" table:formula="of:=IF([.B32]=&quot;&quot;;&quot;&quot;;IF(ISNA(VLOOKUP([.B32];['820'.$B:.$K];10;0));&quot;0&quot;;VLOOKUP([.B32];['820'.$B:.$K];10;0)))" table:style-name="ce36">
            <text:p>131</text:p>
          </table:table-cell>
          <table:table-cell office:value-type="string" office:string-value="0" table:formula="of:=IF([.B32]=&quot;&quot;;&quot;&quot;;IF(ISNA(VLOOKUP([.B32];['821'.$B:.$K];10;0));&quot;0&quot;;VLOOKUP([.B32];['821'.$B:.$K];10;0)))" table:style-name="ce36">
            <text:p>0</text:p>
          </table:table-cell>
          <table:table-cell office:value-type="string" office:string-value="0" table:formula="of:=IF([.B32]=&quot;&quot;;&quot;&quot;;IF(ISNA(VLOOKUP([.B32];['822'.$B:.$K];10;0));&quot;0&quot;;VLOOKUP([.B32];['822'.$B:.$K];10;0)))" table:style-name="ce36">
            <text:p>0</text:p>
          </table:table-cell>
          <table:table-cell office:value-type="string" office:string-value="0" table:formula="of:=IF([.B32]=&quot;&quot;;&quot;&quot;;IF(ISNA(VLOOKUP([.B32];['823'.$B:.$K];10;0));&quot;0&quot;;VLOOKUP([.B32];['823'.$B:.$K];10;0)))" table:style-name="ce36">
            <text:p>0</text:p>
          </table:table-cell>
          <table:table-cell office:value-type="string" office:string-value="0" table:formula="of:=IF([.B32]=&quot;&quot;;&quot;&quot;;IF(ISNA(VLOOKUP([.B32];['830'.$B:.$K];10;0));&quot;0&quot;;VLOOKUP([.B32];['830'.$B:.$K];10;0)))" table:style-name="ce36">
            <text:p>0</text:p>
          </table:table-cell>
          <table:table-cell office:value-type="string" office:string-value="0" table:formula="of:=IF([.B32]=&quot;&quot;;&quot;&quot;;IF(ISNA(VLOOKUP([.B32];['831'.$B:.$K];10;0));&quot;0&quot;;VLOOKUP([.B32];['831'.$B:.$K];10;0)))" table:style-name="ce36">
            <text:p>0</text:p>
          </table:table-cell>
          <table:table-cell office:value-type="string" office:string-value="0" table:formula="of:=IF([.B32]=&quot;&quot;;&quot;&quot;;IF(ISNA(VLOOKUP([.B32];['832'.$B:.$K];10;0));&quot;0&quot;;VLOOKUP([.B32];['832'.$B:.$K];10;0)))" table:style-name="ce36">
            <text:p>0</text:p>
          </table:table-cell>
          <table:table-cell office:value-type="string" office:string-value="0" table:formula="of:=IF([.B32]=&quot;&quot;;&quot;&quot;;IF(ISNA(VLOOKUP([.B32];['843'.$B:.$K];10;0));&quot;0&quot;;VLOOKUP([.B32];['843'.$B:.$K];10;0)))" table:style-name="ce36">
            <text:p>0</text:p>
          </table:table-cell>
          <table:table-cell office:value-type="float" office:value="131" table:formula="of:=SUM([.C32:.O32])" table:style-name="ce36">
            <text:p>131</text:p>
          </table:table-cell>
          <table:table-cell table:number-columns-repeated="16368"/>
        </table:table-row>
        <table:table-row table:style-name="ro2">
          <table:table-cell office:value-type="float" office:value="55" table:formula="of:=RANK([.P33];[.$P$3:.$P$173])" table:style-name="ce78">
            <text:p>55</text:p>
          </table:table-cell>
          <table:table-cell office:value-type="string" table:style-name="ce37">
            <text:p>Carreau Christophe</text:p>
          </table:table-cell>
          <table:table-cell office:value-type="string" office:string-value="0" table:formula="of:=IF([.B33]=&quot;&quot;;&quot;&quot;;IF(ISNA(VLOOKUP([.B33];['810'.$B:.$K];10;0));&quot;0&quot;;VLOOKUP([.B33];['810'.$B:.$K];10;0)))" table:style-name="ce36">
            <text:p>0</text:p>
          </table:table-cell>
          <table:table-cell office:value-type="string" office:string-value="0" table:formula="of:=IF([.B33]=&quot;&quot;;&quot;&quot;;IF(ISNA(VLOOKUP([.B33];['811'.$B:.$K];10;0));&quot;0&quot;;VLOOKUP([.B33];['811'.$B:.$K];10;0)))" table:style-name="ce36">
            <text:p>0</text:p>
          </table:table-cell>
          <table:table-cell office:value-type="string" office:string-value="0" table:formula="of:=IF([.B33]=&quot;&quot;;&quot;&quot;;IF(ISNA(VLOOKUP([.B33];['812'.$B:.$K];10;0));&quot;0&quot;;VLOOKUP([.B33];['812'.$B:.$K];10;0)))" table:style-name="ce36">
            <text:p>0</text:p>
          </table:table-cell>
          <table:table-cell office:value-type="string" office:string-value="0" table:formula="of:=IF([.B33]=&quot;&quot;;&quot;&quot;;IF(ISNA(VLOOKUP([.B33];['815'.$B:.$K];10;0));&quot;0&quot;;VLOOKUP([.B33];['815'.$B:.$K];10;0)))" table:style-name="ce36">
            <text:p>0</text:p>
          </table:table-cell>
          <table:table-cell office:value-type="string" office:string-value="0" table:formula="of:=IF([.B33]=&quot;&quot;;&quot;&quot;;IF(ISNA(VLOOKUP([.B33];['816'.$B:.$K];10;0));&quot;0&quot;;VLOOKUP([.B33];['816'.$B:.$K];10;0)))" table:style-name="ce36">
            <text:p>0</text:p>
          </table:table-cell>
          <table:table-cell office:value-type="string" office:string-value="0" table:formula="of:=IF([.B33]=&quot;&quot;;&quot;&quot;;IF(ISNA(VLOOKUP([.B33];['820'.$B:.$K];10;0));&quot;0&quot;;VLOOKUP([.B33];['820'.$B:.$K];10;0)))" table:style-name="ce36">
            <text:p>0</text:p>
          </table:table-cell>
          <table:table-cell office:value-type="string" office:string-value="0" table:formula="of:=IF([.B33]=&quot;&quot;;&quot;&quot;;IF(ISNA(VLOOKUP([.B33];['821'.$B:.$K];10;0));&quot;0&quot;;VLOOKUP([.B33];['821'.$B:.$K];10;0)))" table:style-name="ce36">
            <text:p>0</text:p>
          </table:table-cell>
          <table:table-cell office:value-type="string" office:string-value="0" table:formula="of:=IF([.B33]=&quot;&quot;;&quot;&quot;;IF(ISNA(VLOOKUP([.B33];['822'.$B:.$K];10;0));&quot;0&quot;;VLOOKUP([.B33];['822'.$B:.$K];10;0)))" table:style-name="ce36">
            <text:p>0</text:p>
          </table:table-cell>
          <table:table-cell office:value-type="string" office:string-value="0" table:formula="of:=IF([.B33]=&quot;&quot;;&quot;&quot;;IF(ISNA(VLOOKUP([.B33];['823'.$B:.$K];10;0));&quot;0&quot;;VLOOKUP([.B33];['823'.$B:.$K];10;0)))" table:style-name="ce36">
            <text:p>0</text:p>
          </table:table-cell>
          <table:table-cell office:value-type="string" office:string-value="0" table:formula="of:=IF([.B33]=&quot;&quot;;&quot;&quot;;IF(ISNA(VLOOKUP([.B33];['830'.$B:.$K];10;0));&quot;0&quot;;VLOOKUP([.B33];['830'.$B:.$K];10;0)))" table:style-name="ce36">
            <text:p>0</text:p>
          </table:table-cell>
          <table:table-cell office:value-type="string" office:string-value="0" table:formula="of:=IF([.B33]=&quot;&quot;;&quot;&quot;;IF(ISNA(VLOOKUP([.B33];['831'.$B:.$K];10;0));&quot;0&quot;;VLOOKUP([.B33];['831'.$B:.$K];10;0)))" table:style-name="ce36">
            <text:p>0</text:p>
          </table:table-cell>
          <table:table-cell office:value-type="string" office:string-value="0" table:formula="of:=IF([.B33]=&quot;&quot;;&quot;&quot;;IF(ISNA(VLOOKUP([.B33];['832'.$B:.$K];10;0));&quot;0&quot;;VLOOKUP([.B33];['832'.$B:.$K];10;0)))" table:style-name="ce36">
            <text:p>0</text:p>
          </table:table-cell>
          <table:table-cell office:value-type="string" office:string-value="0" table:formula="of:=IF([.B33]=&quot;&quot;;&quot;&quot;;IF(ISNA(VLOOKUP([.B33];['843'.$B:.$K];10;0));&quot;0&quot;;VLOOKUP([.B33];['843'.$B:.$K];10;0)))" table:style-name="ce36">
            <text:p>0</text:p>
          </table:table-cell>
          <table:table-cell office:value-type="float" office:value="0" table:formula="of:=SUM([.C33:.O33])" table:style-name="ce36">
            <text:p>0</text:p>
          </table:table-cell>
          <table:table-cell table:style-name="ce18"/>
          <table:table-cell table:number-columns-repeated="1013" table:style-name="ce2"/>
          <table:table-cell table:number-columns-repeated="15354"/>
        </table:table-row>
        <table:table-row table:style-name="ro2">
          <table:table-cell office:value-type="float" office:value="49" table:formula="of:=RANK([.P34];[.$P$3:.$P$173])" table:style-name="ce78">
            <text:p>49</text:p>
          </table:table-cell>
          <table:table-cell office:value-type="string" table:style-name="ce40">
            <text:p>Catel Eric</text:p>
          </table:table-cell>
          <table:table-cell office:value-type="string" office:string-value="0" table:formula="of:=IF([.B34]=&quot;&quot;;&quot;&quot;;IF(ISNA(VLOOKUP([.B34];['810'.$B:.$K];10;0));&quot;0&quot;;VLOOKUP([.B34];['810'.$B:.$K];10;0)))" table:style-name="ce36">
            <text:p>0</text:p>
          </table:table-cell>
          <table:table-cell office:value-type="string" office:string-value="0" table:formula="of:=IF([.B34]=&quot;&quot;;&quot;&quot;;IF(ISNA(VLOOKUP([.B34];['811'.$B:.$K];10;0));&quot;0&quot;;VLOOKUP([.B34];['811'.$B:.$K];10;0)))" table:style-name="ce36">
            <text:p>0</text:p>
          </table:table-cell>
          <table:table-cell office:value-type="string" office:string-value="0" table:formula="of:=IF([.B34]=&quot;&quot;;&quot;&quot;;IF(ISNA(VLOOKUP([.B34];['812'.$B:.$K];10;0));&quot;0&quot;;VLOOKUP([.B34];['812'.$B:.$K];10;0)))" table:style-name="ce36">
            <text:p>0</text:p>
          </table:table-cell>
          <table:table-cell office:value-type="string" office:string-value="0" table:formula="of:=IF([.B34]=&quot;&quot;;&quot;&quot;;IF(ISNA(VLOOKUP([.B34];['815'.$B:.$K];10;0));&quot;0&quot;;VLOOKUP([.B34];['815'.$B:.$K];10;0)))" table:style-name="ce36">
            <text:p>0</text:p>
          </table:table-cell>
          <table:table-cell office:value-type="string" office:string-value="0" table:formula="of:=IF([.B34]=&quot;&quot;;&quot;&quot;;IF(ISNA(VLOOKUP([.B34];['816'.$B:.$K];10;0));&quot;0&quot;;VLOOKUP([.B34];['816'.$B:.$K];10;0)))" table:style-name="ce36">
            <text:p>0</text:p>
          </table:table-cell>
          <table:table-cell office:value-type="float" office:value="146" table:formula="of:=IF([.B34]=&quot;&quot;;&quot;&quot;;IF(ISNA(VLOOKUP([.B34];['820'.$B:.$K];10;0));&quot;0&quot;;VLOOKUP([.B34];['820'.$B:.$K];10;0)))" table:style-name="ce36">
            <text:p>146</text:p>
          </table:table-cell>
          <table:table-cell office:value-type="string" office:string-value="0" table:formula="of:=IF([.B34]=&quot;&quot;;&quot;&quot;;IF(ISNA(VLOOKUP([.B34];['821'.$B:.$K];10;0));&quot;0&quot;;VLOOKUP([.B34];['821'.$B:.$K];10;0)))" table:style-name="ce36">
            <text:p>0</text:p>
          </table:table-cell>
          <table:table-cell office:value-type="string" office:string-value="0" table:formula="of:=IF([.B34]=&quot;&quot;;&quot;&quot;;IF(ISNA(VLOOKUP([.B34];['822'.$B:.$K];10;0));&quot;0&quot;;VLOOKUP([.B34];['822'.$B:.$K];10;0)))" table:style-name="ce36">
            <text:p>0</text:p>
          </table:table-cell>
          <table:table-cell office:value-type="string" office:string-value="0" table:formula="of:=IF([.B34]=&quot;&quot;;&quot;&quot;;IF(ISNA(VLOOKUP([.B34];['823'.$B:.$K];10;0));&quot;0&quot;;VLOOKUP([.B34];['823'.$B:.$K];10;0)))" table:style-name="ce36">
            <text:p>0</text:p>
          </table:table-cell>
          <table:table-cell office:value-type="string" office:string-value="0" table:formula="of:=IF([.B34]=&quot;&quot;;&quot;&quot;;IF(ISNA(VLOOKUP([.B34];['830'.$B:.$K];10;0));&quot;0&quot;;VLOOKUP([.B34];['830'.$B:.$K];10;0)))" table:style-name="ce36">
            <text:p>0</text:p>
          </table:table-cell>
          <table:table-cell office:value-type="string" office:string-value="0" table:formula="of:=IF([.B34]=&quot;&quot;;&quot;&quot;;IF(ISNA(VLOOKUP([.B34];['831'.$B:.$K];10;0));&quot;0&quot;;VLOOKUP([.B34];['831'.$B:.$K];10;0)))" table:style-name="ce36">
            <text:p>0</text:p>
          </table:table-cell>
          <table:table-cell office:value-type="string" office:string-value="0" table:formula="of:=IF([.B34]=&quot;&quot;;&quot;&quot;;IF(ISNA(VLOOKUP([.B34];['832'.$B:.$K];10;0));&quot;0&quot;;VLOOKUP([.B34];['832'.$B:.$K];10;0)))" table:style-name="ce36">
            <text:p>0</text:p>
          </table:table-cell>
          <table:table-cell office:value-type="string" office:string-value="0" table:formula="of:=IF([.B34]=&quot;&quot;;&quot;&quot;;IF(ISNA(VLOOKUP([.B34];['843'.$B:.$K];10;0));&quot;0&quot;;VLOOKUP([.B34];['843'.$B:.$K];10;0)))" table:style-name="ce36">
            <text:p>0</text:p>
          </table:table-cell>
          <table:table-cell office:value-type="float" office:value="146" table:formula="of:=SUM([.C34:.O34])" table:style-name="ce36">
            <text:p>146</text:p>
          </table:table-cell>
          <table:table-cell table:style-name="ce18"/>
          <table:table-cell table:number-columns-repeated="1013" table:style-name="ce2"/>
          <table:table-cell table:number-columns-repeated="15354"/>
        </table:table-row>
        <table:table-row table:style-name="ro2">
          <table:table-cell office:value-type="float" office:value="46" table:formula="of:=RANK([.P35];[.$P$3:.$P$173])" table:style-name="ce78">
            <text:p>46</text:p>
          </table:table-cell>
          <table:table-cell office:value-type="string" table:style-name="ce38">
            <text:p>Cavalerie Jean-François ADB</text:p>
          </table:table-cell>
          <table:table-cell office:value-type="string" office:string-value="0" table:formula="of:=IF([.B35]=&quot;&quot;;&quot;&quot;;IF(ISNA(VLOOKUP([.B35];['810'.$B:.$K];10;0));&quot;0&quot;;VLOOKUP([.B35];['810'.$B:.$K];10;0)))" table:style-name="ce36">
            <text:p>0</text:p>
          </table:table-cell>
          <table:table-cell office:value-type="float" office:value="111" table:formula="of:=IF([.B35]=&quot;&quot;;&quot;&quot;;IF(ISNA(VLOOKUP([.B35];['811'.$B:.$K];10;0));&quot;0&quot;;VLOOKUP([.B35];['811'.$B:.$K];10;0)))" table:style-name="ce36">
            <text:p>111</text:p>
          </table:table-cell>
          <table:table-cell office:value-type="string" office:string-value="0" table:formula="of:=IF([.B35]=&quot;&quot;;&quot;&quot;;IF(ISNA(VLOOKUP([.B35];['812'.$B:.$K];10;0));&quot;0&quot;;VLOOKUP([.B35];['812'.$B:.$K];10;0)))" table:style-name="ce36">
            <text:p>0</text:p>
          </table:table-cell>
          <table:table-cell office:value-type="string" office:string-value="0" table:formula="of:=IF([.B35]=&quot;&quot;;&quot;&quot;;IF(ISNA(VLOOKUP([.B35];['815'.$B:.$K];10;0));&quot;0&quot;;VLOOKUP([.B35];['815'.$B:.$K];10;0)))" table:style-name="ce36">
            <text:p>0</text:p>
          </table:table-cell>
          <table:table-cell office:value-type="float" office:value="62" table:formula="of:=IF([.B35]=&quot;&quot;;&quot;&quot;;IF(ISNA(VLOOKUP([.B35];['816'.$B:.$K];10;0));&quot;0&quot;;VLOOKUP([.B35];['816'.$B:.$K];10;0)))" table:style-name="ce36">
            <text:p>62</text:p>
          </table:table-cell>
          <table:table-cell office:value-type="string" office:string-value="0" table:formula="of:=IF([.B35]=&quot;&quot;;&quot;&quot;;IF(ISNA(VLOOKUP([.B35];['820'.$B:.$K];10;0));&quot;0&quot;;VLOOKUP([.B35];['820'.$B:.$K];10;0)))" table:style-name="ce36">
            <text:p>0</text:p>
          </table:table-cell>
          <table:table-cell office:value-type="string" office:string-value="0" table:formula="of:=IF([.B35]=&quot;&quot;;&quot;&quot;;IF(ISNA(VLOOKUP([.B35];['821'.$B:.$K];10;0));&quot;0&quot;;VLOOKUP([.B35];['821'.$B:.$K];10;0)))" table:style-name="ce36">
            <text:p>0</text:p>
          </table:table-cell>
          <table:table-cell office:value-type="string" office:string-value="0" table:formula="of:=IF([.B35]=&quot;&quot;;&quot;&quot;;IF(ISNA(VLOOKUP([.B35];['822'.$B:.$K];10;0));&quot;0&quot;;VLOOKUP([.B35];['822'.$B:.$K];10;0)))" table:style-name="ce36">
            <text:p>0</text:p>
          </table:table-cell>
          <table:table-cell office:value-type="string" office:string-value="0" table:formula="of:=IF([.B35]=&quot;&quot;;&quot;&quot;;IF(ISNA(VLOOKUP([.B35];['823'.$B:.$K];10;0));&quot;0&quot;;VLOOKUP([.B35];['823'.$B:.$K];10;0)))" table:style-name="ce36">
            <text:p>0</text:p>
          </table:table-cell>
          <table:table-cell office:value-type="string" office:string-value="0" table:formula="of:=IF([.B35]=&quot;&quot;;&quot;&quot;;IF(ISNA(VLOOKUP([.B35];['830'.$B:.$K];10;0));&quot;0&quot;;VLOOKUP([.B35];['830'.$B:.$K];10;0)))" table:style-name="ce36">
            <text:p>0</text:p>
          </table:table-cell>
          <table:table-cell office:value-type="string" office:string-value="0" table:formula="of:=IF([.B35]=&quot;&quot;;&quot;&quot;;IF(ISNA(VLOOKUP([.B35];['831'.$B:.$K];10;0));&quot;0&quot;;VLOOKUP([.B35];['831'.$B:.$K];10;0)))" table:style-name="ce36">
            <text:p>0</text:p>
          </table:table-cell>
          <table:table-cell office:value-type="string" office:string-value="0" table:formula="of:=IF([.B35]=&quot;&quot;;&quot;&quot;;IF(ISNA(VLOOKUP([.B35];['832'.$B:.$K];10;0));&quot;0&quot;;VLOOKUP([.B35];['832'.$B:.$K];10;0)))" table:style-name="ce36">
            <text:p>0</text:p>
          </table:table-cell>
          <table:table-cell office:value-type="string" office:string-value="0" table:formula="of:=IF([.B35]=&quot;&quot;;&quot;&quot;;IF(ISNA(VLOOKUP([.B35];['843'.$B:.$K];10;0));&quot;0&quot;;VLOOKUP([.B35];['843'.$B:.$K];10;0)))" table:style-name="ce36">
            <text:p>0</text:p>
          </table:table-cell>
          <table:table-cell office:value-type="float" office:value="173" table:formula="of:=SUM([.C35:.O35])" table:style-name="ce36">
            <text:p>173</text:p>
          </table:table-cell>
          <table:table-cell table:style-name="ce18"/>
          <table:table-cell table:number-columns-repeated="1013" table:style-name="ce2"/>
          <table:table-cell table:number-columns-repeated="15354"/>
        </table:table-row>
        <table:table-row table:style-name="ro2">
          <table:table-cell office:value-type="float" office:value="55" table:formula="of:=RANK([.P36];[.$P$3:.$P$173])" table:style-name="ce78">
            <text:p>55</text:p>
          </table:table-cell>
          <table:table-cell office:value-type="string" table:style-name="ce37">
            <text:p>Chamayou Gabriel</text:p>
          </table:table-cell>
          <table:table-cell office:value-type="string" office:string-value="0" table:formula="of:=IF([.B36]=&quot;&quot;;&quot;&quot;;IF(ISNA(VLOOKUP([.B36];['810'.$B:.$K];10;0));&quot;0&quot;;VLOOKUP([.B36];['810'.$B:.$K];10;0)))" table:style-name="ce36">
            <text:p>0</text:p>
          </table:table-cell>
          <table:table-cell office:value-type="string" office:string-value="0" table:formula="of:=IF([.B36]=&quot;&quot;;&quot;&quot;;IF(ISNA(VLOOKUP([.B36];['811'.$B:.$K];10;0));&quot;0&quot;;VLOOKUP([.B36];['811'.$B:.$K];10;0)))" table:style-name="ce36">
            <text:p>0</text:p>
          </table:table-cell>
          <table:table-cell office:value-type="string" office:string-value="0" table:formula="of:=IF([.B36]=&quot;&quot;;&quot;&quot;;IF(ISNA(VLOOKUP([.B36];['812'.$B:.$K];10;0));&quot;0&quot;;VLOOKUP([.B36];['812'.$B:.$K];10;0)))" table:style-name="ce36">
            <text:p>0</text:p>
          </table:table-cell>
          <table:table-cell office:value-type="string" office:string-value="0" table:formula="of:=IF([.B36]=&quot;&quot;;&quot;&quot;;IF(ISNA(VLOOKUP([.B36];['815'.$B:.$K];10;0));&quot;0&quot;;VLOOKUP([.B36];['815'.$B:.$K];10;0)))" table:style-name="ce36">
            <text:p>0</text:p>
          </table:table-cell>
          <table:table-cell office:value-type="string" office:string-value="0" table:formula="of:=IF([.B36]=&quot;&quot;;&quot;&quot;;IF(ISNA(VLOOKUP([.B36];['816'.$B:.$K];10;0));&quot;0&quot;;VLOOKUP([.B36];['816'.$B:.$K];10;0)))" table:style-name="ce36">
            <text:p>0</text:p>
          </table:table-cell>
          <table:table-cell office:value-type="string" office:string-value="0" table:formula="of:=IF([.B36]=&quot;&quot;;&quot;&quot;;IF(ISNA(VLOOKUP([.B36];['820'.$B:.$K];10;0));&quot;0&quot;;VLOOKUP([.B36];['820'.$B:.$K];10;0)))" table:style-name="ce36">
            <text:p>0</text:p>
          </table:table-cell>
          <table:table-cell office:value-type="string" office:string-value="0" table:formula="of:=IF([.B36]=&quot;&quot;;&quot;&quot;;IF(ISNA(VLOOKUP([.B36];['821'.$B:.$K];10;0));&quot;0&quot;;VLOOKUP([.B36];['821'.$B:.$K];10;0)))" table:style-name="ce36">
            <text:p>0</text:p>
          </table:table-cell>
          <table:table-cell office:value-type="string" office:string-value="0" table:formula="of:=IF([.B36]=&quot;&quot;;&quot;&quot;;IF(ISNA(VLOOKUP([.B36];['822'.$B:.$K];10;0));&quot;0&quot;;VLOOKUP([.B36];['822'.$B:.$K];10;0)))" table:style-name="ce36">
            <text:p>0</text:p>
          </table:table-cell>
          <table:table-cell office:value-type="string" office:string-value="0" table:formula="of:=IF([.B36]=&quot;&quot;;&quot;&quot;;IF(ISNA(VLOOKUP([.B36];['823'.$B:.$K];10;0));&quot;0&quot;;VLOOKUP([.B36];['823'.$B:.$K];10;0)))" table:style-name="ce36">
            <text:p>0</text:p>
          </table:table-cell>
          <table:table-cell office:value-type="string" office:string-value="0" table:formula="of:=IF([.B36]=&quot;&quot;;&quot;&quot;;IF(ISNA(VLOOKUP([.B36];['830'.$B:.$K];10;0));&quot;0&quot;;VLOOKUP([.B36];['830'.$B:.$K];10;0)))" table:style-name="ce36">
            <text:p>0</text:p>
          </table:table-cell>
          <table:table-cell office:value-type="string" office:string-value="0" table:formula="of:=IF([.B36]=&quot;&quot;;&quot;&quot;;IF(ISNA(VLOOKUP([.B36];['831'.$B:.$K];10;0));&quot;0&quot;;VLOOKUP([.B36];['831'.$B:.$K];10;0)))" table:style-name="ce36">
            <text:p>0</text:p>
          </table:table-cell>
          <table:table-cell office:value-type="string" office:string-value="0" table:formula="of:=IF([.B36]=&quot;&quot;;&quot;&quot;;IF(ISNA(VLOOKUP([.B36];['832'.$B:.$K];10;0));&quot;0&quot;;VLOOKUP([.B36];['832'.$B:.$K];10;0)))" table:style-name="ce36">
            <text:p>0</text:p>
          </table:table-cell>
          <table:table-cell office:value-type="string" office:string-value="0" table:formula="of:=IF([.B36]=&quot;&quot;;&quot;&quot;;IF(ISNA(VLOOKUP([.B36];['843'.$B:.$K];10;0));&quot;0&quot;;VLOOKUP([.B36];['843'.$B:.$K];10;0)))" table:style-name="ce36">
            <text:p>0</text:p>
          </table:table-cell>
          <table:table-cell office:value-type="float" office:value="0" table:formula="of:=SUM([.C36:.O36])" table:style-name="ce36">
            <text:p>0</text:p>
          </table:table-cell>
          <table:table-cell table:style-name="ce18"/>
          <table:table-cell table:number-columns-repeated="1013" table:style-name="ce2"/>
          <table:table-cell table:number-columns-repeated="15354"/>
        </table:table-row>
        <table:table-row table:style-name="ro2">
          <table:table-cell office:value-type="float" office:value="4" table:formula="of:=RANK([.P37];[.$P$3:.$P$173])" table:style-name="ce78">
            <text:p>4</text:p>
          </table:table-cell>
          <table:table-cell office:value-type="string" table:style-name="ce37">
            <text:p>Chies Cedric 38 TSM</text:p>
          </table:table-cell>
          <table:table-cell office:value-type="float" office:value="145" table:formula="of:=IF([.B37]=&quot;&quot;;&quot;&quot;;IF(ISNA(VLOOKUP([.B37];['810'.$B:.$K];10;0));&quot;0&quot;;VLOOKUP([.B37];['810'.$B:.$K];10;0)))" table:style-name="ce36">
            <text:p>145</text:p>
          </table:table-cell>
          <table:table-cell office:value-type="string" office:string-value="0" table:formula="of:=IF([.B37]=&quot;&quot;;&quot;&quot;;IF(ISNA(VLOOKUP([.B37];['811'.$B:.$K];10;0));&quot;0&quot;;VLOOKUP([.B37];['811'.$B:.$K];10;0)))" table:style-name="ce36">
            <text:p>0</text:p>
          </table:table-cell>
          <table:table-cell office:value-type="string" office:string-value="0" table:formula="of:=IF([.B37]=&quot;&quot;;&quot;&quot;;IF(ISNA(VLOOKUP([.B37];['812'.$B:.$K];10;0));&quot;0&quot;;VLOOKUP([.B37];['812'.$B:.$K];10;0)))" table:style-name="ce36">
            <text:p>0</text:p>
          </table:table-cell>
          <table:table-cell office:value-type="string" office:string-value="0" table:formula="of:=IF([.B37]=&quot;&quot;;&quot;&quot;;IF(ISNA(VLOOKUP([.B37];['815'.$B:.$K];10;0));&quot;0&quot;;VLOOKUP([.B37];['815'.$B:.$K];10;0)))" table:style-name="ce36">
            <text:p>0</text:p>
          </table:table-cell>
          <table:table-cell office:value-type="string" office:string-value="0" table:formula="of:=IF([.B37]=&quot;&quot;;&quot;&quot;;IF(ISNA(VLOOKUP([.B37];['816'.$B:.$K];10;0));&quot;0&quot;;VLOOKUP([.B37];['816'.$B:.$K];10;0)))" table:style-name="ce36">
            <text:p>0</text:p>
          </table:table-cell>
          <table:table-cell office:value-type="float" office:value="173" table:formula="of:=IF([.B37]=&quot;&quot;;&quot;&quot;;IF(ISNA(VLOOKUP([.B37];['820'.$B:.$K];10;0));&quot;0&quot;;VLOOKUP([.B37];['820'.$B:.$K];10;0)))" table:style-name="ce36">
            <text:p>173</text:p>
          </table:table-cell>
          <table:table-cell office:value-type="string" office:string-value="0" table:formula="of:=IF([.B37]=&quot;&quot;;&quot;&quot;;IF(ISNA(VLOOKUP([.B37];['821'.$B:.$K];10;0));&quot;0&quot;;VLOOKUP([.B37];['821'.$B:.$K];10;0)))" table:style-name="ce36">
            <text:p>0</text:p>
          </table:table-cell>
          <table:table-cell office:value-type="string" office:string-value="0" table:formula="of:=IF([.B37]=&quot;&quot;;&quot;&quot;;IF(ISNA(VLOOKUP([.B37];['822'.$B:.$K];10;0));&quot;0&quot;;VLOOKUP([.B37];['822'.$B:.$K];10;0)))" table:style-name="ce36">
            <text:p>0</text:p>
          </table:table-cell>
          <table:table-cell office:value-type="string" office:string-value="0" table:formula="of:=IF([.B37]=&quot;&quot;;&quot;&quot;;IF(ISNA(VLOOKUP([.B37];['823'.$B:.$K];10;0));&quot;0&quot;;VLOOKUP([.B37];['823'.$B:.$K];10;0)))" table:style-name="ce36">
            <text:p>0</text:p>
          </table:table-cell>
          <table:table-cell office:value-type="float" office:value="341" table:formula="of:=IF([.B37]=&quot;&quot;;&quot;&quot;;IF(ISNA(VLOOKUP([.B37];['830'.$B:.$K];10;0));&quot;0&quot;;VLOOKUP([.B37];['830'.$B:.$K];10;0)))" table:style-name="ce36">
            <text:p>341</text:p>
          </table:table-cell>
          <table:table-cell office:value-type="float" office:value="176" table:formula="of:=IF([.B37]=&quot;&quot;;&quot;&quot;;IF(ISNA(VLOOKUP([.B37];['831'.$B:.$K];10;0));&quot;0&quot;;VLOOKUP([.B37];['831'.$B:.$K];10;0)))" table:style-name="ce36">
            <text:p>176</text:p>
          </table:table-cell>
          <table:table-cell office:value-type="float" office:value="243" table:formula="of:=IF([.B37]=&quot;&quot;;&quot;&quot;;IF(ISNA(VLOOKUP([.B37];['832'.$B:.$K];10;0));&quot;0&quot;;VLOOKUP([.B37];['832'.$B:.$K];10;0)))" table:style-name="ce36">
            <text:p>243</text:p>
          </table:table-cell>
          <table:table-cell office:value-type="string" office:string-value="0" table:formula="of:=IF([.B37]=&quot;&quot;;&quot;&quot;;IF(ISNA(VLOOKUP([.B37];['843'.$B:.$K];10;0));&quot;0&quot;;VLOOKUP([.B37];['843'.$B:.$K];10;0)))" table:style-name="ce36">
            <text:p>0</text:p>
          </table:table-cell>
          <table:table-cell office:value-type="float" office:value="1078" table:formula="of:=SUM([.C37:.O37])" table:style-name="ce36">
            <text:p>1078</text:p>
          </table:table-cell>
          <table:table-cell table:style-name="ce18"/>
          <table:table-cell table:number-columns-repeated="1013" table:style-name="ce2"/>
          <table:table-cell table:number-columns-repeated="15354"/>
        </table:table-row>
        <table:table-row table:style-name="ro2">
          <table:table-cell office:value-type="float" office:value="55" table:formula="of:=RANK([.P38];[.$P$3:.$P$173])" table:style-name="ce78">
            <text:p>55</text:p>
          </table:table-cell>
          <table:table-cell office:value-type="string" table:style-name="ce37">
            <text:p>Clauzet P</text:p>
          </table:table-cell>
          <table:table-cell office:value-type="string" office:string-value="0" table:formula="of:=IF([.B38]=&quot;&quot;;&quot;&quot;;IF(ISNA(VLOOKUP([.B38];['810'.$B:.$K];10;0));&quot;0&quot;;VLOOKUP([.B38];['810'.$B:.$K];10;0)))" table:style-name="ce36">
            <text:p>0</text:p>
          </table:table-cell>
          <table:table-cell office:value-type="string" office:string-value="0" table:formula="of:=IF([.B38]=&quot;&quot;;&quot;&quot;;IF(ISNA(VLOOKUP([.B38];['811'.$B:.$K];10;0));&quot;0&quot;;VLOOKUP([.B38];['811'.$B:.$K];10;0)))" table:style-name="ce36">
            <text:p>0</text:p>
          </table:table-cell>
          <table:table-cell office:value-type="string" office:string-value="0" table:formula="of:=IF([.B38]=&quot;&quot;;&quot;&quot;;IF(ISNA(VLOOKUP([.B38];['812'.$B:.$K];10;0));&quot;0&quot;;VLOOKUP([.B38];['812'.$B:.$K];10;0)))" table:style-name="ce36">
            <text:p>0</text:p>
          </table:table-cell>
          <table:table-cell office:value-type="string" office:string-value="0" table:formula="of:=IF([.B38]=&quot;&quot;;&quot;&quot;;IF(ISNA(VLOOKUP([.B38];['815'.$B:.$K];10;0));&quot;0&quot;;VLOOKUP([.B38];['815'.$B:.$K];10;0)))" table:style-name="ce36">
            <text:p>0</text:p>
          </table:table-cell>
          <table:table-cell office:value-type="string" office:string-value="0" table:formula="of:=IF([.B38]=&quot;&quot;;&quot;&quot;;IF(ISNA(VLOOKUP([.B38];['816'.$B:.$K];10;0));&quot;0&quot;;VLOOKUP([.B38];['816'.$B:.$K];10;0)))" table:style-name="ce36">
            <text:p>0</text:p>
          </table:table-cell>
          <table:table-cell office:value-type="string" office:string-value="0" table:formula="of:=IF([.B38]=&quot;&quot;;&quot;&quot;;IF(ISNA(VLOOKUP([.B38];['820'.$B:.$K];10;0));&quot;0&quot;;VLOOKUP([.B38];['820'.$B:.$K];10;0)))" table:style-name="ce36">
            <text:p>0</text:p>
          </table:table-cell>
          <table:table-cell office:value-type="string" office:string-value="0" table:formula="of:=IF([.B38]=&quot;&quot;;&quot;&quot;;IF(ISNA(VLOOKUP([.B38];['821'.$B:.$K];10;0));&quot;0&quot;;VLOOKUP([.B38];['821'.$B:.$K];10;0)))" table:style-name="ce36">
            <text:p>0</text:p>
          </table:table-cell>
          <table:table-cell office:value-type="string" office:string-value="0" table:formula="of:=IF([.B38]=&quot;&quot;;&quot;&quot;;IF(ISNA(VLOOKUP([.B38];['822'.$B:.$K];10;0));&quot;0&quot;;VLOOKUP([.B38];['822'.$B:.$K];10;0)))" table:style-name="ce36">
            <text:p>0</text:p>
          </table:table-cell>
          <table:table-cell office:value-type="string" office:string-value="0" table:formula="of:=IF([.B38]=&quot;&quot;;&quot;&quot;;IF(ISNA(VLOOKUP([.B38];['823'.$B:.$K];10;0));&quot;0&quot;;VLOOKUP([.B38];['823'.$B:.$K];10;0)))" table:style-name="ce36">
            <text:p>0</text:p>
          </table:table-cell>
          <table:table-cell office:value-type="string" office:string-value="0" table:formula="of:=IF([.B38]=&quot;&quot;;&quot;&quot;;IF(ISNA(VLOOKUP([.B38];['830'.$B:.$K];10;0));&quot;0&quot;;VLOOKUP([.B38];['830'.$B:.$K];10;0)))" table:style-name="ce36">
            <text:p>0</text:p>
          </table:table-cell>
          <table:table-cell office:value-type="string" office:string-value="0" table:formula="of:=IF([.B38]=&quot;&quot;;&quot;&quot;;IF(ISNA(VLOOKUP([.B38];['831'.$B:.$K];10;0));&quot;0&quot;;VLOOKUP([.B38];['831'.$B:.$K];10;0)))" table:style-name="ce36">
            <text:p>0</text:p>
          </table:table-cell>
          <table:table-cell office:value-type="string" office:string-value="0" table:formula="of:=IF([.B38]=&quot;&quot;;&quot;&quot;;IF(ISNA(VLOOKUP([.B38];['832'.$B:.$K];10;0));&quot;0&quot;;VLOOKUP([.B38];['832'.$B:.$K];10;0)))" table:style-name="ce36">
            <text:p>0</text:p>
          </table:table-cell>
          <table:table-cell office:value-type="string" office:string-value="0" table:formula="of:=IF([.B38]=&quot;&quot;;&quot;&quot;;IF(ISNA(VLOOKUP([.B38];['843'.$B:.$K];10;0));&quot;0&quot;;VLOOKUP([.B38];['843'.$B:.$K];10;0)))" table:style-name="ce36">
            <text:p>0</text:p>
          </table:table-cell>
          <table:table-cell office:value-type="float" office:value="0" table:formula="of:=SUM([.C38:.O38])" table:style-name="ce36">
            <text:p>0</text:p>
          </table:table-cell>
          <table:table-cell table:style-name="ce18"/>
          <table:table-cell table:number-columns-repeated="1013" table:style-name="ce2"/>
          <table:table-cell table:number-columns-repeated="15354"/>
        </table:table-row>
        <table:table-row table:style-name="ro2">
          <table:table-cell office:value-type="float" office:value="55" table:formula="of:=RANK([.P39];[.$P$3:.$P$173])" table:style-name="ce78">
            <text:p>55</text:p>
          </table:table-cell>
          <table:table-cell office:value-type="string" table:style-name="ce37">
            <text:p>Claverie Enzo</text:p>
          </table:table-cell>
          <table:table-cell office:value-type="string" office:string-value="0" table:formula="of:=IF([.B39]=&quot;&quot;;&quot;&quot;;IF(ISNA(VLOOKUP([.B39];['810'.$B:.$K];10;0));&quot;0&quot;;VLOOKUP([.B39];['810'.$B:.$K];10;0)))" table:style-name="ce36">
            <text:p>0</text:p>
          </table:table-cell>
          <table:table-cell office:value-type="string" office:string-value="0" table:formula="of:=IF([.B39]=&quot;&quot;;&quot;&quot;;IF(ISNA(VLOOKUP([.B39];['811'.$B:.$K];10;0));&quot;0&quot;;VLOOKUP([.B39];['811'.$B:.$K];10;0)))" table:style-name="ce36">
            <text:p>0</text:p>
          </table:table-cell>
          <table:table-cell office:value-type="string" office:string-value="0" table:formula="of:=IF([.B39]=&quot;&quot;;&quot;&quot;;IF(ISNA(VLOOKUP([.B39];['812'.$B:.$K];10;0));&quot;0&quot;;VLOOKUP([.B39];['812'.$B:.$K];10;0)))" table:style-name="ce36">
            <text:p>0</text:p>
          </table:table-cell>
          <table:table-cell office:value-type="string" office:string-value="0" table:formula="of:=IF([.B39]=&quot;&quot;;&quot;&quot;;IF(ISNA(VLOOKUP([.B39];['815'.$B:.$K];10;0));&quot;0&quot;;VLOOKUP([.B39];['815'.$B:.$K];10;0)))" table:style-name="ce36">
            <text:p>0</text:p>
          </table:table-cell>
          <table:table-cell office:value-type="string" office:string-value="0" table:formula="of:=IF([.B39]=&quot;&quot;;&quot;&quot;;IF(ISNA(VLOOKUP([.B39];['816'.$B:.$K];10;0));&quot;0&quot;;VLOOKUP([.B39];['816'.$B:.$K];10;0)))" table:style-name="ce36">
            <text:p>0</text:p>
          </table:table-cell>
          <table:table-cell office:value-type="string" office:string-value="0" table:formula="of:=IF([.B39]=&quot;&quot;;&quot;&quot;;IF(ISNA(VLOOKUP([.B39];['820'.$B:.$K];10;0));&quot;0&quot;;VLOOKUP([.B39];['820'.$B:.$K];10;0)))" table:style-name="ce36">
            <text:p>0</text:p>
          </table:table-cell>
          <table:table-cell office:value-type="string" office:string-value="0" table:formula="of:=IF([.B39]=&quot;&quot;;&quot;&quot;;IF(ISNA(VLOOKUP([.B39];['821'.$B:.$K];10;0));&quot;0&quot;;VLOOKUP([.B39];['821'.$B:.$K];10;0)))" table:style-name="ce36">
            <text:p>0</text:p>
          </table:table-cell>
          <table:table-cell office:value-type="string" office:string-value="0" table:formula="of:=IF([.B39]=&quot;&quot;;&quot;&quot;;IF(ISNA(VLOOKUP([.B39];['822'.$B:.$K];10;0));&quot;0&quot;;VLOOKUP([.B39];['822'.$B:.$K];10;0)))" table:style-name="ce36">
            <text:p>0</text:p>
          </table:table-cell>
          <table:table-cell office:value-type="string" office:string-value="0" table:formula="of:=IF([.B39]=&quot;&quot;;&quot;&quot;;IF(ISNA(VLOOKUP([.B39];['823'.$B:.$K];10;0));&quot;0&quot;;VLOOKUP([.B39];['823'.$B:.$K];10;0)))" table:style-name="ce36">
            <text:p>0</text:p>
          </table:table-cell>
          <table:table-cell office:value-type="string" office:string-value="0" table:formula="of:=IF([.B39]=&quot;&quot;;&quot;&quot;;IF(ISNA(VLOOKUP([.B39];['830'.$B:.$K];10;0));&quot;0&quot;;VLOOKUP([.B39];['830'.$B:.$K];10;0)))" table:style-name="ce36">
            <text:p>0</text:p>
          </table:table-cell>
          <table:table-cell office:value-type="string" office:string-value="0" table:formula="of:=IF([.B39]=&quot;&quot;;&quot;&quot;;IF(ISNA(VLOOKUP([.B39];['831'.$B:.$K];10;0));&quot;0&quot;;VLOOKUP([.B39];['831'.$B:.$K];10;0)))" table:style-name="ce36">
            <text:p>0</text:p>
          </table:table-cell>
          <table:table-cell office:value-type="string" office:string-value="0" table:formula="of:=IF([.B39]=&quot;&quot;;&quot;&quot;;IF(ISNA(VLOOKUP([.B39];['832'.$B:.$K];10;0));&quot;0&quot;;VLOOKUP([.B39];['832'.$B:.$K];10;0)))" table:style-name="ce36">
            <text:p>0</text:p>
          </table:table-cell>
          <table:table-cell office:value-type="string" office:string-value="0" table:formula="of:=IF([.B39]=&quot;&quot;;&quot;&quot;;IF(ISNA(VLOOKUP([.B39];['843'.$B:.$K];10;0));&quot;0&quot;;VLOOKUP([.B39];['843'.$B:.$K];10;0)))" table:style-name="ce36">
            <text:p>0</text:p>
          </table:table-cell>
          <table:table-cell office:value-type="float" office:value="0" table:formula="of:=SUM([.C39:.O39])" table:style-name="ce36">
            <text:p>0</text:p>
          </table:table-cell>
          <table:table-cell table:style-name="ce18"/>
          <table:table-cell table:number-columns-repeated="1013" table:style-name="ce2"/>
          <table:table-cell table:number-columns-repeated="15354"/>
        </table:table-row>
        <table:table-row table:style-name="ro2">
          <table:table-cell office:value-type="float" office:value="55" table:formula="of:=RANK([.P40];[.$P$3:.$P$173])" table:style-name="ce78">
            <text:p>55</text:p>
          </table:table-cell>
          <table:table-cell office:value-type="string" table:style-name="ce37">
            <text:p>Claverie Fréderic</text:p>
          </table:table-cell>
          <table:table-cell office:value-type="string" office:string-value="0" table:formula="of:=IF([.B40]=&quot;&quot;;&quot;&quot;;IF(ISNA(VLOOKUP([.B40];['810'.$B:.$K];10;0));&quot;0&quot;;VLOOKUP([.B40];['810'.$B:.$K];10;0)))" table:style-name="ce36">
            <text:p>0</text:p>
          </table:table-cell>
          <table:table-cell office:value-type="string" office:string-value="0" table:formula="of:=IF([.B40]=&quot;&quot;;&quot;&quot;;IF(ISNA(VLOOKUP([.B40];['811'.$B:.$K];10;0));&quot;0&quot;;VLOOKUP([.B40];['811'.$B:.$K];10;0)))" table:style-name="ce36">
            <text:p>0</text:p>
          </table:table-cell>
          <table:table-cell office:value-type="string" office:string-value="0" table:formula="of:=IF([.B40]=&quot;&quot;;&quot;&quot;;IF(ISNA(VLOOKUP([.B40];['812'.$B:.$K];10;0));&quot;0&quot;;VLOOKUP([.B40];['812'.$B:.$K];10;0)))" table:style-name="ce36">
            <text:p>0</text:p>
          </table:table-cell>
          <table:table-cell office:value-type="string" office:string-value="0" table:formula="of:=IF([.B40]=&quot;&quot;;&quot;&quot;;IF(ISNA(VLOOKUP([.B40];['815'.$B:.$K];10;0));&quot;0&quot;;VLOOKUP([.B40];['815'.$B:.$K];10;0)))" table:style-name="ce36">
            <text:p>0</text:p>
          </table:table-cell>
          <table:table-cell office:value-type="string" office:string-value="0" table:formula="of:=IF([.B40]=&quot;&quot;;&quot;&quot;;IF(ISNA(VLOOKUP([.B40];['816'.$B:.$K];10;0));&quot;0&quot;;VLOOKUP([.B40];['816'.$B:.$K];10;0)))" table:style-name="ce36">
            <text:p>0</text:p>
          </table:table-cell>
          <table:table-cell office:value-type="string" office:string-value="0" table:formula="of:=IF([.B40]=&quot;&quot;;&quot;&quot;;IF(ISNA(VLOOKUP([.B40];['820'.$B:.$K];10;0));&quot;0&quot;;VLOOKUP([.B40];['820'.$B:.$K];10;0)))" table:style-name="ce36">
            <text:p>0</text:p>
          </table:table-cell>
          <table:table-cell office:value-type="string" office:string-value="0" table:formula="of:=IF([.B40]=&quot;&quot;;&quot;&quot;;IF(ISNA(VLOOKUP([.B40];['821'.$B:.$K];10;0));&quot;0&quot;;VLOOKUP([.B40];['821'.$B:.$K];10;0)))" table:style-name="ce36">
            <text:p>0</text:p>
          </table:table-cell>
          <table:table-cell office:value-type="string" office:string-value="0" table:formula="of:=IF([.B40]=&quot;&quot;;&quot;&quot;;IF(ISNA(VLOOKUP([.B40];['822'.$B:.$K];10;0));&quot;0&quot;;VLOOKUP([.B40];['822'.$B:.$K];10;0)))" table:style-name="ce36">
            <text:p>0</text:p>
          </table:table-cell>
          <table:table-cell office:value-type="string" office:string-value="0" table:formula="of:=IF([.B40]=&quot;&quot;;&quot;&quot;;IF(ISNA(VLOOKUP([.B40];['823'.$B:.$K];10;0));&quot;0&quot;;VLOOKUP([.B40];['823'.$B:.$K];10;0)))" table:style-name="ce36">
            <text:p>0</text:p>
          </table:table-cell>
          <table:table-cell office:value-type="string" office:string-value="0" table:formula="of:=IF([.B40]=&quot;&quot;;&quot;&quot;;IF(ISNA(VLOOKUP([.B40];['830'.$B:.$K];10;0));&quot;0&quot;;VLOOKUP([.B40];['830'.$B:.$K];10;0)))" table:style-name="ce36">
            <text:p>0</text:p>
          </table:table-cell>
          <table:table-cell office:value-type="string" office:string-value="0" table:formula="of:=IF([.B40]=&quot;&quot;;&quot;&quot;;IF(ISNA(VLOOKUP([.B40];['831'.$B:.$K];10;0));&quot;0&quot;;VLOOKUP([.B40];['831'.$B:.$K];10;0)))" table:style-name="ce36">
            <text:p>0</text:p>
          </table:table-cell>
          <table:table-cell office:value-type="string" office:string-value="0" table:formula="of:=IF([.B40]=&quot;&quot;;&quot;&quot;;IF(ISNA(VLOOKUP([.B40];['832'.$B:.$K];10;0));&quot;0&quot;;VLOOKUP([.B40];['832'.$B:.$K];10;0)))" table:style-name="ce36">
            <text:p>0</text:p>
          </table:table-cell>
          <table:table-cell office:value-type="string" office:string-value="0" table:formula="of:=IF([.B40]=&quot;&quot;;&quot;&quot;;IF(ISNA(VLOOKUP([.B40];['843'.$B:.$K];10;0));&quot;0&quot;;VLOOKUP([.B40];['843'.$B:.$K];10;0)))" table:style-name="ce36">
            <text:p>0</text:p>
          </table:table-cell>
          <table:table-cell office:value-type="float" office:value="0" table:formula="of:=SUM([.C40:.O40])" table:style-name="ce36">
            <text:p>0</text:p>
          </table:table-cell>
          <table:table-cell table:style-name="ce18"/>
          <table:table-cell table:number-columns-repeated="1013" table:style-name="ce2"/>
          <table:table-cell table:number-columns-repeated="15354"/>
        </table:table-row>
        <table:table-row table:style-name="ro2">
          <table:table-cell office:value-type="float" office:value="55" table:formula="of:=RANK([.P41];[.$P$3:.$P$173])" table:style-name="ce78">
            <text:p>55</text:p>
          </table:table-cell>
          <table:table-cell office:value-type="string" table:style-name="ce37">
            <text:p>Collin Bruno</text:p>
          </table:table-cell>
          <table:table-cell office:value-type="string" office:string-value="0" table:formula="of:=IF([.B41]=&quot;&quot;;&quot;&quot;;IF(ISNA(VLOOKUP([.B41];['810'.$B:.$K];10;0));&quot;0&quot;;VLOOKUP([.B41];['810'.$B:.$K];10;0)))" table:style-name="ce36">
            <text:p>0</text:p>
          </table:table-cell>
          <table:table-cell office:value-type="string" office:string-value="0" table:formula="of:=IF([.B41]=&quot;&quot;;&quot;&quot;;IF(ISNA(VLOOKUP([.B41];['811'.$B:.$K];10;0));&quot;0&quot;;VLOOKUP([.B41];['811'.$B:.$K];10;0)))" table:style-name="ce36">
            <text:p>0</text:p>
          </table:table-cell>
          <table:table-cell office:value-type="string" office:string-value="0" table:formula="of:=IF([.B41]=&quot;&quot;;&quot;&quot;;IF(ISNA(VLOOKUP([.B41];['812'.$B:.$K];10;0));&quot;0&quot;;VLOOKUP([.B41];['812'.$B:.$K];10;0)))" table:style-name="ce36">
            <text:p>0</text:p>
          </table:table-cell>
          <table:table-cell office:value-type="string" office:string-value="0" table:formula="of:=IF([.B41]=&quot;&quot;;&quot;&quot;;IF(ISNA(VLOOKUP([.B41];['815'.$B:.$K];10;0));&quot;0&quot;;VLOOKUP([.B41];['815'.$B:.$K];10;0)))" table:style-name="ce36">
            <text:p>0</text:p>
          </table:table-cell>
          <table:table-cell office:value-type="string" office:string-value="0" table:formula="of:=IF([.B41]=&quot;&quot;;&quot;&quot;;IF(ISNA(VLOOKUP([.B41];['816'.$B:.$K];10;0));&quot;0&quot;;VLOOKUP([.B41];['816'.$B:.$K];10;0)))" table:style-name="ce36">
            <text:p>0</text:p>
          </table:table-cell>
          <table:table-cell office:value-type="string" office:string-value="0" table:formula="of:=IF([.B41]=&quot;&quot;;&quot;&quot;;IF(ISNA(VLOOKUP([.B41];['820'.$B:.$K];10;0));&quot;0&quot;;VLOOKUP([.B41];['820'.$B:.$K];10;0)))" table:style-name="ce36">
            <text:p>0</text:p>
          </table:table-cell>
          <table:table-cell office:value-type="string" office:string-value="0" table:formula="of:=IF([.B41]=&quot;&quot;;&quot;&quot;;IF(ISNA(VLOOKUP([.B41];['821'.$B:.$K];10;0));&quot;0&quot;;VLOOKUP([.B41];['821'.$B:.$K];10;0)))" table:style-name="ce36">
            <text:p>0</text:p>
          </table:table-cell>
          <table:table-cell office:value-type="string" office:string-value="0" table:formula="of:=IF([.B41]=&quot;&quot;;&quot;&quot;;IF(ISNA(VLOOKUP([.B41];['822'.$B:.$K];10;0));&quot;0&quot;;VLOOKUP([.B41];['822'.$B:.$K];10;0)))" table:style-name="ce36">
            <text:p>0</text:p>
          </table:table-cell>
          <table:table-cell office:value-type="string" office:string-value="0" table:formula="of:=IF([.B41]=&quot;&quot;;&quot;&quot;;IF(ISNA(VLOOKUP([.B41];['823'.$B:.$K];10;0));&quot;0&quot;;VLOOKUP([.B41];['823'.$B:.$K];10;0)))" table:style-name="ce36">
            <text:p>0</text:p>
          </table:table-cell>
          <table:table-cell office:value-type="string" office:string-value="0" table:formula="of:=IF([.B41]=&quot;&quot;;&quot;&quot;;IF(ISNA(VLOOKUP([.B41];['830'.$B:.$K];10;0));&quot;0&quot;;VLOOKUP([.B41];['830'.$B:.$K];10;0)))" table:style-name="ce36">
            <text:p>0</text:p>
          </table:table-cell>
          <table:table-cell office:value-type="string" office:string-value="0" table:formula="of:=IF([.B41]=&quot;&quot;;&quot;&quot;;IF(ISNA(VLOOKUP([.B41];['831'.$B:.$K];10;0));&quot;0&quot;;VLOOKUP([.B41];['831'.$B:.$K];10;0)))" table:style-name="ce36">
            <text:p>0</text:p>
          </table:table-cell>
          <table:table-cell office:value-type="string" office:string-value="0" table:formula="of:=IF([.B41]=&quot;&quot;;&quot;&quot;;IF(ISNA(VLOOKUP([.B41];['832'.$B:.$K];10;0));&quot;0&quot;;VLOOKUP([.B41];['832'.$B:.$K];10;0)))" table:style-name="ce36">
            <text:p>0</text:p>
          </table:table-cell>
          <table:table-cell office:value-type="string" office:string-value="0" table:formula="of:=IF([.B41]=&quot;&quot;;&quot;&quot;;IF(ISNA(VLOOKUP([.B41];['843'.$B:.$K];10;0));&quot;0&quot;;VLOOKUP([.B41];['843'.$B:.$K];10;0)))" table:style-name="ce36">
            <text:p>0</text:p>
          </table:table-cell>
          <table:table-cell office:value-type="float" office:value="0" table:formula="of:=SUM([.C41:.O41])" table:style-name="ce36">
            <text:p>0</text:p>
          </table:table-cell>
          <table:table-cell table:number-columns-repeated="16368" table:style-name="ce1"/>
        </table:table-row>
        <table:table-row table:style-name="ro2">
          <table:table-cell office:value-type="float" office:value="55" table:formula="of:=RANK([.P42];[.$P$3:.$P$173])" table:style-name="ce78">
            <text:p>55</text:p>
          </table:table-cell>
          <table:table-cell office:value-type="string" table:style-name="ce37">
            <text:p>Cordier Daniel</text:p>
          </table:table-cell>
          <table:table-cell office:value-type="string" office:string-value="0" table:formula="of:=IF([.B42]=&quot;&quot;;&quot;&quot;;IF(ISNA(VLOOKUP([.B42];['810'.$B:.$K];10;0));&quot;0&quot;;VLOOKUP([.B42];['810'.$B:.$K];10;0)))" table:style-name="ce36">
            <text:p>0</text:p>
          </table:table-cell>
          <table:table-cell office:value-type="string" office:string-value="0" table:formula="of:=IF([.B42]=&quot;&quot;;&quot;&quot;;IF(ISNA(VLOOKUP([.B42];['811'.$B:.$K];10;0));&quot;0&quot;;VLOOKUP([.B42];['811'.$B:.$K];10;0)))" table:style-name="ce36">
            <text:p>0</text:p>
          </table:table-cell>
          <table:table-cell office:value-type="string" office:string-value="0" table:formula="of:=IF([.B42]=&quot;&quot;;&quot;&quot;;IF(ISNA(VLOOKUP([.B42];['812'.$B:.$K];10;0));&quot;0&quot;;VLOOKUP([.B42];['812'.$B:.$K];10;0)))" table:style-name="ce36">
            <text:p>0</text:p>
          </table:table-cell>
          <table:table-cell office:value-type="string" office:string-value="0" table:formula="of:=IF([.B42]=&quot;&quot;;&quot;&quot;;IF(ISNA(VLOOKUP([.B42];['815'.$B:.$K];10;0));&quot;0&quot;;VLOOKUP([.B42];['815'.$B:.$K];10;0)))" table:style-name="ce36">
            <text:p>0</text:p>
          </table:table-cell>
          <table:table-cell office:value-type="string" office:string-value="0" table:formula="of:=IF([.B42]=&quot;&quot;;&quot;&quot;;IF(ISNA(VLOOKUP([.B42];['816'.$B:.$K];10;0));&quot;0&quot;;VLOOKUP([.B42];['816'.$B:.$K];10;0)))" table:style-name="ce36">
            <text:p>0</text:p>
          </table:table-cell>
          <table:table-cell office:value-type="string" office:string-value="0" table:formula="of:=IF([.B42]=&quot;&quot;;&quot;&quot;;IF(ISNA(VLOOKUP([.B42];['820'.$B:.$K];10;0));&quot;0&quot;;VLOOKUP([.B42];['820'.$B:.$K];10;0)))" table:style-name="ce36">
            <text:p>0</text:p>
          </table:table-cell>
          <table:table-cell office:value-type="string" office:string-value="0" table:formula="of:=IF([.B42]=&quot;&quot;;&quot;&quot;;IF(ISNA(VLOOKUP([.B42];['821'.$B:.$K];10;0));&quot;0&quot;;VLOOKUP([.B42];['821'.$B:.$K];10;0)))" table:style-name="ce36">
            <text:p>0</text:p>
          </table:table-cell>
          <table:table-cell office:value-type="string" office:string-value="0" table:formula="of:=IF([.B42]=&quot;&quot;;&quot;&quot;;IF(ISNA(VLOOKUP([.B42];['822'.$B:.$K];10;0));&quot;0&quot;;VLOOKUP([.B42];['822'.$B:.$K];10;0)))" table:style-name="ce36">
            <text:p>0</text:p>
          </table:table-cell>
          <table:table-cell office:value-type="string" office:string-value="0" table:formula="of:=IF([.B42]=&quot;&quot;;&quot;&quot;;IF(ISNA(VLOOKUP([.B42];['823'.$B:.$K];10;0));&quot;0&quot;;VLOOKUP([.B42];['823'.$B:.$K];10;0)))" table:style-name="ce36">
            <text:p>0</text:p>
          </table:table-cell>
          <table:table-cell office:value-type="string" office:string-value="0" table:formula="of:=IF([.B42]=&quot;&quot;;&quot;&quot;;IF(ISNA(VLOOKUP([.B42];['830'.$B:.$K];10;0));&quot;0&quot;;VLOOKUP([.B42];['830'.$B:.$K];10;0)))" table:style-name="ce36">
            <text:p>0</text:p>
          </table:table-cell>
          <table:table-cell office:value-type="string" office:string-value="0" table:formula="of:=IF([.B42]=&quot;&quot;;&quot;&quot;;IF(ISNA(VLOOKUP([.B42];['831'.$B:.$K];10;0));&quot;0&quot;;VLOOKUP([.B42];['831'.$B:.$K];10;0)))" table:style-name="ce36">
            <text:p>0</text:p>
          </table:table-cell>
          <table:table-cell office:value-type="string" office:string-value="0" table:formula="of:=IF([.B42]=&quot;&quot;;&quot;&quot;;IF(ISNA(VLOOKUP([.B42];['832'.$B:.$K];10;0));&quot;0&quot;;VLOOKUP([.B42];['832'.$B:.$K];10;0)))" table:style-name="ce36">
            <text:p>0</text:p>
          </table:table-cell>
          <table:table-cell office:value-type="string" office:string-value="0" table:formula="of:=IF([.B42]=&quot;&quot;;&quot;&quot;;IF(ISNA(VLOOKUP([.B42];['843'.$B:.$K];10;0));&quot;0&quot;;VLOOKUP([.B42];['843'.$B:.$K];10;0)))" table:style-name="ce36">
            <text:p>0</text:p>
          </table:table-cell>
          <table:table-cell office:value-type="float" office:value="0" table:formula="of:=SUM([.C42:.O42])" table:style-name="ce36">
            <text:p>0</text:p>
          </table:table-cell>
          <table:table-cell table:number-columns-repeated="16368" table:style-name="ce1"/>
        </table:table-row>
        <table:table-row table:style-name="ro2">
          <table:table-cell office:value-type="float" office:value="42" table:formula="of:=RANK([.P43];[.$P$3:.$P$173])" table:style-name="ce78">
            <text:p>42</text:p>
          </table:table-cell>
          <table:table-cell office:value-type="string" table:style-name="ce40">
            <text:p>Cornut Maryse</text:p>
          </table:table-cell>
          <table:table-cell office:value-type="string" office:string-value="0" table:formula="of:=IF([.B43]=&quot;&quot;;&quot;&quot;;IF(ISNA(VLOOKUP([.B43];['810'.$B:.$K];10;0));&quot;0&quot;;VLOOKUP([.B43];['810'.$B:.$K];10;0)))" table:style-name="ce36">
            <text:p>0</text:p>
          </table:table-cell>
          <table:table-cell office:value-type="string" office:string-value="0" table:formula="of:=IF([.B43]=&quot;&quot;;&quot;&quot;;IF(ISNA(VLOOKUP([.B43];['811'.$B:.$K];10;0));&quot;0&quot;;VLOOKUP([.B43];['811'.$B:.$K];10;0)))" table:style-name="ce36">
            <text:p>0</text:p>
          </table:table-cell>
          <table:table-cell office:value-type="string" office:string-value="0" table:formula="of:=IF([.B43]=&quot;&quot;;&quot;&quot;;IF(ISNA(VLOOKUP([.B43];['812'.$B:.$K];10;0));&quot;0&quot;;VLOOKUP([.B43];['812'.$B:.$K];10;0)))" table:style-name="ce36">
            <text:p>0</text:p>
          </table:table-cell>
          <table:table-cell office:value-type="string" office:string-value="0" table:formula="of:=IF([.B43]=&quot;&quot;;&quot;&quot;;IF(ISNA(VLOOKUP([.B43];['815'.$B:.$K];10;0));&quot;0&quot;;VLOOKUP([.B43];['815'.$B:.$K];10;0)))" table:style-name="ce36">
            <text:p>0</text:p>
          </table:table-cell>
          <table:table-cell office:value-type="string" office:string-value="0" table:formula="of:=IF([.B43]=&quot;&quot;;&quot;&quot;;IF(ISNA(VLOOKUP([.B43];['816'.$B:.$K];10;0));&quot;0&quot;;VLOOKUP([.B43];['816'.$B:.$K];10;0)))" table:style-name="ce36">
            <text:p>0</text:p>
          </table:table-cell>
          <table:table-cell office:value-type="string" office:string-value="0" table:formula="of:=IF([.B43]=&quot;&quot;;&quot;&quot;;IF(ISNA(VLOOKUP([.B43];['820'.$B:.$K];10;0));&quot;0&quot;;VLOOKUP([.B43];['820'.$B:.$K];10;0)))" table:style-name="ce36">
            <text:p>0</text:p>
          </table:table-cell>
          <table:table-cell office:value-type="string" office:string-value="0" table:formula="of:=IF([.B43]=&quot;&quot;;&quot;&quot;;IF(ISNA(VLOOKUP([.B43];['821'.$B:.$K];10;0));&quot;0&quot;;VLOOKUP([.B43];['821'.$B:.$K];10;0)))" table:style-name="ce36">
            <text:p>0</text:p>
          </table:table-cell>
          <table:table-cell office:value-type="string" office:string-value="0" table:formula="of:=IF([.B43]=&quot;&quot;;&quot;&quot;;IF(ISNA(VLOOKUP([.B43];['822'.$B:.$K];10;0));&quot;0&quot;;VLOOKUP([.B43];['822'.$B:.$K];10;0)))" table:style-name="ce36">
            <text:p>0</text:p>
          </table:table-cell>
          <table:table-cell office:value-type="string" office:string-value="0" table:formula="of:=IF([.B43]=&quot;&quot;;&quot;&quot;;IF(ISNA(VLOOKUP([.B43];['823'.$B:.$K];10;0));&quot;0&quot;;VLOOKUP([.B43];['823'.$B:.$K];10;0)))" table:style-name="ce36">
            <text:p>0</text:p>
          </table:table-cell>
          <table:table-cell office:value-type="float" office:value="179" table:formula="of:=IF([.B43]=&quot;&quot;;&quot;&quot;;IF(ISNA(VLOOKUP([.B43];['830'.$B:.$K];10;0));&quot;0&quot;;VLOOKUP([.B43];['830'.$B:.$K];10;0)))" table:style-name="ce36">
            <text:p>179</text:p>
          </table:table-cell>
          <table:table-cell office:value-type="float" office:value="80" table:formula="of:=IF([.B43]=&quot;&quot;;&quot;&quot;;IF(ISNA(VLOOKUP([.B43];['831'.$B:.$K];10;0));&quot;0&quot;;VLOOKUP([.B43];['831'.$B:.$K];10;0)))" table:style-name="ce36">
            <text:p>80</text:p>
          </table:table-cell>
          <table:table-cell office:value-type="string" office:string-value="0" table:formula="of:=IF([.B43]=&quot;&quot;;&quot;&quot;;IF(ISNA(VLOOKUP([.B43];['832'.$B:.$K];10;0));&quot;0&quot;;VLOOKUP([.B43];['832'.$B:.$K];10;0)))" table:style-name="ce36">
            <text:p>0</text:p>
          </table:table-cell>
          <table:table-cell office:value-type="string" office:string-value="0" table:formula="of:=IF([.B43]=&quot;&quot;;&quot;&quot;;IF(ISNA(VLOOKUP([.B43];['843'.$B:.$K];10;0));&quot;0&quot;;VLOOKUP([.B43];['843'.$B:.$K];10;0)))" table:style-name="ce36">
            <text:p>0</text:p>
          </table:table-cell>
          <table:table-cell office:value-type="float" office:value="259" table:formula="of:=SUM([.C43:.O43])" table:style-name="ce36">
            <text:p>259</text:p>
          </table:table-cell>
          <table:table-cell table:number-columns-repeated="16368" table:style-name="ce1"/>
        </table:table-row>
        <table:table-row table:style-name="ro2">
          <table:table-cell office:value-type="float" office:value="55" table:formula="of:=RANK([.P44];[.$P$3:.$P$173])" table:style-name="ce78">
            <text:p>55</text:p>
          </table:table-cell>
          <table:table-cell office:value-type="string" table:style-name="ce37">
            <text:p>Coupé-Sarrail Claude</text:p>
          </table:table-cell>
          <table:table-cell office:value-type="string" office:string-value="0" table:formula="of:=IF([.B44]=&quot;&quot;;&quot;&quot;;IF(ISNA(VLOOKUP([.B44];['810'.$B:.$K];10;0));&quot;0&quot;;VLOOKUP([.B44];['810'.$B:.$K];10;0)))" table:style-name="ce36">
            <text:p>0</text:p>
          </table:table-cell>
          <table:table-cell office:value-type="string" office:string-value="0" table:formula="of:=IF([.B44]=&quot;&quot;;&quot;&quot;;IF(ISNA(VLOOKUP([.B44];['811'.$B:.$K];10;0));&quot;0&quot;;VLOOKUP([.B44];['811'.$B:.$K];10;0)))" table:style-name="ce36">
            <text:p>0</text:p>
          </table:table-cell>
          <table:table-cell office:value-type="string" office:string-value="0" table:formula="of:=IF([.B44]=&quot;&quot;;&quot;&quot;;IF(ISNA(VLOOKUP([.B44];['812'.$B:.$K];10;0));&quot;0&quot;;VLOOKUP([.B44];['812'.$B:.$K];10;0)))" table:style-name="ce36">
            <text:p>0</text:p>
          </table:table-cell>
          <table:table-cell office:value-type="string" office:string-value="0" table:formula="of:=IF([.B44]=&quot;&quot;;&quot;&quot;;IF(ISNA(VLOOKUP([.B44];['815'.$B:.$K];10;0));&quot;0&quot;;VLOOKUP([.B44];['815'.$B:.$K];10;0)))" table:style-name="ce36">
            <text:p>0</text:p>
          </table:table-cell>
          <table:table-cell office:value-type="string" office:string-value="0" table:formula="of:=IF([.B44]=&quot;&quot;;&quot;&quot;;IF(ISNA(VLOOKUP([.B44];['816'.$B:.$K];10;0));&quot;0&quot;;VLOOKUP([.B44];['816'.$B:.$K];10;0)))" table:style-name="ce36">
            <text:p>0</text:p>
          </table:table-cell>
          <table:table-cell office:value-type="string" office:string-value="0" table:formula="of:=IF([.B44]=&quot;&quot;;&quot;&quot;;IF(ISNA(VLOOKUP([.B44];['820'.$B:.$K];10;0));&quot;0&quot;;VLOOKUP([.B44];['820'.$B:.$K];10;0)))" table:style-name="ce36">
            <text:p>0</text:p>
          </table:table-cell>
          <table:table-cell office:value-type="string" office:string-value="0" table:formula="of:=IF([.B44]=&quot;&quot;;&quot;&quot;;IF(ISNA(VLOOKUP([.B44];['821'.$B:.$K];10;0));&quot;0&quot;;VLOOKUP([.B44];['821'.$B:.$K];10;0)))" table:style-name="ce36">
            <text:p>0</text:p>
          </table:table-cell>
          <table:table-cell office:value-type="string" office:string-value="0" table:formula="of:=IF([.B44]=&quot;&quot;;&quot;&quot;;IF(ISNA(VLOOKUP([.B44];['822'.$B:.$K];10;0));&quot;0&quot;;VLOOKUP([.B44];['822'.$B:.$K];10;0)))" table:style-name="ce36">
            <text:p>0</text:p>
          </table:table-cell>
          <table:table-cell office:value-type="string" office:string-value="0" table:formula="of:=IF([.B44]=&quot;&quot;;&quot;&quot;;IF(ISNA(VLOOKUP([.B44];['823'.$B:.$K];10;0));&quot;0&quot;;VLOOKUP([.B44];['823'.$B:.$K];10;0)))" table:style-name="ce36">
            <text:p>0</text:p>
          </table:table-cell>
          <table:table-cell office:value-type="string" office:string-value="0" table:formula="of:=IF([.B44]=&quot;&quot;;&quot;&quot;;IF(ISNA(VLOOKUP([.B44];['830'.$B:.$K];10;0));&quot;0&quot;;VLOOKUP([.B44];['830'.$B:.$K];10;0)))" table:style-name="ce36">
            <text:p>0</text:p>
          </table:table-cell>
          <table:table-cell office:value-type="string" office:string-value="0" table:formula="of:=IF([.B44]=&quot;&quot;;&quot;&quot;;IF(ISNA(VLOOKUP([.B44];['831'.$B:.$K];10;0));&quot;0&quot;;VLOOKUP([.B44];['831'.$B:.$K];10;0)))" table:style-name="ce36">
            <text:p>0</text:p>
          </table:table-cell>
          <table:table-cell office:value-type="string" office:string-value="0" table:formula="of:=IF([.B44]=&quot;&quot;;&quot;&quot;;IF(ISNA(VLOOKUP([.B44];['832'.$B:.$K];10;0));&quot;0&quot;;VLOOKUP([.B44];['832'.$B:.$K];10;0)))" table:style-name="ce36">
            <text:p>0</text:p>
          </table:table-cell>
          <table:table-cell office:value-type="string" office:string-value="0" table:formula="of:=IF([.B44]=&quot;&quot;;&quot;&quot;;IF(ISNA(VLOOKUP([.B44];['843'.$B:.$K];10;0));&quot;0&quot;;VLOOKUP([.B44];['843'.$B:.$K];10;0)))" table:style-name="ce36">
            <text:p>0</text:p>
          </table:table-cell>
          <table:table-cell office:value-type="float" office:value="0" table:formula="of:=SUM([.C44:.O44])" table:style-name="ce36">
            <text:p>0</text:p>
          </table:table-cell>
          <table:table-cell table:number-columns-repeated="16368" table:style-name="ce1"/>
        </table:table-row>
        <table:table-row table:style-name="ro2">
          <table:table-cell office:value-type="float" office:value="16" table:formula="of:=RANK([.P45];[.$P$3:.$P$173])" table:style-name="ce78">
            <text:p>16</text:p>
          </table:table-cell>
          <table:table-cell office:value-type="string" table:style-name="ce38">
            <text:p>Couturier Marc Mousquetaire Gascons/Tenareze</text:p>
          </table:table-cell>
          <table:table-cell office:value-type="string" office:string-value="0" table:formula="of:=IF([.B45]=&quot;&quot;;&quot;&quot;;IF(ISNA(VLOOKUP([.B45];['810'.$B:.$K];10;0));&quot;0&quot;;VLOOKUP([.B45];['810'.$B:.$K];10;0)))" table:style-name="ce36">
            <text:p>0</text:p>
          </table:table-cell>
          <table:table-cell office:value-type="string" office:string-value="0" table:formula="of:=IF([.B45]=&quot;&quot;;&quot;&quot;;IF(ISNA(VLOOKUP([.B45];['811'.$B:.$K];10;0));&quot;0&quot;;VLOOKUP([.B45];['811'.$B:.$K];10;0)))" table:style-name="ce36">
            <text:p>0</text:p>
          </table:table-cell>
          <table:table-cell office:value-type="string" office:string-value="0" table:formula="of:=IF([.B45]=&quot;&quot;;&quot;&quot;;IF(ISNA(VLOOKUP([.B45];['812'.$B:.$K];10;0));&quot;0&quot;;VLOOKUP([.B45];['812'.$B:.$K];10;0)))" table:style-name="ce36">
            <text:p>0</text:p>
          </table:table-cell>
          <table:table-cell office:value-type="string" office:string-value="0" table:formula="of:=IF([.B45]=&quot;&quot;;&quot;&quot;;IF(ISNA(VLOOKUP([.B45];['815'.$B:.$K];10;0));&quot;0&quot;;VLOOKUP([.B45];['815'.$B:.$K];10;0)))" table:style-name="ce36">
            <text:p>0</text:p>
          </table:table-cell>
          <table:table-cell office:value-type="string" office:string-value="0" table:formula="of:=IF([.B45]=&quot;&quot;;&quot;&quot;;IF(ISNA(VLOOKUP([.B45];['816'.$B:.$K];10;0));&quot;0&quot;;VLOOKUP([.B45];['816'.$B:.$K];10;0)))" table:style-name="ce36">
            <text:p>0</text:p>
          </table:table-cell>
          <table:table-cell office:value-type="string" office:string-value="0" table:formula="of:=IF([.B45]=&quot;&quot;;&quot;&quot;;IF(ISNA(VLOOKUP([.B45];['820'.$B:.$K];10;0));&quot;0&quot;;VLOOKUP([.B45];['820'.$B:.$K];10;0)))" table:style-name="ce36">
            <text:p>0</text:p>
          </table:table-cell>
          <table:table-cell office:value-type="string" office:string-value="0" table:formula="of:=IF([.B45]=&quot;&quot;;&quot;&quot;;IF(ISNA(VLOOKUP([.B45];['821'.$B:.$K];10;0));&quot;0&quot;;VLOOKUP([.B45];['821'.$B:.$K];10;0)))" table:style-name="ce36">
            <text:p>0</text:p>
          </table:table-cell>
          <table:table-cell office:value-type="string" office:string-value="0" table:formula="of:=IF([.B45]=&quot;&quot;;&quot;&quot;;IF(ISNA(VLOOKUP([.B45];['822'.$B:.$K];10;0));&quot;0&quot;;VLOOKUP([.B45];['822'.$B:.$K];10;0)))" table:style-name="ce36">
            <text:p>0</text:p>
          </table:table-cell>
          <table:table-cell office:value-type="string" office:string-value="0" table:formula="of:=IF([.B45]=&quot;&quot;;&quot;&quot;;IF(ISNA(VLOOKUP([.B45];['823'.$B:.$K];10;0));&quot;0&quot;;VLOOKUP([.B45];['823'.$B:.$K];10;0)))" table:style-name="ce36">
            <text:p>0</text:p>
          </table:table-cell>
          <table:table-cell office:value-type="float" office:value="400" table:formula="of:=IF([.B45]=&quot;&quot;;&quot;&quot;;IF(ISNA(VLOOKUP([.B45];['830'.$B:.$K];10;0));&quot;0&quot;;VLOOKUP([.B45];['830'.$B:.$K];10;0)))" table:style-name="ce36">
            <text:p>400</text:p>
          </table:table-cell>
          <table:table-cell office:value-type="float" office:value="287" table:formula="of:=IF([.B45]=&quot;&quot;;&quot;&quot;;IF(ISNA(VLOOKUP([.B45];['831'.$B:.$K];10;0));&quot;0&quot;;VLOOKUP([.B45];['831'.$B:.$K];10;0)))" table:style-name="ce36">
            <text:p>287</text:p>
          </table:table-cell>
          <table:table-cell office:value-type="string" office:string-value="0" table:formula="of:=IF([.B45]=&quot;&quot;;&quot;&quot;;IF(ISNA(VLOOKUP([.B45];['832'.$B:.$K];10;0));&quot;0&quot;;VLOOKUP([.B45];['832'.$B:.$K];10;0)))" table:style-name="ce36">
            <text:p>0</text:p>
          </table:table-cell>
          <table:table-cell office:value-type="string" office:string-value="0" table:formula="of:=IF([.B45]=&quot;&quot;;&quot;&quot;;IF(ISNA(VLOOKUP([.B45];['843'.$B:.$K];10;0));&quot;0&quot;;VLOOKUP([.B45];['843'.$B:.$K];10;0)))" table:style-name="ce36">
            <text:p>0</text:p>
          </table:table-cell>
          <table:table-cell office:value-type="float" office:value="687" table:formula="of:=SUM([.C45:.O45])" table:style-name="ce36">
            <text:p>687</text:p>
          </table:table-cell>
          <table:table-cell table:number-columns-repeated="16368" table:style-name="ce1"/>
        </table:table-row>
        <table:table-row table:style-name="ro2">
          <table:table-cell office:value-type="float" office:value="55" table:formula="of:=RANK([.P46];[.$P$3:.$P$173])" table:style-name="ce78">
            <text:p>55</text:p>
          </table:table-cell>
          <table:table-cell office:value-type="string" table:style-name="ce37">
            <text:p>Davezac Laurent</text:p>
          </table:table-cell>
          <table:table-cell office:value-type="string" office:string-value="0" table:formula="of:=IF([.B46]=&quot;&quot;;&quot;&quot;;IF(ISNA(VLOOKUP([.B46];['810'.$B:.$K];10;0));&quot;0&quot;;VLOOKUP([.B46];['810'.$B:.$K];10;0)))" table:style-name="ce36">
            <text:p>0</text:p>
          </table:table-cell>
          <table:table-cell office:value-type="string" office:string-value="0" table:formula="of:=IF([.B46]=&quot;&quot;;&quot;&quot;;IF(ISNA(VLOOKUP([.B46];['811'.$B:.$K];10;0));&quot;0&quot;;VLOOKUP([.B46];['811'.$B:.$K];10;0)))" table:style-name="ce36">
            <text:p>0</text:p>
          </table:table-cell>
          <table:table-cell office:value-type="string" office:string-value="0" table:formula="of:=IF([.B46]=&quot;&quot;;&quot;&quot;;IF(ISNA(VLOOKUP([.B46];['812'.$B:.$K];10;0));&quot;0&quot;;VLOOKUP([.B46];['812'.$B:.$K];10;0)))" table:style-name="ce36">
            <text:p>0</text:p>
          </table:table-cell>
          <table:table-cell office:value-type="string" office:string-value="0" table:formula="of:=IF([.B46]=&quot;&quot;;&quot;&quot;;IF(ISNA(VLOOKUP([.B46];['815'.$B:.$K];10;0));&quot;0&quot;;VLOOKUP([.B46];['815'.$B:.$K];10;0)))" table:style-name="ce36">
            <text:p>0</text:p>
          </table:table-cell>
          <table:table-cell office:value-type="string" office:string-value="0" table:formula="of:=IF([.B46]=&quot;&quot;;&quot;&quot;;IF(ISNA(VLOOKUP([.B46];['816'.$B:.$K];10;0));&quot;0&quot;;VLOOKUP([.B46];['816'.$B:.$K];10;0)))" table:style-name="ce36">
            <text:p>0</text:p>
          </table:table-cell>
          <table:table-cell office:value-type="string" office:string-value="0" table:formula="of:=IF([.B46]=&quot;&quot;;&quot;&quot;;IF(ISNA(VLOOKUP([.B46];['820'.$B:.$K];10;0));&quot;0&quot;;VLOOKUP([.B46];['820'.$B:.$K];10;0)))" table:style-name="ce36">
            <text:p>0</text:p>
          </table:table-cell>
          <table:table-cell office:value-type="string" office:string-value="0" table:formula="of:=IF([.B46]=&quot;&quot;;&quot;&quot;;IF(ISNA(VLOOKUP([.B46];['821'.$B:.$K];10;0));&quot;0&quot;;VLOOKUP([.B46];['821'.$B:.$K];10;0)))" table:style-name="ce36">
            <text:p>0</text:p>
          </table:table-cell>
          <table:table-cell office:value-type="string" office:string-value="0" table:formula="of:=IF([.B46]=&quot;&quot;;&quot;&quot;;IF(ISNA(VLOOKUP([.B46];['822'.$B:.$K];10;0));&quot;0&quot;;VLOOKUP([.B46];['822'.$B:.$K];10;0)))" table:style-name="ce36">
            <text:p>0</text:p>
          </table:table-cell>
          <table:table-cell office:value-type="string" office:string-value="0" table:formula="of:=IF([.B46]=&quot;&quot;;&quot;&quot;;IF(ISNA(VLOOKUP([.B46];['823'.$B:.$K];10;0));&quot;0&quot;;VLOOKUP([.B46];['823'.$B:.$K];10;0)))" table:style-name="ce36">
            <text:p>0</text:p>
          </table:table-cell>
          <table:table-cell office:value-type="string" office:string-value="0" table:formula="of:=IF([.B46]=&quot;&quot;;&quot;&quot;;IF(ISNA(VLOOKUP([.B46];['830'.$B:.$K];10;0));&quot;0&quot;;VLOOKUP([.B46];['830'.$B:.$K];10;0)))" table:style-name="ce36">
            <text:p>0</text:p>
          </table:table-cell>
          <table:table-cell office:value-type="string" office:string-value="0" table:formula="of:=IF([.B46]=&quot;&quot;;&quot;&quot;;IF(ISNA(VLOOKUP([.B46];['831'.$B:.$K];10;0));&quot;0&quot;;VLOOKUP([.B46];['831'.$B:.$K];10;0)))" table:style-name="ce36">
            <text:p>0</text:p>
          </table:table-cell>
          <table:table-cell office:value-type="string" office:string-value="0" table:formula="of:=IF([.B46]=&quot;&quot;;&quot;&quot;;IF(ISNA(VLOOKUP([.B46];['832'.$B:.$K];10;0));&quot;0&quot;;VLOOKUP([.B46];['832'.$B:.$K];10;0)))" table:style-name="ce36">
            <text:p>0</text:p>
          </table:table-cell>
          <table:table-cell office:value-type="string" office:string-value="0" table:formula="of:=IF([.B46]=&quot;&quot;;&quot;&quot;;IF(ISNA(VLOOKUP([.B46];['843'.$B:.$K];10;0));&quot;0&quot;;VLOOKUP([.B46];['843'.$B:.$K];10;0)))" table:style-name="ce36">
            <text:p>0</text:p>
          </table:table-cell>
          <table:table-cell office:value-type="float" office:value="0" table:formula="of:=SUM([.C46:.O46])" table:style-name="ce36">
            <text:p>0</text:p>
          </table:table-cell>
          <table:table-cell table:number-columns-repeated="16368" table:style-name="ce1"/>
        </table:table-row>
        <table:table-row table:style-name="ro2">
          <table:table-cell office:value-type="float" office:value="55" table:formula="of:=RANK([.P47];[.$P$3:.$P$173])" table:style-name="ce78">
            <text:p>55</text:p>
          </table:table-cell>
          <table:table-cell office:value-type="string" table:style-name="ce37">
            <text:p>Delage Gilbert</text:p>
          </table:table-cell>
          <table:table-cell office:value-type="string" office:string-value="0" table:formula="of:=IF([.B47]=&quot;&quot;;&quot;&quot;;IF(ISNA(VLOOKUP([.B47];['810'.$B:.$K];10;0));&quot;0&quot;;VLOOKUP([.B47];['810'.$B:.$K];10;0)))" table:style-name="ce36">
            <text:p>0</text:p>
          </table:table-cell>
          <table:table-cell office:value-type="string" office:string-value="0" table:formula="of:=IF([.B47]=&quot;&quot;;&quot;&quot;;IF(ISNA(VLOOKUP([.B47];['811'.$B:.$K];10;0));&quot;0&quot;;VLOOKUP([.B47];['811'.$B:.$K];10;0)))" table:style-name="ce36">
            <text:p>0</text:p>
          </table:table-cell>
          <table:table-cell office:value-type="string" office:string-value="0" table:formula="of:=IF([.B47]=&quot;&quot;;&quot;&quot;;IF(ISNA(VLOOKUP([.B47];['812'.$B:.$K];10;0));&quot;0&quot;;VLOOKUP([.B47];['812'.$B:.$K];10;0)))" table:style-name="ce36">
            <text:p>0</text:p>
          </table:table-cell>
          <table:table-cell office:value-type="string" office:string-value="0" table:formula="of:=IF([.B47]=&quot;&quot;;&quot;&quot;;IF(ISNA(VLOOKUP([.B47];['815'.$B:.$K];10;0));&quot;0&quot;;VLOOKUP([.B47];['815'.$B:.$K];10;0)))" table:style-name="ce36">
            <text:p>0</text:p>
          </table:table-cell>
          <table:table-cell office:value-type="string" office:string-value="0" table:formula="of:=IF([.B47]=&quot;&quot;;&quot;&quot;;IF(ISNA(VLOOKUP([.B47];['816'.$B:.$K];10;0));&quot;0&quot;;VLOOKUP([.B47];['816'.$B:.$K];10;0)))" table:style-name="ce36">
            <text:p>0</text:p>
          </table:table-cell>
          <table:table-cell office:value-type="string" office:string-value="0" table:formula="of:=IF([.B47]=&quot;&quot;;&quot;&quot;;IF(ISNA(VLOOKUP([.B47];['820'.$B:.$K];10;0));&quot;0&quot;;VLOOKUP([.B47];['820'.$B:.$K];10;0)))" table:style-name="ce36">
            <text:p>0</text:p>
          </table:table-cell>
          <table:table-cell office:value-type="string" office:string-value="0" table:formula="of:=IF([.B47]=&quot;&quot;;&quot;&quot;;IF(ISNA(VLOOKUP([.B47];['821'.$B:.$K];10;0));&quot;0&quot;;VLOOKUP([.B47];['821'.$B:.$K];10;0)))" table:style-name="ce36">
            <text:p>0</text:p>
          </table:table-cell>
          <table:table-cell office:value-type="string" office:string-value="0" table:formula="of:=IF([.B47]=&quot;&quot;;&quot;&quot;;IF(ISNA(VLOOKUP([.B47];['822'.$B:.$K];10;0));&quot;0&quot;;VLOOKUP([.B47];['822'.$B:.$K];10;0)))" table:style-name="ce36">
            <text:p>0</text:p>
          </table:table-cell>
          <table:table-cell office:value-type="string" office:string-value="0" table:formula="of:=IF([.B47]=&quot;&quot;;&quot;&quot;;IF(ISNA(VLOOKUP([.B47];['823'.$B:.$K];10;0));&quot;0&quot;;VLOOKUP([.B47];['823'.$B:.$K];10;0)))" table:style-name="ce36">
            <text:p>0</text:p>
          </table:table-cell>
          <table:table-cell office:value-type="string" office:string-value="0" table:formula="of:=IF([.B47]=&quot;&quot;;&quot;&quot;;IF(ISNA(VLOOKUP([.B47];['830'.$B:.$K];10;0));&quot;0&quot;;VLOOKUP([.B47];['830'.$B:.$K];10;0)))" table:style-name="ce36">
            <text:p>0</text:p>
          </table:table-cell>
          <table:table-cell office:value-type="string" office:string-value="0" table:formula="of:=IF([.B47]=&quot;&quot;;&quot;&quot;;IF(ISNA(VLOOKUP([.B47];['831'.$B:.$K];10;0));&quot;0&quot;;VLOOKUP([.B47];['831'.$B:.$K];10;0)))" table:style-name="ce36">
            <text:p>0</text:p>
          </table:table-cell>
          <table:table-cell office:value-type="string" office:string-value="0" table:formula="of:=IF([.B47]=&quot;&quot;;&quot;&quot;;IF(ISNA(VLOOKUP([.B47];['832'.$B:.$K];10;0));&quot;0&quot;;VLOOKUP([.B47];['832'.$B:.$K];10;0)))" table:style-name="ce36">
            <text:p>0</text:p>
          </table:table-cell>
          <table:table-cell office:value-type="string" office:string-value="0" table:formula="of:=IF([.B47]=&quot;&quot;;&quot;&quot;;IF(ISNA(VLOOKUP([.B47];['843'.$B:.$K];10;0));&quot;0&quot;;VLOOKUP([.B47];['843'.$B:.$K];10;0)))" table:style-name="ce36">
            <text:p>0</text:p>
          </table:table-cell>
          <table:table-cell office:value-type="float" office:value="0" table:formula="of:=SUM([.C47:.O47])" table:style-name="ce36">
            <text:p>0</text:p>
          </table:table-cell>
          <table:table-cell table:number-columns-repeated="16368" table:style-name="ce1"/>
        </table:table-row>
        <table:table-row table:style-name="ro2">
          <table:table-cell office:value-type="float" office:value="55" table:formula="of:=RANK([.P48];[.$P$3:.$P$173])" table:style-name="ce78">
            <text:p>55</text:p>
          </table:table-cell>
          <table:table-cell office:value-type="string" table:style-name="ce37">
            <text:p>Delas C</text:p>
          </table:table-cell>
          <table:table-cell office:value-type="string" office:string-value="0" table:formula="of:=IF([.B48]=&quot;&quot;;&quot;&quot;;IF(ISNA(VLOOKUP([.B48];['810'.$B:.$K];10;0));&quot;0&quot;;VLOOKUP([.B48];['810'.$B:.$K];10;0)))" table:style-name="ce36">
            <text:p>0</text:p>
          </table:table-cell>
          <table:table-cell office:value-type="string" office:string-value="0" table:formula="of:=IF([.B48]=&quot;&quot;;&quot;&quot;;IF(ISNA(VLOOKUP([.B48];['811'.$B:.$K];10;0));&quot;0&quot;;VLOOKUP([.B48];['811'.$B:.$K];10;0)))" table:style-name="ce36">
            <text:p>0</text:p>
          </table:table-cell>
          <table:table-cell office:value-type="string" office:string-value="0" table:formula="of:=IF([.B48]=&quot;&quot;;&quot;&quot;;IF(ISNA(VLOOKUP([.B48];['812'.$B:.$K];10;0));&quot;0&quot;;VLOOKUP([.B48];['812'.$B:.$K];10;0)))" table:style-name="ce36">
            <text:p>0</text:p>
          </table:table-cell>
          <table:table-cell office:value-type="string" office:string-value="0" table:formula="of:=IF([.B48]=&quot;&quot;;&quot;&quot;;IF(ISNA(VLOOKUP([.B48];['815'.$B:.$K];10;0));&quot;0&quot;;VLOOKUP([.B48];['815'.$B:.$K];10;0)))" table:style-name="ce36">
            <text:p>0</text:p>
          </table:table-cell>
          <table:table-cell office:value-type="string" office:string-value="0" table:formula="of:=IF([.B48]=&quot;&quot;;&quot;&quot;;IF(ISNA(VLOOKUP([.B48];['816'.$B:.$K];10;0));&quot;0&quot;;VLOOKUP([.B48];['816'.$B:.$K];10;0)))" table:style-name="ce36">
            <text:p>0</text:p>
          </table:table-cell>
          <table:table-cell office:value-type="string" office:string-value="0" table:formula="of:=IF([.B48]=&quot;&quot;;&quot;&quot;;IF(ISNA(VLOOKUP([.B48];['820'.$B:.$K];10;0));&quot;0&quot;;VLOOKUP([.B48];['820'.$B:.$K];10;0)))" table:style-name="ce36">
            <text:p>0</text:p>
          </table:table-cell>
          <table:table-cell office:value-type="string" office:string-value="0" table:formula="of:=IF([.B48]=&quot;&quot;;&quot;&quot;;IF(ISNA(VLOOKUP([.B48];['821'.$B:.$K];10;0));&quot;0&quot;;VLOOKUP([.B48];['821'.$B:.$K];10;0)))" table:style-name="ce36">
            <text:p>0</text:p>
          </table:table-cell>
          <table:table-cell office:value-type="string" office:string-value="0" table:formula="of:=IF([.B48]=&quot;&quot;;&quot;&quot;;IF(ISNA(VLOOKUP([.B48];['822'.$B:.$K];10;0));&quot;0&quot;;VLOOKUP([.B48];['822'.$B:.$K];10;0)))" table:style-name="ce36">
            <text:p>0</text:p>
          </table:table-cell>
          <table:table-cell office:value-type="string" office:string-value="0" table:formula="of:=IF([.B48]=&quot;&quot;;&quot;&quot;;IF(ISNA(VLOOKUP([.B48];['823'.$B:.$K];10;0));&quot;0&quot;;VLOOKUP([.B48];['823'.$B:.$K];10;0)))" table:style-name="ce36">
            <text:p>0</text:p>
          </table:table-cell>
          <table:table-cell office:value-type="string" office:string-value="0" table:formula="of:=IF([.B48]=&quot;&quot;;&quot;&quot;;IF(ISNA(VLOOKUP([.B48];['830'.$B:.$K];10;0));&quot;0&quot;;VLOOKUP([.B48];['830'.$B:.$K];10;0)))" table:style-name="ce36">
            <text:p>0</text:p>
          </table:table-cell>
          <table:table-cell office:value-type="string" office:string-value="0" table:formula="of:=IF([.B48]=&quot;&quot;;&quot;&quot;;IF(ISNA(VLOOKUP([.B48];['831'.$B:.$K];10;0));&quot;0&quot;;VLOOKUP([.B48];['831'.$B:.$K];10;0)))" table:style-name="ce36">
            <text:p>0</text:p>
          </table:table-cell>
          <table:table-cell office:value-type="string" office:string-value="0" table:formula="of:=IF([.B48]=&quot;&quot;;&quot;&quot;;IF(ISNA(VLOOKUP([.B48];['832'.$B:.$K];10;0));&quot;0&quot;;VLOOKUP([.B48];['832'.$B:.$K];10;0)))" table:style-name="ce36">
            <text:p>0</text:p>
          </table:table-cell>
          <table:table-cell office:value-type="string" office:string-value="0" table:formula="of:=IF([.B48]=&quot;&quot;;&quot;&quot;;IF(ISNA(VLOOKUP([.B48];['843'.$B:.$K];10;0));&quot;0&quot;;VLOOKUP([.B48];['843'.$B:.$K];10;0)))" table:style-name="ce36">
            <text:p>0</text:p>
          </table:table-cell>
          <table:table-cell office:value-type="float" office:value="0" table:formula="of:=SUM([.C48:.O48])" table:style-name="ce36">
            <text:p>0</text:p>
          </table:table-cell>
          <table:table-cell table:number-columns-repeated="16368" table:style-name="ce1"/>
        </table:table-row>
        <table:table-row table:style-name="ro2">
          <table:table-cell office:value-type="float" office:value="55" table:formula="of:=RANK([.P49];[.$P$3:.$P$173])" table:style-name="ce78">
            <text:p>55</text:p>
          </table:table-cell>
          <table:table-cell office:value-type="string" table:style-name="ce37">
            <text:p>Delas G</text:p>
          </table:table-cell>
          <table:table-cell office:value-type="string" office:string-value="0" table:formula="of:=IF([.B49]=&quot;&quot;;&quot;&quot;;IF(ISNA(VLOOKUP([.B49];['810'.$B:.$K];10;0));&quot;0&quot;;VLOOKUP([.B49];['810'.$B:.$K];10;0)))" table:style-name="ce36">
            <text:p>0</text:p>
          </table:table-cell>
          <table:table-cell office:value-type="string" office:string-value="0" table:formula="of:=IF([.B49]=&quot;&quot;;&quot;&quot;;IF(ISNA(VLOOKUP([.B49];['811'.$B:.$K];10;0));&quot;0&quot;;VLOOKUP([.B49];['811'.$B:.$K];10;0)))" table:style-name="ce36">
            <text:p>0</text:p>
          </table:table-cell>
          <table:table-cell office:value-type="string" office:string-value="0" table:formula="of:=IF([.B49]=&quot;&quot;;&quot;&quot;;IF(ISNA(VLOOKUP([.B49];['812'.$B:.$K];10;0));&quot;0&quot;;VLOOKUP([.B49];['812'.$B:.$K];10;0)))" table:style-name="ce36">
            <text:p>0</text:p>
          </table:table-cell>
          <table:table-cell office:value-type="string" office:string-value="0" table:formula="of:=IF([.B49]=&quot;&quot;;&quot;&quot;;IF(ISNA(VLOOKUP([.B49];['815'.$B:.$K];10;0));&quot;0&quot;;VLOOKUP([.B49];['815'.$B:.$K];10;0)))" table:style-name="ce36">
            <text:p>0</text:p>
          </table:table-cell>
          <table:table-cell office:value-type="string" office:string-value="0" table:formula="of:=IF([.B49]=&quot;&quot;;&quot;&quot;;IF(ISNA(VLOOKUP([.B49];['816'.$B:.$K];10;0));&quot;0&quot;;VLOOKUP([.B49];['816'.$B:.$K];10;0)))" table:style-name="ce36">
            <text:p>0</text:p>
          </table:table-cell>
          <table:table-cell office:value-type="string" office:string-value="0" table:formula="of:=IF([.B49]=&quot;&quot;;&quot;&quot;;IF(ISNA(VLOOKUP([.B49];['820'.$B:.$K];10;0));&quot;0&quot;;VLOOKUP([.B49];['820'.$B:.$K];10;0)))" table:style-name="ce36">
            <text:p>0</text:p>
          </table:table-cell>
          <table:table-cell office:value-type="string" office:string-value="0" table:formula="of:=IF([.B49]=&quot;&quot;;&quot;&quot;;IF(ISNA(VLOOKUP([.B49];['821'.$B:.$K];10;0));&quot;0&quot;;VLOOKUP([.B49];['821'.$B:.$K];10;0)))" table:style-name="ce36">
            <text:p>0</text:p>
          </table:table-cell>
          <table:table-cell office:value-type="string" office:string-value="0" table:formula="of:=IF([.B49]=&quot;&quot;;&quot;&quot;;IF(ISNA(VLOOKUP([.B49];['822'.$B:.$K];10;0));&quot;0&quot;;VLOOKUP([.B49];['822'.$B:.$K];10;0)))" table:style-name="ce36">
            <text:p>0</text:p>
          </table:table-cell>
          <table:table-cell office:value-type="string" office:string-value="0" table:formula="of:=IF([.B49]=&quot;&quot;;&quot;&quot;;IF(ISNA(VLOOKUP([.B49];['823'.$B:.$K];10;0));&quot;0&quot;;VLOOKUP([.B49];['823'.$B:.$K];10;0)))" table:style-name="ce36">
            <text:p>0</text:p>
          </table:table-cell>
          <table:table-cell office:value-type="string" office:string-value="0" table:formula="of:=IF([.B49]=&quot;&quot;;&quot;&quot;;IF(ISNA(VLOOKUP([.B49];['830'.$B:.$K];10;0));&quot;0&quot;;VLOOKUP([.B49];['830'.$B:.$K];10;0)))" table:style-name="ce36">
            <text:p>0</text:p>
          </table:table-cell>
          <table:table-cell office:value-type="string" office:string-value="0" table:formula="of:=IF([.B49]=&quot;&quot;;&quot;&quot;;IF(ISNA(VLOOKUP([.B49];['831'.$B:.$K];10;0));&quot;0&quot;;VLOOKUP([.B49];['831'.$B:.$K];10;0)))" table:style-name="ce36">
            <text:p>0</text:p>
          </table:table-cell>
          <table:table-cell office:value-type="string" office:string-value="0" table:formula="of:=IF([.B49]=&quot;&quot;;&quot;&quot;;IF(ISNA(VLOOKUP([.B49];['832'.$B:.$K];10;0));&quot;0&quot;;VLOOKUP([.B49];['832'.$B:.$K];10;0)))" table:style-name="ce36">
            <text:p>0</text:p>
          </table:table-cell>
          <table:table-cell office:value-type="string" office:string-value="0" table:formula="of:=IF([.B49]=&quot;&quot;;&quot;&quot;;IF(ISNA(VLOOKUP([.B49];['843'.$B:.$K];10;0));&quot;0&quot;;VLOOKUP([.B49];['843'.$B:.$K];10;0)))" table:style-name="ce36">
            <text:p>0</text:p>
          </table:table-cell>
          <table:table-cell office:value-type="float" office:value="0" table:formula="of:=SUM([.C49:.O49])" table:style-name="ce36">
            <text:p>0</text:p>
          </table:table-cell>
          <table:table-cell table:number-columns-repeated="16368" table:style-name="ce1"/>
        </table:table-row>
        <table:table-row table:style-name="ro2">
          <table:table-cell office:value-type="float" office:value="55" table:formula="of:=RANK([.P50];[.$P$3:.$P$173])" table:style-name="ce78">
            <text:p>55</text:p>
          </table:table-cell>
          <table:table-cell office:value-type="string" table:style-name="ce37">
            <text:p>Delau Michel</text:p>
          </table:table-cell>
          <table:table-cell office:value-type="string" office:string-value="0" table:formula="of:=IF([.B50]=&quot;&quot;;&quot;&quot;;IF(ISNA(VLOOKUP([.B50];['810'.$B:.$K];10;0));&quot;0&quot;;VLOOKUP([.B50];['810'.$B:.$K];10;0)))" table:style-name="ce36">
            <text:p>0</text:p>
          </table:table-cell>
          <table:table-cell office:value-type="string" office:string-value="0" table:formula="of:=IF([.B50]=&quot;&quot;;&quot;&quot;;IF(ISNA(VLOOKUP([.B50];['811'.$B:.$K];10;0));&quot;0&quot;;VLOOKUP([.B50];['811'.$B:.$K];10;0)))" table:style-name="ce36">
            <text:p>0</text:p>
          </table:table-cell>
          <table:table-cell office:value-type="string" office:string-value="0" table:formula="of:=IF([.B50]=&quot;&quot;;&quot;&quot;;IF(ISNA(VLOOKUP([.B50];['812'.$B:.$K];10;0));&quot;0&quot;;VLOOKUP([.B50];['812'.$B:.$K];10;0)))" table:style-name="ce36">
            <text:p>0</text:p>
          </table:table-cell>
          <table:table-cell office:value-type="string" office:string-value="0" table:formula="of:=IF([.B50]=&quot;&quot;;&quot;&quot;;IF(ISNA(VLOOKUP([.B50];['815'.$B:.$K];10;0));&quot;0&quot;;VLOOKUP([.B50];['815'.$B:.$K];10;0)))" table:style-name="ce36">
            <text:p>0</text:p>
          </table:table-cell>
          <table:table-cell office:value-type="string" office:string-value="0" table:formula="of:=IF([.B50]=&quot;&quot;;&quot;&quot;;IF(ISNA(VLOOKUP([.B50];['816'.$B:.$K];10;0));&quot;0&quot;;VLOOKUP([.B50];['816'.$B:.$K];10;0)))" table:style-name="ce36">
            <text:p>0</text:p>
          </table:table-cell>
          <table:table-cell office:value-type="string" office:string-value="0" table:formula="of:=IF([.B50]=&quot;&quot;;&quot;&quot;;IF(ISNA(VLOOKUP([.B50];['820'.$B:.$K];10;0));&quot;0&quot;;VLOOKUP([.B50];['820'.$B:.$K];10;0)))" table:style-name="ce36">
            <text:p>0</text:p>
          </table:table-cell>
          <table:table-cell office:value-type="string" office:string-value="0" table:formula="of:=IF([.B50]=&quot;&quot;;&quot;&quot;;IF(ISNA(VLOOKUP([.B50];['821'.$B:.$K];10;0));&quot;0&quot;;VLOOKUP([.B50];['821'.$B:.$K];10;0)))" table:style-name="ce36">
            <text:p>0</text:p>
          </table:table-cell>
          <table:table-cell office:value-type="string" office:string-value="0" table:formula="of:=IF([.B50]=&quot;&quot;;&quot;&quot;;IF(ISNA(VLOOKUP([.B50];['822'.$B:.$K];10;0));&quot;0&quot;;VLOOKUP([.B50];['822'.$B:.$K];10;0)))" table:style-name="ce36">
            <text:p>0</text:p>
          </table:table-cell>
          <table:table-cell office:value-type="string" office:string-value="0" table:formula="of:=IF([.B50]=&quot;&quot;;&quot;&quot;;IF(ISNA(VLOOKUP([.B50];['823'.$B:.$K];10;0));&quot;0&quot;;VLOOKUP([.B50];['823'.$B:.$K];10;0)))" table:style-name="ce36">
            <text:p>0</text:p>
          </table:table-cell>
          <table:table-cell office:value-type="string" office:string-value="0" table:formula="of:=IF([.B50]=&quot;&quot;;&quot;&quot;;IF(ISNA(VLOOKUP([.B50];['830'.$B:.$K];10;0));&quot;0&quot;;VLOOKUP([.B50];['830'.$B:.$K];10;0)))" table:style-name="ce36">
            <text:p>0</text:p>
          </table:table-cell>
          <table:table-cell office:value-type="string" office:string-value="0" table:formula="of:=IF([.B50]=&quot;&quot;;&quot;&quot;;IF(ISNA(VLOOKUP([.B50];['831'.$B:.$K];10;0));&quot;0&quot;;VLOOKUP([.B50];['831'.$B:.$K];10;0)))" table:style-name="ce36">
            <text:p>0</text:p>
          </table:table-cell>
          <table:table-cell office:value-type="string" office:string-value="0" table:formula="of:=IF([.B50]=&quot;&quot;;&quot;&quot;;IF(ISNA(VLOOKUP([.B50];['832'.$B:.$K];10;0));&quot;0&quot;;VLOOKUP([.B50];['832'.$B:.$K];10;0)))" table:style-name="ce36">
            <text:p>0</text:p>
          </table:table-cell>
          <table:table-cell office:value-type="string" office:string-value="0" table:formula="of:=IF([.B50]=&quot;&quot;;&quot;&quot;;IF(ISNA(VLOOKUP([.B50];['843'.$B:.$K];10;0));&quot;0&quot;;VLOOKUP([.B50];['843'.$B:.$K];10;0)))" table:style-name="ce36">
            <text:p>0</text:p>
          </table:table-cell>
          <table:table-cell office:value-type="float" office:value="0" table:formula="of:=SUM([.C50:.O50])" table:style-name="ce36">
            <text:p>0</text:p>
          </table:table-cell>
          <table:table-cell table:number-columns-repeated="16368" table:style-name="ce1"/>
        </table:table-row>
        <table:table-row table:style-name="ro2">
          <table:table-cell office:value-type="float" office:value="55" table:formula="of:=RANK([.P51];[.$P$3:.$P$173])" table:style-name="ce78">
            <text:p>55</text:p>
          </table:table-cell>
          <table:table-cell office:value-type="string" table:style-name="ce37">
            <text:p>Deltheil Caroline</text:p>
          </table:table-cell>
          <table:table-cell office:value-type="string" office:string-value="0" table:formula="of:=IF([.B51]=&quot;&quot;;&quot;&quot;;IF(ISNA(VLOOKUP([.B51];['810'.$B:.$K];10;0));&quot;0&quot;;VLOOKUP([.B51];['810'.$B:.$K];10;0)))" table:style-name="ce36">
            <text:p>0</text:p>
          </table:table-cell>
          <table:table-cell office:value-type="string" office:string-value="0" table:formula="of:=IF([.B51]=&quot;&quot;;&quot;&quot;;IF(ISNA(VLOOKUP([.B51];['811'.$B:.$K];10;0));&quot;0&quot;;VLOOKUP([.B51];['811'.$B:.$K];10;0)))" table:style-name="ce36">
            <text:p>0</text:p>
          </table:table-cell>
          <table:table-cell office:value-type="string" office:string-value="0" table:formula="of:=IF([.B51]=&quot;&quot;;&quot;&quot;;IF(ISNA(VLOOKUP([.B51];['812'.$B:.$K];10;0));&quot;0&quot;;VLOOKUP([.B51];['812'.$B:.$K];10;0)))" table:style-name="ce36">
            <text:p>0</text:p>
          </table:table-cell>
          <table:table-cell office:value-type="string" office:string-value="0" table:formula="of:=IF([.B51]=&quot;&quot;;&quot;&quot;;IF(ISNA(VLOOKUP([.B51];['815'.$B:.$K];10;0));&quot;0&quot;;VLOOKUP([.B51];['815'.$B:.$K];10;0)))" table:style-name="ce36">
            <text:p>0</text:p>
          </table:table-cell>
          <table:table-cell office:value-type="string" office:string-value="0" table:formula="of:=IF([.B51]=&quot;&quot;;&quot;&quot;;IF(ISNA(VLOOKUP([.B51];['816'.$B:.$K];10;0));&quot;0&quot;;VLOOKUP([.B51];['816'.$B:.$K];10;0)))" table:style-name="ce36">
            <text:p>0</text:p>
          </table:table-cell>
          <table:table-cell office:value-type="string" office:string-value="0" table:formula="of:=IF([.B51]=&quot;&quot;;&quot;&quot;;IF(ISNA(VLOOKUP([.B51];['820'.$B:.$K];10;0));&quot;0&quot;;VLOOKUP([.B51];['820'.$B:.$K];10;0)))" table:style-name="ce36">
            <text:p>0</text:p>
          </table:table-cell>
          <table:table-cell office:value-type="string" office:string-value="0" table:formula="of:=IF([.B51]=&quot;&quot;;&quot;&quot;;IF(ISNA(VLOOKUP([.B51];['821'.$B:.$K];10;0));&quot;0&quot;;VLOOKUP([.B51];['821'.$B:.$K];10;0)))" table:style-name="ce36">
            <text:p>0</text:p>
          </table:table-cell>
          <table:table-cell office:value-type="string" office:string-value="0" table:formula="of:=IF([.B51]=&quot;&quot;;&quot;&quot;;IF(ISNA(VLOOKUP([.B51];['822'.$B:.$K];10;0));&quot;0&quot;;VLOOKUP([.B51];['822'.$B:.$K];10;0)))" table:style-name="ce36">
            <text:p>0</text:p>
          </table:table-cell>
          <table:table-cell office:value-type="string" office:string-value="0" table:formula="of:=IF([.B51]=&quot;&quot;;&quot;&quot;;IF(ISNA(VLOOKUP([.B51];['823'.$B:.$K];10;0));&quot;0&quot;;VLOOKUP([.B51];['823'.$B:.$K];10;0)))" table:style-name="ce36">
            <text:p>0</text:p>
          </table:table-cell>
          <table:table-cell office:value-type="string" office:string-value="0" table:formula="of:=IF([.B51]=&quot;&quot;;&quot;&quot;;IF(ISNA(VLOOKUP([.B51];['830'.$B:.$K];10;0));&quot;0&quot;;VLOOKUP([.B51];['830'.$B:.$K];10;0)))" table:style-name="ce36">
            <text:p>0</text:p>
          </table:table-cell>
          <table:table-cell office:value-type="string" office:string-value="0" table:formula="of:=IF([.B51]=&quot;&quot;;&quot;&quot;;IF(ISNA(VLOOKUP([.B51];['831'.$B:.$K];10;0));&quot;0&quot;;VLOOKUP([.B51];['831'.$B:.$K];10;0)))" table:style-name="ce36">
            <text:p>0</text:p>
          </table:table-cell>
          <table:table-cell office:value-type="string" office:string-value="0" table:formula="of:=IF([.B51]=&quot;&quot;;&quot;&quot;;IF(ISNA(VLOOKUP([.B51];['832'.$B:.$K];10;0));&quot;0&quot;;VLOOKUP([.B51];['832'.$B:.$K];10;0)))" table:style-name="ce36">
            <text:p>0</text:p>
          </table:table-cell>
          <table:table-cell office:value-type="string" office:string-value="0" table:formula="of:=IF([.B51]=&quot;&quot;;&quot;&quot;;IF(ISNA(VLOOKUP([.B51];['843'.$B:.$K];10;0));&quot;0&quot;;VLOOKUP([.B51];['843'.$B:.$K];10;0)))" table:style-name="ce36">
            <text:p>0</text:p>
          </table:table-cell>
          <table:table-cell office:value-type="float" office:value="0" table:formula="of:=SUM([.C51:.O51])" table:style-name="ce36">
            <text:p>0</text:p>
          </table:table-cell>
          <table:table-cell table:number-columns-repeated="16368" table:style-name="ce1"/>
        </table:table-row>
        <table:table-row table:style-name="ro2">
          <table:table-cell office:value-type="float" office:value="55" table:formula="of:=RANK([.P52];[.$P$3:.$P$173])" table:style-name="ce78">
            <text:p>55</text:p>
          </table:table-cell>
          <table:table-cell office:value-type="string" table:style-name="ce37">
            <text:p>Denis Didier</text:p>
          </table:table-cell>
          <table:table-cell office:value-type="string" office:string-value="0" table:formula="of:=IF([.B52]=&quot;&quot;;&quot;&quot;;IF(ISNA(VLOOKUP([.B52];['810'.$B:.$K];10;0));&quot;0&quot;;VLOOKUP([.B52];['810'.$B:.$K];10;0)))" table:style-name="ce36">
            <text:p>0</text:p>
          </table:table-cell>
          <table:table-cell office:value-type="string" office:string-value="0" table:formula="of:=IF([.B52]=&quot;&quot;;&quot;&quot;;IF(ISNA(VLOOKUP([.B52];['811'.$B:.$K];10;0));&quot;0&quot;;VLOOKUP([.B52];['811'.$B:.$K];10;0)))" table:style-name="ce36">
            <text:p>0</text:p>
          </table:table-cell>
          <table:table-cell office:value-type="string" office:string-value="0" table:formula="of:=IF([.B52]=&quot;&quot;;&quot;&quot;;IF(ISNA(VLOOKUP([.B52];['812'.$B:.$K];10;0));&quot;0&quot;;VLOOKUP([.B52];['812'.$B:.$K];10;0)))" table:style-name="ce36">
            <text:p>0</text:p>
          </table:table-cell>
          <table:table-cell office:value-type="string" office:string-value="0" table:formula="of:=IF([.B52]=&quot;&quot;;&quot;&quot;;IF(ISNA(VLOOKUP([.B52];['815'.$B:.$K];10;0));&quot;0&quot;;VLOOKUP([.B52];['815'.$B:.$K];10;0)))" table:style-name="ce36">
            <text:p>0</text:p>
          </table:table-cell>
          <table:table-cell office:value-type="string" office:string-value="0" table:formula="of:=IF([.B52]=&quot;&quot;;&quot;&quot;;IF(ISNA(VLOOKUP([.B52];['816'.$B:.$K];10;0));&quot;0&quot;;VLOOKUP([.B52];['816'.$B:.$K];10;0)))" table:style-name="ce36">
            <text:p>0</text:p>
          </table:table-cell>
          <table:table-cell office:value-type="string" office:string-value="0" table:formula="of:=IF([.B52]=&quot;&quot;;&quot;&quot;;IF(ISNA(VLOOKUP([.B52];['820'.$B:.$K];10;0));&quot;0&quot;;VLOOKUP([.B52];['820'.$B:.$K];10;0)))" table:style-name="ce36">
            <text:p>0</text:p>
          </table:table-cell>
          <table:table-cell office:value-type="string" office:string-value="0" table:formula="of:=IF([.B52]=&quot;&quot;;&quot;&quot;;IF(ISNA(VLOOKUP([.B52];['821'.$B:.$K];10;0));&quot;0&quot;;VLOOKUP([.B52];['821'.$B:.$K];10;0)))" table:style-name="ce36">
            <text:p>0</text:p>
          </table:table-cell>
          <table:table-cell office:value-type="string" office:string-value="0" table:formula="of:=IF([.B52]=&quot;&quot;;&quot;&quot;;IF(ISNA(VLOOKUP([.B52];['822'.$B:.$K];10;0));&quot;0&quot;;VLOOKUP([.B52];['822'.$B:.$K];10;0)))" table:style-name="ce36">
            <text:p>0</text:p>
          </table:table-cell>
          <table:table-cell office:value-type="string" office:string-value="0" table:formula="of:=IF([.B52]=&quot;&quot;;&quot;&quot;;IF(ISNA(VLOOKUP([.B52];['823'.$B:.$K];10;0));&quot;0&quot;;VLOOKUP([.B52];['823'.$B:.$K];10;0)))" table:style-name="ce36">
            <text:p>0</text:p>
          </table:table-cell>
          <table:table-cell office:value-type="string" office:string-value="0" table:formula="of:=IF([.B52]=&quot;&quot;;&quot;&quot;;IF(ISNA(VLOOKUP([.B52];['830'.$B:.$K];10;0));&quot;0&quot;;VLOOKUP([.B52];['830'.$B:.$K];10;0)))" table:style-name="ce36">
            <text:p>0</text:p>
          </table:table-cell>
          <table:table-cell office:value-type="string" office:string-value="0" table:formula="of:=IF([.B52]=&quot;&quot;;&quot;&quot;;IF(ISNA(VLOOKUP([.B52];['831'.$B:.$K];10;0));&quot;0&quot;;VLOOKUP([.B52];['831'.$B:.$K];10;0)))" table:style-name="ce36">
            <text:p>0</text:p>
          </table:table-cell>
          <table:table-cell office:value-type="string" office:string-value="0" table:formula="of:=IF([.B52]=&quot;&quot;;&quot;&quot;;IF(ISNA(VLOOKUP([.B52];['832'.$B:.$K];10;0));&quot;0&quot;;VLOOKUP([.B52];['832'.$B:.$K];10;0)))" table:style-name="ce36">
            <text:p>0</text:p>
          </table:table-cell>
          <table:table-cell office:value-type="string" office:string-value="0" table:formula="of:=IF([.B52]=&quot;&quot;;&quot;&quot;;IF(ISNA(VLOOKUP([.B52];['843'.$B:.$K];10;0));&quot;0&quot;;VLOOKUP([.B52];['843'.$B:.$K];10;0)))" table:style-name="ce36">
            <text:p>0</text:p>
          </table:table-cell>
          <table:table-cell office:value-type="float" office:value="0" table:formula="of:=SUM([.C52:.O52])" table:style-name="ce36">
            <text:p>0</text:p>
          </table:table-cell>
          <table:table-cell table:number-columns-repeated="16368" table:style-name="ce1"/>
        </table:table-row>
        <table:table-row table:style-name="ro2">
          <table:table-cell office:value-type="float" office:value="54" table:formula="of:=RANK([.P53];[.$P$3:.$P$173])" table:style-name="ce78">
            <text:p>54</text:p>
          </table:table-cell>
          <table:table-cell office:value-type="string" table:style-name="ce38">
            <text:p>Dessens Richard PTS</text:p>
          </table:table-cell>
          <table:table-cell office:value-type="float" office:value="77" table:formula="of:=IF([.B53]=&quot;&quot;;&quot;&quot;;IF(ISNA(VLOOKUP([.B53];['810'.$B:.$K];10;0));&quot;0&quot;;VLOOKUP([.B53];['810'.$B:.$K];10;0)))" table:style-name="ce36">
            <text:p>77</text:p>
          </table:table-cell>
          <table:table-cell office:value-type="string" office:string-value="0" table:formula="of:=IF([.B53]=&quot;&quot;;&quot;&quot;;IF(ISNA(VLOOKUP([.B53];['811'.$B:.$K];10;0));&quot;0&quot;;VLOOKUP([.B53];['811'.$B:.$K];10;0)))" table:style-name="ce36">
            <text:p>0</text:p>
          </table:table-cell>
          <table:table-cell office:value-type="string" office:string-value="0" table:formula="of:=IF([.B53]=&quot;&quot;;&quot;&quot;;IF(ISNA(VLOOKUP([.B53];['812'.$B:.$K];10;0));&quot;0&quot;;VLOOKUP([.B53];['812'.$B:.$K];10;0)))" table:style-name="ce36">
            <text:p>0</text:p>
          </table:table-cell>
          <table:table-cell office:value-type="string" office:string-value="0" table:formula="of:=IF([.B53]=&quot;&quot;;&quot;&quot;;IF(ISNA(VLOOKUP([.B53];['815'.$B:.$K];10;0));&quot;0&quot;;VLOOKUP([.B53];['815'.$B:.$K];10;0)))" table:style-name="ce36">
            <text:p>0</text:p>
          </table:table-cell>
          <table:table-cell office:value-type="string" office:string-value="0" table:formula="of:=IF([.B53]=&quot;&quot;;&quot;&quot;;IF(ISNA(VLOOKUP([.B53];['816'.$B:.$K];10;0));&quot;0&quot;;VLOOKUP([.B53];['816'.$B:.$K];10;0)))" table:style-name="ce36">
            <text:p>0</text:p>
          </table:table-cell>
          <table:table-cell office:value-type="string" office:string-value="0" table:formula="of:=IF([.B53]=&quot;&quot;;&quot;&quot;;IF(ISNA(VLOOKUP([.B53];['820'.$B:.$K];10;0));&quot;0&quot;;VLOOKUP([.B53];['820'.$B:.$K];10;0)))" table:style-name="ce36">
            <text:p>0</text:p>
          </table:table-cell>
          <table:table-cell office:value-type="string" office:string-value="0" table:formula="of:=IF([.B53]=&quot;&quot;;&quot;&quot;;IF(ISNA(VLOOKUP([.B53];['821'.$B:.$K];10;0));&quot;0&quot;;VLOOKUP([.B53];['821'.$B:.$K];10;0)))" table:style-name="ce36">
            <text:p>0</text:p>
          </table:table-cell>
          <table:table-cell office:value-type="string" office:string-value="0" table:formula="of:=IF([.B53]=&quot;&quot;;&quot;&quot;;IF(ISNA(VLOOKUP([.B53];['822'.$B:.$K];10;0));&quot;0&quot;;VLOOKUP([.B53];['822'.$B:.$K];10;0)))" table:style-name="ce36">
            <text:p>0</text:p>
          </table:table-cell>
          <table:table-cell office:value-type="string" office:string-value="0" table:formula="of:=IF([.B53]=&quot;&quot;;&quot;&quot;;IF(ISNA(VLOOKUP([.B53];['823'.$B:.$K];10;0));&quot;0&quot;;VLOOKUP([.B53];['823'.$B:.$K];10;0)))" table:style-name="ce36">
            <text:p>0</text:p>
          </table:table-cell>
          <table:table-cell office:value-type="string" office:string-value="0" table:formula="of:=IF([.B53]=&quot;&quot;;&quot;&quot;;IF(ISNA(VLOOKUP([.B53];['830'.$B:.$K];10;0));&quot;0&quot;;VLOOKUP([.B53];['830'.$B:.$K];10;0)))" table:style-name="ce36">
            <text:p>0</text:p>
          </table:table-cell>
          <table:table-cell office:value-type="string" office:string-value="0" table:formula="of:=IF([.B53]=&quot;&quot;;&quot;&quot;;IF(ISNA(VLOOKUP([.B53];['831'.$B:.$K];10;0));&quot;0&quot;;VLOOKUP([.B53];['831'.$B:.$K];10;0)))" table:style-name="ce36">
            <text:p>0</text:p>
          </table:table-cell>
          <table:table-cell office:value-type="string" office:string-value="0" table:formula="of:=IF([.B53]=&quot;&quot;;&quot;&quot;;IF(ISNA(VLOOKUP([.B53];['832'.$B:.$K];10;0));&quot;0&quot;;VLOOKUP([.B53];['832'.$B:.$K];10;0)))" table:style-name="ce36">
            <text:p>0</text:p>
          </table:table-cell>
          <table:table-cell office:value-type="string" office:string-value="0" table:formula="of:=IF([.B53]=&quot;&quot;;&quot;&quot;;IF(ISNA(VLOOKUP([.B53];['843'.$B:.$K];10;0));&quot;0&quot;;VLOOKUP([.B53];['843'.$B:.$K];10;0)))" table:style-name="ce36">
            <text:p>0</text:p>
          </table:table-cell>
          <table:table-cell office:value-type="float" office:value="77" table:formula="of:=SUM([.C53:.O53])" table:style-name="ce36">
            <text:p>77</text:p>
          </table:table-cell>
          <table:table-cell table:number-columns-repeated="16368" table:style-name="ce1"/>
        </table:table-row>
        <table:table-row table:style-name="ro2">
          <table:table-cell office:value-type="float" office:value="55" table:formula="of:=RANK([.P54];[.$P$3:.$P$173])" table:style-name="ce78">
            <text:p>55</text:p>
          </table:table-cell>
          <table:table-cell office:value-type="string" table:style-name="ce38">
            <text:p>Devic Serge ADB</text:p>
          </table:table-cell>
          <table:table-cell office:value-type="string" office:string-value="0" table:formula="of:=IF([.B54]=&quot;&quot;;&quot;&quot;;IF(ISNA(VLOOKUP([.B54];['810'.$B:.$K];10;0));&quot;0&quot;;VLOOKUP([.B54];['810'.$B:.$K];10;0)))" table:style-name="ce36">
            <text:p>0</text:p>
          </table:table-cell>
          <table:table-cell office:value-type="string" office:string-value="0" table:formula="of:=IF([.B54]=&quot;&quot;;&quot;&quot;;IF(ISNA(VLOOKUP([.B54];['811'.$B:.$K];10;0));&quot;0&quot;;VLOOKUP([.B54];['811'.$B:.$K];10;0)))" table:style-name="ce36">
            <text:p>0</text:p>
          </table:table-cell>
          <table:table-cell office:value-type="string" office:string-value="0" table:formula="of:=IF([.B54]=&quot;&quot;;&quot;&quot;;IF(ISNA(VLOOKUP([.B54];['812'.$B:.$K];10;0));&quot;0&quot;;VLOOKUP([.B54];['812'.$B:.$K];10;0)))" table:style-name="ce36">
            <text:p>0</text:p>
          </table:table-cell>
          <table:table-cell office:value-type="string" office:string-value="0" table:formula="of:=IF([.B54]=&quot;&quot;;&quot;&quot;;IF(ISNA(VLOOKUP([.B54];['815'.$B:.$K];10;0));&quot;0&quot;;VLOOKUP([.B54];['815'.$B:.$K];10;0)))" table:style-name="ce36">
            <text:p>0</text:p>
          </table:table-cell>
          <table:table-cell office:value-type="string" office:string-value="0" table:formula="of:=IF([.B54]=&quot;&quot;;&quot;&quot;;IF(ISNA(VLOOKUP([.B54];['816'.$B:.$K];10;0));&quot;0&quot;;VLOOKUP([.B54];['816'.$B:.$K];10;0)))" table:style-name="ce36">
            <text:p>0</text:p>
          </table:table-cell>
          <table:table-cell office:value-type="string" office:string-value="0" table:formula="of:=IF([.B54]=&quot;&quot;;&quot;&quot;;IF(ISNA(VLOOKUP([.B54];['820'.$B:.$K];10;0));&quot;0&quot;;VLOOKUP([.B54];['820'.$B:.$K];10;0)))" table:style-name="ce36">
            <text:p>0</text:p>
          </table:table-cell>
          <table:table-cell office:value-type="string" office:string-value="0" table:formula="of:=IF([.B54]=&quot;&quot;;&quot;&quot;;IF(ISNA(VLOOKUP([.B54];['821'.$B:.$K];10;0));&quot;0&quot;;VLOOKUP([.B54];['821'.$B:.$K];10;0)))" table:style-name="ce36">
            <text:p>0</text:p>
          </table:table-cell>
          <table:table-cell office:value-type="string" office:string-value="0" table:formula="of:=IF([.B54]=&quot;&quot;;&quot;&quot;;IF(ISNA(VLOOKUP([.B54];['822'.$B:.$K];10;0));&quot;0&quot;;VLOOKUP([.B54];['822'.$B:.$K];10;0)))" table:style-name="ce36">
            <text:p>0</text:p>
          </table:table-cell>
          <table:table-cell office:value-type="string" office:string-value="0" table:formula="of:=IF([.B54]=&quot;&quot;;&quot;&quot;;IF(ISNA(VLOOKUP([.B54];['823'.$B:.$K];10;0));&quot;0&quot;;VLOOKUP([.B54];['823'.$B:.$K];10;0)))" table:style-name="ce36">
            <text:p>0</text:p>
          </table:table-cell>
          <table:table-cell office:value-type="string" office:string-value="0" table:formula="of:=IF([.B54]=&quot;&quot;;&quot;&quot;;IF(ISNA(VLOOKUP([.B54];['830'.$B:.$K];10;0));&quot;0&quot;;VLOOKUP([.B54];['830'.$B:.$K];10;0)))" table:style-name="ce36">
            <text:p>0</text:p>
          </table:table-cell>
          <table:table-cell office:value-type="string" office:string-value="0" table:formula="of:=IF([.B54]=&quot;&quot;;&quot;&quot;;IF(ISNA(VLOOKUP([.B54];['831'.$B:.$K];10;0));&quot;0&quot;;VLOOKUP([.B54];['831'.$B:.$K];10;0)))" table:style-name="ce36">
            <text:p>0</text:p>
          </table:table-cell>
          <table:table-cell office:value-type="string" office:string-value="0" table:formula="of:=IF([.B54]=&quot;&quot;;&quot;&quot;;IF(ISNA(VLOOKUP([.B54];['832'.$B:.$K];10;0));&quot;0&quot;;VLOOKUP([.B54];['832'.$B:.$K];10;0)))" table:style-name="ce36">
            <text:p>0</text:p>
          </table:table-cell>
          <table:table-cell office:value-type="string" office:string-value="0" table:formula="of:=IF([.B54]=&quot;&quot;;&quot;&quot;;IF(ISNA(VLOOKUP([.B54];['843'.$B:.$K];10;0));&quot;0&quot;;VLOOKUP([.B54];['843'.$B:.$K];10;0)))" table:style-name="ce36">
            <text:p>0</text:p>
          </table:table-cell>
          <table:table-cell office:value-type="float" office:value="0" table:formula="of:=SUM([.C54:.O54])" table:style-name="ce36">
            <text:p>0</text:p>
          </table:table-cell>
          <table:table-cell table:number-columns-repeated="16368" table:style-name="ce1"/>
        </table:table-row>
        <table:table-row table:style-name="ro2">
          <table:table-cell office:value-type="float" office:value="55" table:formula="of:=RANK([.P55];[.$P$3:.$P$173])" table:style-name="ce78">
            <text:p>55</text:p>
          </table:table-cell>
          <table:table-cell office:value-type="string" table:style-name="ce38">
            <text:p>Ducasse Gerard PTS</text:p>
          </table:table-cell>
          <table:table-cell office:value-type="string" office:string-value="0" table:formula="of:=IF([.B55]=&quot;&quot;;&quot;&quot;;IF(ISNA(VLOOKUP([.B55];['810'.$B:.$K];10;0));&quot;0&quot;;VLOOKUP([.B55];['810'.$B:.$K];10;0)))" table:style-name="ce36">
            <text:p>0</text:p>
          </table:table-cell>
          <table:table-cell office:value-type="string" office:string-value="0" table:formula="of:=IF([.B55]=&quot;&quot;;&quot;&quot;;IF(ISNA(VLOOKUP([.B55];['811'.$B:.$K];10;0));&quot;0&quot;;VLOOKUP([.B55];['811'.$B:.$K];10;0)))" table:style-name="ce36">
            <text:p>0</text:p>
          </table:table-cell>
          <table:table-cell office:value-type="string" office:string-value="0" table:formula="of:=IF([.B55]=&quot;&quot;;&quot;&quot;;IF(ISNA(VLOOKUP([.B55];['812'.$B:.$K];10;0));&quot;0&quot;;VLOOKUP([.B55];['812'.$B:.$K];10;0)))" table:style-name="ce36">
            <text:p>0</text:p>
          </table:table-cell>
          <table:table-cell office:value-type="string" office:string-value="0" table:formula="of:=IF([.B55]=&quot;&quot;;&quot;&quot;;IF(ISNA(VLOOKUP([.B55];['815'.$B:.$K];10;0));&quot;0&quot;;VLOOKUP([.B55];['815'.$B:.$K];10;0)))" table:style-name="ce36">
            <text:p>0</text:p>
          </table:table-cell>
          <table:table-cell office:value-type="string" office:string-value="0" table:formula="of:=IF([.B55]=&quot;&quot;;&quot;&quot;;IF(ISNA(VLOOKUP([.B55];['816'.$B:.$K];10;0));&quot;0&quot;;VLOOKUP([.B55];['816'.$B:.$K];10;0)))" table:style-name="ce36">
            <text:p>0</text:p>
          </table:table-cell>
          <table:table-cell office:value-type="string" office:string-value="0" table:formula="of:=IF([.B55]=&quot;&quot;;&quot;&quot;;IF(ISNA(VLOOKUP([.B55];['820'.$B:.$K];10;0));&quot;0&quot;;VLOOKUP([.B55];['820'.$B:.$K];10;0)))" table:style-name="ce36">
            <text:p>0</text:p>
          </table:table-cell>
          <table:table-cell office:value-type="string" office:string-value="0" table:formula="of:=IF([.B55]=&quot;&quot;;&quot;&quot;;IF(ISNA(VLOOKUP([.B55];['821'.$B:.$K];10;0));&quot;0&quot;;VLOOKUP([.B55];['821'.$B:.$K];10;0)))" table:style-name="ce36">
            <text:p>0</text:p>
          </table:table-cell>
          <table:table-cell office:value-type="string" office:string-value="0" table:formula="of:=IF([.B55]=&quot;&quot;;&quot;&quot;;IF(ISNA(VLOOKUP([.B55];['822'.$B:.$K];10;0));&quot;0&quot;;VLOOKUP([.B55];['822'.$B:.$K];10;0)))" table:style-name="ce36">
            <text:p>0</text:p>
          </table:table-cell>
          <table:table-cell office:value-type="string" office:string-value="0" table:formula="of:=IF([.B55]=&quot;&quot;;&quot;&quot;;IF(ISNA(VLOOKUP([.B55];['823'.$B:.$K];10;0));&quot;0&quot;;VLOOKUP([.B55];['823'.$B:.$K];10;0)))" table:style-name="ce36">
            <text:p>0</text:p>
          </table:table-cell>
          <table:table-cell office:value-type="string" office:string-value="0" table:formula="of:=IF([.B55]=&quot;&quot;;&quot;&quot;;IF(ISNA(VLOOKUP([.B55];['830'.$B:.$K];10;0));&quot;0&quot;;VLOOKUP([.B55];['830'.$B:.$K];10;0)))" table:style-name="ce36">
            <text:p>0</text:p>
          </table:table-cell>
          <table:table-cell office:value-type="string" office:string-value="0" table:formula="of:=IF([.B55]=&quot;&quot;;&quot;&quot;;IF(ISNA(VLOOKUP([.B55];['831'.$B:.$K];10;0));&quot;0&quot;;VLOOKUP([.B55];['831'.$B:.$K];10;0)))" table:style-name="ce36">
            <text:p>0</text:p>
          </table:table-cell>
          <table:table-cell office:value-type="string" office:string-value="0" table:formula="of:=IF([.B55]=&quot;&quot;;&quot;&quot;;IF(ISNA(VLOOKUP([.B55];['832'.$B:.$K];10;0));&quot;0&quot;;VLOOKUP([.B55];['832'.$B:.$K];10;0)))" table:style-name="ce36">
            <text:p>0</text:p>
          </table:table-cell>
          <table:table-cell office:value-type="string" office:string-value="0" table:formula="of:=IF([.B55]=&quot;&quot;;&quot;&quot;;IF(ISNA(VLOOKUP([.B55];['843'.$B:.$K];10;0));&quot;0&quot;;VLOOKUP([.B55];['843'.$B:.$K];10;0)))" table:style-name="ce36">
            <text:p>0</text:p>
          </table:table-cell>
          <table:table-cell office:value-type="float" office:value="0" table:formula="of:=SUM([.C55:.O55])" table:style-name="ce36">
            <text:p>0</text:p>
          </table:table-cell>
          <table:table-cell table:number-columns-repeated="16368" table:style-name="ce1"/>
        </table:table-row>
        <table:table-row table:style-name="ro2">
          <table:table-cell office:value-type="float" office:value="12" table:formula="of:=RANK([.P56];[.$P$3:.$P$173])" table:style-name="ce78">
            <text:p>12</text:p>
          </table:table-cell>
          <table:table-cell office:value-type="string" table:style-name="ce40">
            <text:p>Duhayon Luc Pamiers</text:p>
          </table:table-cell>
          <table:table-cell office:value-type="string" office:string-value="0" table:formula="of:=IF([.B56]=&quot;&quot;;&quot;&quot;;IF(ISNA(VLOOKUP([.B56];['810'.$B:.$K];10;0));&quot;0&quot;;VLOOKUP([.B56];['810'.$B:.$K];10;0)))" table:style-name="ce36">
            <text:p>0</text:p>
          </table:table-cell>
          <table:table-cell office:value-type="string" office:string-value="0" table:formula="of:=IF([.B56]=&quot;&quot;;&quot;&quot;;IF(ISNA(VLOOKUP([.B56];['811'.$B:.$K];10;0));&quot;0&quot;;VLOOKUP([.B56];['811'.$B:.$K];10;0)))" table:style-name="ce36">
            <text:p>0</text:p>
          </table:table-cell>
          <table:table-cell office:value-type="string" office:string-value="0" table:formula="of:=IF([.B56]=&quot;&quot;;&quot;&quot;;IF(ISNA(VLOOKUP([.B56];['812'.$B:.$K];10;0));&quot;0&quot;;VLOOKUP([.B56];['812'.$B:.$K];10;0)))" table:style-name="ce36">
            <text:p>0</text:p>
          </table:table-cell>
          <table:table-cell office:value-type="string" office:string-value="0" table:formula="of:=IF([.B56]=&quot;&quot;;&quot;&quot;;IF(ISNA(VLOOKUP([.B56];['815'.$B:.$K];10;0));&quot;0&quot;;VLOOKUP([.B56];['815'.$B:.$K];10;0)))" table:style-name="ce36">
            <text:p>0</text:p>
          </table:table-cell>
          <table:table-cell office:value-type="string" office:string-value="0" table:formula="of:=IF([.B56]=&quot;&quot;;&quot;&quot;;IF(ISNA(VLOOKUP([.B56];['816'.$B:.$K];10;0));&quot;0&quot;;VLOOKUP([.B56];['816'.$B:.$K];10;0)))" table:style-name="ce36">
            <text:p>0</text:p>
          </table:table-cell>
          <table:table-cell office:value-type="string" office:string-value="0" table:formula="of:=IF([.B56]=&quot;&quot;;&quot;&quot;;IF(ISNA(VLOOKUP([.B56];['820'.$B:.$K];10;0));&quot;0&quot;;VLOOKUP([.B56];['820'.$B:.$K];10;0)))" table:style-name="ce36">
            <text:p>0</text:p>
          </table:table-cell>
          <table:table-cell office:value-type="string" office:string-value="0" table:formula="of:=IF([.B56]=&quot;&quot;;&quot;&quot;;IF(ISNA(VLOOKUP([.B56];['821'.$B:.$K];10;0));&quot;0&quot;;VLOOKUP([.B56];['821'.$B:.$K];10;0)))" table:style-name="ce36">
            <text:p>0</text:p>
          </table:table-cell>
          <table:table-cell office:value-type="string" office:string-value="0" table:formula="of:=IF([.B56]=&quot;&quot;;&quot;&quot;;IF(ISNA(VLOOKUP([.B56];['822'.$B:.$K];10;0));&quot;0&quot;;VLOOKUP([.B56];['822'.$B:.$K];10;0)))" table:style-name="ce36">
            <text:p>0</text:p>
          </table:table-cell>
          <table:table-cell office:value-type="string" office:string-value="0" table:formula="of:=IF([.B56]=&quot;&quot;;&quot;&quot;;IF(ISNA(VLOOKUP([.B56];['823'.$B:.$K];10;0));&quot;0&quot;;VLOOKUP([.B56];['823'.$B:.$K];10;0)))" table:style-name="ce36">
            <text:p>0</text:p>
          </table:table-cell>
          <table:table-cell office:value-type="float" office:value="361" table:formula="of:=IF([.B56]=&quot;&quot;;&quot;&quot;;IF(ISNA(VLOOKUP([.B56];['830'.$B:.$K];10;0));&quot;0&quot;;VLOOKUP([.B56];['830'.$B:.$K];10;0)))" table:style-name="ce36">
            <text:p>361</text:p>
          </table:table-cell>
          <table:table-cell office:value-type="float" office:value="182" table:formula="of:=IF([.B56]=&quot;&quot;;&quot;&quot;;IF(ISNA(VLOOKUP([.B56];['831'.$B:.$K];10;0));&quot;0&quot;;VLOOKUP([.B56];['831'.$B:.$K];10;0)))" table:style-name="ce36">
            <text:p>182</text:p>
          </table:table-cell>
          <table:table-cell office:value-type="float" office:value="323" table:formula="of:=IF([.B56]=&quot;&quot;;&quot;&quot;;IF(ISNA(VLOOKUP([.B56];['832'.$B:.$K];10;0));&quot;0&quot;;VLOOKUP([.B56];['832'.$B:.$K];10;0)))" table:style-name="ce36">
            <text:p>323</text:p>
          </table:table-cell>
          <table:table-cell office:value-type="string" office:string-value="0" table:formula="of:=IF([.B56]=&quot;&quot;;&quot;&quot;;IF(ISNA(VLOOKUP([.B56];['843'.$B:.$K];10;0));&quot;0&quot;;VLOOKUP([.B56];['843'.$B:.$K];10;0)))" table:style-name="ce36">
            <text:p>0</text:p>
          </table:table-cell>
          <table:table-cell office:value-type="float" office:value="866" table:formula="of:=SUM([.C56:.O56])" table:style-name="ce36">
            <text:p>866</text:p>
          </table:table-cell>
          <table:table-cell table:number-columns-repeated="16368" table:style-name="ce1"/>
        </table:table-row>
        <table:table-row table:style-name="ro2">
          <table:table-cell office:value-type="float" office:value="55" table:formula="of:=RANK([.P57];[.$P$3:.$P$173])" table:style-name="ce78">
            <text:p>55</text:p>
          </table:table-cell>
          <table:table-cell office:value-type="string" table:style-name="ce37">
            <text:p>Dupouy J-Philippe</text:p>
          </table:table-cell>
          <table:table-cell office:value-type="string" office:string-value="0" table:formula="of:=IF([.B57]=&quot;&quot;;&quot;&quot;;IF(ISNA(VLOOKUP([.B57];['810'.$B:.$K];10;0));&quot;0&quot;;VLOOKUP([.B57];['810'.$B:.$K];10;0)))" table:style-name="ce36">
            <text:p>0</text:p>
          </table:table-cell>
          <table:table-cell office:value-type="string" office:string-value="0" table:formula="of:=IF([.B57]=&quot;&quot;;&quot;&quot;;IF(ISNA(VLOOKUP([.B57];['811'.$B:.$K];10;0));&quot;0&quot;;VLOOKUP([.B57];['811'.$B:.$K];10;0)))" table:style-name="ce36">
            <text:p>0</text:p>
          </table:table-cell>
          <table:table-cell office:value-type="string" office:string-value="0" table:formula="of:=IF([.B57]=&quot;&quot;;&quot;&quot;;IF(ISNA(VLOOKUP([.B57];['812'.$B:.$K];10;0));&quot;0&quot;;VLOOKUP([.B57];['812'.$B:.$K];10;0)))" table:style-name="ce36">
            <text:p>0</text:p>
          </table:table-cell>
          <table:table-cell office:value-type="string" office:string-value="0" table:formula="of:=IF([.B57]=&quot;&quot;;&quot;&quot;;IF(ISNA(VLOOKUP([.B57];['815'.$B:.$K];10;0));&quot;0&quot;;VLOOKUP([.B57];['815'.$B:.$K];10;0)))" table:style-name="ce36">
            <text:p>0</text:p>
          </table:table-cell>
          <table:table-cell office:value-type="string" office:string-value="0" table:formula="of:=IF([.B57]=&quot;&quot;;&quot;&quot;;IF(ISNA(VLOOKUP([.B57];['816'.$B:.$K];10;0));&quot;0&quot;;VLOOKUP([.B57];['816'.$B:.$K];10;0)))" table:style-name="ce36">
            <text:p>0</text:p>
          </table:table-cell>
          <table:table-cell office:value-type="string" office:string-value="0" table:formula="of:=IF([.B57]=&quot;&quot;;&quot;&quot;;IF(ISNA(VLOOKUP([.B57];['820'.$B:.$K];10;0));&quot;0&quot;;VLOOKUP([.B57];['820'.$B:.$K];10;0)))" table:style-name="ce36">
            <text:p>0</text:p>
          </table:table-cell>
          <table:table-cell office:value-type="string" office:string-value="0" table:formula="of:=IF([.B57]=&quot;&quot;;&quot;&quot;;IF(ISNA(VLOOKUP([.B57];['821'.$B:.$K];10;0));&quot;0&quot;;VLOOKUP([.B57];['821'.$B:.$K];10;0)))" table:style-name="ce36">
            <text:p>0</text:p>
          </table:table-cell>
          <table:table-cell office:value-type="string" office:string-value="0" table:formula="of:=IF([.B57]=&quot;&quot;;&quot;&quot;;IF(ISNA(VLOOKUP([.B57];['822'.$B:.$K];10;0));&quot;0&quot;;VLOOKUP([.B57];['822'.$B:.$K];10;0)))" table:style-name="ce36">
            <text:p>0</text:p>
          </table:table-cell>
          <table:table-cell office:value-type="string" office:string-value="0" table:formula="of:=IF([.B57]=&quot;&quot;;&quot;&quot;;IF(ISNA(VLOOKUP([.B57];['823'.$B:.$K];10;0));&quot;0&quot;;VLOOKUP([.B57];['823'.$B:.$K];10;0)))" table:style-name="ce36">
            <text:p>0</text:p>
          </table:table-cell>
          <table:table-cell office:value-type="string" office:string-value="0" table:formula="of:=IF([.B57]=&quot;&quot;;&quot;&quot;;IF(ISNA(VLOOKUP([.B57];['830'.$B:.$K];10;0));&quot;0&quot;;VLOOKUP([.B57];['830'.$B:.$K];10;0)))" table:style-name="ce36">
            <text:p>0</text:p>
          </table:table-cell>
          <table:table-cell office:value-type="string" office:string-value="0" table:formula="of:=IF([.B57]=&quot;&quot;;&quot;&quot;;IF(ISNA(VLOOKUP([.B57];['831'.$B:.$K];10;0));&quot;0&quot;;VLOOKUP([.B57];['831'.$B:.$K];10;0)))" table:style-name="ce36">
            <text:p>0</text:p>
          </table:table-cell>
          <table:table-cell office:value-type="string" office:string-value="0" table:formula="of:=IF([.B57]=&quot;&quot;;&quot;&quot;;IF(ISNA(VLOOKUP([.B57];['832'.$B:.$K];10;0));&quot;0&quot;;VLOOKUP([.B57];['832'.$B:.$K];10;0)))" table:style-name="ce36">
            <text:p>0</text:p>
          </table:table-cell>
          <table:table-cell office:value-type="string" office:string-value="0" table:formula="of:=IF([.B57]=&quot;&quot;;&quot;&quot;;IF(ISNA(VLOOKUP([.B57];['843'.$B:.$K];10;0));&quot;0&quot;;VLOOKUP([.B57];['843'.$B:.$K];10;0)))" table:style-name="ce36">
            <text:p>0</text:p>
          </table:table-cell>
          <table:table-cell office:value-type="float" office:value="0" table:formula="of:=SUM([.C57:.O57])" table:style-name="ce36">
            <text:p>0</text:p>
          </table:table-cell>
          <table:table-cell table:number-columns-repeated="16368" table:style-name="ce1"/>
        </table:table-row>
        <table:table-row table:style-name="ro2">
          <table:table-cell office:value-type="float" office:value="55" table:formula="of:=RANK([.P58];[.$P$3:.$P$173])" table:style-name="ce78">
            <text:p>55</text:p>
          </table:table-cell>
          <table:table-cell office:value-type="string" table:style-name="ce37">
            <text:p>Dussans Baptiste</text:p>
          </table:table-cell>
          <table:table-cell office:value-type="string" office:string-value="0" table:formula="of:=IF([.B58]=&quot;&quot;;&quot;&quot;;IF(ISNA(VLOOKUP([.B58];['810'.$B:.$K];10;0));&quot;0&quot;;VLOOKUP([.B58];['810'.$B:.$K];10;0)))" table:style-name="ce36">
            <text:p>0</text:p>
          </table:table-cell>
          <table:table-cell office:value-type="string" office:string-value="0" table:formula="of:=IF([.B58]=&quot;&quot;;&quot;&quot;;IF(ISNA(VLOOKUP([.B58];['811'.$B:.$K];10;0));&quot;0&quot;;VLOOKUP([.B58];['811'.$B:.$K];10;0)))" table:style-name="ce36">
            <text:p>0</text:p>
          </table:table-cell>
          <table:table-cell office:value-type="string" office:string-value="0" table:formula="of:=IF([.B58]=&quot;&quot;;&quot;&quot;;IF(ISNA(VLOOKUP([.B58];['812'.$B:.$K];10;0));&quot;0&quot;;VLOOKUP([.B58];['812'.$B:.$K];10;0)))" table:style-name="ce36">
            <text:p>0</text:p>
          </table:table-cell>
          <table:table-cell office:value-type="string" office:string-value="0" table:formula="of:=IF([.B58]=&quot;&quot;;&quot;&quot;;IF(ISNA(VLOOKUP([.B58];['815'.$B:.$K];10;0));&quot;0&quot;;VLOOKUP([.B58];['815'.$B:.$K];10;0)))" table:style-name="ce36">
            <text:p>0</text:p>
          </table:table-cell>
          <table:table-cell office:value-type="string" office:string-value="0" table:formula="of:=IF([.B58]=&quot;&quot;;&quot;&quot;;IF(ISNA(VLOOKUP([.B58];['816'.$B:.$K];10;0));&quot;0&quot;;VLOOKUP([.B58];['816'.$B:.$K];10;0)))" table:style-name="ce36">
            <text:p>0</text:p>
          </table:table-cell>
          <table:table-cell office:value-type="string" office:string-value="0" table:formula="of:=IF([.B58]=&quot;&quot;;&quot;&quot;;IF(ISNA(VLOOKUP([.B58];['820'.$B:.$K];10;0));&quot;0&quot;;VLOOKUP([.B58];['820'.$B:.$K];10;0)))" table:style-name="ce36">
            <text:p>0</text:p>
          </table:table-cell>
          <table:table-cell office:value-type="string" office:string-value="0" table:formula="of:=IF([.B58]=&quot;&quot;;&quot;&quot;;IF(ISNA(VLOOKUP([.B58];['821'.$B:.$K];10;0));&quot;0&quot;;VLOOKUP([.B58];['821'.$B:.$K];10;0)))" table:style-name="ce36">
            <text:p>0</text:p>
          </table:table-cell>
          <table:table-cell office:value-type="string" office:string-value="0" table:formula="of:=IF([.B58]=&quot;&quot;;&quot;&quot;;IF(ISNA(VLOOKUP([.B58];['822'.$B:.$K];10;0));&quot;0&quot;;VLOOKUP([.B58];['822'.$B:.$K];10;0)))" table:style-name="ce36">
            <text:p>0</text:p>
          </table:table-cell>
          <table:table-cell office:value-type="string" office:string-value="0" table:formula="of:=IF([.B58]=&quot;&quot;;&quot;&quot;;IF(ISNA(VLOOKUP([.B58];['823'.$B:.$K];10;0));&quot;0&quot;;VLOOKUP([.B58];['823'.$B:.$K];10;0)))" table:style-name="ce36">
            <text:p>0</text:p>
          </table:table-cell>
          <table:table-cell office:value-type="string" office:string-value="0" table:formula="of:=IF([.B58]=&quot;&quot;;&quot;&quot;;IF(ISNA(VLOOKUP([.B58];['830'.$B:.$K];10;0));&quot;0&quot;;VLOOKUP([.B58];['830'.$B:.$K];10;0)))" table:style-name="ce36">
            <text:p>0</text:p>
          </table:table-cell>
          <table:table-cell office:value-type="string" office:string-value="0" table:formula="of:=IF([.B58]=&quot;&quot;;&quot;&quot;;IF(ISNA(VLOOKUP([.B58];['831'.$B:.$K];10;0));&quot;0&quot;;VLOOKUP([.B58];['831'.$B:.$K];10;0)))" table:style-name="ce36">
            <text:p>0</text:p>
          </table:table-cell>
          <table:table-cell office:value-type="string" office:string-value="0" table:formula="of:=IF([.B58]=&quot;&quot;;&quot;&quot;;IF(ISNA(VLOOKUP([.B58];['832'.$B:.$K];10;0));&quot;0&quot;;VLOOKUP([.B58];['832'.$B:.$K];10;0)))" table:style-name="ce36">
            <text:p>0</text:p>
          </table:table-cell>
          <table:table-cell office:value-type="string" office:string-value="0" table:formula="of:=IF([.B58]=&quot;&quot;;&quot;&quot;;IF(ISNA(VLOOKUP([.B58];['843'.$B:.$K];10;0));&quot;0&quot;;VLOOKUP([.B58];['843'.$B:.$K];10;0)))" table:style-name="ce36">
            <text:p>0</text:p>
          </table:table-cell>
          <table:table-cell office:value-type="float" office:value="0" table:formula="of:=SUM([.C58:.O58])" table:style-name="ce36">
            <text:p>0</text:p>
          </table:table-cell>
          <table:table-cell table:number-columns-repeated="16368" table:style-name="ce1"/>
        </table:table-row>
        <table:table-row table:style-name="ro2">
          <table:table-cell office:value-type="float" office:value="26" table:formula="of:=RANK([.P59];[.$P$3:.$P$173])" table:style-name="ce78">
            <text:p>26</text:p>
          </table:table-cell>
          <table:table-cell office:value-type="string" table:style-name="ce38">
            <text:p>Dussans Jean-Pierre PTS</text:p>
          </table:table-cell>
          <table:table-cell office:value-type="string" office:string-value="0" table:formula="of:=IF([.B59]=&quot;&quot;;&quot;&quot;;IF(ISNA(VLOOKUP([.B59];['810'.$B:.$K];10;0));&quot;0&quot;;VLOOKUP([.B59];['810'.$B:.$K];10;0)))" table:style-name="ce36">
            <text:p>0</text:p>
          </table:table-cell>
          <table:table-cell office:value-type="string" office:string-value="0" table:formula="of:=IF([.B59]=&quot;&quot;;&quot;&quot;;IF(ISNA(VLOOKUP([.B59];['811'.$B:.$K];10;0));&quot;0&quot;;VLOOKUP([.B59];['811'.$B:.$K];10;0)))" table:style-name="ce36">
            <text:p>0</text:p>
          </table:table-cell>
          <table:table-cell office:value-type="float" office:value="123" table:formula="of:=IF([.B59]=&quot;&quot;;&quot;&quot;;IF(ISNA(VLOOKUP([.B59];['812'.$B:.$K];10;0));&quot;0&quot;;VLOOKUP([.B59];['812'.$B:.$K];10;0)))" table:style-name="ce36">
            <text:p>123</text:p>
          </table:table-cell>
          <table:table-cell office:value-type="string" office:string-value="0" table:formula="of:=IF([.B59]=&quot;&quot;;&quot;&quot;;IF(ISNA(VLOOKUP([.B59];['815'.$B:.$K];10;0));&quot;0&quot;;VLOOKUP([.B59];['815'.$B:.$K];10;0)))" table:style-name="ce36">
            <text:p>0</text:p>
          </table:table-cell>
          <table:table-cell office:value-type="string" office:string-value="0" table:formula="of:=IF([.B59]=&quot;&quot;;&quot;&quot;;IF(ISNA(VLOOKUP([.B59];['816'.$B:.$K];10;0));&quot;0&quot;;VLOOKUP([.B59];['816'.$B:.$K];10;0)))" table:style-name="ce36">
            <text:p>0</text:p>
          </table:table-cell>
          <table:table-cell office:value-type="float" office:value="149" table:formula="of:=IF([.B59]=&quot;&quot;;&quot;&quot;;IF(ISNA(VLOOKUP([.B59];['820'.$B:.$K];10;0));&quot;0&quot;;VLOOKUP([.B59];['820'.$B:.$K];10;0)))" table:style-name="ce36">
            <text:p>149</text:p>
          </table:table-cell>
          <table:table-cell office:value-type="float" office:value="200" table:formula="of:=IF([.B59]=&quot;&quot;;&quot;&quot;;IF(ISNA(VLOOKUP([.B59];['821'.$B:.$K];10;0));&quot;0&quot;;VLOOKUP([.B59];['821'.$B:.$K];10;0)))" table:style-name="ce36">
            <text:p>200</text:p>
          </table:table-cell>
          <table:table-cell office:value-type="string" office:string-value="0" table:formula="of:=IF([.B59]=&quot;&quot;;&quot;&quot;;IF(ISNA(VLOOKUP([.B59];['822'.$B:.$K];10;0));&quot;0&quot;;VLOOKUP([.B59];['822'.$B:.$K];10;0)))" table:style-name="ce36">
            <text:p>0</text:p>
          </table:table-cell>
          <table:table-cell office:value-type="string" office:string-value="0" table:formula="of:=IF([.B59]=&quot;&quot;;&quot;&quot;;IF(ISNA(VLOOKUP([.B59];['823'.$B:.$K];10;0));&quot;0&quot;;VLOOKUP([.B59];['823'.$B:.$K];10;0)))" table:style-name="ce36">
            <text:p>0</text:p>
          </table:table-cell>
          <table:table-cell office:value-type="string" office:string-value="0" table:formula="of:=IF([.B59]=&quot;&quot;;&quot;&quot;;IF(ISNA(VLOOKUP([.B59];['830'.$B:.$K];10;0));&quot;0&quot;;VLOOKUP([.B59];['830'.$B:.$K];10;0)))" table:style-name="ce36">
            <text:p>0</text:p>
          </table:table-cell>
          <table:table-cell office:value-type="string" office:string-value="0" table:formula="of:=IF([.B59]=&quot;&quot;;&quot;&quot;;IF(ISNA(VLOOKUP([.B59];['831'.$B:.$K];10;0));&quot;0&quot;;VLOOKUP([.B59];['831'.$B:.$K];10;0)))" table:style-name="ce36">
            <text:p>0</text:p>
          </table:table-cell>
          <table:table-cell office:value-type="string" office:string-value="0" table:formula="of:=IF([.B59]=&quot;&quot;;&quot;&quot;;IF(ISNA(VLOOKUP([.B59];['832'.$B:.$K];10;0));&quot;0&quot;;VLOOKUP([.B59];['832'.$B:.$K];10;0)))" table:style-name="ce36">
            <text:p>0</text:p>
          </table:table-cell>
          <table:table-cell office:value-type="string" office:string-value="0" table:formula="of:=IF([.B59]=&quot;&quot;;&quot;&quot;;IF(ISNA(VLOOKUP([.B59];['843'.$B:.$K];10;0));&quot;0&quot;;VLOOKUP([.B59];['843'.$B:.$K];10;0)))" table:style-name="ce36">
            <text:p>0</text:p>
          </table:table-cell>
          <table:table-cell office:value-type="float" office:value="472" table:formula="of:=SUM([.C59:.O59])" table:style-name="ce36">
            <text:p>472</text:p>
          </table:table-cell>
          <table:table-cell table:number-columns-repeated="16368" table:style-name="ce1"/>
        </table:table-row>
        <table:table-row table:style-name="ro2">
          <table:table-cell office:value-type="float" office:value="55" table:formula="of:=RANK([.P60];[.$P$3:.$P$173])" table:style-name="ce78">
            <text:p>55</text:p>
          </table:table-cell>
          <table:table-cell office:value-type="string" table:style-name="ce37">
            <text:p>Escassut Fabien</text:p>
          </table:table-cell>
          <table:table-cell office:value-type="string" office:string-value="0" table:formula="of:=IF([.B60]=&quot;&quot;;&quot;&quot;;IF(ISNA(VLOOKUP([.B60];['810'.$B:.$K];10;0));&quot;0&quot;;VLOOKUP([.B60];['810'.$B:.$K];10;0)))" table:style-name="ce36">
            <text:p>0</text:p>
          </table:table-cell>
          <table:table-cell office:value-type="string" office:string-value="0" table:formula="of:=IF([.B60]=&quot;&quot;;&quot;&quot;;IF(ISNA(VLOOKUP([.B60];['811'.$B:.$K];10;0));&quot;0&quot;;VLOOKUP([.B60];['811'.$B:.$K];10;0)))" table:style-name="ce36">
            <text:p>0</text:p>
          </table:table-cell>
          <table:table-cell office:value-type="string" office:string-value="0" table:formula="of:=IF([.B60]=&quot;&quot;;&quot;&quot;;IF(ISNA(VLOOKUP([.B60];['812'.$B:.$K];10;0));&quot;0&quot;;VLOOKUP([.B60];['812'.$B:.$K];10;0)))" table:style-name="ce36">
            <text:p>0</text:p>
          </table:table-cell>
          <table:table-cell office:value-type="string" office:string-value="0" table:formula="of:=IF([.B60]=&quot;&quot;;&quot;&quot;;IF(ISNA(VLOOKUP([.B60];['815'.$B:.$K];10;0));&quot;0&quot;;VLOOKUP([.B60];['815'.$B:.$K];10;0)))" table:style-name="ce36">
            <text:p>0</text:p>
          </table:table-cell>
          <table:table-cell office:value-type="string" office:string-value="0" table:formula="of:=IF([.B60]=&quot;&quot;;&quot;&quot;;IF(ISNA(VLOOKUP([.B60];['816'.$B:.$K];10;0));&quot;0&quot;;VLOOKUP([.B60];['816'.$B:.$K];10;0)))" table:style-name="ce36">
            <text:p>0</text:p>
          </table:table-cell>
          <table:table-cell office:value-type="string" office:string-value="0" table:formula="of:=IF([.B60]=&quot;&quot;;&quot;&quot;;IF(ISNA(VLOOKUP([.B60];['820'.$B:.$K];10;0));&quot;0&quot;;VLOOKUP([.B60];['820'.$B:.$K];10;0)))" table:style-name="ce36">
            <text:p>0</text:p>
          </table:table-cell>
          <table:table-cell office:value-type="string" office:string-value="0" table:formula="of:=IF([.B60]=&quot;&quot;;&quot;&quot;;IF(ISNA(VLOOKUP([.B60];['821'.$B:.$K];10;0));&quot;0&quot;;VLOOKUP([.B60];['821'.$B:.$K];10;0)))" table:style-name="ce36">
            <text:p>0</text:p>
          </table:table-cell>
          <table:table-cell office:value-type="string" office:string-value="0" table:formula="of:=IF([.B60]=&quot;&quot;;&quot;&quot;;IF(ISNA(VLOOKUP([.B60];['822'.$B:.$K];10;0));&quot;0&quot;;VLOOKUP([.B60];['822'.$B:.$K];10;0)))" table:style-name="ce36">
            <text:p>0</text:p>
          </table:table-cell>
          <table:table-cell office:value-type="string" office:string-value="0" table:formula="of:=IF([.B60]=&quot;&quot;;&quot;&quot;;IF(ISNA(VLOOKUP([.B60];['823'.$B:.$K];10;0));&quot;0&quot;;VLOOKUP([.B60];['823'.$B:.$K];10;0)))" table:style-name="ce36">
            <text:p>0</text:p>
          </table:table-cell>
          <table:table-cell office:value-type="string" office:string-value="0" table:formula="of:=IF([.B60]=&quot;&quot;;&quot;&quot;;IF(ISNA(VLOOKUP([.B60];['830'.$B:.$K];10;0));&quot;0&quot;;VLOOKUP([.B60];['830'.$B:.$K];10;0)))" table:style-name="ce36">
            <text:p>0</text:p>
          </table:table-cell>
          <table:table-cell office:value-type="string" office:string-value="0" table:formula="of:=IF([.B60]=&quot;&quot;;&quot;&quot;;IF(ISNA(VLOOKUP([.B60];['831'.$B:.$K];10;0));&quot;0&quot;;VLOOKUP([.B60];['831'.$B:.$K];10;0)))" table:style-name="ce36">
            <text:p>0</text:p>
          </table:table-cell>
          <table:table-cell office:value-type="string" office:string-value="0" table:formula="of:=IF([.B60]=&quot;&quot;;&quot;&quot;;IF(ISNA(VLOOKUP([.B60];['832'.$B:.$K];10;0));&quot;0&quot;;VLOOKUP([.B60];['832'.$B:.$K];10;0)))" table:style-name="ce36">
            <text:p>0</text:p>
          </table:table-cell>
          <table:table-cell office:value-type="string" office:string-value="0" table:formula="of:=IF([.B60]=&quot;&quot;;&quot;&quot;;IF(ISNA(VLOOKUP([.B60];['843'.$B:.$K];10;0));&quot;0&quot;;VLOOKUP([.B60];['843'.$B:.$K];10;0)))" table:style-name="ce36">
            <text:p>0</text:p>
          </table:table-cell>
          <table:table-cell office:value-type="float" office:value="0" table:formula="of:=SUM([.C60:.O60])" table:style-name="ce36">
            <text:p>0</text:p>
          </table:table-cell>
          <table:table-cell table:number-columns-repeated="16368" table:style-name="ce1"/>
        </table:table-row>
        <table:table-row table:style-name="ro2">
          <table:table-cell office:value-type="float" office:value="55" table:formula="of:=RANK([.P61];[.$P$3:.$P$173])" table:style-name="ce78">
            <text:p>55</text:p>
          </table:table-cell>
          <table:table-cell office:value-type="string" table:style-name="ce37">
            <text:p>Escriba Jérome</text:p>
          </table:table-cell>
          <table:table-cell office:value-type="string" office:string-value="0" table:formula="of:=IF([.B61]=&quot;&quot;;&quot;&quot;;IF(ISNA(VLOOKUP([.B61];['810'.$B:.$K];10;0));&quot;0&quot;;VLOOKUP([.B61];['810'.$B:.$K];10;0)))" table:style-name="ce36">
            <text:p>0</text:p>
          </table:table-cell>
          <table:table-cell office:value-type="string" office:string-value="0" table:formula="of:=IF([.B61]=&quot;&quot;;&quot;&quot;;IF(ISNA(VLOOKUP([.B61];['811'.$B:.$K];10;0));&quot;0&quot;;VLOOKUP([.B61];['811'.$B:.$K];10;0)))" table:style-name="ce36">
            <text:p>0</text:p>
          </table:table-cell>
          <table:table-cell office:value-type="string" office:string-value="0" table:formula="of:=IF([.B61]=&quot;&quot;;&quot;&quot;;IF(ISNA(VLOOKUP([.B61];['812'.$B:.$K];10;0));&quot;0&quot;;VLOOKUP([.B61];['812'.$B:.$K];10;0)))" table:style-name="ce36">
            <text:p>0</text:p>
          </table:table-cell>
          <table:table-cell office:value-type="string" office:string-value="0" table:formula="of:=IF([.B61]=&quot;&quot;;&quot;&quot;;IF(ISNA(VLOOKUP([.B61];['815'.$B:.$K];10;0));&quot;0&quot;;VLOOKUP([.B61];['815'.$B:.$K];10;0)))" table:style-name="ce36">
            <text:p>0</text:p>
          </table:table-cell>
          <table:table-cell office:value-type="string" office:string-value="0" table:formula="of:=IF([.B61]=&quot;&quot;;&quot;&quot;;IF(ISNA(VLOOKUP([.B61];['816'.$B:.$K];10;0));&quot;0&quot;;VLOOKUP([.B61];['816'.$B:.$K];10;0)))" table:style-name="ce36">
            <text:p>0</text:p>
          </table:table-cell>
          <table:table-cell office:value-type="string" office:string-value="0" table:formula="of:=IF([.B61]=&quot;&quot;;&quot;&quot;;IF(ISNA(VLOOKUP([.B61];['820'.$B:.$K];10;0));&quot;0&quot;;VLOOKUP([.B61];['820'.$B:.$K];10;0)))" table:style-name="ce36">
            <text:p>0</text:p>
          </table:table-cell>
          <table:table-cell office:value-type="string" office:string-value="0" table:formula="of:=IF([.B61]=&quot;&quot;;&quot;&quot;;IF(ISNA(VLOOKUP([.B61];['821'.$B:.$K];10;0));&quot;0&quot;;VLOOKUP([.B61];['821'.$B:.$K];10;0)))" table:style-name="ce36">
            <text:p>0</text:p>
          </table:table-cell>
          <table:table-cell office:value-type="string" office:string-value="0" table:formula="of:=IF([.B61]=&quot;&quot;;&quot;&quot;;IF(ISNA(VLOOKUP([.B61];['822'.$B:.$K];10;0));&quot;0&quot;;VLOOKUP([.B61];['822'.$B:.$K];10;0)))" table:style-name="ce36">
            <text:p>0</text:p>
          </table:table-cell>
          <table:table-cell office:value-type="string" office:string-value="0" table:formula="of:=IF([.B61]=&quot;&quot;;&quot;&quot;;IF(ISNA(VLOOKUP([.B61];['823'.$B:.$K];10;0));&quot;0&quot;;VLOOKUP([.B61];['823'.$B:.$K];10;0)))" table:style-name="ce36">
            <text:p>0</text:p>
          </table:table-cell>
          <table:table-cell office:value-type="string" office:string-value="0" table:formula="of:=IF([.B61]=&quot;&quot;;&quot;&quot;;IF(ISNA(VLOOKUP([.B61];['830'.$B:.$K];10;0));&quot;0&quot;;VLOOKUP([.B61];['830'.$B:.$K];10;0)))" table:style-name="ce36">
            <text:p>0</text:p>
          </table:table-cell>
          <table:table-cell office:value-type="string" office:string-value="0" table:formula="of:=IF([.B61]=&quot;&quot;;&quot;&quot;;IF(ISNA(VLOOKUP([.B61];['831'.$B:.$K];10;0));&quot;0&quot;;VLOOKUP([.B61];['831'.$B:.$K];10;0)))" table:style-name="ce36">
            <text:p>0</text:p>
          </table:table-cell>
          <table:table-cell office:value-type="string" office:string-value="0" table:formula="of:=IF([.B61]=&quot;&quot;;&quot;&quot;;IF(ISNA(VLOOKUP([.B61];['832'.$B:.$K];10;0));&quot;0&quot;;VLOOKUP([.B61];['832'.$B:.$K];10;0)))" table:style-name="ce36">
            <text:p>0</text:p>
          </table:table-cell>
          <table:table-cell office:value-type="string" office:string-value="0" table:formula="of:=IF([.B61]=&quot;&quot;;&quot;&quot;;IF(ISNA(VLOOKUP([.B61];['843'.$B:.$K];10;0));&quot;0&quot;;VLOOKUP([.B61];['843'.$B:.$K];10;0)))" table:style-name="ce36">
            <text:p>0</text:p>
          </table:table-cell>
          <table:table-cell office:value-type="float" office:value="0" table:formula="of:=SUM([.C61:.O61])" table:style-name="ce36">
            <text:p>0</text:p>
          </table:table-cell>
          <table:table-cell table:number-columns-repeated="16368" table:style-name="ce1"/>
        </table:table-row>
        <table:table-row table:style-name="ro2">
          <table:table-cell office:value-type="float" office:value="39" table:formula="of:=RANK([.P62];[.$P$3:.$P$173])" table:style-name="ce78">
            <text:p>39</text:p>
          </table:table-cell>
          <table:table-cell office:value-type="string" table:style-name="ce37">
            <text:p>Espuga Christophe</text:p>
          </table:table-cell>
          <table:table-cell office:value-type="string" office:string-value="0" table:formula="of:=IF([.B62]=&quot;&quot;;&quot;&quot;;IF(ISNA(VLOOKUP([.B62];['810'.$B:.$K];10;0));&quot;0&quot;;VLOOKUP([.B62];['810'.$B:.$K];10;0)))" table:style-name="ce36">
            <text:p>0</text:p>
          </table:table-cell>
          <table:table-cell office:value-type="string" office:string-value="0" table:formula="of:=IF([.B62]=&quot;&quot;;&quot;&quot;;IF(ISNA(VLOOKUP([.B62];['811'.$B:.$K];10;0));&quot;0&quot;;VLOOKUP([.B62];['811'.$B:.$K];10;0)))" table:style-name="ce36">
            <text:p>0</text:p>
          </table:table-cell>
          <table:table-cell office:value-type="string" office:string-value="0" table:formula="of:=IF([.B62]=&quot;&quot;;&quot;&quot;;IF(ISNA(VLOOKUP([.B62];['812'.$B:.$K];10;0));&quot;0&quot;;VLOOKUP([.B62];['812'.$B:.$K];10;0)))" table:style-name="ce36">
            <text:p>0</text:p>
          </table:table-cell>
          <table:table-cell office:value-type="string" office:string-value="0" table:formula="of:=IF([.B62]=&quot;&quot;;&quot;&quot;;IF(ISNA(VLOOKUP([.B62];['815'.$B:.$K];10;0));&quot;0&quot;;VLOOKUP([.B62];['815'.$B:.$K];10;0)))" table:style-name="ce36">
            <text:p>0</text:p>
          </table:table-cell>
          <table:table-cell office:value-type="float" office:value="0" table:formula="of:=IF([.B62]=&quot;&quot;;&quot;&quot;;IF(ISNA(VLOOKUP([.B62];['816'.$B:.$K];10;0));&quot;0&quot;;VLOOKUP([.B62];['816'.$B:.$K];10;0)))" table:style-name="ce36">
            <text:p>0</text:p>
          </table:table-cell>
          <table:table-cell office:value-type="string" office:string-value="0" table:formula="of:=IF([.B62]=&quot;&quot;;&quot;&quot;;IF(ISNA(VLOOKUP([.B62];['820'.$B:.$K];10;0));&quot;0&quot;;VLOOKUP([.B62];['820'.$B:.$K];10;0)))" table:style-name="ce36">
            <text:p>0</text:p>
          </table:table-cell>
          <table:table-cell office:value-type="string" office:string-value="0" table:formula="of:=IF([.B62]=&quot;&quot;;&quot;&quot;;IF(ISNA(VLOOKUP([.B62];['821'.$B:.$K];10;0));&quot;0&quot;;VLOOKUP([.B62];['821'.$B:.$K];10;0)))" table:style-name="ce36">
            <text:p>0</text:p>
          </table:table-cell>
          <table:table-cell office:value-type="string" office:string-value="0" table:formula="of:=IF([.B62]=&quot;&quot;;&quot;&quot;;IF(ISNA(VLOOKUP([.B62];['822'.$B:.$K];10;0));&quot;0&quot;;VLOOKUP([.B62];['822'.$B:.$K];10;0)))" table:style-name="ce36">
            <text:p>0</text:p>
          </table:table-cell>
          <table:table-cell office:value-type="string" office:string-value="0" table:formula="of:=IF([.B62]=&quot;&quot;;&quot;&quot;;IF(ISNA(VLOOKUP([.B62];['823'.$B:.$K];10;0));&quot;0&quot;;VLOOKUP([.B62];['823'.$B:.$K];10;0)))" table:style-name="ce36">
            <text:p>0</text:p>
          </table:table-cell>
          <table:table-cell office:value-type="float" office:value="209" table:formula="of:=IF([.B62]=&quot;&quot;;&quot;&quot;;IF(ISNA(VLOOKUP([.B62];['830'.$B:.$K];10;0));&quot;0&quot;;VLOOKUP([.B62];['830'.$B:.$K];10;0)))" table:style-name="ce36">
            <text:p>209</text:p>
          </table:table-cell>
          <table:table-cell office:value-type="float" office:value="102" table:formula="of:=IF([.B62]=&quot;&quot;;&quot;&quot;;IF(ISNA(VLOOKUP([.B62];['831'.$B:.$K];10;0));&quot;0&quot;;VLOOKUP([.B62];['831'.$B:.$K];10;0)))" table:style-name="ce36">
            <text:p>102</text:p>
          </table:table-cell>
          <table:table-cell office:value-type="string" office:string-value="0" table:formula="of:=IF([.B62]=&quot;&quot;;&quot;&quot;;IF(ISNA(VLOOKUP([.B62];['832'.$B:.$K];10;0));&quot;0&quot;;VLOOKUP([.B62];['832'.$B:.$K];10;0)))" table:style-name="ce36">
            <text:p>0</text:p>
          </table:table-cell>
          <table:table-cell office:value-type="string" office:string-value="0" table:formula="of:=IF([.B62]=&quot;&quot;;&quot;&quot;;IF(ISNA(VLOOKUP([.B62];['843'.$B:.$K];10;0));&quot;0&quot;;VLOOKUP([.B62];['843'.$B:.$K];10;0)))" table:style-name="ce36">
            <text:p>0</text:p>
          </table:table-cell>
          <table:table-cell office:value-type="float" office:value="311" table:formula="of:=SUM([.C62:.O62])" table:style-name="ce36">
            <text:p>311</text:p>
          </table:table-cell>
          <table:table-cell table:number-columns-repeated="16368" table:style-name="ce1"/>
        </table:table-row>
        <table:table-row table:style-name="ro2">
          <table:table-cell office:value-type="float" office:value="13" table:formula="of:=RANK([.P63];[.$P$3:.$P$173])" table:style-name="ce78">
            <text:p>13</text:p>
          </table:table-cell>
          <table:table-cell office:value-type="string" table:style-name="ce38">
            <text:p>Etheve Yanis TAA</text:p>
          </table:table-cell>
          <table:table-cell office:value-type="string" office:string-value="0" table:formula="of:=IF([.B63]=&quot;&quot;;&quot;&quot;;IF(ISNA(VLOOKUP([.B63];['810'.$B:.$K];10;0));&quot;0&quot;;VLOOKUP([.B63];['810'.$B:.$K];10;0)))" table:style-name="ce36">
            <text:p>0</text:p>
          </table:table-cell>
          <table:table-cell office:value-type="string" office:string-value="0" table:formula="of:=IF([.B63]=&quot;&quot;;&quot;&quot;;IF(ISNA(VLOOKUP([.B63];['811'.$B:.$K];10;0));&quot;0&quot;;VLOOKUP([.B63];['811'.$B:.$K];10;0)))" table:style-name="ce36">
            <text:p>0</text:p>
          </table:table-cell>
          <table:table-cell office:value-type="string" office:string-value="0" table:formula="of:=IF([.B63]=&quot;&quot;;&quot;&quot;;IF(ISNA(VLOOKUP([.B63];['812'.$B:.$K];10;0));&quot;0&quot;;VLOOKUP([.B63];['812'.$B:.$K];10;0)))" table:style-name="ce36">
            <text:p>0</text:p>
          </table:table-cell>
          <table:table-cell office:value-type="string" office:string-value="0" table:formula="of:=IF([.B63]=&quot;&quot;;&quot;&quot;;IF(ISNA(VLOOKUP([.B63];['815'.$B:.$K];10;0));&quot;0&quot;;VLOOKUP([.B63];['815'.$B:.$K];10;0)))" table:style-name="ce36">
            <text:p>0</text:p>
          </table:table-cell>
          <table:table-cell office:value-type="string" office:string-value="0" table:formula="of:=IF([.B63]=&quot;&quot;;&quot;&quot;;IF(ISNA(VLOOKUP([.B63];['816'.$B:.$K];10;0));&quot;0&quot;;VLOOKUP([.B63];['816'.$B:.$K];10;0)))" table:style-name="ce36">
            <text:p>0</text:p>
          </table:table-cell>
          <table:table-cell office:value-type="string" office:string-value="0" table:formula="of:=IF([.B63]=&quot;&quot;;&quot;&quot;;IF(ISNA(VLOOKUP([.B63];['820'.$B:.$K];10;0));&quot;0&quot;;VLOOKUP([.B63];['820'.$B:.$K];10;0)))" table:style-name="ce36">
            <text:p>0</text:p>
          </table:table-cell>
          <table:table-cell office:value-type="string" office:string-value="0" table:formula="of:=IF([.B63]=&quot;&quot;;&quot;&quot;;IF(ISNA(VLOOKUP([.B63];['821'.$B:.$K];10;0));&quot;0&quot;;VLOOKUP([.B63];['821'.$B:.$K];10;0)))" table:style-name="ce36">
            <text:p>0</text:p>
          </table:table-cell>
          <table:table-cell office:value-type="string" office:string-value="0" table:formula="of:=IF([.B63]=&quot;&quot;;&quot;&quot;;IF(ISNA(VLOOKUP([.B63];['822'.$B:.$K];10;0));&quot;0&quot;;VLOOKUP([.B63];['822'.$B:.$K];10;0)))" table:style-name="ce36">
            <text:p>0</text:p>
          </table:table-cell>
          <table:table-cell office:value-type="string" office:string-value="0" table:formula="of:=IF([.B63]=&quot;&quot;;&quot;&quot;;IF(ISNA(VLOOKUP([.B63];['823'.$B:.$K];10;0));&quot;0&quot;;VLOOKUP([.B63];['823'.$B:.$K];10;0)))" table:style-name="ce36">
            <text:p>0</text:p>
          </table:table-cell>
          <table:table-cell office:value-type="float" office:value="475" table:formula="of:=IF([.B63]=&quot;&quot;;&quot;&quot;;IF(ISNA(VLOOKUP([.B63];['830'.$B:.$K];10;0));&quot;0&quot;;VLOOKUP([.B63];['830'.$B:.$K];10;0)))" table:style-name="ce36">
            <text:p>475</text:p>
          </table:table-cell>
          <table:table-cell office:value-type="float" office:value="298" table:formula="of:=IF([.B63]=&quot;&quot;;&quot;&quot;;IF(ISNA(VLOOKUP([.B63];['831'.$B:.$K];10;0));&quot;0&quot;;VLOOKUP([.B63];['831'.$B:.$K];10;0)))" table:style-name="ce36">
            <text:p>298</text:p>
          </table:table-cell>
          <table:table-cell office:value-type="string" office:string-value="0" table:formula="of:=IF([.B63]=&quot;&quot;;&quot;&quot;;IF(ISNA(VLOOKUP([.B63];['832'.$B:.$K];10;0));&quot;0&quot;;VLOOKUP([.B63];['832'.$B:.$K];10;0)))" table:style-name="ce36">
            <text:p>0</text:p>
          </table:table-cell>
          <table:table-cell office:value-type="string" office:string-value="0" table:formula="of:=IF([.B63]=&quot;&quot;;&quot;&quot;;IF(ISNA(VLOOKUP([.B63];['843'.$B:.$K];10;0));&quot;0&quot;;VLOOKUP([.B63];['843'.$B:.$K];10;0)))" table:style-name="ce36">
            <text:p>0</text:p>
          </table:table-cell>
          <table:table-cell office:value-type="float" office:value="773" table:formula="of:=SUM([.C63:.O63])" table:style-name="ce36">
            <text:p>773</text:p>
          </table:table-cell>
          <table:table-cell table:number-columns-repeated="16368" table:style-name="ce1"/>
        </table:table-row>
        <table:table-row table:style-name="ro2">
          <table:table-cell office:value-type="float" office:value="44" table:formula="of:=RANK([.P64];[.$P$3:.$P$173])" table:style-name="ce78">
            <text:p>44</text:p>
          </table:table-cell>
          <table:table-cell office:value-type="string" table:style-name="ce37">
            <text:p>Ferret Yann</text:p>
          </table:table-cell>
          <table:table-cell office:value-type="string" office:string-value="0" table:formula="of:=IF([.B64]=&quot;&quot;;&quot;&quot;;IF(ISNA(VLOOKUP([.B64];['810'.$B:.$K];10;0));&quot;0&quot;;VLOOKUP([.B64];['810'.$B:.$K];10;0)))" table:style-name="ce36">
            <text:p>0</text:p>
          </table:table-cell>
          <table:table-cell office:value-type="string" office:string-value="0" table:formula="of:=IF([.B64]=&quot;&quot;;&quot;&quot;;IF(ISNA(VLOOKUP([.B64];['811'.$B:.$K];10;0));&quot;0&quot;;VLOOKUP([.B64];['811'.$B:.$K];10;0)))" table:style-name="ce36">
            <text:p>0</text:p>
          </table:table-cell>
          <table:table-cell office:value-type="string" office:string-value="0" table:formula="of:=IF([.B64]=&quot;&quot;;&quot;&quot;;IF(ISNA(VLOOKUP([.B64];['812'.$B:.$K];10;0));&quot;0&quot;;VLOOKUP([.B64];['812'.$B:.$K];10;0)))" table:style-name="ce36">
            <text:p>0</text:p>
          </table:table-cell>
          <table:table-cell office:value-type="string" office:string-value="0" table:formula="of:=IF([.B64]=&quot;&quot;;&quot;&quot;;IF(ISNA(VLOOKUP([.B64];['815'.$B:.$K];10;0));&quot;0&quot;;VLOOKUP([.B64];['815'.$B:.$K];10;0)))" table:style-name="ce36">
            <text:p>0</text:p>
          </table:table-cell>
          <table:table-cell office:value-type="string" office:string-value="0" table:formula="of:=IF([.B64]=&quot;&quot;;&quot;&quot;;IF(ISNA(VLOOKUP([.B64];['816'.$B:.$K];10;0));&quot;0&quot;;VLOOKUP([.B64];['816'.$B:.$K];10;0)))" table:style-name="ce36">
            <text:p>0</text:p>
          </table:table-cell>
          <table:table-cell office:value-type="string" office:string-value="0" table:formula="of:=IF([.B64]=&quot;&quot;;&quot;&quot;;IF(ISNA(VLOOKUP([.B64];['820'.$B:.$K];10;0));&quot;0&quot;;VLOOKUP([.B64];['820'.$B:.$K];10;0)))" table:style-name="ce36">
            <text:p>0</text:p>
          </table:table-cell>
          <table:table-cell office:value-type="string" office:string-value="0" table:formula="of:=IF([.B64]=&quot;&quot;;&quot;&quot;;IF(ISNA(VLOOKUP([.B64];['821'.$B:.$K];10;0));&quot;0&quot;;VLOOKUP([.B64];['821'.$B:.$K];10;0)))" table:style-name="ce36">
            <text:p>0</text:p>
          </table:table-cell>
          <table:table-cell office:value-type="string" office:string-value="0" table:formula="of:=IF([.B64]=&quot;&quot;;&quot;&quot;;IF(ISNA(VLOOKUP([.B64];['822'.$B:.$K];10;0));&quot;0&quot;;VLOOKUP([.B64];['822'.$B:.$K];10;0)))" table:style-name="ce36">
            <text:p>0</text:p>
          </table:table-cell>
          <table:table-cell office:value-type="string" office:string-value="0" table:formula="of:=IF([.B64]=&quot;&quot;;&quot;&quot;;IF(ISNA(VLOOKUP([.B64];['823'.$B:.$K];10;0));&quot;0&quot;;VLOOKUP([.B64];['823'.$B:.$K];10;0)))" table:style-name="ce36">
            <text:p>0</text:p>
          </table:table-cell>
          <table:table-cell office:value-type="float" office:value="135" table:formula="of:=IF([.B64]=&quot;&quot;;&quot;&quot;;IF(ISNA(VLOOKUP([.B64];['830'.$B:.$K];10;0));&quot;0&quot;;VLOOKUP([.B64];['830'.$B:.$K];10;0)))" table:style-name="ce36">
            <text:p>135</text:p>
          </table:table-cell>
          <table:table-cell office:value-type="float" office:value="56" table:formula="of:=IF([.B64]=&quot;&quot;;&quot;&quot;;IF(ISNA(VLOOKUP([.B64];['831'.$B:.$K];10;0));&quot;0&quot;;VLOOKUP([.B64];['831'.$B:.$K];10;0)))" table:style-name="ce36">
            <text:p>56</text:p>
          </table:table-cell>
          <table:table-cell office:value-type="string" office:string-value="0" table:formula="of:=IF([.B64]=&quot;&quot;;&quot;&quot;;IF(ISNA(VLOOKUP([.B64];['832'.$B:.$K];10;0));&quot;0&quot;;VLOOKUP([.B64];['832'.$B:.$K];10;0)))" table:style-name="ce36">
            <text:p>0</text:p>
          </table:table-cell>
          <table:table-cell office:value-type="string" office:string-value="0" table:formula="of:=IF([.B64]=&quot;&quot;;&quot;&quot;;IF(ISNA(VLOOKUP([.B64];['843'.$B:.$K];10;0));&quot;0&quot;;VLOOKUP([.B64];['843'.$B:.$K];10;0)))" table:style-name="ce36">
            <text:p>0</text:p>
          </table:table-cell>
          <table:table-cell office:value-type="float" office:value="191" table:formula="of:=SUM([.C64:.O64])" table:style-name="ce36">
            <text:p>191</text:p>
          </table:table-cell>
          <table:table-cell table:number-columns-repeated="16368" table:style-name="ce1"/>
        </table:table-row>
        <table:table-row table:style-name="ro2">
          <table:table-cell office:value-type="float" office:value="21" table:formula="of:=RANK([.P65];[.$P$3:.$P$173])" table:style-name="ce78">
            <text:p>21</text:p>
          </table:table-cell>
          <table:table-cell office:value-type="string" table:style-name="ce38">
            <text:p>Fkaier Daniel ADB</text:p>
          </table:table-cell>
          <table:table-cell office:value-type="string" office:string-value="0" table:formula="of:=IF([.B65]=&quot;&quot;;&quot;&quot;;IF(ISNA(VLOOKUP([.B65];['810'.$B:.$K];10;0));&quot;0&quot;;VLOOKUP([.B65];['810'.$B:.$K];10;0)))" table:style-name="ce36">
            <text:p>0</text:p>
          </table:table-cell>
          <table:table-cell office:value-type="string" office:string-value="0" table:formula="of:=IF([.B65]=&quot;&quot;;&quot;&quot;;IF(ISNA(VLOOKUP([.B65];['811'.$B:.$K];10;0));&quot;0&quot;;VLOOKUP([.B65];['811'.$B:.$K];10;0)))" table:style-name="ce36">
            <text:p>0</text:p>
          </table:table-cell>
          <table:table-cell office:value-type="float" office:value="99" table:formula="of:=IF([.B65]=&quot;&quot;;&quot;&quot;;IF(ISNA(VLOOKUP([.B65];['812'.$B:.$K];10;0));&quot;0&quot;;VLOOKUP([.B65];['812'.$B:.$K];10;0)))" table:style-name="ce36">
            <text:p>99</text:p>
          </table:table-cell>
          <table:table-cell office:value-type="string" office:string-value="0" table:formula="of:=IF([.B65]=&quot;&quot;;&quot;&quot;;IF(ISNA(VLOOKUP([.B65];['815'.$B:.$K];10;0));&quot;0&quot;;VLOOKUP([.B65];['815'.$B:.$K];10;0)))" table:style-name="ce36">
            <text:p>0</text:p>
          </table:table-cell>
          <table:table-cell office:value-type="float" office:value="62" table:formula="of:=IF([.B65]=&quot;&quot;;&quot;&quot;;IF(ISNA(VLOOKUP([.B65];['816'.$B:.$K];10;0));&quot;0&quot;;VLOOKUP([.B65];['816'.$B:.$K];10;0)))" table:style-name="ce36">
            <text:p>62</text:p>
          </table:table-cell>
          <table:table-cell office:value-type="string" office:string-value="0" table:formula="of:=IF([.B65]=&quot;&quot;;&quot;&quot;;IF(ISNA(VLOOKUP([.B65];['820'.$B:.$K];10;0));&quot;0&quot;;VLOOKUP([.B65];['820'.$B:.$K];10;0)))" table:style-name="ce36">
            <text:p>0</text:p>
          </table:table-cell>
          <table:table-cell office:value-type="string" office:string-value="0" table:formula="of:=IF([.B65]=&quot;&quot;;&quot;&quot;;IF(ISNA(VLOOKUP([.B65];['821'.$B:.$K];10;0));&quot;0&quot;;VLOOKUP([.B65];['821'.$B:.$K];10;0)))" table:style-name="ce36">
            <text:p>0</text:p>
          </table:table-cell>
          <table:table-cell office:value-type="string" office:string-value="0" table:formula="of:=IF([.B65]=&quot;&quot;;&quot;&quot;;IF(ISNA(VLOOKUP([.B65];['822'.$B:.$K];10;0));&quot;0&quot;;VLOOKUP([.B65];['822'.$B:.$K];10;0)))" table:style-name="ce36">
            <text:p>0</text:p>
          </table:table-cell>
          <table:table-cell office:value-type="string" office:string-value="0" table:formula="of:=IF([.B65]=&quot;&quot;;&quot;&quot;;IF(ISNA(VLOOKUP([.B65];['823'.$B:.$K];10;0));&quot;0&quot;;VLOOKUP([.B65];['823'.$B:.$K];10;0)))" table:style-name="ce36">
            <text:p>0</text:p>
          </table:table-cell>
          <table:table-cell office:value-type="float" office:value="194" table:formula="of:=IF([.B65]=&quot;&quot;;&quot;&quot;;IF(ISNA(VLOOKUP([.B65];['830'.$B:.$K];10;0));&quot;0&quot;;VLOOKUP([.B65];['830'.$B:.$K];10;0)))" table:style-name="ce36">
            <text:p>194</text:p>
          </table:table-cell>
          <table:table-cell office:value-type="float" office:value="152" table:formula="of:=IF([.B65]=&quot;&quot;;&quot;&quot;;IF(ISNA(VLOOKUP([.B65];['831'.$B:.$K];10;0));&quot;0&quot;;VLOOKUP([.B65];['831'.$B:.$K];10;0)))" table:style-name="ce36">
            <text:p>152</text:p>
          </table:table-cell>
          <table:table-cell office:value-type="string" office:string-value="0" table:formula="of:=IF([.B65]=&quot;&quot;;&quot;&quot;;IF(ISNA(VLOOKUP([.B65];['832'.$B:.$K];10;0));&quot;0&quot;;VLOOKUP([.B65];['832'.$B:.$K];10;0)))" table:style-name="ce36">
            <text:p>0</text:p>
          </table:table-cell>
          <table:table-cell office:value-type="string" office:string-value="0" table:formula="of:=IF([.B65]=&quot;&quot;;&quot;&quot;;IF(ISNA(VLOOKUP([.B65];['843'.$B:.$K];10;0));&quot;0&quot;;VLOOKUP([.B65];['843'.$B:.$K];10;0)))" table:style-name="ce36">
            <text:p>0</text:p>
          </table:table-cell>
          <table:table-cell office:value-type="float" office:value="507" table:formula="of:=SUM([.C65:.O65])" table:style-name="ce36">
            <text:p>507</text:p>
          </table:table-cell>
          <table:table-cell table:number-columns-repeated="16368" table:style-name="ce1"/>
        </table:table-row>
        <table:table-row table:style-name="ro2">
          <table:table-cell office:value-type="float" office:value="41" table:formula="of:=RANK([.P66];[.$P$3:.$P$173])" table:style-name="ce78">
            <text:p>41</text:p>
          </table:table-cell>
          <table:table-cell office:value-type="string" table:style-name="ce38">
            <text:p>Fohr Axel PTS</text:p>
          </table:table-cell>
          <table:table-cell office:value-type="string" office:string-value="0" table:formula="of:=IF([.B66]=&quot;&quot;;&quot;&quot;;IF(ISNA(VLOOKUP([.B66];['810'.$B:.$K];10;0));&quot;0&quot;;VLOOKUP([.B66];['810'.$B:.$K];10;0)))" table:style-name="ce36">
            <text:p>0</text:p>
          </table:table-cell>
          <table:table-cell office:value-type="string" office:string-value="0" table:formula="of:=IF([.B66]=&quot;&quot;;&quot;&quot;;IF(ISNA(VLOOKUP([.B66];['811'.$B:.$K];10;0));&quot;0&quot;;VLOOKUP([.B66];['811'.$B:.$K];10;0)))" table:style-name="ce36">
            <text:p>0</text:p>
          </table:table-cell>
          <table:table-cell office:value-type="string" office:string-value="0" table:formula="of:=IF([.B66]=&quot;&quot;;&quot;&quot;;IF(ISNA(VLOOKUP([.B66];['812'.$B:.$K];10;0));&quot;0&quot;;VLOOKUP([.B66];['812'.$B:.$K];10;0)))" table:style-name="ce36">
            <text:p>0</text:p>
          </table:table-cell>
          <table:table-cell office:value-type="string" office:string-value="0" table:formula="of:=IF([.B66]=&quot;&quot;;&quot;&quot;;IF(ISNA(VLOOKUP([.B66];['815'.$B:.$K];10;0));&quot;0&quot;;VLOOKUP([.B66];['815'.$B:.$K];10;0)))" table:style-name="ce36">
            <text:p>0</text:p>
          </table:table-cell>
          <table:table-cell office:value-type="string" office:string-value="0" table:formula="of:=IF([.B66]=&quot;&quot;;&quot;&quot;;IF(ISNA(VLOOKUP([.B66];['816'.$B:.$K];10;0));&quot;0&quot;;VLOOKUP([.B66];['816'.$B:.$K];10;0)))" table:style-name="ce36">
            <text:p>0</text:p>
          </table:table-cell>
          <table:table-cell office:value-type="string" office:string-value="0" table:formula="of:=IF([.B66]=&quot;&quot;;&quot;&quot;;IF(ISNA(VLOOKUP([.B66];['820'.$B:.$K];10;0));&quot;0&quot;;VLOOKUP([.B66];['820'.$B:.$K];10;0)))" table:style-name="ce36">
            <text:p>0</text:p>
          </table:table-cell>
          <table:table-cell office:value-type="string" office:string-value="0" table:formula="of:=IF([.B66]=&quot;&quot;;&quot;&quot;;IF(ISNA(VLOOKUP([.B66];['821'.$B:.$K];10;0));&quot;0&quot;;VLOOKUP([.B66];['821'.$B:.$K];10;0)))" table:style-name="ce36">
            <text:p>0</text:p>
          </table:table-cell>
          <table:table-cell office:value-type="string" office:string-value="0" table:formula="of:=IF([.B66]=&quot;&quot;;&quot;&quot;;IF(ISNA(VLOOKUP([.B66];['822'.$B:.$K];10;0));&quot;0&quot;;VLOOKUP([.B66];['822'.$B:.$K];10;0)))" table:style-name="ce36">
            <text:p>0</text:p>
          </table:table-cell>
          <table:table-cell office:value-type="string" office:string-value="0" table:formula="of:=IF([.B66]=&quot;&quot;;&quot;&quot;;IF(ISNA(VLOOKUP([.B66];['823'.$B:.$K];10;0));&quot;0&quot;;VLOOKUP([.B66];['823'.$B:.$K];10;0)))" table:style-name="ce36">
            <text:p>0</text:p>
          </table:table-cell>
          <table:table-cell office:value-type="float" office:value="143" table:formula="of:=IF([.B66]=&quot;&quot;;&quot;&quot;;IF(ISNA(VLOOKUP([.B66];['830'.$B:.$K];10;0));&quot;0&quot;;VLOOKUP([.B66];['830'.$B:.$K];10;0)))" table:style-name="ce36">
            <text:p>143</text:p>
          </table:table-cell>
          <table:table-cell office:value-type="float" office:value="143" table:formula="of:=IF([.B66]=&quot;&quot;;&quot;&quot;;IF(ISNA(VLOOKUP([.B66];['831'.$B:.$K];10;0));&quot;0&quot;;VLOOKUP([.B66];['831'.$B:.$K];10;0)))" table:style-name="ce36">
            <text:p>143</text:p>
          </table:table-cell>
          <table:table-cell office:value-type="string" office:string-value="0" table:formula="of:=IF([.B66]=&quot;&quot;;&quot;&quot;;IF(ISNA(VLOOKUP([.B66];['832'.$B:.$K];10;0));&quot;0&quot;;VLOOKUP([.B66];['832'.$B:.$K];10;0)))" table:style-name="ce36">
            <text:p>0</text:p>
          </table:table-cell>
          <table:table-cell office:value-type="string" office:string-value="0" table:formula="of:=IF([.B66]=&quot;&quot;;&quot;&quot;;IF(ISNA(VLOOKUP([.B66];['843'.$B:.$K];10;0));&quot;0&quot;;VLOOKUP([.B66];['843'.$B:.$K];10;0)))" table:style-name="ce36">
            <text:p>0</text:p>
          </table:table-cell>
          <table:table-cell office:value-type="float" office:value="286" table:formula="of:=SUM([.C66:.O66])" table:style-name="ce36">
            <text:p>286</text:p>
          </table:table-cell>
          <table:table-cell table:number-columns-repeated="16368" table:style-name="ce1"/>
        </table:table-row>
        <table:table-row table:style-name="ro2">
          <table:table-cell office:value-type="float" office:value="55" table:formula="of:=RANK([.P67];[.$P$3:.$P$173])" table:style-name="ce78">
            <text:p>55</text:p>
          </table:table-cell>
          <table:table-cell office:value-type="string" table:style-name="ce38">
            <text:p>Fourel François TAA</text:p>
          </table:table-cell>
          <table:table-cell office:value-type="string" office:string-value="0" table:formula="of:=IF([.B67]=&quot;&quot;;&quot;&quot;;IF(ISNA(VLOOKUP([.B67];['810'.$B:.$K];10;0));&quot;0&quot;;VLOOKUP([.B67];['810'.$B:.$K];10;0)))" table:style-name="ce36">
            <text:p>0</text:p>
          </table:table-cell>
          <table:table-cell office:value-type="string" office:string-value="0" table:formula="of:=IF([.B67]=&quot;&quot;;&quot;&quot;;IF(ISNA(VLOOKUP([.B67];['811'.$B:.$K];10;0));&quot;0&quot;;VLOOKUP([.B67];['811'.$B:.$K];10;0)))" table:style-name="ce36">
            <text:p>0</text:p>
          </table:table-cell>
          <table:table-cell office:value-type="string" office:string-value="0" table:formula="of:=IF([.B67]=&quot;&quot;;&quot;&quot;;IF(ISNA(VLOOKUP([.B67];['812'.$B:.$K];10;0));&quot;0&quot;;VLOOKUP([.B67];['812'.$B:.$K];10;0)))" table:style-name="ce36">
            <text:p>0</text:p>
          </table:table-cell>
          <table:table-cell office:value-type="string" office:string-value="0" table:formula="of:=IF([.B67]=&quot;&quot;;&quot;&quot;;IF(ISNA(VLOOKUP([.B67];['815'.$B:.$K];10;0));&quot;0&quot;;VLOOKUP([.B67];['815'.$B:.$K];10;0)))" table:style-name="ce36">
            <text:p>0</text:p>
          </table:table-cell>
          <table:table-cell office:value-type="string" office:string-value="0" table:formula="of:=IF([.B67]=&quot;&quot;;&quot;&quot;;IF(ISNA(VLOOKUP([.B67];['816'.$B:.$K];10;0));&quot;0&quot;;VLOOKUP([.B67];['816'.$B:.$K];10;0)))" table:style-name="ce36">
            <text:p>0</text:p>
          </table:table-cell>
          <table:table-cell office:value-type="string" office:string-value="0" table:formula="of:=IF([.B67]=&quot;&quot;;&quot;&quot;;IF(ISNA(VLOOKUP([.B67];['820'.$B:.$K];10;0));&quot;0&quot;;VLOOKUP([.B67];['820'.$B:.$K];10;0)))" table:style-name="ce36">
            <text:p>0</text:p>
          </table:table-cell>
          <table:table-cell office:value-type="string" office:string-value="0" table:formula="of:=IF([.B67]=&quot;&quot;;&quot;&quot;;IF(ISNA(VLOOKUP([.B67];['821'.$B:.$K];10;0));&quot;0&quot;;VLOOKUP([.B67];['821'.$B:.$K];10;0)))" table:style-name="ce36">
            <text:p>0</text:p>
          </table:table-cell>
          <table:table-cell office:value-type="string" office:string-value="0" table:formula="of:=IF([.B67]=&quot;&quot;;&quot;&quot;;IF(ISNA(VLOOKUP([.B67];['822'.$B:.$K];10;0));&quot;0&quot;;VLOOKUP([.B67];['822'.$B:.$K];10;0)))" table:style-name="ce36">
            <text:p>0</text:p>
          </table:table-cell>
          <table:table-cell office:value-type="string" office:string-value="0" table:formula="of:=IF([.B67]=&quot;&quot;;&quot;&quot;;IF(ISNA(VLOOKUP([.B67];['823'.$B:.$K];10;0));&quot;0&quot;;VLOOKUP([.B67];['823'.$B:.$K];10;0)))" table:style-name="ce36">
            <text:p>0</text:p>
          </table:table-cell>
          <table:table-cell office:value-type="string" office:string-value="0" table:formula="of:=IF([.B67]=&quot;&quot;;&quot;&quot;;IF(ISNA(VLOOKUP([.B67];['830'.$B:.$K];10;0));&quot;0&quot;;VLOOKUP([.B67];['830'.$B:.$K];10;0)))" table:style-name="ce36">
            <text:p>0</text:p>
          </table:table-cell>
          <table:table-cell office:value-type="string" office:string-value="0" table:formula="of:=IF([.B67]=&quot;&quot;;&quot;&quot;;IF(ISNA(VLOOKUP([.B67];['831'.$B:.$K];10;0));&quot;0&quot;;VLOOKUP([.B67];['831'.$B:.$K];10;0)))" table:style-name="ce36">
            <text:p>0</text:p>
          </table:table-cell>
          <table:table-cell office:value-type="string" office:string-value="0" table:formula="of:=IF([.B67]=&quot;&quot;;&quot;&quot;;IF(ISNA(VLOOKUP([.B67];['832'.$B:.$K];10;0));&quot;0&quot;;VLOOKUP([.B67];['832'.$B:.$K];10;0)))" table:style-name="ce36">
            <text:p>0</text:p>
          </table:table-cell>
          <table:table-cell office:value-type="string" office:string-value="0" table:formula="of:=IF([.B67]=&quot;&quot;;&quot;&quot;;IF(ISNA(VLOOKUP([.B67];['843'.$B:.$K];10;0));&quot;0&quot;;VLOOKUP([.B67];['843'.$B:.$K];10;0)))" table:style-name="ce36">
            <text:p>0</text:p>
          </table:table-cell>
          <table:table-cell office:value-type="float" office:value="0" table:formula="of:=SUM([.C67:.O67])" table:style-name="ce36">
            <text:p>0</text:p>
          </table:table-cell>
          <table:table-cell table:number-columns-repeated="16368" table:style-name="ce1"/>
        </table:table-row>
        <table:table-row table:style-name="ro2">
          <table:table-cell office:value-type="float" office:value="31" table:formula="of:=RANK([.P68];[.$P$3:.$P$173])" table:style-name="ce78">
            <text:p>31</text:p>
          </table:table-cell>
          <table:table-cell office:value-type="string" table:style-name="ce37">
            <text:p>Fournial Franck</text:p>
          </table:table-cell>
          <table:table-cell office:value-type="float" office:value="136" table:formula="of:=IF([.B68]=&quot;&quot;;&quot;&quot;;IF(ISNA(VLOOKUP([.B68];['810'.$B:.$K];10;0));&quot;0&quot;;VLOOKUP([.B68];['810'.$B:.$K];10;0)))" table:style-name="ce36">
            <text:p>136</text:p>
          </table:table-cell>
          <table:table-cell office:value-type="float" office:value="114" table:formula="of:=IF([.B68]=&quot;&quot;;&quot;&quot;;IF(ISNA(VLOOKUP([.B68];['811'.$B:.$K];10;0));&quot;0&quot;;VLOOKUP([.B68];['811'.$B:.$K];10;0)))" table:style-name="ce36">
            <text:p>114</text:p>
          </table:table-cell>
          <table:table-cell office:value-type="string" office:string-value="0" table:formula="of:=IF([.B68]=&quot;&quot;;&quot;&quot;;IF(ISNA(VLOOKUP([.B68];['812'.$B:.$K];10;0));&quot;0&quot;;VLOOKUP([.B68];['812'.$B:.$K];10;0)))" table:style-name="ce36">
            <text:p>0</text:p>
          </table:table-cell>
          <table:table-cell office:value-type="float" office:value="145" table:formula="of:=IF([.B68]=&quot;&quot;;&quot;&quot;;IF(ISNA(VLOOKUP([.B68];['815'.$B:.$K];10;0));&quot;0&quot;;VLOOKUP([.B68];['815'.$B:.$K];10;0)))" table:style-name="ce36">
            <text:p>145</text:p>
          </table:table-cell>
          <table:table-cell office:value-type="string" office:string-value="0" table:formula="of:=IF([.B68]=&quot;&quot;;&quot;&quot;;IF(ISNA(VLOOKUP([.B68];['816'.$B:.$K];10;0));&quot;0&quot;;VLOOKUP([.B68];['816'.$B:.$K];10;0)))" table:style-name="ce36">
            <text:p>0</text:p>
          </table:table-cell>
          <table:table-cell office:value-type="string" office:string-value="0" table:formula="of:=IF([.B68]=&quot;&quot;;&quot;&quot;;IF(ISNA(VLOOKUP([.B68];['820'.$B:.$K];10;0));&quot;0&quot;;VLOOKUP([.B68];['820'.$B:.$K];10;0)))" table:style-name="ce36">
            <text:p>0</text:p>
          </table:table-cell>
          <table:table-cell office:value-type="string" office:string-value="0" table:formula="of:=IF([.B68]=&quot;&quot;;&quot;&quot;;IF(ISNA(VLOOKUP([.B68];['821'.$B:.$K];10;0));&quot;0&quot;;VLOOKUP([.B68];['821'.$B:.$K];10;0)))" table:style-name="ce36">
            <text:p>0</text:p>
          </table:table-cell>
          <table:table-cell office:value-type="string" office:string-value="0" table:formula="of:=IF([.B68]=&quot;&quot;;&quot;&quot;;IF(ISNA(VLOOKUP([.B68];['822'.$B:.$K];10;0));&quot;0&quot;;VLOOKUP([.B68];['822'.$B:.$K];10;0)))" table:style-name="ce36">
            <text:p>0</text:p>
          </table:table-cell>
          <table:table-cell office:value-type="string" office:string-value="0" table:formula="of:=IF([.B68]=&quot;&quot;;&quot;&quot;;IF(ISNA(VLOOKUP([.B68];['823'.$B:.$K];10;0));&quot;0&quot;;VLOOKUP([.B68];['823'.$B:.$K];10;0)))" table:style-name="ce36">
            <text:p>0</text:p>
          </table:table-cell>
          <table:table-cell office:value-type="string" office:string-value="0" table:formula="of:=IF([.B68]=&quot;&quot;;&quot;&quot;;IF(ISNA(VLOOKUP([.B68];['830'.$B:.$K];10;0));&quot;0&quot;;VLOOKUP([.B68];['830'.$B:.$K];10;0)))" table:style-name="ce36">
            <text:p>0</text:p>
          </table:table-cell>
          <table:table-cell office:value-type="string" office:string-value="0" table:formula="of:=IF([.B68]=&quot;&quot;;&quot;&quot;;IF(ISNA(VLOOKUP([.B68];['831'.$B:.$K];10;0));&quot;0&quot;;VLOOKUP([.B68];['831'.$B:.$K];10;0)))" table:style-name="ce36">
            <text:p>0</text:p>
          </table:table-cell>
          <table:table-cell office:value-type="string" office:string-value="0" table:formula="of:=IF([.B68]=&quot;&quot;;&quot;&quot;;IF(ISNA(VLOOKUP([.B68];['832'.$B:.$K];10;0));&quot;0&quot;;VLOOKUP([.B68];['832'.$B:.$K];10;0)))" table:style-name="ce36">
            <text:p>0</text:p>
          </table:table-cell>
          <table:table-cell office:value-type="string" office:string-value="0" table:formula="of:=IF([.B68]=&quot;&quot;;&quot;&quot;;IF(ISNA(VLOOKUP([.B68];['843'.$B:.$K];10;0));&quot;0&quot;;VLOOKUP([.B68];['843'.$B:.$K];10;0)))" table:style-name="ce36">
            <text:p>0</text:p>
          </table:table-cell>
          <table:table-cell office:value-type="float" office:value="395" table:formula="of:=SUM([.C68:.O68])" table:style-name="ce36">
            <text:p>395</text:p>
          </table:table-cell>
          <table:table-cell table:number-columns-repeated="16368" table:style-name="ce1"/>
        </table:table-row>
        <table:table-row table:style-name="ro2">
          <table:table-cell office:value-type="float" office:value="27" table:formula="of:=RANK([.P69];[.$P$3:.$P$173])" table:style-name="ce78">
            <text:p>27</text:p>
          </table:table-cell>
          <table:table-cell office:value-type="string" table:style-name="ce37">
            <text:p>Fournial Maxence</text:p>
          </table:table-cell>
          <table:table-cell office:value-type="float" office:value="165" table:formula="of:=IF([.B69]=&quot;&quot;;&quot;&quot;;IF(ISNA(VLOOKUP([.B69];['810'.$B:.$K];10;0));&quot;0&quot;;VLOOKUP([.B69];['810'.$B:.$K];10;0)))" table:style-name="ce36">
            <text:p>165</text:p>
          </table:table-cell>
          <table:table-cell office:value-type="float" office:value="166" table:formula="of:=IF([.B69]=&quot;&quot;;&quot;&quot;;IF(ISNA(VLOOKUP([.B69];['811'.$B:.$K];10;0));&quot;0&quot;;VLOOKUP([.B69];['811'.$B:.$K];10;0)))" table:style-name="ce36">
            <text:p>166</text:p>
          </table:table-cell>
          <table:table-cell office:value-type="string" office:string-value="0" table:formula="of:=IF([.B69]=&quot;&quot;;&quot;&quot;;IF(ISNA(VLOOKUP([.B69];['812'.$B:.$K];10;0));&quot;0&quot;;VLOOKUP([.B69];['812'.$B:.$K];10;0)))" table:style-name="ce36">
            <text:p>0</text:p>
          </table:table-cell>
          <table:table-cell office:value-type="string" office:string-value="0" table:formula="of:=IF([.B69]=&quot;&quot;;&quot;&quot;;IF(ISNA(VLOOKUP([.B69];['815'.$B:.$K];10;0));&quot;0&quot;;VLOOKUP([.B69];['815'.$B:.$K];10;0)))" table:style-name="ce36">
            <text:p>0</text:p>
          </table:table-cell>
          <table:table-cell office:value-type="float" office:value="138" table:formula="of:=IF([.B69]=&quot;&quot;;&quot;&quot;;IF(ISNA(VLOOKUP([.B69];['816'.$B:.$K];10;0));&quot;0&quot;;VLOOKUP([.B69];['816'.$B:.$K];10;0)))" table:style-name="ce36">
            <text:p>138</text:p>
          </table:table-cell>
          <table:table-cell office:value-type="string" office:string-value="0" table:formula="of:=IF([.B69]=&quot;&quot;;&quot;&quot;;IF(ISNA(VLOOKUP([.B69];['820'.$B:.$K];10;0));&quot;0&quot;;VLOOKUP([.B69];['820'.$B:.$K];10;0)))" table:style-name="ce36">
            <text:p>0</text:p>
          </table:table-cell>
          <table:table-cell office:value-type="string" office:string-value="0" table:formula="of:=IF([.B69]=&quot;&quot;;&quot;&quot;;IF(ISNA(VLOOKUP([.B69];['821'.$B:.$K];10;0));&quot;0&quot;;VLOOKUP([.B69];['821'.$B:.$K];10;0)))" table:style-name="ce36">
            <text:p>0</text:p>
          </table:table-cell>
          <table:table-cell office:value-type="string" office:string-value="0" table:formula="of:=IF([.B69]=&quot;&quot;;&quot;&quot;;IF(ISNA(VLOOKUP([.B69];['822'.$B:.$K];10;0));&quot;0&quot;;VLOOKUP([.B69];['822'.$B:.$K];10;0)))" table:style-name="ce36">
            <text:p>0</text:p>
          </table:table-cell>
          <table:table-cell office:value-type="string" office:string-value="0" table:formula="of:=IF([.B69]=&quot;&quot;;&quot;&quot;;IF(ISNA(VLOOKUP([.B69];['823'.$B:.$K];10;0));&quot;0&quot;;VLOOKUP([.B69];['823'.$B:.$K];10;0)))" table:style-name="ce36">
            <text:p>0</text:p>
          </table:table-cell>
          <table:table-cell office:value-type="string" office:string-value="0" table:formula="of:=IF([.B69]=&quot;&quot;;&quot;&quot;;IF(ISNA(VLOOKUP([.B69];['830'.$B:.$K];10;0));&quot;0&quot;;VLOOKUP([.B69];['830'.$B:.$K];10;0)))" table:style-name="ce36">
            <text:p>0</text:p>
          </table:table-cell>
          <table:table-cell office:value-type="string" office:string-value="0" table:formula="of:=IF([.B69]=&quot;&quot;;&quot;&quot;;IF(ISNA(VLOOKUP([.B69];['831'.$B:.$K];10;0));&quot;0&quot;;VLOOKUP([.B69];['831'.$B:.$K];10;0)))" table:style-name="ce36">
            <text:p>0</text:p>
          </table:table-cell>
          <table:table-cell office:value-type="string" office:string-value="0" table:formula="of:=IF([.B69]=&quot;&quot;;&quot;&quot;;IF(ISNA(VLOOKUP([.B69];['832'.$B:.$K];10;0));&quot;0&quot;;VLOOKUP([.B69];['832'.$B:.$K];10;0)))" table:style-name="ce36">
            <text:p>0</text:p>
          </table:table-cell>
          <table:table-cell office:value-type="string" office:string-value="0" table:formula="of:=IF([.B69]=&quot;&quot;;&quot;&quot;;IF(ISNA(VLOOKUP([.B69];['843'.$B:.$K];10;0));&quot;0&quot;;VLOOKUP([.B69];['843'.$B:.$K];10;0)))" table:style-name="ce36">
            <text:p>0</text:p>
          </table:table-cell>
          <table:table-cell office:value-type="float" office:value="469" table:formula="of:=SUM([.C69:.O69])" table:style-name="ce36">
            <text:p>469</text:p>
          </table:table-cell>
          <table:table-cell table:number-columns-repeated="16368" table:style-name="ce1"/>
        </table:table-row>
        <table:table-row table:style-name="ro2">
          <table:table-cell office:value-type="float" office:value="35" table:formula="of:=RANK([.P70];[.$P$3:.$P$173])" table:style-name="ce78">
            <text:p>35</text:p>
          </table:table-cell>
          <table:table-cell office:value-type="string" table:style-name="ce40">
            <text:p>Fournier Christophe</text:p>
          </table:table-cell>
          <table:table-cell office:value-type="string" office:string-value="0" table:formula="of:=IF([.B70]=&quot;&quot;;&quot;&quot;;IF(ISNA(VLOOKUP([.B70];['810'.$B:.$K];10;0));&quot;0&quot;;VLOOKUP([.B70];['810'.$B:.$K];10;0)))" table:style-name="ce36">
            <text:p>0</text:p>
          </table:table-cell>
          <table:table-cell office:value-type="string" office:string-value="0" table:formula="of:=IF([.B70]=&quot;&quot;;&quot;&quot;;IF(ISNA(VLOOKUP([.B70];['811'.$B:.$K];10;0));&quot;0&quot;;VLOOKUP([.B70];['811'.$B:.$K];10;0)))" table:style-name="ce36">
            <text:p>0</text:p>
          </table:table-cell>
          <table:table-cell office:value-type="float" office:value="182" table:formula="of:=IF([.B70]=&quot;&quot;;&quot;&quot;;IF(ISNA(VLOOKUP([.B70];['812'.$B:.$K];10;0));&quot;0&quot;;VLOOKUP([.B70];['812'.$B:.$K];10;0)))" table:style-name="ce36">
            <text:p>182</text:p>
          </table:table-cell>
          <table:table-cell office:value-type="string" office:string-value="0" table:formula="of:=IF([.B70]=&quot;&quot;;&quot;&quot;;IF(ISNA(VLOOKUP([.B70];['815'.$B:.$K];10;0));&quot;0&quot;;VLOOKUP([.B70];['815'.$B:.$K];10;0)))" table:style-name="ce36">
            <text:p>0</text:p>
          </table:table-cell>
          <table:table-cell office:value-type="float" office:value="161" table:formula="of:=IF([.B70]=&quot;&quot;;&quot;&quot;;IF(ISNA(VLOOKUP([.B70];['816'.$B:.$K];10;0));&quot;0&quot;;VLOOKUP([.B70];['816'.$B:.$K];10;0)))" table:style-name="ce36">
            <text:p>161</text:p>
          </table:table-cell>
          <table:table-cell office:value-type="string" office:string-value="0" table:formula="of:=IF([.B70]=&quot;&quot;;&quot;&quot;;IF(ISNA(VLOOKUP([.B70];['820'.$B:.$K];10;0));&quot;0&quot;;VLOOKUP([.B70];['820'.$B:.$K];10;0)))" table:style-name="ce36">
            <text:p>0</text:p>
          </table:table-cell>
          <table:table-cell office:value-type="string" office:string-value="0" table:formula="of:=IF([.B70]=&quot;&quot;;&quot;&quot;;IF(ISNA(VLOOKUP([.B70];['821'.$B:.$K];10;0));&quot;0&quot;;VLOOKUP([.B70];['821'.$B:.$K];10;0)))" table:style-name="ce36">
            <text:p>0</text:p>
          </table:table-cell>
          <table:table-cell office:value-type="string" office:string-value="0" table:formula="of:=IF([.B70]=&quot;&quot;;&quot;&quot;;IF(ISNA(VLOOKUP([.B70];['822'.$B:.$K];10;0));&quot;0&quot;;VLOOKUP([.B70];['822'.$B:.$K];10;0)))" table:style-name="ce36">
            <text:p>0</text:p>
          </table:table-cell>
          <table:table-cell office:value-type="string" office:string-value="0" table:formula="of:=IF([.B70]=&quot;&quot;;&quot;&quot;;IF(ISNA(VLOOKUP([.B70];['823'.$B:.$K];10;0));&quot;0&quot;;VLOOKUP([.B70];['823'.$B:.$K];10;0)))" table:style-name="ce36">
            <text:p>0</text:p>
          </table:table-cell>
          <table:table-cell office:value-type="string" office:string-value="0" table:formula="of:=IF([.B70]=&quot;&quot;;&quot;&quot;;IF(ISNA(VLOOKUP([.B70];['830'.$B:.$K];10;0));&quot;0&quot;;VLOOKUP([.B70];['830'.$B:.$K];10;0)))" table:style-name="ce36">
            <text:p>0</text:p>
          </table:table-cell>
          <table:table-cell office:value-type="string" office:string-value="0" table:formula="of:=IF([.B70]=&quot;&quot;;&quot;&quot;;IF(ISNA(VLOOKUP([.B70];['831'.$B:.$K];10;0));&quot;0&quot;;VLOOKUP([.B70];['831'.$B:.$K];10;0)))" table:style-name="ce36">
            <text:p>0</text:p>
          </table:table-cell>
          <table:table-cell office:value-type="string" office:string-value="0" table:formula="of:=IF([.B70]=&quot;&quot;;&quot;&quot;;IF(ISNA(VLOOKUP([.B70];['832'.$B:.$K];10;0));&quot;0&quot;;VLOOKUP([.B70];['832'.$B:.$K];10;0)))" table:style-name="ce36">
            <text:p>0</text:p>
          </table:table-cell>
          <table:table-cell office:value-type="string" office:string-value="0" table:formula="of:=IF([.B70]=&quot;&quot;;&quot;&quot;;IF(ISNA(VLOOKUP([.B70];['843'.$B:.$K];10;0));&quot;0&quot;;VLOOKUP([.B70];['843'.$B:.$K];10;0)))" table:style-name="ce36">
            <text:p>0</text:p>
          </table:table-cell>
          <table:table-cell office:value-type="float" office:value="343" table:formula="of:=SUM([.C70:.O70])" table:style-name="ce36">
            <text:p>343</text:p>
          </table:table-cell>
          <table:table-cell table:number-columns-repeated="16368" table:style-name="ce1"/>
        </table:table-row>
        <table:table-row table:style-name="ro2">
          <table:table-cell office:value-type="float" office:value="55" table:formula="of:=RANK([.P71];[.$P$3:.$P$173])" table:style-name="ce78">
            <text:p>55</text:p>
          </table:table-cell>
          <table:table-cell office:value-type="string" table:style-name="ce38">
            <text:p>Frassanito Bruno PTS</text:p>
          </table:table-cell>
          <table:table-cell office:value-type="string" office:string-value="0" table:formula="of:=IF([.B71]=&quot;&quot;;&quot;&quot;;IF(ISNA(VLOOKUP([.B71];['810'.$B:.$K];10;0));&quot;0&quot;;VLOOKUP([.B71];['810'.$B:.$K];10;0)))" table:style-name="ce36">
            <text:p>0</text:p>
          </table:table-cell>
          <table:table-cell office:value-type="string" office:string-value="0" table:formula="of:=IF([.B71]=&quot;&quot;;&quot;&quot;;IF(ISNA(VLOOKUP([.B71];['811'.$B:.$K];10;0));&quot;0&quot;;VLOOKUP([.B71];['811'.$B:.$K];10;0)))" table:style-name="ce36">
            <text:p>0</text:p>
          </table:table-cell>
          <table:table-cell office:value-type="string" office:string-value="0" table:formula="of:=IF([.B71]=&quot;&quot;;&quot;&quot;;IF(ISNA(VLOOKUP([.B71];['812'.$B:.$K];10;0));&quot;0&quot;;VLOOKUP([.B71];['812'.$B:.$K];10;0)))" table:style-name="ce36">
            <text:p>0</text:p>
          </table:table-cell>
          <table:table-cell office:value-type="string" office:string-value="0" table:formula="of:=IF([.B71]=&quot;&quot;;&quot;&quot;;IF(ISNA(VLOOKUP([.B71];['815'.$B:.$K];10;0));&quot;0&quot;;VLOOKUP([.B71];['815'.$B:.$K];10;0)))" table:style-name="ce36">
            <text:p>0</text:p>
          </table:table-cell>
          <table:table-cell office:value-type="string" office:string-value="0" table:formula="of:=IF([.B71]=&quot;&quot;;&quot;&quot;;IF(ISNA(VLOOKUP([.B71];['816'.$B:.$K];10;0));&quot;0&quot;;VLOOKUP([.B71];['816'.$B:.$K];10;0)))" table:style-name="ce36">
            <text:p>0</text:p>
          </table:table-cell>
          <table:table-cell office:value-type="string" office:string-value="0" table:formula="of:=IF([.B71]=&quot;&quot;;&quot;&quot;;IF(ISNA(VLOOKUP([.B71];['820'.$B:.$K];10;0));&quot;0&quot;;VLOOKUP([.B71];['820'.$B:.$K];10;0)))" table:style-name="ce36">
            <text:p>0</text:p>
          </table:table-cell>
          <table:table-cell office:value-type="string" office:string-value="0" table:formula="of:=IF([.B71]=&quot;&quot;;&quot;&quot;;IF(ISNA(VLOOKUP([.B71];['821'.$B:.$K];10;0));&quot;0&quot;;VLOOKUP([.B71];['821'.$B:.$K];10;0)))" table:style-name="ce36">
            <text:p>0</text:p>
          </table:table-cell>
          <table:table-cell office:value-type="float" office:value="147" table:formula="of:=IF([.B71]=&quot;&quot;;&quot;&quot;;IF(ISNA(VLOOKUP([.B71];['822'.$B:.$K];10;0));&quot;0&quot;;VLOOKUP([.B71];['822'.$B:.$K];10;0)))" table:style-name="ce36">
            <text:p>147</text:p>
          </table:table-cell>
          <table:table-cell office:value-type="string" office:string-value="0" table:formula="of:=IF([.B71]=&quot;&quot;;&quot;&quot;;IF(ISNA(VLOOKUP([.B71];['823'.$B:.$K];10;0));&quot;0&quot;;VLOOKUP([.B71];['823'.$B:.$K];10;0)))" table:style-name="ce36">
            <text:p>0</text:p>
          </table:table-cell>
          <table:table-cell office:value-type="float" office:value="226" table:formula="of:=IF([.B71]=&quot;&quot;;&quot;&quot;;IF(ISNA(VLOOKUP([.B71];['830'.$B:.$K];10;0));&quot;0&quot;;VLOOKUP([.B71];['830'.$B:.$K];10;0)))" table:style-name="ce36">
            <text:p>226</text:p>
          </table:table-cell>
          <table:table-cell office:value-type="string" office:string-value="0" table:formula="of:=IF([.B71]=&quot;&quot;;&quot;&quot;;IF(ISNA(VLOOKUP([.B71];['831'.$B:.$K];10;0));&quot;0&quot;;VLOOKUP([.B71];['831'.$B:.$K];10;0)))" table:style-name="ce36">
            <text:p>0</text:p>
          </table:table-cell>
          <table:table-cell office:value-type="string" office:string-value="0" table:formula="of:=IF([.B71]=&quot;&quot;;&quot;&quot;;IF(ISNA(VLOOKUP([.B71];['832'.$B:.$K];10;0));&quot;0&quot;;VLOOKUP([.B71];['832'.$B:.$K];10;0)))" table:style-name="ce36">
            <text:p>0</text:p>
          </table:table-cell>
          <table:table-cell office:value-type="string" office:string-value="0" table:formula="of:=IF([.B71]=&quot;&quot;;&quot;&quot;;IF(ISNA(VLOOKUP([.B71];['843'.$B:.$K];10;0));&quot;0&quot;;VLOOKUP([.B71];['843'.$B:.$K];10;0)))" table:style-name="ce36">
            <text:p>0</text:p>
          </table:table-cell>
          <table:table-cell table:style-name="ce36"/>
          <table:table-cell table:number-columns-repeated="16368" table:style-name="ce1"/>
        </table:table-row>
        <table:table-row table:style-name="ro2">
          <table:table-cell office:value-type="float" office:value="38" table:formula="of:=RANK([.P72];[.$P$3:.$P$173])" table:style-name="ce78">
            <text:p>38</text:p>
          </table:table-cell>
          <table:table-cell office:value-type="string" table:style-name="ce38">
            <text:p>Fulgence Bernard Tenareze</text:p>
          </table:table-cell>
          <table:table-cell office:value-type="string" office:string-value="0" table:formula="of:=IF([.B72]=&quot;&quot;;&quot;&quot;;IF(ISNA(VLOOKUP([.B72];['810'.$B:.$K];10;0));&quot;0&quot;;VLOOKUP([.B72];['810'.$B:.$K];10;0)))" table:style-name="ce36">
            <text:p>0</text:p>
          </table:table-cell>
          <table:table-cell office:value-type="string" office:string-value="0" table:formula="of:=IF([.B72]=&quot;&quot;;&quot;&quot;;IF(ISNA(VLOOKUP([.B72];['811'.$B:.$K];10;0));&quot;0&quot;;VLOOKUP([.B72];['811'.$B:.$K];10;0)))" table:style-name="ce36">
            <text:p>0</text:p>
          </table:table-cell>
          <table:table-cell office:value-type="string" office:string-value="0" table:formula="of:=IF([.B72]=&quot;&quot;;&quot;&quot;;IF(ISNA(VLOOKUP([.B72];['812'.$B:.$K];10;0));&quot;0&quot;;VLOOKUP([.B72];['812'.$B:.$K];10;0)))" table:style-name="ce36">
            <text:p>0</text:p>
          </table:table-cell>
          <table:table-cell office:value-type="string" office:string-value="0" table:formula="of:=IF([.B72]=&quot;&quot;;&quot;&quot;;IF(ISNA(VLOOKUP([.B72];['815'.$B:.$K];10;0));&quot;0&quot;;VLOOKUP([.B72];['815'.$B:.$K];10;0)))" table:style-name="ce36">
            <text:p>0</text:p>
          </table:table-cell>
          <table:table-cell office:value-type="string" office:string-value="0" table:formula="of:=IF([.B72]=&quot;&quot;;&quot;&quot;;IF(ISNA(VLOOKUP([.B72];['816'.$B:.$K];10;0));&quot;0&quot;;VLOOKUP([.B72];['816'.$B:.$K];10;0)))" table:style-name="ce36">
            <text:p>0</text:p>
          </table:table-cell>
          <table:table-cell office:value-type="float" office:value="188" table:formula="of:=IF([.B72]=&quot;&quot;;&quot;&quot;;IF(ISNA(VLOOKUP([.B72];['820'.$B:.$K];10;0));&quot;0&quot;;VLOOKUP([.B72];['820'.$B:.$K];10;0)))" table:style-name="ce36">
            <text:p>188</text:p>
          </table:table-cell>
          <table:table-cell office:value-type="string" office:string-value="0" table:formula="of:=IF([.B72]=&quot;&quot;;&quot;&quot;;IF(ISNA(VLOOKUP([.B72];['821'.$B:.$K];10;0));&quot;0&quot;;VLOOKUP([.B72];['821'.$B:.$K];10;0)))" table:style-name="ce36">
            <text:p>0</text:p>
          </table:table-cell>
          <table:table-cell office:value-type="string" office:string-value="0" table:formula="of:=IF([.B72]=&quot;&quot;;&quot;&quot;;IF(ISNA(VLOOKUP([.B72];['822'.$B:.$K];10;0));&quot;0&quot;;VLOOKUP([.B72];['822'.$B:.$K];10;0)))" table:style-name="ce36">
            <text:p>0</text:p>
          </table:table-cell>
          <table:table-cell office:value-type="string" office:string-value="0" table:formula="of:=IF([.B72]=&quot;&quot;;&quot;&quot;;IF(ISNA(VLOOKUP([.B72];['823'.$B:.$K];10;0));&quot;0&quot;;VLOOKUP([.B72];['823'.$B:.$K];10;0)))" table:style-name="ce36">
            <text:p>0</text:p>
          </table:table-cell>
          <table:table-cell office:value-type="string" office:string-value="0" table:formula="of:=IF([.B72]=&quot;&quot;;&quot;&quot;;IF(ISNA(VLOOKUP([.B72];['830'.$B:.$K];10;0));&quot;0&quot;;VLOOKUP([.B72];['830'.$B:.$K];10;0)))" table:style-name="ce36">
            <text:p>0</text:p>
          </table:table-cell>
          <table:table-cell office:value-type="float" office:value="132" table:formula="of:=IF([.B72]=&quot;&quot;;&quot;&quot;;IF(ISNA(VLOOKUP([.B72];['831'.$B:.$K];10;0));&quot;0&quot;;VLOOKUP([.B72];['831'.$B:.$K];10;0)))" table:style-name="ce36">
            <text:p>132</text:p>
          </table:table-cell>
          <table:table-cell office:value-type="string" office:string-value="0" table:formula="of:=IF([.B72]=&quot;&quot;;&quot;&quot;;IF(ISNA(VLOOKUP([.B72];['832'.$B:.$K];10;0));&quot;0&quot;;VLOOKUP([.B72];['832'.$B:.$K];10;0)))" table:style-name="ce36">
            <text:p>0</text:p>
          </table:table-cell>
          <table:table-cell office:value-type="string" office:string-value="0" table:formula="of:=IF([.B72]=&quot;&quot;;&quot;&quot;;IF(ISNA(VLOOKUP([.B72];['843'.$B:.$K];10;0));&quot;0&quot;;VLOOKUP([.B72];['843'.$B:.$K];10;0)))" table:style-name="ce36">
            <text:p>0</text:p>
          </table:table-cell>
          <table:table-cell office:value-type="float" office:value="320" table:formula="of:=SUM([.C72:.O72])" table:style-name="ce36">
            <text:p>320</text:p>
          </table:table-cell>
          <table:table-cell table:number-columns-repeated="16368" table:style-name="ce1"/>
        </table:table-row>
        <table:table-row table:style-name="ro2">
          <table:table-cell office:value-type="float" office:value="20" table:formula="of:=RANK([.P73];[.$P$3:.$P$173])" table:style-name="ce78">
            <text:p>20</text:p>
          </table:table-cell>
          <table:table-cell office:value-type="string" table:style-name="ce38">
            <text:p>Gador David PTS</text:p>
          </table:table-cell>
          <table:table-cell office:value-type="string" office:string-value="0" table:formula="of:=IF([.B73]=&quot;&quot;;&quot;&quot;;IF(ISNA(VLOOKUP([.B73];['810'.$B:.$K];10;0));&quot;0&quot;;VLOOKUP([.B73];['810'.$B:.$K];10;0)))" table:style-name="ce36">
            <text:p>0</text:p>
          </table:table-cell>
          <table:table-cell office:value-type="string" office:string-value="0" table:formula="of:=IF([.B73]=&quot;&quot;;&quot;&quot;;IF(ISNA(VLOOKUP([.B73];['811'.$B:.$K];10;0));&quot;0&quot;;VLOOKUP([.B73];['811'.$B:.$K];10;0)))" table:style-name="ce36">
            <text:p>0</text:p>
          </table:table-cell>
          <table:table-cell office:value-type="string" office:string-value="0" table:formula="of:=IF([.B73]=&quot;&quot;;&quot;&quot;;IF(ISNA(VLOOKUP([.B73];['812'.$B:.$K];10;0));&quot;0&quot;;VLOOKUP([.B73];['812'.$B:.$K];10;0)))" table:style-name="ce36">
            <text:p>0</text:p>
          </table:table-cell>
          <table:table-cell office:value-type="string" office:string-value="0" table:formula="of:=IF([.B73]=&quot;&quot;;&quot;&quot;;IF(ISNA(VLOOKUP([.B73];['815'.$B:.$K];10;0));&quot;0&quot;;VLOOKUP([.B73];['815'.$B:.$K];10;0)))" table:style-name="ce36">
            <text:p>0</text:p>
          </table:table-cell>
          <table:table-cell office:value-type="string" office:string-value="0" table:formula="of:=IF([.B73]=&quot;&quot;;&quot;&quot;;IF(ISNA(VLOOKUP([.B73];['816'.$B:.$K];10;0));&quot;0&quot;;VLOOKUP([.B73];['816'.$B:.$K];10;0)))" table:style-name="ce36">
            <text:p>0</text:p>
          </table:table-cell>
          <table:table-cell office:value-type="string" office:string-value="0" table:formula="of:=IF([.B73]=&quot;&quot;;&quot;&quot;;IF(ISNA(VLOOKUP([.B73];['820'.$B:.$K];10;0));&quot;0&quot;;VLOOKUP([.B73];['820'.$B:.$K];10;0)))" table:style-name="ce36">
            <text:p>0</text:p>
          </table:table-cell>
          <table:table-cell office:value-type="string" office:string-value="0" table:formula="of:=IF([.B73]=&quot;&quot;;&quot;&quot;;IF(ISNA(VLOOKUP([.B73];['821'.$B:.$K];10;0));&quot;0&quot;;VLOOKUP([.B73];['821'.$B:.$K];10;0)))" table:style-name="ce36">
            <text:p>0</text:p>
          </table:table-cell>
          <table:table-cell office:value-type="string" office:string-value="0" table:formula="of:=IF([.B73]=&quot;&quot;;&quot;&quot;;IF(ISNA(VLOOKUP([.B73];['822'.$B:.$K];10;0));&quot;0&quot;;VLOOKUP([.B73];['822'.$B:.$K];10;0)))" table:style-name="ce36">
            <text:p>0</text:p>
          </table:table-cell>
          <table:table-cell office:value-type="string" office:string-value="0" table:formula="of:=IF([.B73]=&quot;&quot;;&quot;&quot;;IF(ISNA(VLOOKUP([.B73];['823'.$B:.$K];10;0));&quot;0&quot;;VLOOKUP([.B73];['823'.$B:.$K];10;0)))" table:style-name="ce36">
            <text:p>0</text:p>
          </table:table-cell>
          <table:table-cell office:value-type="float" office:value="373" table:formula="of:=IF([.B73]=&quot;&quot;;&quot;&quot;;IF(ISNA(VLOOKUP([.B73];['830'.$B:.$K];10;0));&quot;0&quot;;VLOOKUP([.B73];['830'.$B:.$K];10;0)))" table:style-name="ce36">
            <text:p>373</text:p>
          </table:table-cell>
          <table:table-cell office:value-type="string" office:string-value="0" table:formula="of:=IF([.B73]=&quot;&quot;;&quot;&quot;;IF(ISNA(VLOOKUP([.B73];['831'.$B:.$K];10;0));&quot;0&quot;;VLOOKUP([.B73];['831'.$B:.$K];10;0)))" table:style-name="ce36">
            <text:p>0</text:p>
          </table:table-cell>
          <table:table-cell office:value-type="string" office:string-value="0" table:formula="of:=IF([.B73]=&quot;&quot;;&quot;&quot;;IF(ISNA(VLOOKUP([.B73];['832'.$B:.$K];10;0));&quot;0&quot;;VLOOKUP([.B73];['832'.$B:.$K];10;0)))" table:style-name="ce36">
            <text:p>0</text:p>
          </table:table-cell>
          <table:table-cell office:value-type="float" office:value="159" table:formula="of:=IF([.B73]=&quot;&quot;;&quot;&quot;;IF(ISNA(VLOOKUP([.B73];['843'.$B:.$K];10;0));&quot;0&quot;;VLOOKUP([.B73];['843'.$B:.$K];10;0)))" table:style-name="ce36">
            <text:p>159</text:p>
          </table:table-cell>
          <table:table-cell office:value-type="float" office:value="532" table:formula="of:=SUM([.C73:.O73])" table:style-name="ce36">
            <text:p>532</text:p>
          </table:table-cell>
          <table:table-cell table:number-columns-repeated="16368" table:style-name="ce1"/>
        </table:table-row>
        <table:table-row table:style-name="ro2">
          <table:table-cell office:value-type="float" office:value="55" table:formula="of:=RANK([.P74];[.$P$3:.$P$173])" table:style-name="ce78">
            <text:p>55</text:p>
          </table:table-cell>
          <table:table-cell office:value-type="string" table:style-name="ce37">
            <text:p>Garbiso</text:p>
          </table:table-cell>
          <table:table-cell office:value-type="string" office:string-value="0" table:formula="of:=IF([.B74]=&quot;&quot;;&quot;&quot;;IF(ISNA(VLOOKUP([.B74];['810'.$B:.$K];10;0));&quot;0&quot;;VLOOKUP([.B74];['810'.$B:.$K];10;0)))" table:style-name="ce36">
            <text:p>0</text:p>
          </table:table-cell>
          <table:table-cell office:value-type="string" office:string-value="0" table:formula="of:=IF([.B74]=&quot;&quot;;&quot;&quot;;IF(ISNA(VLOOKUP([.B74];['811'.$B:.$K];10;0));&quot;0&quot;;VLOOKUP([.B74];['811'.$B:.$K];10;0)))" table:style-name="ce36">
            <text:p>0</text:p>
          </table:table-cell>
          <table:table-cell office:value-type="string" office:string-value="0" table:formula="of:=IF([.B74]=&quot;&quot;;&quot;&quot;;IF(ISNA(VLOOKUP([.B74];['812'.$B:.$K];10;0));&quot;0&quot;;VLOOKUP([.B74];['812'.$B:.$K];10;0)))" table:style-name="ce36">
            <text:p>0</text:p>
          </table:table-cell>
          <table:table-cell office:value-type="string" office:string-value="0" table:formula="of:=IF([.B74]=&quot;&quot;;&quot;&quot;;IF(ISNA(VLOOKUP([.B74];['815'.$B:.$K];10;0));&quot;0&quot;;VLOOKUP([.B74];['815'.$B:.$K];10;0)))" table:style-name="ce36">
            <text:p>0</text:p>
          </table:table-cell>
          <table:table-cell office:value-type="string" office:string-value="0" table:formula="of:=IF([.B74]=&quot;&quot;;&quot;&quot;;IF(ISNA(VLOOKUP([.B74];['816'.$B:.$K];10;0));&quot;0&quot;;VLOOKUP([.B74];['816'.$B:.$K];10;0)))" table:style-name="ce36">
            <text:p>0</text:p>
          </table:table-cell>
          <table:table-cell office:value-type="string" office:string-value="0" table:formula="of:=IF([.B74]=&quot;&quot;;&quot;&quot;;IF(ISNA(VLOOKUP([.B74];['820'.$B:.$K];10;0));&quot;0&quot;;VLOOKUP([.B74];['820'.$B:.$K];10;0)))" table:style-name="ce36">
            <text:p>0</text:p>
          </table:table-cell>
          <table:table-cell office:value-type="string" office:string-value="0" table:formula="of:=IF([.B74]=&quot;&quot;;&quot;&quot;;IF(ISNA(VLOOKUP([.B74];['821'.$B:.$K];10;0));&quot;0&quot;;VLOOKUP([.B74];['821'.$B:.$K];10;0)))" table:style-name="ce36">
            <text:p>0</text:p>
          </table:table-cell>
          <table:table-cell office:value-type="string" office:string-value="0" table:formula="of:=IF([.B74]=&quot;&quot;;&quot;&quot;;IF(ISNA(VLOOKUP([.B74];['822'.$B:.$K];10;0));&quot;0&quot;;VLOOKUP([.B74];['822'.$B:.$K];10;0)))" table:style-name="ce36">
            <text:p>0</text:p>
          </table:table-cell>
          <table:table-cell office:value-type="string" office:string-value="0" table:formula="of:=IF([.B74]=&quot;&quot;;&quot;&quot;;IF(ISNA(VLOOKUP([.B74];['823'.$B:.$K];10;0));&quot;0&quot;;VLOOKUP([.B74];['823'.$B:.$K];10;0)))" table:style-name="ce36">
            <text:p>0</text:p>
          </table:table-cell>
          <table:table-cell office:value-type="string" office:string-value="0" table:formula="of:=IF([.B74]=&quot;&quot;;&quot;&quot;;IF(ISNA(VLOOKUP([.B74];['830'.$B:.$K];10;0));&quot;0&quot;;VLOOKUP([.B74];['830'.$B:.$K];10;0)))" table:style-name="ce36">
            <text:p>0</text:p>
          </table:table-cell>
          <table:table-cell office:value-type="string" office:string-value="0" table:formula="of:=IF([.B74]=&quot;&quot;;&quot;&quot;;IF(ISNA(VLOOKUP([.B74];['831'.$B:.$K];10;0));&quot;0&quot;;VLOOKUP([.B74];['831'.$B:.$K];10;0)))" table:style-name="ce36">
            <text:p>0</text:p>
          </table:table-cell>
          <table:table-cell office:value-type="string" office:string-value="0" table:formula="of:=IF([.B74]=&quot;&quot;;&quot;&quot;;IF(ISNA(VLOOKUP([.B74];['832'.$B:.$K];10;0));&quot;0&quot;;VLOOKUP([.B74];['832'.$B:.$K];10;0)))" table:style-name="ce36">
            <text:p>0</text:p>
          </table:table-cell>
          <table:table-cell office:value-type="string" office:string-value="0" table:formula="of:=IF([.B74]=&quot;&quot;;&quot;&quot;;IF(ISNA(VLOOKUP([.B74];['843'.$B:.$K];10;0));&quot;0&quot;;VLOOKUP([.B74];['843'.$B:.$K];10;0)))" table:style-name="ce36">
            <text:p>0</text:p>
          </table:table-cell>
          <table:table-cell office:value-type="float" office:value="0" table:formula="of:=SUM([.C74:.O74])" table:style-name="ce36">
            <text:p>0</text:p>
          </table:table-cell>
          <table:table-cell table:number-columns-repeated="16368" table:style-name="ce1"/>
        </table:table-row>
        <table:table-row table:style-name="ro2">
          <table:table-cell office:value-type="float" office:value="55" table:formula="of:=RANK([.P75];[.$P$3:.$P$173])" table:style-name="ce78">
            <text:p>55</text:p>
          </table:table-cell>
          <table:table-cell office:value-type="string" table:style-name="ce37">
            <text:p>Gasnier Stéphane</text:p>
          </table:table-cell>
          <table:table-cell office:value-type="string" office:string-value="0" table:formula="of:=IF([.B75]=&quot;&quot;;&quot;&quot;;IF(ISNA(VLOOKUP([.B75];['810'.$B:.$K];10;0));&quot;0&quot;;VLOOKUP([.B75];['810'.$B:.$K];10;0)))" table:style-name="ce36">
            <text:p>0</text:p>
          </table:table-cell>
          <table:table-cell office:value-type="string" office:string-value="0" table:formula="of:=IF([.B75]=&quot;&quot;;&quot;&quot;;IF(ISNA(VLOOKUP([.B75];['811'.$B:.$K];10;0));&quot;0&quot;;VLOOKUP([.B75];['811'.$B:.$K];10;0)))" table:style-name="ce36">
            <text:p>0</text:p>
          </table:table-cell>
          <table:table-cell office:value-type="string" office:string-value="0" table:formula="of:=IF([.B75]=&quot;&quot;;&quot;&quot;;IF(ISNA(VLOOKUP([.B75];['812'.$B:.$K];10;0));&quot;0&quot;;VLOOKUP([.B75];['812'.$B:.$K];10;0)))" table:style-name="ce36">
            <text:p>0</text:p>
          </table:table-cell>
          <table:table-cell office:value-type="string" office:string-value="0" table:formula="of:=IF([.B75]=&quot;&quot;;&quot;&quot;;IF(ISNA(VLOOKUP([.B75];['815'.$B:.$K];10;0));&quot;0&quot;;VLOOKUP([.B75];['815'.$B:.$K];10;0)))" table:style-name="ce36">
            <text:p>0</text:p>
          </table:table-cell>
          <table:table-cell office:value-type="string" office:string-value="0" table:formula="of:=IF([.B75]=&quot;&quot;;&quot;&quot;;IF(ISNA(VLOOKUP([.B75];['816'.$B:.$K];10;0));&quot;0&quot;;VLOOKUP([.B75];['816'.$B:.$K];10;0)))" table:style-name="ce36">
            <text:p>0</text:p>
          </table:table-cell>
          <table:table-cell office:value-type="string" office:string-value="0" table:formula="of:=IF([.B75]=&quot;&quot;;&quot;&quot;;IF(ISNA(VLOOKUP([.B75];['820'.$B:.$K];10;0));&quot;0&quot;;VLOOKUP([.B75];['820'.$B:.$K];10;0)))" table:style-name="ce36">
            <text:p>0</text:p>
          </table:table-cell>
          <table:table-cell office:value-type="string" office:string-value="0" table:formula="of:=IF([.B75]=&quot;&quot;;&quot;&quot;;IF(ISNA(VLOOKUP([.B75];['821'.$B:.$K];10;0));&quot;0&quot;;VLOOKUP([.B75];['821'.$B:.$K];10;0)))" table:style-name="ce36">
            <text:p>0</text:p>
          </table:table-cell>
          <table:table-cell office:value-type="string" office:string-value="0" table:formula="of:=IF([.B75]=&quot;&quot;;&quot;&quot;;IF(ISNA(VLOOKUP([.B75];['822'.$B:.$K];10;0));&quot;0&quot;;VLOOKUP([.B75];['822'.$B:.$K];10;0)))" table:style-name="ce36">
            <text:p>0</text:p>
          </table:table-cell>
          <table:table-cell office:value-type="string" office:string-value="0" table:formula="of:=IF([.B75]=&quot;&quot;;&quot;&quot;;IF(ISNA(VLOOKUP([.B75];['823'.$B:.$K];10;0));&quot;0&quot;;VLOOKUP([.B75];['823'.$B:.$K];10;0)))" table:style-name="ce36">
            <text:p>0</text:p>
          </table:table-cell>
          <table:table-cell office:value-type="string" office:string-value="0" table:formula="of:=IF([.B75]=&quot;&quot;;&quot;&quot;;IF(ISNA(VLOOKUP([.B75];['830'.$B:.$K];10;0));&quot;0&quot;;VLOOKUP([.B75];['830'.$B:.$K];10;0)))" table:style-name="ce36">
            <text:p>0</text:p>
          </table:table-cell>
          <table:table-cell office:value-type="string" office:string-value="0" table:formula="of:=IF([.B75]=&quot;&quot;;&quot;&quot;;IF(ISNA(VLOOKUP([.B75];['831'.$B:.$K];10;0));&quot;0&quot;;VLOOKUP([.B75];['831'.$B:.$K];10;0)))" table:style-name="ce36">
            <text:p>0</text:p>
          </table:table-cell>
          <table:table-cell office:value-type="string" office:string-value="0" table:formula="of:=IF([.B75]=&quot;&quot;;&quot;&quot;;IF(ISNA(VLOOKUP([.B75];['832'.$B:.$K];10;0));&quot;0&quot;;VLOOKUP([.B75];['832'.$B:.$K];10;0)))" table:style-name="ce36">
            <text:p>0</text:p>
          </table:table-cell>
          <table:table-cell office:value-type="string" office:string-value="0" table:formula="of:=IF([.B75]=&quot;&quot;;&quot;&quot;;IF(ISNA(VLOOKUP([.B75];['843'.$B:.$K];10;0));&quot;0&quot;;VLOOKUP([.B75];['843'.$B:.$K];10;0)))" table:style-name="ce36">
            <text:p>0</text:p>
          </table:table-cell>
          <table:table-cell office:value-type="float" office:value="0" table:formula="of:=SUM([.C75:.O75])" table:style-name="ce36">
            <text:p>0</text:p>
          </table:table-cell>
          <table:table-cell table:number-columns-repeated="16368" table:style-name="ce1"/>
        </table:table-row>
        <table:table-row table:style-name="ro2">
          <table:table-cell office:value-type="float" office:value="53" table:formula="of:=RANK([.P76];[.$P$3:.$P$173])" table:style-name="ce78">
            <text:p>53</text:p>
          </table:table-cell>
          <table:table-cell office:value-type="string" table:style-name="ce38">
            <text:p>Gasparutti Denis ADB</text:p>
          </table:table-cell>
          <table:table-cell office:value-type="float" office:value="103" table:formula="of:=IF([.B76]=&quot;&quot;;&quot;&quot;;IF(ISNA(VLOOKUP([.B76];['810'.$B:.$K];10;0));&quot;0&quot;;VLOOKUP([.B76];['810'.$B:.$K];10;0)))" table:style-name="ce36">
            <text:p>103</text:p>
          </table:table-cell>
          <table:table-cell office:value-type="string" office:string-value="0" table:formula="of:=IF([.B76]=&quot;&quot;;&quot;&quot;;IF(ISNA(VLOOKUP([.B76];['811'.$B:.$K];10;0));&quot;0&quot;;VLOOKUP([.B76];['811'.$B:.$K];10;0)))" table:style-name="ce36">
            <text:p>0</text:p>
          </table:table-cell>
          <table:table-cell office:value-type="string" office:string-value="0" table:formula="of:=IF([.B76]=&quot;&quot;;&quot;&quot;;IF(ISNA(VLOOKUP([.B76];['812'.$B:.$K];10;0));&quot;0&quot;;VLOOKUP([.B76];['812'.$B:.$K];10;0)))" table:style-name="ce36">
            <text:p>0</text:p>
          </table:table-cell>
          <table:table-cell office:value-type="string" office:string-value="0" table:formula="of:=IF([.B76]=&quot;&quot;;&quot;&quot;;IF(ISNA(VLOOKUP([.B76];['815'.$B:.$K];10;0));&quot;0&quot;;VLOOKUP([.B76];['815'.$B:.$K];10;0)))" table:style-name="ce36">
            <text:p>0</text:p>
          </table:table-cell>
          <table:table-cell office:value-type="string" office:string-value="0" table:formula="of:=IF([.B76]=&quot;&quot;;&quot;&quot;;IF(ISNA(VLOOKUP([.B76];['816'.$B:.$K];10;0));&quot;0&quot;;VLOOKUP([.B76];['816'.$B:.$K];10;0)))" table:style-name="ce36">
            <text:p>0</text:p>
          </table:table-cell>
          <table:table-cell office:value-type="string" office:string-value="0" table:formula="of:=IF([.B76]=&quot;&quot;;&quot;&quot;;IF(ISNA(VLOOKUP([.B76];['820'.$B:.$K];10;0));&quot;0&quot;;VLOOKUP([.B76];['820'.$B:.$K];10;0)))" table:style-name="ce36">
            <text:p>0</text:p>
          </table:table-cell>
          <table:table-cell office:value-type="string" office:string-value="0" table:formula="of:=IF([.B76]=&quot;&quot;;&quot;&quot;;IF(ISNA(VLOOKUP([.B76];['821'.$B:.$K];10;0));&quot;0&quot;;VLOOKUP([.B76];['821'.$B:.$K];10;0)))" table:style-name="ce36">
            <text:p>0</text:p>
          </table:table-cell>
          <table:table-cell office:value-type="string" office:string-value="0" table:formula="of:=IF([.B76]=&quot;&quot;;&quot;&quot;;IF(ISNA(VLOOKUP([.B76];['822'.$B:.$K];10;0));&quot;0&quot;;VLOOKUP([.B76];['822'.$B:.$K];10;0)))" table:style-name="ce36">
            <text:p>0</text:p>
          </table:table-cell>
          <table:table-cell office:value-type="string" office:string-value="0" table:formula="of:=IF([.B76]=&quot;&quot;;&quot;&quot;;IF(ISNA(VLOOKUP([.B76];['823'.$B:.$K];10;0));&quot;0&quot;;VLOOKUP([.B76];['823'.$B:.$K];10;0)))" table:style-name="ce36">
            <text:p>0</text:p>
          </table:table-cell>
          <table:table-cell office:value-type="string" office:string-value="0" table:formula="of:=IF([.B76]=&quot;&quot;;&quot;&quot;;IF(ISNA(VLOOKUP([.B76];['830'.$B:.$K];10;0));&quot;0&quot;;VLOOKUP([.B76];['830'.$B:.$K];10;0)))" table:style-name="ce36">
            <text:p>0</text:p>
          </table:table-cell>
          <table:table-cell office:value-type="string" office:string-value="0" table:formula="of:=IF([.B76]=&quot;&quot;;&quot;&quot;;IF(ISNA(VLOOKUP([.B76];['831'.$B:.$K];10;0));&quot;0&quot;;VLOOKUP([.B76];['831'.$B:.$K];10;0)))" table:style-name="ce36">
            <text:p>0</text:p>
          </table:table-cell>
          <table:table-cell office:value-type="string" office:string-value="0" table:formula="of:=IF([.B76]=&quot;&quot;;&quot;&quot;;IF(ISNA(VLOOKUP([.B76];['832'.$B:.$K];10;0));&quot;0&quot;;VLOOKUP([.B76];['832'.$B:.$K];10;0)))" table:style-name="ce36">
            <text:p>0</text:p>
          </table:table-cell>
          <table:table-cell office:value-type="string" office:string-value="0" table:formula="of:=IF([.B76]=&quot;&quot;;&quot;&quot;;IF(ISNA(VLOOKUP([.B76];['843'.$B:.$K];10;0));&quot;0&quot;;VLOOKUP([.B76];['843'.$B:.$K];10;0)))" table:style-name="ce36">
            <text:p>0</text:p>
          </table:table-cell>
          <table:table-cell office:value-type="float" office:value="103" table:formula="of:=SUM([.C76:.O76])" table:style-name="ce36">
            <text:p>103</text:p>
          </table:table-cell>
          <table:table-cell table:number-columns-repeated="16368" table:style-name="ce1"/>
        </table:table-row>
        <table:table-row table:style-name="ro2">
          <table:table-cell office:value-type="float" office:value="55" table:formula="of:=RANK([.P77];[.$P$3:.$P$173])" table:style-name="ce78">
            <text:p>55</text:p>
          </table:table-cell>
          <table:table-cell office:value-type="string" table:style-name="ce37">
            <text:p>Gaubert Jean-luc</text:p>
          </table:table-cell>
          <table:table-cell office:value-type="string" office:string-value="0" table:formula="of:=IF([.B77]=&quot;&quot;;&quot;&quot;;IF(ISNA(VLOOKUP([.B77];['810'.$B:.$K];10;0));&quot;0&quot;;VLOOKUP([.B77];['810'.$B:.$K];10;0)))" table:style-name="ce36">
            <text:p>0</text:p>
          </table:table-cell>
          <table:table-cell office:value-type="string" office:string-value="0" table:formula="of:=IF([.B77]=&quot;&quot;;&quot;&quot;;IF(ISNA(VLOOKUP([.B77];['811'.$B:.$K];10;0));&quot;0&quot;;VLOOKUP([.B77];['811'.$B:.$K];10;0)))" table:style-name="ce36">
            <text:p>0</text:p>
          </table:table-cell>
          <table:table-cell office:value-type="string" office:string-value="0" table:formula="of:=IF([.B77]=&quot;&quot;;&quot;&quot;;IF(ISNA(VLOOKUP([.B77];['812'.$B:.$K];10;0));&quot;0&quot;;VLOOKUP([.B77];['812'.$B:.$K];10;0)))" table:style-name="ce36">
            <text:p>0</text:p>
          </table:table-cell>
          <table:table-cell office:value-type="string" office:string-value="0" table:formula="of:=IF([.B77]=&quot;&quot;;&quot;&quot;;IF(ISNA(VLOOKUP([.B77];['815'.$B:.$K];10;0));&quot;0&quot;;VLOOKUP([.B77];['815'.$B:.$K];10;0)))" table:style-name="ce36">
            <text:p>0</text:p>
          </table:table-cell>
          <table:table-cell office:value-type="string" office:string-value="0" table:formula="of:=IF([.B77]=&quot;&quot;;&quot;&quot;;IF(ISNA(VLOOKUP([.B77];['816'.$B:.$K];10;0));&quot;0&quot;;VLOOKUP([.B77];['816'.$B:.$K];10;0)))" table:style-name="ce36">
            <text:p>0</text:p>
          </table:table-cell>
          <table:table-cell office:value-type="string" office:string-value="0" table:formula="of:=IF([.B77]=&quot;&quot;;&quot;&quot;;IF(ISNA(VLOOKUP([.B77];['820'.$B:.$K];10;0));&quot;0&quot;;VLOOKUP([.B77];['820'.$B:.$K];10;0)))" table:style-name="ce36">
            <text:p>0</text:p>
          </table:table-cell>
          <table:table-cell office:value-type="string" office:string-value="0" table:formula="of:=IF([.B77]=&quot;&quot;;&quot;&quot;;IF(ISNA(VLOOKUP([.B77];['821'.$B:.$K];10;0));&quot;0&quot;;VLOOKUP([.B77];['821'.$B:.$K];10;0)))" table:style-name="ce36">
            <text:p>0</text:p>
          </table:table-cell>
          <table:table-cell office:value-type="string" office:string-value="0" table:formula="of:=IF([.B77]=&quot;&quot;;&quot;&quot;;IF(ISNA(VLOOKUP([.B77];['822'.$B:.$K];10;0));&quot;0&quot;;VLOOKUP([.B77];['822'.$B:.$K];10;0)))" table:style-name="ce36">
            <text:p>0</text:p>
          </table:table-cell>
          <table:table-cell office:value-type="string" office:string-value="0" table:formula="of:=IF([.B77]=&quot;&quot;;&quot;&quot;;IF(ISNA(VLOOKUP([.B77];['823'.$B:.$K];10;0));&quot;0&quot;;VLOOKUP([.B77];['823'.$B:.$K];10;0)))" table:style-name="ce36">
            <text:p>0</text:p>
          </table:table-cell>
          <table:table-cell office:value-type="string" office:string-value="0" table:formula="of:=IF([.B77]=&quot;&quot;;&quot;&quot;;IF(ISNA(VLOOKUP([.B77];['830'.$B:.$K];10;0));&quot;0&quot;;VLOOKUP([.B77];['830'.$B:.$K];10;0)))" table:style-name="ce36">
            <text:p>0</text:p>
          </table:table-cell>
          <table:table-cell office:value-type="string" office:string-value="0" table:formula="of:=IF([.B77]=&quot;&quot;;&quot;&quot;;IF(ISNA(VLOOKUP([.B77];['831'.$B:.$K];10;0));&quot;0&quot;;VLOOKUP([.B77];['831'.$B:.$K];10;0)))" table:style-name="ce36">
            <text:p>0</text:p>
          </table:table-cell>
          <table:table-cell office:value-type="string" office:string-value="0" table:formula="of:=IF([.B77]=&quot;&quot;;&quot;&quot;;IF(ISNA(VLOOKUP([.B77];['832'.$B:.$K];10;0));&quot;0&quot;;VLOOKUP([.B77];['832'.$B:.$K];10;0)))" table:style-name="ce36">
            <text:p>0</text:p>
          </table:table-cell>
          <table:table-cell office:value-type="string" office:string-value="0" table:formula="of:=IF([.B77]=&quot;&quot;;&quot;&quot;;IF(ISNA(VLOOKUP([.B77];['843'.$B:.$K];10;0));&quot;0&quot;;VLOOKUP([.B77];['843'.$B:.$K];10;0)))" table:style-name="ce36">
            <text:p>0</text:p>
          </table:table-cell>
          <table:table-cell office:value-type="float" office:value="0" table:formula="of:=SUM([.C77:.O77])" table:style-name="ce36">
            <text:p>0</text:p>
          </table:table-cell>
          <table:table-cell table:number-columns-repeated="16368" table:style-name="ce1"/>
        </table:table-row>
        <table:table-row table:style-name="ro2">
          <table:table-cell office:value-type="float" office:value="55" table:formula="of:=RANK([.P78];[.$P$3:.$P$173])" table:style-name="ce78">
            <text:p>55</text:p>
          </table:table-cell>
          <table:table-cell office:value-type="string" table:style-name="ce37">
            <text:p>Gaychet Alex</text:p>
          </table:table-cell>
          <table:table-cell office:value-type="string" office:string-value="0" table:formula="of:=IF([.B78]=&quot;&quot;;&quot;&quot;;IF(ISNA(VLOOKUP([.B78];['810'.$B:.$K];10;0));&quot;0&quot;;VLOOKUP([.B78];['810'.$B:.$K];10;0)))" table:style-name="ce36">
            <text:p>0</text:p>
          </table:table-cell>
          <table:table-cell office:value-type="string" office:string-value="0" table:formula="of:=IF([.B78]=&quot;&quot;;&quot;&quot;;IF(ISNA(VLOOKUP([.B78];['811'.$B:.$K];10;0));&quot;0&quot;;VLOOKUP([.B78];['811'.$B:.$K];10;0)))" table:style-name="ce36">
            <text:p>0</text:p>
          </table:table-cell>
          <table:table-cell office:value-type="string" office:string-value="0" table:formula="of:=IF([.B78]=&quot;&quot;;&quot;&quot;;IF(ISNA(VLOOKUP([.B78];['812'.$B:.$K];10;0));&quot;0&quot;;VLOOKUP([.B78];['812'.$B:.$K];10;0)))" table:style-name="ce36">
            <text:p>0</text:p>
          </table:table-cell>
          <table:table-cell office:value-type="string" office:string-value="0" table:formula="of:=IF([.B78]=&quot;&quot;;&quot;&quot;;IF(ISNA(VLOOKUP([.B78];['815'.$B:.$K];10;0));&quot;0&quot;;VLOOKUP([.B78];['815'.$B:.$K];10;0)))" table:style-name="ce36">
            <text:p>0</text:p>
          </table:table-cell>
          <table:table-cell office:value-type="string" office:string-value="0" table:formula="of:=IF([.B78]=&quot;&quot;;&quot;&quot;;IF(ISNA(VLOOKUP([.B78];['816'.$B:.$K];10;0));&quot;0&quot;;VLOOKUP([.B78];['816'.$B:.$K];10;0)))" table:style-name="ce36">
            <text:p>0</text:p>
          </table:table-cell>
          <table:table-cell office:value-type="string" office:string-value="0" table:formula="of:=IF([.B78]=&quot;&quot;;&quot;&quot;;IF(ISNA(VLOOKUP([.B78];['820'.$B:.$K];10;0));&quot;0&quot;;VLOOKUP([.B78];['820'.$B:.$K];10;0)))" table:style-name="ce36">
            <text:p>0</text:p>
          </table:table-cell>
          <table:table-cell office:value-type="string" office:string-value="0" table:formula="of:=IF([.B78]=&quot;&quot;;&quot;&quot;;IF(ISNA(VLOOKUP([.B78];['821'.$B:.$K];10;0));&quot;0&quot;;VLOOKUP([.B78];['821'.$B:.$K];10;0)))" table:style-name="ce36">
            <text:p>0</text:p>
          </table:table-cell>
          <table:table-cell office:value-type="string" office:string-value="0" table:formula="of:=IF([.B78]=&quot;&quot;;&quot;&quot;;IF(ISNA(VLOOKUP([.B78];['822'.$B:.$K];10;0));&quot;0&quot;;VLOOKUP([.B78];['822'.$B:.$K];10;0)))" table:style-name="ce36">
            <text:p>0</text:p>
          </table:table-cell>
          <table:table-cell office:value-type="string" office:string-value="0" table:formula="of:=IF([.B78]=&quot;&quot;;&quot;&quot;;IF(ISNA(VLOOKUP([.B78];['823'.$B:.$K];10;0));&quot;0&quot;;VLOOKUP([.B78];['823'.$B:.$K];10;0)))" table:style-name="ce36">
            <text:p>0</text:p>
          </table:table-cell>
          <table:table-cell office:value-type="string" office:string-value="0" table:formula="of:=IF([.B78]=&quot;&quot;;&quot;&quot;;IF(ISNA(VLOOKUP([.B78];['830'.$B:.$K];10;0));&quot;0&quot;;VLOOKUP([.B78];['830'.$B:.$K];10;0)))" table:style-name="ce36">
            <text:p>0</text:p>
          </table:table-cell>
          <table:table-cell office:value-type="string" office:string-value="0" table:formula="of:=IF([.B78]=&quot;&quot;;&quot;&quot;;IF(ISNA(VLOOKUP([.B78];['831'.$B:.$K];10;0));&quot;0&quot;;VLOOKUP([.B78];['831'.$B:.$K];10;0)))" table:style-name="ce36">
            <text:p>0</text:p>
          </table:table-cell>
          <table:table-cell office:value-type="string" office:string-value="0" table:formula="of:=IF([.B78]=&quot;&quot;;&quot;&quot;;IF(ISNA(VLOOKUP([.B78];['832'.$B:.$K];10;0));&quot;0&quot;;VLOOKUP([.B78];['832'.$B:.$K];10;0)))" table:style-name="ce36">
            <text:p>0</text:p>
          </table:table-cell>
          <table:table-cell office:value-type="string" office:string-value="0" table:formula="of:=IF([.B78]=&quot;&quot;;&quot;&quot;;IF(ISNA(VLOOKUP([.B78];['843'.$B:.$K];10;0));&quot;0&quot;;VLOOKUP([.B78];['843'.$B:.$K];10;0)))" table:style-name="ce36">
            <text:p>0</text:p>
          </table:table-cell>
          <table:table-cell office:value-type="float" office:value="0" table:formula="of:=SUM([.C78:.O78])" table:style-name="ce36">
            <text:p>0</text:p>
          </table:table-cell>
          <table:table-cell table:number-columns-repeated="16368" table:style-name="ce1"/>
        </table:table-row>
        <table:table-row table:style-name="ro2">
          <table:table-cell office:value-type="float" office:value="33" table:formula="of:=RANK([.P79];[.$P$3:.$P$173])" table:style-name="ce78">
            <text:p>33</text:p>
          </table:table-cell>
          <table:table-cell office:value-type="string" table:style-name="ce40">
            <text:p>Gey Pierre</text:p>
          </table:table-cell>
          <table:table-cell office:value-type="string" office:string-value="0" table:formula="of:=IF([.B79]=&quot;&quot;;&quot;&quot;;IF(ISNA(VLOOKUP([.B79];['810'.$B:.$K];10;0));&quot;0&quot;;VLOOKUP([.B79];['810'.$B:.$K];10;0)))" table:style-name="ce36">
            <text:p>0</text:p>
          </table:table-cell>
          <table:table-cell office:value-type="string" office:string-value="0" table:formula="of:=IF([.B79]=&quot;&quot;;&quot;&quot;;IF(ISNA(VLOOKUP([.B79];['811'.$B:.$K];10;0));&quot;0&quot;;VLOOKUP([.B79];['811'.$B:.$K];10;0)))" table:style-name="ce36">
            <text:p>0</text:p>
          </table:table-cell>
          <table:table-cell office:value-type="string" office:string-value="0" table:formula="of:=IF([.B79]=&quot;&quot;;&quot;&quot;;IF(ISNA(VLOOKUP([.B79];['812'.$B:.$K];10;0));&quot;0&quot;;VLOOKUP([.B79];['812'.$B:.$K];10;0)))" table:style-name="ce36">
            <text:p>0</text:p>
          </table:table-cell>
          <table:table-cell office:value-type="string" office:string-value="0" table:formula="of:=IF([.B79]=&quot;&quot;;&quot;&quot;;IF(ISNA(VLOOKUP([.B79];['815'.$B:.$K];10;0));&quot;0&quot;;VLOOKUP([.B79];['815'.$B:.$K];10;0)))" table:style-name="ce36">
            <text:p>0</text:p>
          </table:table-cell>
          <table:table-cell office:value-type="string" office:string-value="0" table:formula="of:=IF([.B79]=&quot;&quot;;&quot;&quot;;IF(ISNA(VLOOKUP([.B79];['816'.$B:.$K];10;0));&quot;0&quot;;VLOOKUP([.B79];['816'.$B:.$K];10;0)))" table:style-name="ce36">
            <text:p>0</text:p>
          </table:table-cell>
          <table:table-cell office:value-type="float" office:value="149" table:formula="of:=IF([.B79]=&quot;&quot;;&quot;&quot;;IF(ISNA(VLOOKUP([.B79];['820'.$B:.$K];10;0));&quot;0&quot;;VLOOKUP([.B79];['820'.$B:.$K];10;0)))" table:style-name="ce36">
            <text:p>149</text:p>
          </table:table-cell>
          <table:table-cell office:value-type="float" office:value="210" table:formula="of:=IF([.B79]=&quot;&quot;;&quot;&quot;;IF(ISNA(VLOOKUP([.B79];['821'.$B:.$K];10;0));&quot;0&quot;;VLOOKUP([.B79];['821'.$B:.$K];10;0)))" table:style-name="ce36">
            <text:p>210</text:p>
          </table:table-cell>
          <table:table-cell office:value-type="string" office:string-value="0" table:formula="of:=IF([.B79]=&quot;&quot;;&quot;&quot;;IF(ISNA(VLOOKUP([.B79];['822'.$B:.$K];10;0));&quot;0&quot;;VLOOKUP([.B79];['822'.$B:.$K];10;0)))" table:style-name="ce36">
            <text:p>0</text:p>
          </table:table-cell>
          <table:table-cell office:value-type="string" office:string-value="0" table:formula="of:=IF([.B79]=&quot;&quot;;&quot;&quot;;IF(ISNA(VLOOKUP([.B79];['823'.$B:.$K];10;0));&quot;0&quot;;VLOOKUP([.B79];['823'.$B:.$K];10;0)))" table:style-name="ce36">
            <text:p>0</text:p>
          </table:table-cell>
          <table:table-cell office:value-type="string" office:string-value="0" table:formula="of:=IF([.B79]=&quot;&quot;;&quot;&quot;;IF(ISNA(VLOOKUP([.B79];['830'.$B:.$K];10;0));&quot;0&quot;;VLOOKUP([.B79];['830'.$B:.$K];10;0)))" table:style-name="ce36">
            <text:p>0</text:p>
          </table:table-cell>
          <table:table-cell office:value-type="string" office:string-value="0" table:formula="of:=IF([.B79]=&quot;&quot;;&quot;&quot;;IF(ISNA(VLOOKUP([.B79];['831'.$B:.$K];10;0));&quot;0&quot;;VLOOKUP([.B79];['831'.$B:.$K];10;0)))" table:style-name="ce36">
            <text:p>0</text:p>
          </table:table-cell>
          <table:table-cell office:value-type="string" office:string-value="0" table:formula="of:=IF([.B79]=&quot;&quot;;&quot;&quot;;IF(ISNA(VLOOKUP([.B79];['832'.$B:.$K];10;0));&quot;0&quot;;VLOOKUP([.B79];['832'.$B:.$K];10;0)))" table:style-name="ce36">
            <text:p>0</text:p>
          </table:table-cell>
          <table:table-cell office:value-type="string" office:string-value="0" table:formula="of:=IF([.B79]=&quot;&quot;;&quot;&quot;;IF(ISNA(VLOOKUP([.B79];['843'.$B:.$K];10;0));&quot;0&quot;;VLOOKUP([.B79];['843'.$B:.$K];10;0)))" table:style-name="ce36">
            <text:p>0</text:p>
          </table:table-cell>
          <table:table-cell office:value-type="float" office:value="359" table:formula="of:=SUM([.C79:.O79])" table:style-name="ce36">
            <text:p>359</text:p>
          </table:table-cell>
          <table:table-cell table:number-columns-repeated="16368" table:style-name="ce1"/>
        </table:table-row>
        <table:table-row table:style-name="ro2">
          <table:table-cell office:value-type="float" office:value="55" table:formula="of:=RANK([.P80];[.$P$3:.$P$173])" table:style-name="ce78">
            <text:p>55</text:p>
          </table:table-cell>
          <table:table-cell office:value-type="string" table:style-name="ce37">
            <text:p>Gobbini Jean-Louis</text:p>
          </table:table-cell>
          <table:table-cell office:value-type="string" office:string-value="0" table:formula="of:=IF([.B80]=&quot;&quot;;&quot;&quot;;IF(ISNA(VLOOKUP([.B80];['810'.$B:.$K];10;0));&quot;0&quot;;VLOOKUP([.B80];['810'.$B:.$K];10;0)))" table:style-name="ce36">
            <text:p>0</text:p>
          </table:table-cell>
          <table:table-cell office:value-type="string" office:string-value="0" table:formula="of:=IF([.B80]=&quot;&quot;;&quot;&quot;;IF(ISNA(VLOOKUP([.B80];['811'.$B:.$K];10;0));&quot;0&quot;;VLOOKUP([.B80];['811'.$B:.$K];10;0)))" table:style-name="ce36">
            <text:p>0</text:p>
          </table:table-cell>
          <table:table-cell office:value-type="string" office:string-value="0" table:formula="of:=IF([.B80]=&quot;&quot;;&quot;&quot;;IF(ISNA(VLOOKUP([.B80];['812'.$B:.$K];10;0));&quot;0&quot;;VLOOKUP([.B80];['812'.$B:.$K];10;0)))" table:style-name="ce36">
            <text:p>0</text:p>
          </table:table-cell>
          <table:table-cell office:value-type="string" office:string-value="0" table:formula="of:=IF([.B80]=&quot;&quot;;&quot;&quot;;IF(ISNA(VLOOKUP([.B80];['815'.$B:.$K];10;0));&quot;0&quot;;VLOOKUP([.B80];['815'.$B:.$K];10;0)))" table:style-name="ce36">
            <text:p>0</text:p>
          </table:table-cell>
          <table:table-cell office:value-type="string" office:string-value="0" table:formula="of:=IF([.B80]=&quot;&quot;;&quot;&quot;;IF(ISNA(VLOOKUP([.B80];['816'.$B:.$K];10;0));&quot;0&quot;;VLOOKUP([.B80];['816'.$B:.$K];10;0)))" table:style-name="ce36">
            <text:p>0</text:p>
          </table:table-cell>
          <table:table-cell office:value-type="string" office:string-value="0" table:formula="of:=IF([.B80]=&quot;&quot;;&quot;&quot;;IF(ISNA(VLOOKUP([.B80];['820'.$B:.$K];10;0));&quot;0&quot;;VLOOKUP([.B80];['820'.$B:.$K];10;0)))" table:style-name="ce36">
            <text:p>0</text:p>
          </table:table-cell>
          <table:table-cell office:value-type="string" office:string-value="0" table:formula="of:=IF([.B80]=&quot;&quot;;&quot;&quot;;IF(ISNA(VLOOKUP([.B80];['821'.$B:.$K];10;0));&quot;0&quot;;VLOOKUP([.B80];['821'.$B:.$K];10;0)))" table:style-name="ce36">
            <text:p>0</text:p>
          </table:table-cell>
          <table:table-cell office:value-type="string" office:string-value="0" table:formula="of:=IF([.B80]=&quot;&quot;;&quot;&quot;;IF(ISNA(VLOOKUP([.B80];['822'.$B:.$K];10;0));&quot;0&quot;;VLOOKUP([.B80];['822'.$B:.$K];10;0)))" table:style-name="ce36">
            <text:p>0</text:p>
          </table:table-cell>
          <table:table-cell office:value-type="string" office:string-value="0" table:formula="of:=IF([.B80]=&quot;&quot;;&quot;&quot;;IF(ISNA(VLOOKUP([.B80];['823'.$B:.$K];10;0));&quot;0&quot;;VLOOKUP([.B80];['823'.$B:.$K];10;0)))" table:style-name="ce36">
            <text:p>0</text:p>
          </table:table-cell>
          <table:table-cell office:value-type="string" office:string-value="0" table:formula="of:=IF([.B80]=&quot;&quot;;&quot;&quot;;IF(ISNA(VLOOKUP([.B80];['830'.$B:.$K];10;0));&quot;0&quot;;VLOOKUP([.B80];['830'.$B:.$K];10;0)))" table:style-name="ce36">
            <text:p>0</text:p>
          </table:table-cell>
          <table:table-cell office:value-type="string" office:string-value="0" table:formula="of:=IF([.B80]=&quot;&quot;;&quot;&quot;;IF(ISNA(VLOOKUP([.B80];['831'.$B:.$K];10;0));&quot;0&quot;;VLOOKUP([.B80];['831'.$B:.$K];10;0)))" table:style-name="ce36">
            <text:p>0</text:p>
          </table:table-cell>
          <table:table-cell office:value-type="string" office:string-value="0" table:formula="of:=IF([.B80]=&quot;&quot;;&quot;&quot;;IF(ISNA(VLOOKUP([.B80];['832'.$B:.$K];10;0));&quot;0&quot;;VLOOKUP([.B80];['832'.$B:.$K];10;0)))" table:style-name="ce36">
            <text:p>0</text:p>
          </table:table-cell>
          <table:table-cell office:value-type="string" office:string-value="0" table:formula="of:=IF([.B80]=&quot;&quot;;&quot;&quot;;IF(ISNA(VLOOKUP([.B80];['843'.$B:.$K];10;0));&quot;0&quot;;VLOOKUP([.B80];['843'.$B:.$K];10;0)))" table:style-name="ce36">
            <text:p>0</text:p>
          </table:table-cell>
          <table:table-cell office:value-type="float" office:value="0" table:formula="of:=SUM([.C80:.O80])" table:style-name="ce36">
            <text:p>0</text:p>
          </table:table-cell>
          <table:table-cell table:number-columns-repeated="16368" table:style-name="ce1"/>
        </table:table-row>
        <table:table-row table:style-name="ro2">
          <table:table-cell office:value-type="float" office:value="22" table:formula="of:=RANK([.P81];[.$P$3:.$P$173])" table:style-name="ce78">
            <text:p>22</text:p>
          </table:table-cell>
          <table:table-cell office:value-type="string" table:style-name="ce38">
            <text:p>Godin Thierry PTS</text:p>
          </table:table-cell>
          <table:table-cell office:value-type="float" office:value="230" table:formula="of:=IF([.B81]=&quot;&quot;;&quot;&quot;;IF(ISNA(VLOOKUP([.B81];['810'.$B:.$K];10;0));&quot;0&quot;;VLOOKUP([.B81];['810'.$B:.$K];10;0)))" table:style-name="ce36">
            <text:p>230</text:p>
          </table:table-cell>
          <table:table-cell office:value-type="string" office:string-value="0" table:formula="of:=IF([.B81]=&quot;&quot;;&quot;&quot;;IF(ISNA(VLOOKUP([.B81];['811'.$B:.$K];10;0));&quot;0&quot;;VLOOKUP([.B81];['811'.$B:.$K];10;0)))" table:style-name="ce36">
            <text:p>0</text:p>
          </table:table-cell>
          <table:table-cell office:value-type="string" office:string-value="0" table:formula="of:=IF([.B81]=&quot;&quot;;&quot;&quot;;IF(ISNA(VLOOKUP([.B81];['812'.$B:.$K];10;0));&quot;0&quot;;VLOOKUP([.B81];['812'.$B:.$K];10;0)))" table:style-name="ce36">
            <text:p>0</text:p>
          </table:table-cell>
          <table:table-cell office:value-type="string" office:string-value="0" table:formula="of:=IF([.B81]=&quot;&quot;;&quot;&quot;;IF(ISNA(VLOOKUP([.B81];['815'.$B:.$K];10;0));&quot;0&quot;;VLOOKUP([.B81];['815'.$B:.$K];10;0)))" table:style-name="ce36">
            <text:p>0</text:p>
          </table:table-cell>
          <table:table-cell office:value-type="string" office:string-value="0" table:formula="of:=IF([.B81]=&quot;&quot;;&quot;&quot;;IF(ISNA(VLOOKUP([.B81];['816'.$B:.$K];10;0));&quot;0&quot;;VLOOKUP([.B81];['816'.$B:.$K];10;0)))" table:style-name="ce36">
            <text:p>0</text:p>
          </table:table-cell>
          <table:table-cell office:value-type="string" office:string-value="0" table:formula="of:=IF([.B81]=&quot;&quot;;&quot;&quot;;IF(ISNA(VLOOKUP([.B81];['820'.$B:.$K];10;0));&quot;0&quot;;VLOOKUP([.B81];['820'.$B:.$K];10;0)))" table:style-name="ce36">
            <text:p>0</text:p>
          </table:table-cell>
          <table:table-cell office:value-type="string" office:string-value="0" table:formula="of:=IF([.B81]=&quot;&quot;;&quot;&quot;;IF(ISNA(VLOOKUP([.B81];['821'.$B:.$K];10;0));&quot;0&quot;;VLOOKUP([.B81];['821'.$B:.$K];10;0)))" table:style-name="ce36">
            <text:p>0</text:p>
          </table:table-cell>
          <table:table-cell office:value-type="string" office:string-value="0" table:formula="of:=IF([.B81]=&quot;&quot;;&quot;&quot;;IF(ISNA(VLOOKUP([.B81];['822'.$B:.$K];10;0));&quot;0&quot;;VLOOKUP([.B81];['822'.$B:.$K];10;0)))" table:style-name="ce36">
            <text:p>0</text:p>
          </table:table-cell>
          <table:table-cell office:value-type="string" office:string-value="0" table:formula="of:=IF([.B81]=&quot;&quot;;&quot;&quot;;IF(ISNA(VLOOKUP([.B81];['823'.$B:.$K];10;0));&quot;0&quot;;VLOOKUP([.B81];['823'.$B:.$K];10;0)))" table:style-name="ce36">
            <text:p>0</text:p>
          </table:table-cell>
          <table:table-cell office:value-type="float" office:value="66" table:formula="of:=IF([.B81]=&quot;&quot;;&quot;&quot;;IF(ISNA(VLOOKUP([.B81];['830'.$B:.$K];10;0));&quot;0&quot;;VLOOKUP([.B81];['830'.$B:.$K];10;0)))" table:style-name="ce36">
            <text:p>66</text:p>
          </table:table-cell>
          <table:table-cell office:value-type="float" office:value="126" table:formula="of:=IF([.B81]=&quot;&quot;;&quot;&quot;;IF(ISNA(VLOOKUP([.B81];['831'.$B:.$K];10;0));&quot;0&quot;;VLOOKUP([.B81];['831'.$B:.$K];10;0)))" table:style-name="ce36">
            <text:p>126</text:p>
          </table:table-cell>
          <table:table-cell office:value-type="string" office:string-value="0" table:formula="of:=IF([.B81]=&quot;&quot;;&quot;&quot;;IF(ISNA(VLOOKUP([.B81];['832'.$B:.$K];10;0));&quot;0&quot;;VLOOKUP([.B81];['832'.$B:.$K];10;0)))" table:style-name="ce36">
            <text:p>0</text:p>
          </table:table-cell>
          <table:table-cell office:value-type="float" office:value="77" table:formula="of:=IF([.B81]=&quot;&quot;;&quot;&quot;;IF(ISNA(VLOOKUP([.B81];['843'.$B:.$K];10;0));&quot;0&quot;;VLOOKUP([.B81];['843'.$B:.$K];10;0)))" table:style-name="ce36">
            <text:p>77</text:p>
          </table:table-cell>
          <table:table-cell office:value-type="float" office:value="499" table:formula="of:=SUM([.C81:.O81])" table:style-name="ce36">
            <text:p>499</text:p>
          </table:table-cell>
          <table:table-cell table:number-columns-repeated="16368" table:style-name="ce1"/>
        </table:table-row>
        <table:table-row table:style-name="ro2">
          <table:table-cell office:value-type="float" office:value="55" table:formula="of:=RANK([.P82];[.$P$3:.$P$173])" table:style-name="ce78">
            <text:p>55</text:p>
          </table:table-cell>
          <table:table-cell office:value-type="string" table:style-name="ce37">
            <text:p>Gonzato J-Jacques</text:p>
          </table:table-cell>
          <table:table-cell office:value-type="string" office:string-value="0" table:formula="of:=IF([.B82]=&quot;&quot;;&quot;&quot;;IF(ISNA(VLOOKUP([.B82];['810'.$B:.$K];10;0));&quot;0&quot;;VLOOKUP([.B82];['810'.$B:.$K];10;0)))" table:style-name="ce36">
            <text:p>0</text:p>
          </table:table-cell>
          <table:table-cell office:value-type="string" office:string-value="0" table:formula="of:=IF([.B82]=&quot;&quot;;&quot;&quot;;IF(ISNA(VLOOKUP([.B82];['811'.$B:.$K];10;0));&quot;0&quot;;VLOOKUP([.B82];['811'.$B:.$K];10;0)))" table:style-name="ce36">
            <text:p>0</text:p>
          </table:table-cell>
          <table:table-cell office:value-type="string" office:string-value="0" table:formula="of:=IF([.B82]=&quot;&quot;;&quot;&quot;;IF(ISNA(VLOOKUP([.B82];['812'.$B:.$K];10;0));&quot;0&quot;;VLOOKUP([.B82];['812'.$B:.$K];10;0)))" table:style-name="ce36">
            <text:p>0</text:p>
          </table:table-cell>
          <table:table-cell office:value-type="string" office:string-value="0" table:formula="of:=IF([.B82]=&quot;&quot;;&quot;&quot;;IF(ISNA(VLOOKUP([.B82];['815'.$B:.$K];10;0));&quot;0&quot;;VLOOKUP([.B82];['815'.$B:.$K];10;0)))" table:style-name="ce36">
            <text:p>0</text:p>
          </table:table-cell>
          <table:table-cell office:value-type="string" office:string-value="0" table:formula="of:=IF([.B82]=&quot;&quot;;&quot;&quot;;IF(ISNA(VLOOKUP([.B82];['816'.$B:.$K];10;0));&quot;0&quot;;VLOOKUP([.B82];['816'.$B:.$K];10;0)))" table:style-name="ce36">
            <text:p>0</text:p>
          </table:table-cell>
          <table:table-cell office:value-type="string" office:string-value="0" table:formula="of:=IF([.B82]=&quot;&quot;;&quot;&quot;;IF(ISNA(VLOOKUP([.B82];['820'.$B:.$K];10;0));&quot;0&quot;;VLOOKUP([.B82];['820'.$B:.$K];10;0)))" table:style-name="ce36">
            <text:p>0</text:p>
          </table:table-cell>
          <table:table-cell office:value-type="string" office:string-value="0" table:formula="of:=IF([.B82]=&quot;&quot;;&quot;&quot;;IF(ISNA(VLOOKUP([.B82];['821'.$B:.$K];10;0));&quot;0&quot;;VLOOKUP([.B82];['821'.$B:.$K];10;0)))" table:style-name="ce36">
            <text:p>0</text:p>
          </table:table-cell>
          <table:table-cell office:value-type="string" office:string-value="0" table:formula="of:=IF([.B82]=&quot;&quot;;&quot;&quot;;IF(ISNA(VLOOKUP([.B82];['822'.$B:.$K];10;0));&quot;0&quot;;VLOOKUP([.B82];['822'.$B:.$K];10;0)))" table:style-name="ce36">
            <text:p>0</text:p>
          </table:table-cell>
          <table:table-cell office:value-type="string" office:string-value="0" table:formula="of:=IF([.B82]=&quot;&quot;;&quot;&quot;;IF(ISNA(VLOOKUP([.B82];['823'.$B:.$K];10;0));&quot;0&quot;;VLOOKUP([.B82];['823'.$B:.$K];10;0)))" table:style-name="ce36">
            <text:p>0</text:p>
          </table:table-cell>
          <table:table-cell office:value-type="string" office:string-value="0" table:formula="of:=IF([.B82]=&quot;&quot;;&quot;&quot;;IF(ISNA(VLOOKUP([.B82];['830'.$B:.$K];10;0));&quot;0&quot;;VLOOKUP([.B82];['830'.$B:.$K];10;0)))" table:style-name="ce36">
            <text:p>0</text:p>
          </table:table-cell>
          <table:table-cell office:value-type="string" office:string-value="0" table:formula="of:=IF([.B82]=&quot;&quot;;&quot;&quot;;IF(ISNA(VLOOKUP([.B82];['831'.$B:.$K];10;0));&quot;0&quot;;VLOOKUP([.B82];['831'.$B:.$K];10;0)))" table:style-name="ce36">
            <text:p>0</text:p>
          </table:table-cell>
          <table:table-cell office:value-type="string" office:string-value="0" table:formula="of:=IF([.B82]=&quot;&quot;;&quot;&quot;;IF(ISNA(VLOOKUP([.B82];['832'.$B:.$K];10;0));&quot;0&quot;;VLOOKUP([.B82];['832'.$B:.$K];10;0)))" table:style-name="ce36">
            <text:p>0</text:p>
          </table:table-cell>
          <table:table-cell office:value-type="string" office:string-value="0" table:formula="of:=IF([.B82]=&quot;&quot;;&quot;&quot;;IF(ISNA(VLOOKUP([.B82];['843'.$B:.$K];10;0));&quot;0&quot;;VLOOKUP([.B82];['843'.$B:.$K];10;0)))" table:style-name="ce36">
            <text:p>0</text:p>
          </table:table-cell>
          <table:table-cell office:value-type="float" office:value="0" table:formula="of:=SUM([.C82:.O82])" table:style-name="ce36">
            <text:p>0</text:p>
          </table:table-cell>
          <table:table-cell table:number-columns-repeated="16368" table:style-name="ce1"/>
        </table:table-row>
        <table:table-row table:style-name="ro2">
          <table:table-cell office:value-type="float" office:value="55" table:formula="of:=RANK([.P83];[.$P$3:.$P$173])" table:style-name="ce78">
            <text:p>55</text:p>
          </table:table-cell>
          <table:table-cell office:value-type="string" table:style-name="ce37">
            <text:p>Grenat Cedric</text:p>
          </table:table-cell>
          <table:table-cell office:value-type="string" office:string-value="0" table:formula="of:=IF([.B83]=&quot;&quot;;&quot;&quot;;IF(ISNA(VLOOKUP([.B83];['810'.$B:.$K];10;0));&quot;0&quot;;VLOOKUP([.B83];['810'.$B:.$K];10;0)))" table:style-name="ce36">
            <text:p>0</text:p>
          </table:table-cell>
          <table:table-cell office:value-type="string" office:string-value="0" table:formula="of:=IF([.B83]=&quot;&quot;;&quot;&quot;;IF(ISNA(VLOOKUP([.B83];['811'.$B:.$K];10;0));&quot;0&quot;;VLOOKUP([.B83];['811'.$B:.$K];10;0)))" table:style-name="ce36">
            <text:p>0</text:p>
          </table:table-cell>
          <table:table-cell office:value-type="string" office:string-value="0" table:formula="of:=IF([.B83]=&quot;&quot;;&quot;&quot;;IF(ISNA(VLOOKUP([.B83];['812'.$B:.$K];10;0));&quot;0&quot;;VLOOKUP([.B83];['812'.$B:.$K];10;0)))" table:style-name="ce36">
            <text:p>0</text:p>
          </table:table-cell>
          <table:table-cell office:value-type="string" office:string-value="0" table:formula="of:=IF([.B83]=&quot;&quot;;&quot;&quot;;IF(ISNA(VLOOKUP([.B83];['815'.$B:.$K];10;0));&quot;0&quot;;VLOOKUP([.B83];['815'.$B:.$K];10;0)))" table:style-name="ce36">
            <text:p>0</text:p>
          </table:table-cell>
          <table:table-cell office:value-type="string" office:string-value="0" table:formula="of:=IF([.B83]=&quot;&quot;;&quot;&quot;;IF(ISNA(VLOOKUP([.B83];['816'.$B:.$K];10;0));&quot;0&quot;;VLOOKUP([.B83];['816'.$B:.$K];10;0)))" table:style-name="ce36">
            <text:p>0</text:p>
          </table:table-cell>
          <table:table-cell office:value-type="string" office:string-value="0" table:formula="of:=IF([.B83]=&quot;&quot;;&quot;&quot;;IF(ISNA(VLOOKUP([.B83];['820'.$B:.$K];10;0));&quot;0&quot;;VLOOKUP([.B83];['820'.$B:.$K];10;0)))" table:style-name="ce36">
            <text:p>0</text:p>
          </table:table-cell>
          <table:table-cell office:value-type="string" office:string-value="0" table:formula="of:=IF([.B83]=&quot;&quot;;&quot;&quot;;IF(ISNA(VLOOKUP([.B83];['821'.$B:.$K];10;0));&quot;0&quot;;VLOOKUP([.B83];['821'.$B:.$K];10;0)))" table:style-name="ce36">
            <text:p>0</text:p>
          </table:table-cell>
          <table:table-cell office:value-type="string" office:string-value="0" table:formula="of:=IF([.B83]=&quot;&quot;;&quot;&quot;;IF(ISNA(VLOOKUP([.B83];['822'.$B:.$K];10;0));&quot;0&quot;;VLOOKUP([.B83];['822'.$B:.$K];10;0)))" table:style-name="ce36">
            <text:p>0</text:p>
          </table:table-cell>
          <table:table-cell office:value-type="string" office:string-value="0" table:formula="of:=IF([.B83]=&quot;&quot;;&quot;&quot;;IF(ISNA(VLOOKUP([.B83];['823'.$B:.$K];10;0));&quot;0&quot;;VLOOKUP([.B83];['823'.$B:.$K];10;0)))" table:style-name="ce36">
            <text:p>0</text:p>
          </table:table-cell>
          <table:table-cell office:value-type="string" office:string-value="0" table:formula="of:=IF([.B83]=&quot;&quot;;&quot;&quot;;IF(ISNA(VLOOKUP([.B83];['830'.$B:.$K];10;0));&quot;0&quot;;VLOOKUP([.B83];['830'.$B:.$K];10;0)))" table:style-name="ce36">
            <text:p>0</text:p>
          </table:table-cell>
          <table:table-cell office:value-type="string" office:string-value="0" table:formula="of:=IF([.B83]=&quot;&quot;;&quot;&quot;;IF(ISNA(VLOOKUP([.B83];['831'.$B:.$K];10;0));&quot;0&quot;;VLOOKUP([.B83];['831'.$B:.$K];10;0)))" table:style-name="ce36">
            <text:p>0</text:p>
          </table:table-cell>
          <table:table-cell office:value-type="string" office:string-value="0" table:formula="of:=IF([.B83]=&quot;&quot;;&quot;&quot;;IF(ISNA(VLOOKUP([.B83];['832'.$B:.$K];10;0));&quot;0&quot;;VLOOKUP([.B83];['832'.$B:.$K];10;0)))" table:style-name="ce36">
            <text:p>0</text:p>
          </table:table-cell>
          <table:table-cell office:value-type="string" office:string-value="0" table:formula="of:=IF([.B83]=&quot;&quot;;&quot;&quot;;IF(ISNA(VLOOKUP([.B83];['843'.$B:.$K];10;0));&quot;0&quot;;VLOOKUP([.B83];['843'.$B:.$K];10;0)))" table:style-name="ce36">
            <text:p>0</text:p>
          </table:table-cell>
          <table:table-cell office:value-type="float" office:value="0" table:formula="of:=SUM([.C83:.O83])" table:style-name="ce36">
            <text:p>0</text:p>
          </table:table-cell>
          <table:table-cell table:number-columns-repeated="16368" table:style-name="ce1"/>
        </table:table-row>
        <table:table-row table:style-name="ro2">
          <table:table-cell office:value-type="float" office:value="55" table:formula="of:=RANK([.P84];[.$P$3:.$P$173])" table:style-name="ce78">
            <text:p>55</text:p>
          </table:table-cell>
          <table:table-cell office:value-type="string" table:style-name="ce37">
            <text:p>Guedra Abdelkrim</text:p>
          </table:table-cell>
          <table:table-cell office:value-type="string" office:string-value="0" table:formula="of:=IF([.B84]=&quot;&quot;;&quot;&quot;;IF(ISNA(VLOOKUP([.B84];['810'.$B:.$K];10;0));&quot;0&quot;;VLOOKUP([.B84];['810'.$B:.$K];10;0)))" table:style-name="ce36">
            <text:p>0</text:p>
          </table:table-cell>
          <table:table-cell office:value-type="string" office:string-value="0" table:formula="of:=IF([.B84]=&quot;&quot;;&quot;&quot;;IF(ISNA(VLOOKUP([.B84];['811'.$B:.$K];10;0));&quot;0&quot;;VLOOKUP([.B84];['811'.$B:.$K];10;0)))" table:style-name="ce36">
            <text:p>0</text:p>
          </table:table-cell>
          <table:table-cell office:value-type="string" office:string-value="0" table:formula="of:=IF([.B84]=&quot;&quot;;&quot;&quot;;IF(ISNA(VLOOKUP([.B84];['812'.$B:.$K];10;0));&quot;0&quot;;VLOOKUP([.B84];['812'.$B:.$K];10;0)))" table:style-name="ce36">
            <text:p>0</text:p>
          </table:table-cell>
          <table:table-cell office:value-type="string" office:string-value="0" table:formula="of:=IF([.B84]=&quot;&quot;;&quot;&quot;;IF(ISNA(VLOOKUP([.B84];['815'.$B:.$K];10;0));&quot;0&quot;;VLOOKUP([.B84];['815'.$B:.$K];10;0)))" table:style-name="ce36">
            <text:p>0</text:p>
          </table:table-cell>
          <table:table-cell office:value-type="string" office:string-value="0" table:formula="of:=IF([.B84]=&quot;&quot;;&quot;&quot;;IF(ISNA(VLOOKUP([.B84];['816'.$B:.$K];10;0));&quot;0&quot;;VLOOKUP([.B84];['816'.$B:.$K];10;0)))" table:style-name="ce36">
            <text:p>0</text:p>
          </table:table-cell>
          <table:table-cell office:value-type="string" office:string-value="0" table:formula="of:=IF([.B84]=&quot;&quot;;&quot;&quot;;IF(ISNA(VLOOKUP([.B84];['820'.$B:.$K];10;0));&quot;0&quot;;VLOOKUP([.B84];['820'.$B:.$K];10;0)))" table:style-name="ce36">
            <text:p>0</text:p>
          </table:table-cell>
          <table:table-cell office:value-type="string" office:string-value="0" table:formula="of:=IF([.B84]=&quot;&quot;;&quot;&quot;;IF(ISNA(VLOOKUP([.B84];['821'.$B:.$K];10;0));&quot;0&quot;;VLOOKUP([.B84];['821'.$B:.$K];10;0)))" table:style-name="ce36">
            <text:p>0</text:p>
          </table:table-cell>
          <table:table-cell office:value-type="string" office:string-value="0" table:formula="of:=IF([.B84]=&quot;&quot;;&quot;&quot;;IF(ISNA(VLOOKUP([.B84];['822'.$B:.$K];10;0));&quot;0&quot;;VLOOKUP([.B84];['822'.$B:.$K];10;0)))" table:style-name="ce36">
            <text:p>0</text:p>
          </table:table-cell>
          <table:table-cell office:value-type="string" office:string-value="0" table:formula="of:=IF([.B84]=&quot;&quot;;&quot;&quot;;IF(ISNA(VLOOKUP([.B84];['823'.$B:.$K];10;0));&quot;0&quot;;VLOOKUP([.B84];['823'.$B:.$K];10;0)))" table:style-name="ce36">
            <text:p>0</text:p>
          </table:table-cell>
          <table:table-cell office:value-type="string" office:string-value="0" table:formula="of:=IF([.B84]=&quot;&quot;;&quot;&quot;;IF(ISNA(VLOOKUP([.B84];['830'.$B:.$K];10;0));&quot;0&quot;;VLOOKUP([.B84];['830'.$B:.$K];10;0)))" table:style-name="ce36">
            <text:p>0</text:p>
          </table:table-cell>
          <table:table-cell office:value-type="string" office:string-value="0" table:formula="of:=IF([.B84]=&quot;&quot;;&quot;&quot;;IF(ISNA(VLOOKUP([.B84];['831'.$B:.$K];10;0));&quot;0&quot;;VLOOKUP([.B84];['831'.$B:.$K];10;0)))" table:style-name="ce36">
            <text:p>0</text:p>
          </table:table-cell>
          <table:table-cell office:value-type="string" office:string-value="0" table:formula="of:=IF([.B84]=&quot;&quot;;&quot;&quot;;IF(ISNA(VLOOKUP([.B84];['832'.$B:.$K];10;0));&quot;0&quot;;VLOOKUP([.B84];['832'.$B:.$K];10;0)))" table:style-name="ce36">
            <text:p>0</text:p>
          </table:table-cell>
          <table:table-cell office:value-type="string" office:string-value="0" table:formula="of:=IF([.B84]=&quot;&quot;;&quot;&quot;;IF(ISNA(VLOOKUP([.B84];['843'.$B:.$K];10;0));&quot;0&quot;;VLOOKUP([.B84];['843'.$B:.$K];10;0)))" table:style-name="ce36">
            <text:p>0</text:p>
          </table:table-cell>
          <table:table-cell office:value-type="float" office:value="0" table:formula="of:=SUM([.C84:.O84])" table:style-name="ce36">
            <text:p>0</text:p>
          </table:table-cell>
          <table:table-cell table:number-columns-repeated="16368" table:style-name="ce1"/>
        </table:table-row>
        <table:table-row table:style-name="ro2">
          <table:table-cell office:value-type="float" office:value="55" table:formula="of:=RANK([.P85];[.$P$3:.$P$173])" table:style-name="ce78">
            <text:p>55</text:p>
          </table:table-cell>
          <table:table-cell office:value-type="string" table:style-name="ce37">
            <text:p>Guihano Eric</text:p>
          </table:table-cell>
          <table:table-cell office:value-type="string" office:string-value="0" table:formula="of:=IF([.B85]=&quot;&quot;;&quot;&quot;;IF(ISNA(VLOOKUP([.B85];['810'.$B:.$K];10;0));&quot;0&quot;;VLOOKUP([.B85];['810'.$B:.$K];10;0)))" table:style-name="ce36">
            <text:p>0</text:p>
          </table:table-cell>
          <table:table-cell office:value-type="string" office:string-value="0" table:formula="of:=IF([.B85]=&quot;&quot;;&quot;&quot;;IF(ISNA(VLOOKUP([.B85];['811'.$B:.$K];10;0));&quot;0&quot;;VLOOKUP([.B85];['811'.$B:.$K];10;0)))" table:style-name="ce36">
            <text:p>0</text:p>
          </table:table-cell>
          <table:table-cell office:value-type="string" office:string-value="0" table:formula="of:=IF([.B85]=&quot;&quot;;&quot;&quot;;IF(ISNA(VLOOKUP([.B85];['812'.$B:.$K];10;0));&quot;0&quot;;VLOOKUP([.B85];['812'.$B:.$K];10;0)))" table:style-name="ce36">
            <text:p>0</text:p>
          </table:table-cell>
          <table:table-cell office:value-type="string" office:string-value="0" table:formula="of:=IF([.B85]=&quot;&quot;;&quot;&quot;;IF(ISNA(VLOOKUP([.B85];['815'.$B:.$K];10;0));&quot;0&quot;;VLOOKUP([.B85];['815'.$B:.$K];10;0)))" table:style-name="ce36">
            <text:p>0</text:p>
          </table:table-cell>
          <table:table-cell office:value-type="string" office:string-value="0" table:formula="of:=IF([.B85]=&quot;&quot;;&quot;&quot;;IF(ISNA(VLOOKUP([.B85];['816'.$B:.$K];10;0));&quot;0&quot;;VLOOKUP([.B85];['816'.$B:.$K];10;0)))" table:style-name="ce36">
            <text:p>0</text:p>
          </table:table-cell>
          <table:table-cell office:value-type="string" office:string-value="0" table:formula="of:=IF([.B85]=&quot;&quot;;&quot;&quot;;IF(ISNA(VLOOKUP([.B85];['820'.$B:.$K];10;0));&quot;0&quot;;VLOOKUP([.B85];['820'.$B:.$K];10;0)))" table:style-name="ce36">
            <text:p>0</text:p>
          </table:table-cell>
          <table:table-cell office:value-type="string" office:string-value="0" table:formula="of:=IF([.B85]=&quot;&quot;;&quot;&quot;;IF(ISNA(VLOOKUP([.B85];['821'.$B:.$K];10;0));&quot;0&quot;;VLOOKUP([.B85];['821'.$B:.$K];10;0)))" table:style-name="ce36">
            <text:p>0</text:p>
          </table:table-cell>
          <table:table-cell office:value-type="string" office:string-value="0" table:formula="of:=IF([.B85]=&quot;&quot;;&quot;&quot;;IF(ISNA(VLOOKUP([.B85];['822'.$B:.$K];10;0));&quot;0&quot;;VLOOKUP([.B85];['822'.$B:.$K];10;0)))" table:style-name="ce36">
            <text:p>0</text:p>
          </table:table-cell>
          <table:table-cell office:value-type="string" office:string-value="0" table:formula="of:=IF([.B85]=&quot;&quot;;&quot;&quot;;IF(ISNA(VLOOKUP([.B85];['823'.$B:.$K];10;0));&quot;0&quot;;VLOOKUP([.B85];['823'.$B:.$K];10;0)))" table:style-name="ce36">
            <text:p>0</text:p>
          </table:table-cell>
          <table:table-cell office:value-type="string" office:string-value="0" table:formula="of:=IF([.B85]=&quot;&quot;;&quot;&quot;;IF(ISNA(VLOOKUP([.B85];['830'.$B:.$K];10;0));&quot;0&quot;;VLOOKUP([.B85];['830'.$B:.$K];10;0)))" table:style-name="ce36">
            <text:p>0</text:p>
          </table:table-cell>
          <table:table-cell office:value-type="string" office:string-value="0" table:formula="of:=IF([.B85]=&quot;&quot;;&quot;&quot;;IF(ISNA(VLOOKUP([.B85];['831'.$B:.$K];10;0));&quot;0&quot;;VLOOKUP([.B85];['831'.$B:.$K];10;0)))" table:style-name="ce36">
            <text:p>0</text:p>
          </table:table-cell>
          <table:table-cell office:value-type="string" office:string-value="0" table:formula="of:=IF([.B85]=&quot;&quot;;&quot;&quot;;IF(ISNA(VLOOKUP([.B85];['832'.$B:.$K];10;0));&quot;0&quot;;VLOOKUP([.B85];['832'.$B:.$K];10;0)))" table:style-name="ce36">
            <text:p>0</text:p>
          </table:table-cell>
          <table:table-cell office:value-type="string" office:string-value="0" table:formula="of:=IF([.B85]=&quot;&quot;;&quot;&quot;;IF(ISNA(VLOOKUP([.B85];['843'.$B:.$K];10;0));&quot;0&quot;;VLOOKUP([.B85];['843'.$B:.$K];10;0)))" table:style-name="ce36">
            <text:p>0</text:p>
          </table:table-cell>
          <table:table-cell office:value-type="float" office:value="0" table:formula="of:=SUM([.C85:.O85])" table:style-name="ce36">
            <text:p>0</text:p>
          </table:table-cell>
          <table:table-cell table:number-columns-repeated="16368" table:style-name="ce1"/>
        </table:table-row>
        <table:table-row table:style-name="ro2">
          <table:table-cell office:value-type="float" office:value="55" table:formula="of:=RANK([.P86];[.$P$3:.$P$173])" table:style-name="ce78">
            <text:p>55</text:p>
          </table:table-cell>
          <table:table-cell office:value-type="string" table:style-name="ce37">
            <text:p>Guillaume Brice</text:p>
          </table:table-cell>
          <table:table-cell office:value-type="string" office:string-value="0" table:formula="of:=IF([.B86]=&quot;&quot;;&quot;&quot;;IF(ISNA(VLOOKUP([.B86];['810'.$B:.$K];10;0));&quot;0&quot;;VLOOKUP([.B86];['810'.$B:.$K];10;0)))" table:style-name="ce36">
            <text:p>0</text:p>
          </table:table-cell>
          <table:table-cell office:value-type="string" office:string-value="0" table:formula="of:=IF([.B86]=&quot;&quot;;&quot;&quot;;IF(ISNA(VLOOKUP([.B86];['811'.$B:.$K];10;0));&quot;0&quot;;VLOOKUP([.B86];['811'.$B:.$K];10;0)))" table:style-name="ce36">
            <text:p>0</text:p>
          </table:table-cell>
          <table:table-cell office:value-type="string" office:string-value="0" table:formula="of:=IF([.B86]=&quot;&quot;;&quot;&quot;;IF(ISNA(VLOOKUP([.B86];['812'.$B:.$K];10;0));&quot;0&quot;;VLOOKUP([.B86];['812'.$B:.$K];10;0)))" table:style-name="ce36">
            <text:p>0</text:p>
          </table:table-cell>
          <table:table-cell office:value-type="string" office:string-value="0" table:formula="of:=IF([.B86]=&quot;&quot;;&quot;&quot;;IF(ISNA(VLOOKUP([.B86];['815'.$B:.$K];10;0));&quot;0&quot;;VLOOKUP([.B86];['815'.$B:.$K];10;0)))" table:style-name="ce36">
            <text:p>0</text:p>
          </table:table-cell>
          <table:table-cell office:value-type="string" office:string-value="0" table:formula="of:=IF([.B86]=&quot;&quot;;&quot;&quot;;IF(ISNA(VLOOKUP([.B86];['816'.$B:.$K];10;0));&quot;0&quot;;VLOOKUP([.B86];['816'.$B:.$K];10;0)))" table:style-name="ce36">
            <text:p>0</text:p>
          </table:table-cell>
          <table:table-cell office:value-type="string" office:string-value="0" table:formula="of:=IF([.B86]=&quot;&quot;;&quot;&quot;;IF(ISNA(VLOOKUP([.B86];['820'.$B:.$K];10;0));&quot;0&quot;;VLOOKUP([.B86];['820'.$B:.$K];10;0)))" table:style-name="ce36">
            <text:p>0</text:p>
          </table:table-cell>
          <table:table-cell office:value-type="string" office:string-value="0" table:formula="of:=IF([.B86]=&quot;&quot;;&quot;&quot;;IF(ISNA(VLOOKUP([.B86];['821'.$B:.$K];10;0));&quot;0&quot;;VLOOKUP([.B86];['821'.$B:.$K];10;0)))" table:style-name="ce36">
            <text:p>0</text:p>
          </table:table-cell>
          <table:table-cell office:value-type="string" office:string-value="0" table:formula="of:=IF([.B86]=&quot;&quot;;&quot;&quot;;IF(ISNA(VLOOKUP([.B86];['822'.$B:.$K];10;0));&quot;0&quot;;VLOOKUP([.B86];['822'.$B:.$K];10;0)))" table:style-name="ce36">
            <text:p>0</text:p>
          </table:table-cell>
          <table:table-cell office:value-type="string" office:string-value="0" table:formula="of:=IF([.B86]=&quot;&quot;;&quot;&quot;;IF(ISNA(VLOOKUP([.B86];['823'.$B:.$K];10;0));&quot;0&quot;;VLOOKUP([.B86];['823'.$B:.$K];10;0)))" table:style-name="ce36">
            <text:p>0</text:p>
          </table:table-cell>
          <table:table-cell office:value-type="string" office:string-value="0" table:formula="of:=IF([.B86]=&quot;&quot;;&quot;&quot;;IF(ISNA(VLOOKUP([.B86];['830'.$B:.$K];10;0));&quot;0&quot;;VLOOKUP([.B86];['830'.$B:.$K];10;0)))" table:style-name="ce36">
            <text:p>0</text:p>
          </table:table-cell>
          <table:table-cell office:value-type="string" office:string-value="0" table:formula="of:=IF([.B86]=&quot;&quot;;&quot;&quot;;IF(ISNA(VLOOKUP([.B86];['831'.$B:.$K];10;0));&quot;0&quot;;VLOOKUP([.B86];['831'.$B:.$K];10;0)))" table:style-name="ce36">
            <text:p>0</text:p>
          </table:table-cell>
          <table:table-cell office:value-type="string" office:string-value="0" table:formula="of:=IF([.B86]=&quot;&quot;;&quot;&quot;;IF(ISNA(VLOOKUP([.B86];['832'.$B:.$K];10;0));&quot;0&quot;;VLOOKUP([.B86];['832'.$B:.$K];10;0)))" table:style-name="ce36">
            <text:p>0</text:p>
          </table:table-cell>
          <table:table-cell office:value-type="string" office:string-value="0" table:formula="of:=IF([.B86]=&quot;&quot;;&quot;&quot;;IF(ISNA(VLOOKUP([.B86];['843'.$B:.$K];10;0));&quot;0&quot;;VLOOKUP([.B86];['843'.$B:.$K];10;0)))" table:style-name="ce36">
            <text:p>0</text:p>
          </table:table-cell>
          <table:table-cell office:value-type="float" office:value="0" table:formula="of:=SUM([.C86:.O86])" table:style-name="ce36">
            <text:p>0</text:p>
          </table:table-cell>
          <table:table-cell table:number-columns-repeated="16368" table:style-name="ce1"/>
        </table:table-row>
        <table:table-row table:style-name="ro2">
          <table:table-cell office:value-type="float" office:value="15" table:formula="of:=RANK([.P87];[.$P$3:.$P$173])" table:style-name="ce78">
            <text:p>15</text:p>
          </table:table-cell>
          <table:table-cell office:value-type="string" table:style-name="ce38">
            <text:p>Habernet Stéphane PTS</text:p>
          </table:table-cell>
          <table:table-cell office:value-type="string" office:string-value="0" table:formula="of:=IF([.B87]=&quot;&quot;;&quot;&quot;;IF(ISNA(VLOOKUP([.B87];['810'.$B:.$K];10;0));&quot;0&quot;;VLOOKUP([.B87];['810'.$B:.$K];10;0)))" table:style-name="ce36">
            <text:p>0</text:p>
          </table:table-cell>
          <table:table-cell office:value-type="string" office:string-value="0" table:formula="of:=IF([.B87]=&quot;&quot;;&quot;&quot;;IF(ISNA(VLOOKUP([.B87];['811'.$B:.$K];10;0));&quot;0&quot;;VLOOKUP([.B87];['811'.$B:.$K];10;0)))" table:style-name="ce36">
            <text:p>0</text:p>
          </table:table-cell>
          <table:table-cell office:value-type="string" office:string-value="0" table:formula="of:=IF([.B87]=&quot;&quot;;&quot;&quot;;IF(ISNA(VLOOKUP([.B87];['812'.$B:.$K];10;0));&quot;0&quot;;VLOOKUP([.B87];['812'.$B:.$K];10;0)))" table:style-name="ce36">
            <text:p>0</text:p>
          </table:table-cell>
          <table:table-cell office:value-type="string" office:string-value="0" table:formula="of:=IF([.B87]=&quot;&quot;;&quot;&quot;;IF(ISNA(VLOOKUP([.B87];['815'.$B:.$K];10;0));&quot;0&quot;;VLOOKUP([.B87];['815'.$B:.$K];10;0)))" table:style-name="ce36">
            <text:p>0</text:p>
          </table:table-cell>
          <table:table-cell office:value-type="string" office:string-value="0" table:formula="of:=IF([.B87]=&quot;&quot;;&quot;&quot;;IF(ISNA(VLOOKUP([.B87];['816'.$B:.$K];10;0));&quot;0&quot;;VLOOKUP([.B87];['816'.$B:.$K];10;0)))" table:style-name="ce36">
            <text:p>0</text:p>
          </table:table-cell>
          <table:table-cell office:value-type="string" office:string-value="0" table:formula="of:=IF([.B87]=&quot;&quot;;&quot;&quot;;IF(ISNA(VLOOKUP([.B87];['820'.$B:.$K];10;0));&quot;0&quot;;VLOOKUP([.B87];['820'.$B:.$K];10;0)))" table:style-name="ce36">
            <text:p>0</text:p>
          </table:table-cell>
          <table:table-cell office:value-type="string" office:string-value="0" table:formula="of:=IF([.B87]=&quot;&quot;;&quot;&quot;;IF(ISNA(VLOOKUP([.B87];['821'.$B:.$K];10;0));&quot;0&quot;;VLOOKUP([.B87];['821'.$B:.$K];10;0)))" table:style-name="ce36">
            <text:p>0</text:p>
          </table:table-cell>
          <table:table-cell office:value-type="string" office:string-value="0" table:formula="of:=IF([.B87]=&quot;&quot;;&quot;&quot;;IF(ISNA(VLOOKUP([.B87];['822'.$B:.$K];10;0));&quot;0&quot;;VLOOKUP([.B87];['822'.$B:.$K];10;0)))" table:style-name="ce36">
            <text:p>0</text:p>
          </table:table-cell>
          <table:table-cell office:value-type="string" office:string-value="0" table:formula="of:=IF([.B87]=&quot;&quot;;&quot;&quot;;IF(ISNA(VLOOKUP([.B87];['823'.$B:.$K];10;0));&quot;0&quot;;VLOOKUP([.B87];['823'.$B:.$K];10;0)))" table:style-name="ce36">
            <text:p>0</text:p>
          </table:table-cell>
          <table:table-cell office:value-type="float" office:value="292" table:formula="of:=IF([.B87]=&quot;&quot;;&quot;&quot;;IF(ISNA(VLOOKUP([.B87];['830'.$B:.$K];10;0));&quot;0&quot;;VLOOKUP([.B87];['830'.$B:.$K];10;0)))" table:style-name="ce36">
            <text:p>292</text:p>
          </table:table-cell>
          <table:table-cell office:value-type="float" office:value="157" table:formula="of:=IF([.B87]=&quot;&quot;;&quot;&quot;;IF(ISNA(VLOOKUP([.B87];['831'.$B:.$K];10;0));&quot;0&quot;;VLOOKUP([.B87];['831'.$B:.$K];10;0)))" table:style-name="ce36">
            <text:p>157</text:p>
          </table:table-cell>
          <table:table-cell office:value-type="float" office:value="240" table:formula="of:=IF([.B87]=&quot;&quot;;&quot;&quot;;IF(ISNA(VLOOKUP([.B87];['832'.$B:.$K];10;0));&quot;0&quot;;VLOOKUP([.B87];['832'.$B:.$K];10;0)))" table:style-name="ce36">
            <text:p>240</text:p>
          </table:table-cell>
          <table:table-cell office:value-type="string" office:string-value="0" table:formula="of:=IF([.B87]=&quot;&quot;;&quot;&quot;;IF(ISNA(VLOOKUP([.B87];['843'.$B:.$K];10;0));&quot;0&quot;;VLOOKUP([.B87];['843'.$B:.$K];10;0)))" table:style-name="ce36">
            <text:p>0</text:p>
          </table:table-cell>
          <table:table-cell office:value-type="float" office:value="689" table:formula="of:=SUM([.C87:.O87])" table:style-name="ce36">
            <text:p>689</text:p>
          </table:table-cell>
          <table:table-cell table:number-columns-repeated="16368" table:style-name="ce1"/>
        </table:table-row>
        <table:table-row table:style-name="ro2">
          <table:table-cell office:value-type="float" office:value="55" table:formula="of:=RANK([.P88];[.$P$3:.$P$173])" table:style-name="ce78">
            <text:p>55</text:p>
          </table:table-cell>
          <table:table-cell office:value-type="string" table:style-name="ce37">
            <text:p>Henani</text:p>
          </table:table-cell>
          <table:table-cell office:value-type="string" office:string-value="0" table:formula="of:=IF([.B88]=&quot;&quot;;&quot;&quot;;IF(ISNA(VLOOKUP([.B88];['810'.$B:.$K];10;0));&quot;0&quot;;VLOOKUP([.B88];['810'.$B:.$K];10;0)))" table:style-name="ce36">
            <text:p>0</text:p>
          </table:table-cell>
          <table:table-cell office:value-type="string" office:string-value="0" table:formula="of:=IF([.B88]=&quot;&quot;;&quot;&quot;;IF(ISNA(VLOOKUP([.B88];['811'.$B:.$K];10;0));&quot;0&quot;;VLOOKUP([.B88];['811'.$B:.$K];10;0)))" table:style-name="ce36">
            <text:p>0</text:p>
          </table:table-cell>
          <table:table-cell office:value-type="string" office:string-value="0" table:formula="of:=IF([.B88]=&quot;&quot;;&quot;&quot;;IF(ISNA(VLOOKUP([.B88];['812'.$B:.$K];10;0));&quot;0&quot;;VLOOKUP([.B88];['812'.$B:.$K];10;0)))" table:style-name="ce36">
            <text:p>0</text:p>
          </table:table-cell>
          <table:table-cell office:value-type="string" office:string-value="0" table:formula="of:=IF([.B88]=&quot;&quot;;&quot;&quot;;IF(ISNA(VLOOKUP([.B88];['815'.$B:.$K];10;0));&quot;0&quot;;VLOOKUP([.B88];['815'.$B:.$K];10;0)))" table:style-name="ce36">
            <text:p>0</text:p>
          </table:table-cell>
          <table:table-cell office:value-type="string" office:string-value="0" table:formula="of:=IF([.B88]=&quot;&quot;;&quot;&quot;;IF(ISNA(VLOOKUP([.B88];['816'.$B:.$K];10;0));&quot;0&quot;;VLOOKUP([.B88];['816'.$B:.$K];10;0)))" table:style-name="ce36">
            <text:p>0</text:p>
          </table:table-cell>
          <table:table-cell office:value-type="string" office:string-value="0" table:formula="of:=IF([.B88]=&quot;&quot;;&quot;&quot;;IF(ISNA(VLOOKUP([.B88];['820'.$B:.$K];10;0));&quot;0&quot;;VLOOKUP([.B88];['820'.$B:.$K];10;0)))" table:style-name="ce36">
            <text:p>0</text:p>
          </table:table-cell>
          <table:table-cell office:value-type="string" office:string-value="0" table:formula="of:=IF([.B88]=&quot;&quot;;&quot;&quot;;IF(ISNA(VLOOKUP([.B88];['821'.$B:.$K];10;0));&quot;0&quot;;VLOOKUP([.B88];['821'.$B:.$K];10;0)))" table:style-name="ce36">
            <text:p>0</text:p>
          </table:table-cell>
          <table:table-cell office:value-type="string" office:string-value="0" table:formula="of:=IF([.B88]=&quot;&quot;;&quot;&quot;;IF(ISNA(VLOOKUP([.B88];['822'.$B:.$K];10;0));&quot;0&quot;;VLOOKUP([.B88];['822'.$B:.$K];10;0)))" table:style-name="ce36">
            <text:p>0</text:p>
          </table:table-cell>
          <table:table-cell office:value-type="string" office:string-value="0" table:formula="of:=IF([.B88]=&quot;&quot;;&quot;&quot;;IF(ISNA(VLOOKUP([.B88];['823'.$B:.$K];10;0));&quot;0&quot;;VLOOKUP([.B88];['823'.$B:.$K];10;0)))" table:style-name="ce36">
            <text:p>0</text:p>
          </table:table-cell>
          <table:table-cell office:value-type="string" office:string-value="0" table:formula="of:=IF([.B88]=&quot;&quot;;&quot;&quot;;IF(ISNA(VLOOKUP([.B88];['830'.$B:.$K];10;0));&quot;0&quot;;VLOOKUP([.B88];['830'.$B:.$K];10;0)))" table:style-name="ce36">
            <text:p>0</text:p>
          </table:table-cell>
          <table:table-cell office:value-type="string" office:string-value="0" table:formula="of:=IF([.B88]=&quot;&quot;;&quot;&quot;;IF(ISNA(VLOOKUP([.B88];['831'.$B:.$K];10;0));&quot;0&quot;;VLOOKUP([.B88];['831'.$B:.$K];10;0)))" table:style-name="ce36">
            <text:p>0</text:p>
          </table:table-cell>
          <table:table-cell office:value-type="string" office:string-value="0" table:formula="of:=IF([.B88]=&quot;&quot;;&quot;&quot;;IF(ISNA(VLOOKUP([.B88];['832'.$B:.$K];10;0));&quot;0&quot;;VLOOKUP([.B88];['832'.$B:.$K];10;0)))" table:style-name="ce36">
            <text:p>0</text:p>
          </table:table-cell>
          <table:table-cell office:value-type="string" office:string-value="0" table:formula="of:=IF([.B88]=&quot;&quot;;&quot;&quot;;IF(ISNA(VLOOKUP([.B88];['843'.$B:.$K];10;0));&quot;0&quot;;VLOOKUP([.B88];['843'.$B:.$K];10;0)))" table:style-name="ce36">
            <text:p>0</text:p>
          </table:table-cell>
          <table:table-cell office:value-type="float" office:value="0" table:formula="of:=SUM([.C88:.O88])" table:style-name="ce36">
            <text:p>0</text:p>
          </table:table-cell>
          <table:table-cell table:number-columns-repeated="16368" table:style-name="ce1"/>
        </table:table-row>
        <table:table-row table:style-name="ro2">
          <table:table-cell office:value-type="float" office:value="55" table:formula="of:=RANK([.P89];[.$P$3:.$P$173])" table:style-name="ce78">
            <text:p>55</text:p>
          </table:table-cell>
          <table:table-cell office:value-type="string" table:style-name="ce37">
            <text:p>Hernandez Kevin</text:p>
          </table:table-cell>
          <table:table-cell office:value-type="string" office:string-value="0" table:formula="of:=IF([.B89]=&quot;&quot;;&quot;&quot;;IF(ISNA(VLOOKUP([.B89];['810'.$B:.$K];10;0));&quot;0&quot;;VLOOKUP([.B89];['810'.$B:.$K];10;0)))" table:style-name="ce36">
            <text:p>0</text:p>
          </table:table-cell>
          <table:table-cell office:value-type="string" office:string-value="0" table:formula="of:=IF([.B89]=&quot;&quot;;&quot;&quot;;IF(ISNA(VLOOKUP([.B89];['811'.$B:.$K];10;0));&quot;0&quot;;VLOOKUP([.B89];['811'.$B:.$K];10;0)))" table:style-name="ce36">
            <text:p>0</text:p>
          </table:table-cell>
          <table:table-cell office:value-type="string" office:string-value="0" table:formula="of:=IF([.B89]=&quot;&quot;;&quot;&quot;;IF(ISNA(VLOOKUP([.B89];['812'.$B:.$K];10;0));&quot;0&quot;;VLOOKUP([.B89];['812'.$B:.$K];10;0)))" table:style-name="ce36">
            <text:p>0</text:p>
          </table:table-cell>
          <table:table-cell office:value-type="string" office:string-value="0" table:formula="of:=IF([.B89]=&quot;&quot;;&quot;&quot;;IF(ISNA(VLOOKUP([.B89];['815'.$B:.$K];10;0));&quot;0&quot;;VLOOKUP([.B89];['815'.$B:.$K];10;0)))" table:style-name="ce36">
            <text:p>0</text:p>
          </table:table-cell>
          <table:table-cell office:value-type="string" office:string-value="0" table:formula="of:=IF([.B89]=&quot;&quot;;&quot;&quot;;IF(ISNA(VLOOKUP([.B89];['816'.$B:.$K];10;0));&quot;0&quot;;VLOOKUP([.B89];['816'.$B:.$K];10;0)))" table:style-name="ce36">
            <text:p>0</text:p>
          </table:table-cell>
          <table:table-cell office:value-type="string" office:string-value="0" table:formula="of:=IF([.B89]=&quot;&quot;;&quot;&quot;;IF(ISNA(VLOOKUP([.B89];['820'.$B:.$K];10;0));&quot;0&quot;;VLOOKUP([.B89];['820'.$B:.$K];10;0)))" table:style-name="ce36">
            <text:p>0</text:p>
          </table:table-cell>
          <table:table-cell office:value-type="string" office:string-value="0" table:formula="of:=IF([.B89]=&quot;&quot;;&quot;&quot;;IF(ISNA(VLOOKUP([.B89];['821'.$B:.$K];10;0));&quot;0&quot;;VLOOKUP([.B89];['821'.$B:.$K];10;0)))" table:style-name="ce36">
            <text:p>0</text:p>
          </table:table-cell>
          <table:table-cell office:value-type="string" office:string-value="0" table:formula="of:=IF([.B89]=&quot;&quot;;&quot;&quot;;IF(ISNA(VLOOKUP([.B89];['822'.$B:.$K];10;0));&quot;0&quot;;VLOOKUP([.B89];['822'.$B:.$K];10;0)))" table:style-name="ce36">
            <text:p>0</text:p>
          </table:table-cell>
          <table:table-cell office:value-type="string" office:string-value="0" table:formula="of:=IF([.B89]=&quot;&quot;;&quot;&quot;;IF(ISNA(VLOOKUP([.B89];['823'.$B:.$K];10;0));&quot;0&quot;;VLOOKUP([.B89];['823'.$B:.$K];10;0)))" table:style-name="ce36">
            <text:p>0</text:p>
          </table:table-cell>
          <table:table-cell office:value-type="string" office:string-value="0" table:formula="of:=IF([.B89]=&quot;&quot;;&quot;&quot;;IF(ISNA(VLOOKUP([.B89];['830'.$B:.$K];10;0));&quot;0&quot;;VLOOKUP([.B89];['830'.$B:.$K];10;0)))" table:style-name="ce36">
            <text:p>0</text:p>
          </table:table-cell>
          <table:table-cell office:value-type="string" office:string-value="0" table:formula="of:=IF([.B89]=&quot;&quot;;&quot;&quot;;IF(ISNA(VLOOKUP([.B89];['831'.$B:.$K];10;0));&quot;0&quot;;VLOOKUP([.B89];['831'.$B:.$K];10;0)))" table:style-name="ce36">
            <text:p>0</text:p>
          </table:table-cell>
          <table:table-cell office:value-type="string" office:string-value="0" table:formula="of:=IF([.B89]=&quot;&quot;;&quot;&quot;;IF(ISNA(VLOOKUP([.B89];['832'.$B:.$K];10;0));&quot;0&quot;;VLOOKUP([.B89];['832'.$B:.$K];10;0)))" table:style-name="ce36">
            <text:p>0</text:p>
          </table:table-cell>
          <table:table-cell office:value-type="string" office:string-value="0" table:formula="of:=IF([.B89]=&quot;&quot;;&quot;&quot;;IF(ISNA(VLOOKUP([.B89];['843'.$B:.$K];10;0));&quot;0&quot;;VLOOKUP([.B89];['843'.$B:.$K];10;0)))" table:style-name="ce36">
            <text:p>0</text:p>
          </table:table-cell>
          <table:table-cell office:value-type="float" office:value="0" table:formula="of:=SUM([.C89:.O89])" table:style-name="ce36">
            <text:p>0</text:p>
          </table:table-cell>
          <table:table-cell table:number-columns-repeated="16368" table:style-name="ce1"/>
        </table:table-row>
        <table:table-row table:style-name="ro2">
          <table:table-cell office:value-type="float" office:value="10" table:formula="of:=RANK([.P90];[.$P$3:.$P$173])" table:style-name="ce78">
            <text:p>10</text:p>
          </table:table-cell>
          <table:table-cell office:value-type="string" table:style-name="ce40">
            <text:p>Hiriart David Vert Galant</text:p>
          </table:table-cell>
          <table:table-cell office:value-type="string" office:string-value="0" table:formula="of:=IF([.B90]=&quot;&quot;;&quot;&quot;;IF(ISNA(VLOOKUP([.B90];['810'.$B:.$K];10;0));&quot;0&quot;;VLOOKUP([.B90];['810'.$B:.$K];10;0)))" table:style-name="ce36">
            <text:p>0</text:p>
          </table:table-cell>
          <table:table-cell office:value-type="string" office:string-value="0" table:formula="of:=IF([.B90]=&quot;&quot;;&quot;&quot;;IF(ISNA(VLOOKUP([.B90];['811'.$B:.$K];10;0));&quot;0&quot;;VLOOKUP([.B90];['811'.$B:.$K];10;0)))" table:style-name="ce36">
            <text:p>0</text:p>
          </table:table-cell>
          <table:table-cell office:value-type="string" office:string-value="0" table:formula="of:=IF([.B90]=&quot;&quot;;&quot;&quot;;IF(ISNA(VLOOKUP([.B90];['812'.$B:.$K];10;0));&quot;0&quot;;VLOOKUP([.B90];['812'.$B:.$K];10;0)))" table:style-name="ce36">
            <text:p>0</text:p>
          </table:table-cell>
          <table:table-cell office:value-type="string" office:string-value="0" table:formula="of:=IF([.B90]=&quot;&quot;;&quot;&quot;;IF(ISNA(VLOOKUP([.B90];['815'.$B:.$K];10;0));&quot;0&quot;;VLOOKUP([.B90];['815'.$B:.$K];10;0)))" table:style-name="ce36">
            <text:p>0</text:p>
          </table:table-cell>
          <table:table-cell office:value-type="string" office:string-value="0" table:formula="of:=IF([.B90]=&quot;&quot;;&quot;&quot;;IF(ISNA(VLOOKUP([.B90];['816'.$B:.$K];10;0));&quot;0&quot;;VLOOKUP([.B90];['816'.$B:.$K];10;0)))" table:style-name="ce36">
            <text:p>0</text:p>
          </table:table-cell>
          <table:table-cell office:value-type="string" office:string-value="0" table:formula="of:=IF([.B90]=&quot;&quot;;&quot;&quot;;IF(ISNA(VLOOKUP([.B90];['820'.$B:.$K];10;0));&quot;0&quot;;VLOOKUP([.B90];['820'.$B:.$K];10;0)))" table:style-name="ce36">
            <text:p>0</text:p>
          </table:table-cell>
          <table:table-cell office:value-type="string" office:string-value="0" table:formula="of:=IF([.B90]=&quot;&quot;;&quot;&quot;;IF(ISNA(VLOOKUP([.B90];['821'.$B:.$K];10;0));&quot;0&quot;;VLOOKUP([.B90];['821'.$B:.$K];10;0)))" table:style-name="ce36">
            <text:p>0</text:p>
          </table:table-cell>
          <table:table-cell office:value-type="string" office:string-value="0" table:formula="of:=IF([.B90]=&quot;&quot;;&quot;&quot;;IF(ISNA(VLOOKUP([.B90];['822'.$B:.$K];10;0));&quot;0&quot;;VLOOKUP([.B90];['822'.$B:.$K];10;0)))" table:style-name="ce36">
            <text:p>0</text:p>
          </table:table-cell>
          <table:table-cell office:value-type="string" office:string-value="0" table:formula="of:=IF([.B90]=&quot;&quot;;&quot;&quot;;IF(ISNA(VLOOKUP([.B90];['823'.$B:.$K];10;0));&quot;0&quot;;VLOOKUP([.B90];['823'.$B:.$K];10;0)))" table:style-name="ce36">
            <text:p>0</text:p>
          </table:table-cell>
          <table:table-cell office:value-type="float" office:value="550" table:formula="of:=IF([.B90]=&quot;&quot;;&quot;&quot;;IF(ISNA(VLOOKUP([.B90];['830'.$B:.$K];10;0));&quot;0&quot;;VLOOKUP([.B90];['830'.$B:.$K];10;0)))" table:style-name="ce36">
            <text:p>550</text:p>
          </table:table-cell>
          <table:table-cell office:value-type="float" office:value="328" table:formula="of:=IF([.B90]=&quot;&quot;;&quot;&quot;;IF(ISNA(VLOOKUP([.B90];['831'.$B:.$K];10;0));&quot;0&quot;;VLOOKUP([.B90];['831'.$B:.$K];10;0)))" table:style-name="ce36">
            <text:p>328</text:p>
          </table:table-cell>
          <table:table-cell office:value-type="string" office:string-value="0" table:formula="of:=IF([.B90]=&quot;&quot;;&quot;&quot;;IF(ISNA(VLOOKUP([.B90];['832'.$B:.$K];10;0));&quot;0&quot;;VLOOKUP([.B90];['832'.$B:.$K];10;0)))" table:style-name="ce36">
            <text:p>0</text:p>
          </table:table-cell>
          <table:table-cell office:value-type="string" office:string-value="0" table:formula="of:=IF([.B90]=&quot;&quot;;&quot;&quot;;IF(ISNA(VLOOKUP([.B90];['843'.$B:.$K];10;0));&quot;0&quot;;VLOOKUP([.B90];['843'.$B:.$K];10;0)))" table:style-name="ce36">
            <text:p>0</text:p>
          </table:table-cell>
          <table:table-cell office:value-type="float" office:value="878" table:formula="of:=SUM([.C90:.O90])" table:style-name="ce36">
            <text:p>878</text:p>
          </table:table-cell>
          <table:table-cell table:number-columns-repeated="16368" table:style-name="ce1"/>
        </table:table-row>
        <table:table-row table:style-name="ro2">
          <table:table-cell office:value-type="float" office:value="55" table:formula="of:=RANK([.P91];[.$P$3:.$P$173])" table:style-name="ce78">
            <text:p>55</text:p>
          </table:table-cell>
          <table:table-cell office:value-type="string" table:style-name="ce37">
            <text:p>Hoarau Jean-Michel</text:p>
          </table:table-cell>
          <table:table-cell office:value-type="string" office:string-value="0" table:formula="of:=IF([.B91]=&quot;&quot;;&quot;&quot;;IF(ISNA(VLOOKUP([.B91];['810'.$B:.$K];10;0));&quot;0&quot;;VLOOKUP([.B91];['810'.$B:.$K];10;0)))" table:style-name="ce36">
            <text:p>0</text:p>
          </table:table-cell>
          <table:table-cell office:value-type="string" office:string-value="0" table:formula="of:=IF([.B91]=&quot;&quot;;&quot;&quot;;IF(ISNA(VLOOKUP([.B91];['811'.$B:.$K];10;0));&quot;0&quot;;VLOOKUP([.B91];['811'.$B:.$K];10;0)))" table:style-name="ce36">
            <text:p>0</text:p>
          </table:table-cell>
          <table:table-cell office:value-type="string" office:string-value="0" table:formula="of:=IF([.B91]=&quot;&quot;;&quot;&quot;;IF(ISNA(VLOOKUP([.B91];['812'.$B:.$K];10;0));&quot;0&quot;;VLOOKUP([.B91];['812'.$B:.$K];10;0)))" table:style-name="ce36">
            <text:p>0</text:p>
          </table:table-cell>
          <table:table-cell office:value-type="string" office:string-value="0" table:formula="of:=IF([.B91]=&quot;&quot;;&quot;&quot;;IF(ISNA(VLOOKUP([.B91];['815'.$B:.$K];10;0));&quot;0&quot;;VLOOKUP([.B91];['815'.$B:.$K];10;0)))" table:style-name="ce36">
            <text:p>0</text:p>
          </table:table-cell>
          <table:table-cell office:value-type="string" office:string-value="0" table:formula="of:=IF([.B91]=&quot;&quot;;&quot;&quot;;IF(ISNA(VLOOKUP([.B91];['816'.$B:.$K];10;0));&quot;0&quot;;VLOOKUP([.B91];['816'.$B:.$K];10;0)))" table:style-name="ce36">
            <text:p>0</text:p>
          </table:table-cell>
          <table:table-cell office:value-type="string" office:string-value="0" table:formula="of:=IF([.B91]=&quot;&quot;;&quot;&quot;;IF(ISNA(VLOOKUP([.B91];['820'.$B:.$K];10;0));&quot;0&quot;;VLOOKUP([.B91];['820'.$B:.$K];10;0)))" table:style-name="ce36">
            <text:p>0</text:p>
          </table:table-cell>
          <table:table-cell office:value-type="string" office:string-value="0" table:formula="of:=IF([.B91]=&quot;&quot;;&quot;&quot;;IF(ISNA(VLOOKUP([.B91];['821'.$B:.$K];10;0));&quot;0&quot;;VLOOKUP([.B91];['821'.$B:.$K];10;0)))" table:style-name="ce36">
            <text:p>0</text:p>
          </table:table-cell>
          <table:table-cell office:value-type="string" office:string-value="0" table:formula="of:=IF([.B91]=&quot;&quot;;&quot;&quot;;IF(ISNA(VLOOKUP([.B91];['822'.$B:.$K];10;0));&quot;0&quot;;VLOOKUP([.B91];['822'.$B:.$K];10;0)))" table:style-name="ce36">
            <text:p>0</text:p>
          </table:table-cell>
          <table:table-cell office:value-type="string" office:string-value="0" table:formula="of:=IF([.B91]=&quot;&quot;;&quot;&quot;;IF(ISNA(VLOOKUP([.B91];['823'.$B:.$K];10;0));&quot;0&quot;;VLOOKUP([.B91];['823'.$B:.$K];10;0)))" table:style-name="ce36">
            <text:p>0</text:p>
          </table:table-cell>
          <table:table-cell office:value-type="string" office:string-value="0" table:formula="of:=IF([.B91]=&quot;&quot;;&quot;&quot;;IF(ISNA(VLOOKUP([.B91];['830'.$B:.$K];10;0));&quot;0&quot;;VLOOKUP([.B91];['830'.$B:.$K];10;0)))" table:style-name="ce36">
            <text:p>0</text:p>
          </table:table-cell>
          <table:table-cell office:value-type="string" office:string-value="0" table:formula="of:=IF([.B91]=&quot;&quot;;&quot;&quot;;IF(ISNA(VLOOKUP([.B91];['831'.$B:.$K];10;0));&quot;0&quot;;VLOOKUP([.B91];['831'.$B:.$K];10;0)))" table:style-name="ce36">
            <text:p>0</text:p>
          </table:table-cell>
          <table:table-cell office:value-type="string" office:string-value="0" table:formula="of:=IF([.B91]=&quot;&quot;;&quot;&quot;;IF(ISNA(VLOOKUP([.B91];['832'.$B:.$K];10;0));&quot;0&quot;;VLOOKUP([.B91];['832'.$B:.$K];10;0)))" table:style-name="ce36">
            <text:p>0</text:p>
          </table:table-cell>
          <table:table-cell office:value-type="string" office:string-value="0" table:formula="of:=IF([.B91]=&quot;&quot;;&quot;&quot;;IF(ISNA(VLOOKUP([.B91];['843'.$B:.$K];10;0));&quot;0&quot;;VLOOKUP([.B91];['843'.$B:.$K];10;0)))" table:style-name="ce36">
            <text:p>0</text:p>
          </table:table-cell>
          <table:table-cell office:value-type="float" office:value="0" table:formula="of:=SUM([.C91:.O91])" table:style-name="ce36">
            <text:p>0</text:p>
          </table:table-cell>
          <table:table-cell table:number-columns-repeated="16368" table:style-name="ce1"/>
        </table:table-row>
        <table:table-row table:style-name="ro2">
          <table:table-cell office:value-type="float" office:value="55" table:formula="of:=RANK([.P92];[.$P$3:.$P$173])" table:style-name="ce78">
            <text:p>55</text:p>
          </table:table-cell>
          <table:table-cell office:value-type="string" table:style-name="ce37">
            <text:p>Horem Michel</text:p>
          </table:table-cell>
          <table:table-cell office:value-type="string" office:string-value="0" table:formula="of:=IF([.B92]=&quot;&quot;;&quot;&quot;;IF(ISNA(VLOOKUP([.B92];['810'.$B:.$K];10;0));&quot;0&quot;;VLOOKUP([.B92];['810'.$B:.$K];10;0)))" table:style-name="ce36">
            <text:p>0</text:p>
          </table:table-cell>
          <table:table-cell office:value-type="string" office:string-value="0" table:formula="of:=IF([.B92]=&quot;&quot;;&quot;&quot;;IF(ISNA(VLOOKUP([.B92];['811'.$B:.$K];10;0));&quot;0&quot;;VLOOKUP([.B92];['811'.$B:.$K];10;0)))" table:style-name="ce36">
            <text:p>0</text:p>
          </table:table-cell>
          <table:table-cell office:value-type="string" office:string-value="0" table:formula="of:=IF([.B92]=&quot;&quot;;&quot;&quot;;IF(ISNA(VLOOKUP([.B92];['812'.$B:.$K];10;0));&quot;0&quot;;VLOOKUP([.B92];['812'.$B:.$K];10;0)))" table:style-name="ce36">
            <text:p>0</text:p>
          </table:table-cell>
          <table:table-cell office:value-type="string" office:string-value="0" table:formula="of:=IF([.B92]=&quot;&quot;;&quot;&quot;;IF(ISNA(VLOOKUP([.B92];['815'.$B:.$K];10;0));&quot;0&quot;;VLOOKUP([.B92];['815'.$B:.$K];10;0)))" table:style-name="ce36">
            <text:p>0</text:p>
          </table:table-cell>
          <table:table-cell office:value-type="string" office:string-value="0" table:formula="of:=IF([.B92]=&quot;&quot;;&quot;&quot;;IF(ISNA(VLOOKUP([.B92];['816'.$B:.$K];10;0));&quot;0&quot;;VLOOKUP([.B92];['816'.$B:.$K];10;0)))" table:style-name="ce36">
            <text:p>0</text:p>
          </table:table-cell>
          <table:table-cell office:value-type="string" office:string-value="0" table:formula="of:=IF([.B92]=&quot;&quot;;&quot;&quot;;IF(ISNA(VLOOKUP([.B92];['820'.$B:.$K];10;0));&quot;0&quot;;VLOOKUP([.B92];['820'.$B:.$K];10;0)))" table:style-name="ce36">
            <text:p>0</text:p>
          </table:table-cell>
          <table:table-cell office:value-type="string" office:string-value="0" table:formula="of:=IF([.B92]=&quot;&quot;;&quot;&quot;;IF(ISNA(VLOOKUP([.B92];['821'.$B:.$K];10;0));&quot;0&quot;;VLOOKUP([.B92];['821'.$B:.$K];10;0)))" table:style-name="ce36">
            <text:p>0</text:p>
          </table:table-cell>
          <table:table-cell office:value-type="string" office:string-value="0" table:formula="of:=IF([.B92]=&quot;&quot;;&quot;&quot;;IF(ISNA(VLOOKUP([.B92];['822'.$B:.$K];10;0));&quot;0&quot;;VLOOKUP([.B92];['822'.$B:.$K];10;0)))" table:style-name="ce36">
            <text:p>0</text:p>
          </table:table-cell>
          <table:table-cell office:value-type="string" office:string-value="0" table:formula="of:=IF([.B92]=&quot;&quot;;&quot;&quot;;IF(ISNA(VLOOKUP([.B92];['823'.$B:.$K];10;0));&quot;0&quot;;VLOOKUP([.B92];['823'.$B:.$K];10;0)))" table:style-name="ce36">
            <text:p>0</text:p>
          </table:table-cell>
          <table:table-cell office:value-type="string" office:string-value="0" table:formula="of:=IF([.B92]=&quot;&quot;;&quot;&quot;;IF(ISNA(VLOOKUP([.B92];['830'.$B:.$K];10;0));&quot;0&quot;;VLOOKUP([.B92];['830'.$B:.$K];10;0)))" table:style-name="ce36">
            <text:p>0</text:p>
          </table:table-cell>
          <table:table-cell office:value-type="string" office:string-value="0" table:formula="of:=IF([.B92]=&quot;&quot;;&quot;&quot;;IF(ISNA(VLOOKUP([.B92];['831'.$B:.$K];10;0));&quot;0&quot;;VLOOKUP([.B92];['831'.$B:.$K];10;0)))" table:style-name="ce36">
            <text:p>0</text:p>
          </table:table-cell>
          <table:table-cell office:value-type="string" office:string-value="0" table:formula="of:=IF([.B92]=&quot;&quot;;&quot;&quot;;IF(ISNA(VLOOKUP([.B92];['832'.$B:.$K];10;0));&quot;0&quot;;VLOOKUP([.B92];['832'.$B:.$K];10;0)))" table:style-name="ce36">
            <text:p>0</text:p>
          </table:table-cell>
          <table:table-cell office:value-type="string" office:string-value="0" table:formula="of:=IF([.B92]=&quot;&quot;;&quot;&quot;;IF(ISNA(VLOOKUP([.B92];['843'.$B:.$K];10;0));&quot;0&quot;;VLOOKUP([.B92];['843'.$B:.$K];10;0)))" table:style-name="ce36">
            <text:p>0</text:p>
          </table:table-cell>
          <table:table-cell office:value-type="float" office:value="0" table:formula="of:=SUM([.C92:.O92])" table:style-name="ce36">
            <text:p>0</text:p>
          </table:table-cell>
          <table:table-cell table:number-columns-repeated="16368" table:style-name="ce1"/>
        </table:table-row>
        <table:table-row table:style-name="ro2">
          <table:table-cell office:value-type="float" office:value="55" table:formula="of:=RANK([.P93];[.$P$3:.$P$173])" table:style-name="ce78">
            <text:p>55</text:p>
          </table:table-cell>
          <table:table-cell office:value-type="string" table:style-name="ce37">
            <text:p>Huet Michel</text:p>
          </table:table-cell>
          <table:table-cell office:value-type="string" office:string-value="0" table:formula="of:=IF([.B93]=&quot;&quot;;&quot;&quot;;IF(ISNA(VLOOKUP([.B93];['810'.$B:.$K];10;0));&quot;0&quot;;VLOOKUP([.B93];['810'.$B:.$K];10;0)))" table:style-name="ce36">
            <text:p>0</text:p>
          </table:table-cell>
          <table:table-cell office:value-type="string" office:string-value="0" table:formula="of:=IF([.B93]=&quot;&quot;;&quot;&quot;;IF(ISNA(VLOOKUP([.B93];['811'.$B:.$K];10;0));&quot;0&quot;;VLOOKUP([.B93];['811'.$B:.$K];10;0)))" table:style-name="ce36">
            <text:p>0</text:p>
          </table:table-cell>
          <table:table-cell office:value-type="string" office:string-value="0" table:formula="of:=IF([.B93]=&quot;&quot;;&quot;&quot;;IF(ISNA(VLOOKUP([.B93];['812'.$B:.$K];10;0));&quot;0&quot;;VLOOKUP([.B93];['812'.$B:.$K];10;0)))" table:style-name="ce36">
            <text:p>0</text:p>
          </table:table-cell>
          <table:table-cell office:value-type="string" office:string-value="0" table:formula="of:=IF([.B93]=&quot;&quot;;&quot;&quot;;IF(ISNA(VLOOKUP([.B93];['815'.$B:.$K];10;0));&quot;0&quot;;VLOOKUP([.B93];['815'.$B:.$K];10;0)))" table:style-name="ce36">
            <text:p>0</text:p>
          </table:table-cell>
          <table:table-cell office:value-type="string" office:string-value="0" table:formula="of:=IF([.B93]=&quot;&quot;;&quot;&quot;;IF(ISNA(VLOOKUP([.B93];['816'.$B:.$K];10;0));&quot;0&quot;;VLOOKUP([.B93];['816'.$B:.$K];10;0)))" table:style-name="ce36">
            <text:p>0</text:p>
          </table:table-cell>
          <table:table-cell office:value-type="string" office:string-value="0" table:formula="of:=IF([.B93]=&quot;&quot;;&quot;&quot;;IF(ISNA(VLOOKUP([.B93];['820'.$B:.$K];10;0));&quot;0&quot;;VLOOKUP([.B93];['820'.$B:.$K];10;0)))" table:style-name="ce36">
            <text:p>0</text:p>
          </table:table-cell>
          <table:table-cell office:value-type="string" office:string-value="0" table:formula="of:=IF([.B93]=&quot;&quot;;&quot;&quot;;IF(ISNA(VLOOKUP([.B93];['821'.$B:.$K];10;0));&quot;0&quot;;VLOOKUP([.B93];['821'.$B:.$K];10;0)))" table:style-name="ce36">
            <text:p>0</text:p>
          </table:table-cell>
          <table:table-cell office:value-type="string" office:string-value="0" table:formula="of:=IF([.B93]=&quot;&quot;;&quot;&quot;;IF(ISNA(VLOOKUP([.B93];['822'.$B:.$K];10;0));&quot;0&quot;;VLOOKUP([.B93];['822'.$B:.$K];10;0)))" table:style-name="ce36">
            <text:p>0</text:p>
          </table:table-cell>
          <table:table-cell office:value-type="string" office:string-value="0" table:formula="of:=IF([.B93]=&quot;&quot;;&quot;&quot;;IF(ISNA(VLOOKUP([.B93];['823'.$B:.$K];10;0));&quot;0&quot;;VLOOKUP([.B93];['823'.$B:.$K];10;0)))" table:style-name="ce36">
            <text:p>0</text:p>
          </table:table-cell>
          <table:table-cell office:value-type="string" office:string-value="0" table:formula="of:=IF([.B93]=&quot;&quot;;&quot;&quot;;IF(ISNA(VLOOKUP([.B93];['830'.$B:.$K];10;0));&quot;0&quot;;VLOOKUP([.B93];['830'.$B:.$K];10;0)))" table:style-name="ce36">
            <text:p>0</text:p>
          </table:table-cell>
          <table:table-cell office:value-type="string" office:string-value="0" table:formula="of:=IF([.B93]=&quot;&quot;;&quot;&quot;;IF(ISNA(VLOOKUP([.B93];['831'.$B:.$K];10;0));&quot;0&quot;;VLOOKUP([.B93];['831'.$B:.$K];10;0)))" table:style-name="ce36">
            <text:p>0</text:p>
          </table:table-cell>
          <table:table-cell office:value-type="string" office:string-value="0" table:formula="of:=IF([.B93]=&quot;&quot;;&quot;&quot;;IF(ISNA(VLOOKUP([.B93];['832'.$B:.$K];10;0));&quot;0&quot;;VLOOKUP([.B93];['832'.$B:.$K];10;0)))" table:style-name="ce36">
            <text:p>0</text:p>
          </table:table-cell>
          <table:table-cell office:value-type="string" office:string-value="0" table:formula="of:=IF([.B93]=&quot;&quot;;&quot;&quot;;IF(ISNA(VLOOKUP([.B93];['843'.$B:.$K];10;0));&quot;0&quot;;VLOOKUP([.B93];['843'.$B:.$K];10;0)))" table:style-name="ce36">
            <text:p>0</text:p>
          </table:table-cell>
          <table:table-cell office:value-type="float" office:value="0" table:formula="of:=SUM([.C93:.O93])" table:style-name="ce36">
            <text:p>0</text:p>
          </table:table-cell>
          <table:table-cell table:number-columns-repeated="16368" table:style-name="ce1"/>
        </table:table-row>
        <table:table-row table:style-name="ro2">
          <table:table-cell office:value-type="float" office:value="55" table:formula="of:=RANK([.P94];[.$P$3:.$P$173])" table:style-name="ce78">
            <text:p>55</text:p>
          </table:table-cell>
          <table:table-cell office:value-type="string" table:style-name="ce37">
            <text:p>Ibos David</text:p>
          </table:table-cell>
          <table:table-cell office:value-type="string" office:string-value="0" table:formula="of:=IF([.B94]=&quot;&quot;;&quot;&quot;;IF(ISNA(VLOOKUP([.B94];['810'.$B:.$K];10;0));&quot;0&quot;;VLOOKUP([.B94];['810'.$B:.$K];10;0)))" table:style-name="ce36">
            <text:p>0</text:p>
          </table:table-cell>
          <table:table-cell office:value-type="string" office:string-value="0" table:formula="of:=IF([.B94]=&quot;&quot;;&quot;&quot;;IF(ISNA(VLOOKUP([.B94];['811'.$B:.$K];10;0));&quot;0&quot;;VLOOKUP([.B94];['811'.$B:.$K];10;0)))" table:style-name="ce36">
            <text:p>0</text:p>
          </table:table-cell>
          <table:table-cell office:value-type="string" office:string-value="0" table:formula="of:=IF([.B94]=&quot;&quot;;&quot;&quot;;IF(ISNA(VLOOKUP([.B94];['812'.$B:.$K];10;0));&quot;0&quot;;VLOOKUP([.B94];['812'.$B:.$K];10;0)))" table:style-name="ce36">
            <text:p>0</text:p>
          </table:table-cell>
          <table:table-cell office:value-type="string" office:string-value="0" table:formula="of:=IF([.B94]=&quot;&quot;;&quot;&quot;;IF(ISNA(VLOOKUP([.B94];['815'.$B:.$K];10;0));&quot;0&quot;;VLOOKUP([.B94];['815'.$B:.$K];10;0)))" table:style-name="ce36">
            <text:p>0</text:p>
          </table:table-cell>
          <table:table-cell office:value-type="string" office:string-value="0" table:formula="of:=IF([.B94]=&quot;&quot;;&quot;&quot;;IF(ISNA(VLOOKUP([.B94];['816'.$B:.$K];10;0));&quot;0&quot;;VLOOKUP([.B94];['816'.$B:.$K];10;0)))" table:style-name="ce36">
            <text:p>0</text:p>
          </table:table-cell>
          <table:table-cell office:value-type="string" office:string-value="0" table:formula="of:=IF([.B94]=&quot;&quot;;&quot;&quot;;IF(ISNA(VLOOKUP([.B94];['820'.$B:.$K];10;0));&quot;0&quot;;VLOOKUP([.B94];['820'.$B:.$K];10;0)))" table:style-name="ce36">
            <text:p>0</text:p>
          </table:table-cell>
          <table:table-cell office:value-type="string" office:string-value="0" table:formula="of:=IF([.B94]=&quot;&quot;;&quot;&quot;;IF(ISNA(VLOOKUP([.B94];['821'.$B:.$K];10;0));&quot;0&quot;;VLOOKUP([.B94];['821'.$B:.$K];10;0)))" table:style-name="ce36">
            <text:p>0</text:p>
          </table:table-cell>
          <table:table-cell office:value-type="string" office:string-value="0" table:formula="of:=IF([.B94]=&quot;&quot;;&quot;&quot;;IF(ISNA(VLOOKUP([.B94];['822'.$B:.$K];10;0));&quot;0&quot;;VLOOKUP([.B94];['822'.$B:.$K];10;0)))" table:style-name="ce36">
            <text:p>0</text:p>
          </table:table-cell>
          <table:table-cell office:value-type="string" office:string-value="0" table:formula="of:=IF([.B94]=&quot;&quot;;&quot;&quot;;IF(ISNA(VLOOKUP([.B94];['823'.$B:.$K];10;0));&quot;0&quot;;VLOOKUP([.B94];['823'.$B:.$K];10;0)))" table:style-name="ce36">
            <text:p>0</text:p>
          </table:table-cell>
          <table:table-cell office:value-type="string" office:string-value="0" table:formula="of:=IF([.B94]=&quot;&quot;;&quot;&quot;;IF(ISNA(VLOOKUP([.B94];['830'.$B:.$K];10;0));&quot;0&quot;;VLOOKUP([.B94];['830'.$B:.$K];10;0)))" table:style-name="ce36">
            <text:p>0</text:p>
          </table:table-cell>
          <table:table-cell office:value-type="string" office:string-value="0" table:formula="of:=IF([.B94]=&quot;&quot;;&quot;&quot;;IF(ISNA(VLOOKUP([.B94];['831'.$B:.$K];10;0));&quot;0&quot;;VLOOKUP([.B94];['831'.$B:.$K];10;0)))" table:style-name="ce36">
            <text:p>0</text:p>
          </table:table-cell>
          <table:table-cell office:value-type="string" office:string-value="0" table:formula="of:=IF([.B94]=&quot;&quot;;&quot;&quot;;IF(ISNA(VLOOKUP([.B94];['832'.$B:.$K];10;0));&quot;0&quot;;VLOOKUP([.B94];['832'.$B:.$K];10;0)))" table:style-name="ce36">
            <text:p>0</text:p>
          </table:table-cell>
          <table:table-cell office:value-type="string" office:string-value="0" table:formula="of:=IF([.B94]=&quot;&quot;;&quot;&quot;;IF(ISNA(VLOOKUP([.B94];['843'.$B:.$K];10;0));&quot;0&quot;;VLOOKUP([.B94];['843'.$B:.$K];10;0)))" table:style-name="ce36">
            <text:p>0</text:p>
          </table:table-cell>
          <table:table-cell office:value-type="float" office:value="0" table:formula="of:=SUM([.C94:.O94])" table:style-name="ce36">
            <text:p>0</text:p>
          </table:table-cell>
          <table:table-cell table:number-columns-repeated="16368" table:style-name="ce1"/>
        </table:table-row>
        <table:table-row table:style-name="ro2">
          <table:table-cell office:value-type="float" office:value="55" table:formula="of:=RANK([.P95];[.$P$3:.$P$173])" table:style-name="ce78">
            <text:p>55</text:p>
          </table:table-cell>
          <table:table-cell office:value-type="string" table:style-name="ce37">
            <text:p>Jacquier Vincent</text:p>
          </table:table-cell>
          <table:table-cell office:value-type="string" office:string-value="0" table:formula="of:=IF([.B95]=&quot;&quot;;&quot;&quot;;IF(ISNA(VLOOKUP([.B95];['810'.$B:.$K];10;0));&quot;0&quot;;VLOOKUP([.B95];['810'.$B:.$K];10;0)))" table:style-name="ce36">
            <text:p>0</text:p>
          </table:table-cell>
          <table:table-cell office:value-type="string" office:string-value="0" table:formula="of:=IF([.B95]=&quot;&quot;;&quot;&quot;;IF(ISNA(VLOOKUP([.B95];['811'.$B:.$K];10;0));&quot;0&quot;;VLOOKUP([.B95];['811'.$B:.$K];10;0)))" table:style-name="ce36">
            <text:p>0</text:p>
          </table:table-cell>
          <table:table-cell office:value-type="string" office:string-value="0" table:formula="of:=IF([.B95]=&quot;&quot;;&quot;&quot;;IF(ISNA(VLOOKUP([.B95];['812'.$B:.$K];10;0));&quot;0&quot;;VLOOKUP([.B95];['812'.$B:.$K];10;0)))" table:style-name="ce36">
            <text:p>0</text:p>
          </table:table-cell>
          <table:table-cell office:value-type="string" office:string-value="0" table:formula="of:=IF([.B95]=&quot;&quot;;&quot;&quot;;IF(ISNA(VLOOKUP([.B95];['815'.$B:.$K];10;0));&quot;0&quot;;VLOOKUP([.B95];['815'.$B:.$K];10;0)))" table:style-name="ce36">
            <text:p>0</text:p>
          </table:table-cell>
          <table:table-cell office:value-type="string" office:string-value="0" table:formula="of:=IF([.B95]=&quot;&quot;;&quot;&quot;;IF(ISNA(VLOOKUP([.B95];['816'.$B:.$K];10;0));&quot;0&quot;;VLOOKUP([.B95];['816'.$B:.$K];10;0)))" table:style-name="ce36">
            <text:p>0</text:p>
          </table:table-cell>
          <table:table-cell office:value-type="string" office:string-value="0" table:formula="of:=IF([.B95]=&quot;&quot;;&quot;&quot;;IF(ISNA(VLOOKUP([.B95];['820'.$B:.$K];10;0));&quot;0&quot;;VLOOKUP([.B95];['820'.$B:.$K];10;0)))" table:style-name="ce36">
            <text:p>0</text:p>
          </table:table-cell>
          <table:table-cell office:value-type="string" office:string-value="0" table:formula="of:=IF([.B95]=&quot;&quot;;&quot;&quot;;IF(ISNA(VLOOKUP([.B95];['821'.$B:.$K];10;0));&quot;0&quot;;VLOOKUP([.B95];['821'.$B:.$K];10;0)))" table:style-name="ce36">
            <text:p>0</text:p>
          </table:table-cell>
          <table:table-cell office:value-type="string" office:string-value="0" table:formula="of:=IF([.B95]=&quot;&quot;;&quot;&quot;;IF(ISNA(VLOOKUP([.B95];['822'.$B:.$K];10;0));&quot;0&quot;;VLOOKUP([.B95];['822'.$B:.$K];10;0)))" table:style-name="ce36">
            <text:p>0</text:p>
          </table:table-cell>
          <table:table-cell office:value-type="string" office:string-value="0" table:formula="of:=IF([.B95]=&quot;&quot;;&quot;&quot;;IF(ISNA(VLOOKUP([.B95];['823'.$B:.$K];10;0));&quot;0&quot;;VLOOKUP([.B95];['823'.$B:.$K];10;0)))" table:style-name="ce36">
            <text:p>0</text:p>
          </table:table-cell>
          <table:table-cell office:value-type="string" office:string-value="0" table:formula="of:=IF([.B95]=&quot;&quot;;&quot;&quot;;IF(ISNA(VLOOKUP([.B95];['830'.$B:.$K];10;0));&quot;0&quot;;VLOOKUP([.B95];['830'.$B:.$K];10;0)))" table:style-name="ce36">
            <text:p>0</text:p>
          </table:table-cell>
          <table:table-cell office:value-type="string" office:string-value="0" table:formula="of:=IF([.B95]=&quot;&quot;;&quot;&quot;;IF(ISNA(VLOOKUP([.B95];['831'.$B:.$K];10;0));&quot;0&quot;;VLOOKUP([.B95];['831'.$B:.$K];10;0)))" table:style-name="ce36">
            <text:p>0</text:p>
          </table:table-cell>
          <table:table-cell office:value-type="string" office:string-value="0" table:formula="of:=IF([.B95]=&quot;&quot;;&quot;&quot;;IF(ISNA(VLOOKUP([.B95];['832'.$B:.$K];10;0));&quot;0&quot;;VLOOKUP([.B95];['832'.$B:.$K];10;0)))" table:style-name="ce36">
            <text:p>0</text:p>
          </table:table-cell>
          <table:table-cell office:value-type="string" office:string-value="0" table:formula="of:=IF([.B95]=&quot;&quot;;&quot;&quot;;IF(ISNA(VLOOKUP([.B95];['843'.$B:.$K];10;0));&quot;0&quot;;VLOOKUP([.B95];['843'.$B:.$K];10;0)))" table:style-name="ce36">
            <text:p>0</text:p>
          </table:table-cell>
          <table:table-cell office:value-type="float" office:value="0" table:formula="of:=SUM([.C95:.O95])" table:style-name="ce36">
            <text:p>0</text:p>
          </table:table-cell>
          <table:table-cell table:number-columns-repeated="16368" table:style-name="ce1"/>
        </table:table-row>
        <table:table-row table:style-name="ro2">
          <table:table-cell office:value-type="float" office:value="32" table:formula="of:=RANK([.P96];[.$P$3:.$P$173])" table:style-name="ce78">
            <text:p>32</text:p>
          </table:table-cell>
          <table:table-cell office:value-type="string" table:style-name="ce40">
            <text:p>Jamein JF</text:p>
          </table:table-cell>
          <table:table-cell office:value-type="string" office:string-value="0" table:formula="of:=IF([.B96]=&quot;&quot;;&quot;&quot;;IF(ISNA(VLOOKUP([.B96];['810'.$B:.$K];10;0));&quot;0&quot;;VLOOKUP([.B96];['810'.$B:.$K];10;0)))" table:style-name="ce36">
            <text:p>0</text:p>
          </table:table-cell>
          <table:table-cell office:value-type="string" office:string-value="0" table:formula="of:=IF([.B96]=&quot;&quot;;&quot;&quot;;IF(ISNA(VLOOKUP([.B96];['811'.$B:.$K];10;0));&quot;0&quot;;VLOOKUP([.B96];['811'.$B:.$K];10;0)))" table:style-name="ce36">
            <text:p>0</text:p>
          </table:table-cell>
          <table:table-cell office:value-type="float" office:value="190" table:formula="of:=IF([.B96]=&quot;&quot;;&quot;&quot;;IF(ISNA(VLOOKUP([.B96];['812'.$B:.$K];10;0));&quot;0&quot;;VLOOKUP([.B96];['812'.$B:.$K];10;0)))" table:style-name="ce36">
            <text:p>190</text:p>
          </table:table-cell>
          <table:table-cell office:value-type="string" office:string-value="0" table:formula="of:=IF([.B96]=&quot;&quot;;&quot;&quot;;IF(ISNA(VLOOKUP([.B96];['815'.$B:.$K];10;0));&quot;0&quot;;VLOOKUP([.B96];['815'.$B:.$K];10;0)))" table:style-name="ce36">
            <text:p>0</text:p>
          </table:table-cell>
          <table:table-cell office:value-type="string" office:string-value="0" table:formula="of:=IF([.B96]=&quot;&quot;;&quot;&quot;;IF(ISNA(VLOOKUP([.B96];['816'.$B:.$K];10;0));&quot;0&quot;;VLOOKUP([.B96];['816'.$B:.$K];10;0)))" table:style-name="ce36">
            <text:p>0</text:p>
          </table:table-cell>
          <table:table-cell office:value-type="float" office:value="176" table:formula="of:=IF([.B96]=&quot;&quot;;&quot;&quot;;IF(ISNA(VLOOKUP([.B96];['820'.$B:.$K];10;0));&quot;0&quot;;VLOOKUP([.B96];['820'.$B:.$K];10;0)))" table:style-name="ce36">
            <text:p>176</text:p>
          </table:table-cell>
          <table:table-cell office:value-type="string" office:string-value="0" table:formula="of:=IF([.B96]=&quot;&quot;;&quot;&quot;;IF(ISNA(VLOOKUP([.B96];['821'.$B:.$K];10;0));&quot;0&quot;;VLOOKUP([.B96];['821'.$B:.$K];10;0)))" table:style-name="ce36">
            <text:p>0</text:p>
          </table:table-cell>
          <table:table-cell office:value-type="string" office:string-value="0" table:formula="of:=IF([.B96]=&quot;&quot;;&quot;&quot;;IF(ISNA(VLOOKUP([.B96];['822'.$B:.$K];10;0));&quot;0&quot;;VLOOKUP([.B96];['822'.$B:.$K];10;0)))" table:style-name="ce36">
            <text:p>0</text:p>
          </table:table-cell>
          <table:table-cell office:value-type="string" office:string-value="0" table:formula="of:=IF([.B96]=&quot;&quot;;&quot;&quot;;IF(ISNA(VLOOKUP([.B96];['823'.$B:.$K];10;0));&quot;0&quot;;VLOOKUP([.B96];['823'.$B:.$K];10;0)))" table:style-name="ce36">
            <text:p>0</text:p>
          </table:table-cell>
          <table:table-cell office:value-type="string" office:string-value="0" table:formula="of:=IF([.B96]=&quot;&quot;;&quot;&quot;;IF(ISNA(VLOOKUP([.B96];['830'.$B:.$K];10;0));&quot;0&quot;;VLOOKUP([.B96];['830'.$B:.$K];10;0)))" table:style-name="ce36">
            <text:p>0</text:p>
          </table:table-cell>
          <table:table-cell office:value-type="string" office:string-value="0" table:formula="of:=IF([.B96]=&quot;&quot;;&quot;&quot;;IF(ISNA(VLOOKUP([.B96];['831'.$B:.$K];10;0));&quot;0&quot;;VLOOKUP([.B96];['831'.$B:.$K];10;0)))" table:style-name="ce36">
            <text:p>0</text:p>
          </table:table-cell>
          <table:table-cell office:value-type="string" office:string-value="0" table:formula="of:=IF([.B96]=&quot;&quot;;&quot;&quot;;IF(ISNA(VLOOKUP([.B96];['832'.$B:.$K];10;0));&quot;0&quot;;VLOOKUP([.B96];['832'.$B:.$K];10;0)))" table:style-name="ce36">
            <text:p>0</text:p>
          </table:table-cell>
          <table:table-cell office:value-type="string" office:string-value="0" table:formula="of:=IF([.B96]=&quot;&quot;;&quot;&quot;;IF(ISNA(VLOOKUP([.B96];['843'.$B:.$K];10;0));&quot;0&quot;;VLOOKUP([.B96];['843'.$B:.$K];10;0)))" table:style-name="ce36">
            <text:p>0</text:p>
          </table:table-cell>
          <table:table-cell office:value-type="float" office:value="366" table:formula="of:=SUM([.C96:.O96])" table:style-name="ce36">
            <text:p>366</text:p>
          </table:table-cell>
          <table:table-cell table:number-columns-repeated="16368" table:style-name="ce1"/>
        </table:table-row>
        <table:table-row table:style-name="ro2">
          <table:table-cell office:value-type="float" office:value="55" table:formula="of:=RANK([.P97];[.$P$3:.$P$173])" table:style-name="ce78">
            <text:p>55</text:p>
          </table:table-cell>
          <table:table-cell office:value-type="string" table:style-name="ce37">
            <text:p>Joachim Michel</text:p>
          </table:table-cell>
          <table:table-cell office:value-type="string" office:string-value="0" table:formula="of:=IF([.B97]=&quot;&quot;;&quot;&quot;;IF(ISNA(VLOOKUP([.B97];['810'.$B:.$K];10;0));&quot;0&quot;;VLOOKUP([.B97];['810'.$B:.$K];10;0)))" table:style-name="ce36">
            <text:p>0</text:p>
          </table:table-cell>
          <table:table-cell office:value-type="string" office:string-value="0" table:formula="of:=IF([.B97]=&quot;&quot;;&quot;&quot;;IF(ISNA(VLOOKUP([.B97];['811'.$B:.$K];10;0));&quot;0&quot;;VLOOKUP([.B97];['811'.$B:.$K];10;0)))" table:style-name="ce36">
            <text:p>0</text:p>
          </table:table-cell>
          <table:table-cell office:value-type="string" office:string-value="0" table:formula="of:=IF([.B97]=&quot;&quot;;&quot;&quot;;IF(ISNA(VLOOKUP([.B97];['812'.$B:.$K];10;0));&quot;0&quot;;VLOOKUP([.B97];['812'.$B:.$K];10;0)))" table:style-name="ce36">
            <text:p>0</text:p>
          </table:table-cell>
          <table:table-cell office:value-type="string" office:string-value="0" table:formula="of:=IF([.B97]=&quot;&quot;;&quot;&quot;;IF(ISNA(VLOOKUP([.B97];['815'.$B:.$K];10;0));&quot;0&quot;;VLOOKUP([.B97];['815'.$B:.$K];10;0)))" table:style-name="ce36">
            <text:p>0</text:p>
          </table:table-cell>
          <table:table-cell office:value-type="string" office:string-value="0" table:formula="of:=IF([.B97]=&quot;&quot;;&quot;&quot;;IF(ISNA(VLOOKUP([.B97];['816'.$B:.$K];10;0));&quot;0&quot;;VLOOKUP([.B97];['816'.$B:.$K];10;0)))" table:style-name="ce36">
            <text:p>0</text:p>
          </table:table-cell>
          <table:table-cell office:value-type="string" office:string-value="0" table:formula="of:=IF([.B97]=&quot;&quot;;&quot;&quot;;IF(ISNA(VLOOKUP([.B97];['820'.$B:.$K];10;0));&quot;0&quot;;VLOOKUP([.B97];['820'.$B:.$K];10;0)))" table:style-name="ce36">
            <text:p>0</text:p>
          </table:table-cell>
          <table:table-cell office:value-type="string" office:string-value="0" table:formula="of:=IF([.B97]=&quot;&quot;;&quot;&quot;;IF(ISNA(VLOOKUP([.B97];['821'.$B:.$K];10;0));&quot;0&quot;;VLOOKUP([.B97];['821'.$B:.$K];10;0)))" table:style-name="ce36">
            <text:p>0</text:p>
          </table:table-cell>
          <table:table-cell office:value-type="string" office:string-value="0" table:formula="of:=IF([.B97]=&quot;&quot;;&quot;&quot;;IF(ISNA(VLOOKUP([.B97];['822'.$B:.$K];10;0));&quot;0&quot;;VLOOKUP([.B97];['822'.$B:.$K];10;0)))" table:style-name="ce36">
            <text:p>0</text:p>
          </table:table-cell>
          <table:table-cell office:value-type="string" office:string-value="0" table:formula="of:=IF([.B97]=&quot;&quot;;&quot;&quot;;IF(ISNA(VLOOKUP([.B97];['823'.$B:.$K];10;0));&quot;0&quot;;VLOOKUP([.B97];['823'.$B:.$K];10;0)))" table:style-name="ce36">
            <text:p>0</text:p>
          </table:table-cell>
          <table:table-cell office:value-type="string" office:string-value="0" table:formula="of:=IF([.B97]=&quot;&quot;;&quot;&quot;;IF(ISNA(VLOOKUP([.B97];['830'.$B:.$K];10;0));&quot;0&quot;;VLOOKUP([.B97];['830'.$B:.$K];10;0)))" table:style-name="ce36">
            <text:p>0</text:p>
          </table:table-cell>
          <table:table-cell office:value-type="string" office:string-value="0" table:formula="of:=IF([.B97]=&quot;&quot;;&quot;&quot;;IF(ISNA(VLOOKUP([.B97];['831'.$B:.$K];10;0));&quot;0&quot;;VLOOKUP([.B97];['831'.$B:.$K];10;0)))" table:style-name="ce36">
            <text:p>0</text:p>
          </table:table-cell>
          <table:table-cell office:value-type="string" office:string-value="0" table:formula="of:=IF([.B97]=&quot;&quot;;&quot;&quot;;IF(ISNA(VLOOKUP([.B97];['832'.$B:.$K];10;0));&quot;0&quot;;VLOOKUP([.B97];['832'.$B:.$K];10;0)))" table:style-name="ce36">
            <text:p>0</text:p>
          </table:table-cell>
          <table:table-cell office:value-type="string" office:string-value="0" table:formula="of:=IF([.B97]=&quot;&quot;;&quot;&quot;;IF(ISNA(VLOOKUP([.B97];['843'.$B:.$K];10;0));&quot;0&quot;;VLOOKUP([.B97];['843'.$B:.$K];10;0)))" table:style-name="ce36">
            <text:p>0</text:p>
          </table:table-cell>
          <table:table-cell office:value-type="float" office:value="0" table:formula="of:=SUM([.C97:.O97])" table:style-name="ce36">
            <text:p>0</text:p>
          </table:table-cell>
          <table:table-cell table:number-columns-repeated="16368" table:style-name="ce1"/>
        </table:table-row>
        <table:table-row table:style-name="ro2">
          <table:table-cell office:value-type="float" office:value="55" table:formula="of:=RANK([.P98];[.$P$3:.$P$173])" table:style-name="ce78">
            <text:p>55</text:p>
          </table:table-cell>
          <table:table-cell office:value-type="string" table:style-name="ce37">
            <text:p>Jourdan Elodie</text:p>
          </table:table-cell>
          <table:table-cell office:value-type="string" office:string-value="0" table:formula="of:=IF([.B98]=&quot;&quot;;&quot;&quot;;IF(ISNA(VLOOKUP([.B98];['810'.$B:.$K];10;0));&quot;0&quot;;VLOOKUP([.B98];['810'.$B:.$K];10;0)))" table:style-name="ce36">
            <text:p>0</text:p>
          </table:table-cell>
          <table:table-cell office:value-type="string" office:string-value="0" table:formula="of:=IF([.B98]=&quot;&quot;;&quot;&quot;;IF(ISNA(VLOOKUP([.B98];['811'.$B:.$K];10;0));&quot;0&quot;;VLOOKUP([.B98];['811'.$B:.$K];10;0)))" table:style-name="ce36">
            <text:p>0</text:p>
          </table:table-cell>
          <table:table-cell office:value-type="string" office:string-value="0" table:formula="of:=IF([.B98]=&quot;&quot;;&quot;&quot;;IF(ISNA(VLOOKUP([.B98];['812'.$B:.$K];10;0));&quot;0&quot;;VLOOKUP([.B98];['812'.$B:.$K];10;0)))" table:style-name="ce36">
            <text:p>0</text:p>
          </table:table-cell>
          <table:table-cell office:value-type="string" office:string-value="0" table:formula="of:=IF([.B98]=&quot;&quot;;&quot;&quot;;IF(ISNA(VLOOKUP([.B98];['815'.$B:.$K];10;0));&quot;0&quot;;VLOOKUP([.B98];['815'.$B:.$K];10;0)))" table:style-name="ce36">
            <text:p>0</text:p>
          </table:table-cell>
          <table:table-cell office:value-type="string" office:string-value="0" table:formula="of:=IF([.B98]=&quot;&quot;;&quot;&quot;;IF(ISNA(VLOOKUP([.B98];['816'.$B:.$K];10;0));&quot;0&quot;;VLOOKUP([.B98];['816'.$B:.$K];10;0)))" table:style-name="ce36">
            <text:p>0</text:p>
          </table:table-cell>
          <table:table-cell office:value-type="string" office:string-value="0" table:formula="of:=IF([.B98]=&quot;&quot;;&quot;&quot;;IF(ISNA(VLOOKUP([.B98];['820'.$B:.$K];10;0));&quot;0&quot;;VLOOKUP([.B98];['820'.$B:.$K];10;0)))" table:style-name="ce36">
            <text:p>0</text:p>
          </table:table-cell>
          <table:table-cell office:value-type="string" office:string-value="0" table:formula="of:=IF([.B98]=&quot;&quot;;&quot;&quot;;IF(ISNA(VLOOKUP([.B98];['821'.$B:.$K];10;0));&quot;0&quot;;VLOOKUP([.B98];['821'.$B:.$K];10;0)))" table:style-name="ce36">
            <text:p>0</text:p>
          </table:table-cell>
          <table:table-cell office:value-type="string" office:string-value="0" table:formula="of:=IF([.B98]=&quot;&quot;;&quot;&quot;;IF(ISNA(VLOOKUP([.B98];['822'.$B:.$K];10;0));&quot;0&quot;;VLOOKUP([.B98];['822'.$B:.$K];10;0)))" table:style-name="ce36">
            <text:p>0</text:p>
          </table:table-cell>
          <table:table-cell office:value-type="string" office:string-value="0" table:formula="of:=IF([.B98]=&quot;&quot;;&quot;&quot;;IF(ISNA(VLOOKUP([.B98];['823'.$B:.$K];10;0));&quot;0&quot;;VLOOKUP([.B98];['823'.$B:.$K];10;0)))" table:style-name="ce36">
            <text:p>0</text:p>
          </table:table-cell>
          <table:table-cell office:value-type="string" office:string-value="0" table:formula="of:=IF([.B98]=&quot;&quot;;&quot;&quot;;IF(ISNA(VLOOKUP([.B98];['830'.$B:.$K];10;0));&quot;0&quot;;VLOOKUP([.B98];['830'.$B:.$K];10;0)))" table:style-name="ce36">
            <text:p>0</text:p>
          </table:table-cell>
          <table:table-cell office:value-type="string" office:string-value="0" table:formula="of:=IF([.B98]=&quot;&quot;;&quot;&quot;;IF(ISNA(VLOOKUP([.B98];['831'.$B:.$K];10;0));&quot;0&quot;;VLOOKUP([.B98];['831'.$B:.$K];10;0)))" table:style-name="ce36">
            <text:p>0</text:p>
          </table:table-cell>
          <table:table-cell office:value-type="string" office:string-value="0" table:formula="of:=IF([.B98]=&quot;&quot;;&quot;&quot;;IF(ISNA(VLOOKUP([.B98];['832'.$B:.$K];10;0));&quot;0&quot;;VLOOKUP([.B98];['832'.$B:.$K];10;0)))" table:style-name="ce36">
            <text:p>0</text:p>
          </table:table-cell>
          <table:table-cell office:value-type="string" office:string-value="0" table:formula="of:=IF([.B98]=&quot;&quot;;&quot;&quot;;IF(ISNA(VLOOKUP([.B98];['843'.$B:.$K];10;0));&quot;0&quot;;VLOOKUP([.B98];['843'.$B:.$K];10;0)))" table:style-name="ce36">
            <text:p>0</text:p>
          </table:table-cell>
          <table:table-cell office:value-type="float" office:value="0" table:formula="of:=SUM([.C98:.O98])" table:style-name="ce36">
            <text:p>0</text:p>
          </table:table-cell>
          <table:table-cell table:number-columns-repeated="16368" table:style-name="ce1"/>
        </table:table-row>
        <table:table-row table:style-name="ro2">
          <table:table-cell office:value-type="float" office:value="55" table:formula="of:=RANK([.P99];[.$P$3:.$P$173])" table:style-name="ce78">
            <text:p>55</text:p>
          </table:table-cell>
          <table:table-cell office:value-type="string" table:style-name="ce37">
            <text:p>Junca Arnaud</text:p>
          </table:table-cell>
          <table:table-cell office:value-type="string" office:string-value="0" table:formula="of:=IF([.B99]=&quot;&quot;;&quot;&quot;;IF(ISNA(VLOOKUP([.B99];['810'.$B:.$K];10;0));&quot;0&quot;;VLOOKUP([.B99];['810'.$B:.$K];10;0)))" table:style-name="ce36">
            <text:p>0</text:p>
          </table:table-cell>
          <table:table-cell office:value-type="string" office:string-value="0" table:formula="of:=IF([.B99]=&quot;&quot;;&quot;&quot;;IF(ISNA(VLOOKUP([.B99];['811'.$B:.$K];10;0));&quot;0&quot;;VLOOKUP([.B99];['811'.$B:.$K];10;0)))" table:style-name="ce36">
            <text:p>0</text:p>
          </table:table-cell>
          <table:table-cell office:value-type="string" office:string-value="0" table:formula="of:=IF([.B99]=&quot;&quot;;&quot;&quot;;IF(ISNA(VLOOKUP([.B99];['812'.$B:.$K];10;0));&quot;0&quot;;VLOOKUP([.B99];['812'.$B:.$K];10;0)))" table:style-name="ce36">
            <text:p>0</text:p>
          </table:table-cell>
          <table:table-cell office:value-type="string" office:string-value="0" table:formula="of:=IF([.B99]=&quot;&quot;;&quot;&quot;;IF(ISNA(VLOOKUP([.B99];['815'.$B:.$K];10;0));&quot;0&quot;;VLOOKUP([.B99];['815'.$B:.$K];10;0)))" table:style-name="ce36">
            <text:p>0</text:p>
          </table:table-cell>
          <table:table-cell office:value-type="string" office:string-value="0" table:formula="of:=IF([.B99]=&quot;&quot;;&quot;&quot;;IF(ISNA(VLOOKUP([.B99];['816'.$B:.$K];10;0));&quot;0&quot;;VLOOKUP([.B99];['816'.$B:.$K];10;0)))" table:style-name="ce36">
            <text:p>0</text:p>
          </table:table-cell>
          <table:table-cell office:value-type="string" office:string-value="0" table:formula="of:=IF([.B99]=&quot;&quot;;&quot;&quot;;IF(ISNA(VLOOKUP([.B99];['820'.$B:.$K];10;0));&quot;0&quot;;VLOOKUP([.B99];['820'.$B:.$K];10;0)))" table:style-name="ce36">
            <text:p>0</text:p>
          </table:table-cell>
          <table:table-cell office:value-type="string" office:string-value="0" table:formula="of:=IF([.B99]=&quot;&quot;;&quot;&quot;;IF(ISNA(VLOOKUP([.B99];['821'.$B:.$K];10;0));&quot;0&quot;;VLOOKUP([.B99];['821'.$B:.$K];10;0)))" table:style-name="ce36">
            <text:p>0</text:p>
          </table:table-cell>
          <table:table-cell office:value-type="string" office:string-value="0" table:formula="of:=IF([.B99]=&quot;&quot;;&quot;&quot;;IF(ISNA(VLOOKUP([.B99];['822'.$B:.$K];10;0));&quot;0&quot;;VLOOKUP([.B99];['822'.$B:.$K];10;0)))" table:style-name="ce36">
            <text:p>0</text:p>
          </table:table-cell>
          <table:table-cell office:value-type="string" office:string-value="0" table:formula="of:=IF([.B99]=&quot;&quot;;&quot;&quot;;IF(ISNA(VLOOKUP([.B99];['823'.$B:.$K];10;0));&quot;0&quot;;VLOOKUP([.B99];['823'.$B:.$K];10;0)))" table:style-name="ce36">
            <text:p>0</text:p>
          </table:table-cell>
          <table:table-cell office:value-type="string" office:string-value="0" table:formula="of:=IF([.B99]=&quot;&quot;;&quot;&quot;;IF(ISNA(VLOOKUP([.B99];['830'.$B:.$K];10;0));&quot;0&quot;;VLOOKUP([.B99];['830'.$B:.$K];10;0)))" table:style-name="ce36">
            <text:p>0</text:p>
          </table:table-cell>
          <table:table-cell office:value-type="string" office:string-value="0" table:formula="of:=IF([.B99]=&quot;&quot;;&quot;&quot;;IF(ISNA(VLOOKUP([.B99];['831'.$B:.$K];10;0));&quot;0&quot;;VLOOKUP([.B99];['831'.$B:.$K];10;0)))" table:style-name="ce36">
            <text:p>0</text:p>
          </table:table-cell>
          <table:table-cell office:value-type="string" office:string-value="0" table:formula="of:=IF([.B99]=&quot;&quot;;&quot;&quot;;IF(ISNA(VLOOKUP([.B99];['832'.$B:.$K];10;0));&quot;0&quot;;VLOOKUP([.B99];['832'.$B:.$K];10;0)))" table:style-name="ce36">
            <text:p>0</text:p>
          </table:table-cell>
          <table:table-cell office:value-type="string" office:string-value="0" table:formula="of:=IF([.B99]=&quot;&quot;;&quot;&quot;;IF(ISNA(VLOOKUP([.B99];['843'.$B:.$K];10;0));&quot;0&quot;;VLOOKUP([.B99];['843'.$B:.$K];10;0)))" table:style-name="ce36">
            <text:p>0</text:p>
          </table:table-cell>
          <table:table-cell office:value-type="float" office:value="0" table:formula="of:=SUM([.C99:.O99])" table:style-name="ce36">
            <text:p>0</text:p>
          </table:table-cell>
          <table:table-cell table:number-columns-repeated="16368" table:style-name="ce1"/>
        </table:table-row>
        <table:table-row table:style-name="ro2">
          <table:table-cell office:value-type="float" office:value="55" table:formula="of:=RANK([.P100];[.$P$3:.$P$173])" table:style-name="ce78">
            <text:p>55</text:p>
          </table:table-cell>
          <table:table-cell office:value-type="string" table:style-name="ce37">
            <text:p>Kettou</text:p>
          </table:table-cell>
          <table:table-cell office:value-type="string" office:string-value="0" table:formula="of:=IF([.B100]=&quot;&quot;;&quot;&quot;;IF(ISNA(VLOOKUP([.B100];['810'.$B:.$K];10;0));&quot;0&quot;;VLOOKUP([.B100];['810'.$B:.$K];10;0)))" table:style-name="ce36">
            <text:p>0</text:p>
          </table:table-cell>
          <table:table-cell office:value-type="string" office:string-value="0" table:formula="of:=IF([.B100]=&quot;&quot;;&quot;&quot;;IF(ISNA(VLOOKUP([.B100];['811'.$B:.$K];10;0));&quot;0&quot;;VLOOKUP([.B100];['811'.$B:.$K];10;0)))" table:style-name="ce36">
            <text:p>0</text:p>
          </table:table-cell>
          <table:table-cell office:value-type="string" office:string-value="0" table:formula="of:=IF([.B100]=&quot;&quot;;&quot;&quot;;IF(ISNA(VLOOKUP([.B100];['812'.$B:.$K];10;0));&quot;0&quot;;VLOOKUP([.B100];['812'.$B:.$K];10;0)))" table:style-name="ce36">
            <text:p>0</text:p>
          </table:table-cell>
          <table:table-cell office:value-type="string" office:string-value="0" table:formula="of:=IF([.B100]=&quot;&quot;;&quot;&quot;;IF(ISNA(VLOOKUP([.B100];['815'.$B:.$K];10;0));&quot;0&quot;;VLOOKUP([.B100];['815'.$B:.$K];10;0)))" table:style-name="ce36">
            <text:p>0</text:p>
          </table:table-cell>
          <table:table-cell office:value-type="string" office:string-value="0" table:formula="of:=IF([.B100]=&quot;&quot;;&quot;&quot;;IF(ISNA(VLOOKUP([.B100];['816'.$B:.$K];10;0));&quot;0&quot;;VLOOKUP([.B100];['816'.$B:.$K];10;0)))" table:style-name="ce36">
            <text:p>0</text:p>
          </table:table-cell>
          <table:table-cell office:value-type="string" office:string-value="0" table:formula="of:=IF([.B100]=&quot;&quot;;&quot;&quot;;IF(ISNA(VLOOKUP([.B100];['820'.$B:.$K];10;0));&quot;0&quot;;VLOOKUP([.B100];['820'.$B:.$K];10;0)))" table:style-name="ce36">
            <text:p>0</text:p>
          </table:table-cell>
          <table:table-cell office:value-type="string" office:string-value="0" table:formula="of:=IF([.B100]=&quot;&quot;;&quot;&quot;;IF(ISNA(VLOOKUP([.B100];['821'.$B:.$K];10;0));&quot;0&quot;;VLOOKUP([.B100];['821'.$B:.$K];10;0)))" table:style-name="ce36">
            <text:p>0</text:p>
          </table:table-cell>
          <table:table-cell office:value-type="string" office:string-value="0" table:formula="of:=IF([.B100]=&quot;&quot;;&quot;&quot;;IF(ISNA(VLOOKUP([.B100];['822'.$B:.$K];10;0));&quot;0&quot;;VLOOKUP([.B100];['822'.$B:.$K];10;0)))" table:style-name="ce36">
            <text:p>0</text:p>
          </table:table-cell>
          <table:table-cell office:value-type="string" office:string-value="0" table:formula="of:=IF([.B100]=&quot;&quot;;&quot;&quot;;IF(ISNA(VLOOKUP([.B100];['823'.$B:.$K];10;0));&quot;0&quot;;VLOOKUP([.B100];['823'.$B:.$K];10;0)))" table:style-name="ce36">
            <text:p>0</text:p>
          </table:table-cell>
          <table:table-cell office:value-type="string" office:string-value="0" table:formula="of:=IF([.B100]=&quot;&quot;;&quot;&quot;;IF(ISNA(VLOOKUP([.B100];['830'.$B:.$K];10;0));&quot;0&quot;;VLOOKUP([.B100];['830'.$B:.$K];10;0)))" table:style-name="ce36">
            <text:p>0</text:p>
          </table:table-cell>
          <table:table-cell office:value-type="string" office:string-value="0" table:formula="of:=IF([.B100]=&quot;&quot;;&quot;&quot;;IF(ISNA(VLOOKUP([.B100];['831'.$B:.$K];10;0));&quot;0&quot;;VLOOKUP([.B100];['831'.$B:.$K];10;0)))" table:style-name="ce36">
            <text:p>0</text:p>
          </table:table-cell>
          <table:table-cell office:value-type="string" office:string-value="0" table:formula="of:=IF([.B100]=&quot;&quot;;&quot;&quot;;IF(ISNA(VLOOKUP([.B100];['832'.$B:.$K];10;0));&quot;0&quot;;VLOOKUP([.B100];['832'.$B:.$K];10;0)))" table:style-name="ce36">
            <text:p>0</text:p>
          </table:table-cell>
          <table:table-cell office:value-type="string" office:string-value="0" table:formula="of:=IF([.B100]=&quot;&quot;;&quot;&quot;;IF(ISNA(VLOOKUP([.B100];['843'.$B:.$K];10;0));&quot;0&quot;;VLOOKUP([.B100];['843'.$B:.$K];10;0)))" table:style-name="ce36">
            <text:p>0</text:p>
          </table:table-cell>
          <table:table-cell office:value-type="float" office:value="0" table:formula="of:=SUM([.C100:.O100])" table:style-name="ce36">
            <text:p>0</text:p>
          </table:table-cell>
          <table:table-cell table:number-columns-repeated="16368" table:style-name="ce1"/>
        </table:table-row>
        <table:table-row table:style-name="ro2">
          <table:table-cell office:value-type="float" office:value="14" table:formula="of:=RANK([.P101];[.$P$3:.$P$173])" table:style-name="ce78">
            <text:p>14</text:p>
          </table:table-cell>
          <table:table-cell office:value-type="string" table:style-name="ce40">
            <text:p>Labedan Thierry CTG</text:p>
          </table:table-cell>
          <table:table-cell office:value-type="string" office:string-value="0" table:formula="of:=IF([.B101]=&quot;&quot;;&quot;&quot;;IF(ISNA(VLOOKUP([.B101];['810'.$B:.$K];10;0));&quot;0&quot;;VLOOKUP([.B101];['810'.$B:.$K];10;0)))" table:style-name="ce36">
            <text:p>0</text:p>
          </table:table-cell>
          <table:table-cell office:value-type="string" office:string-value="0" table:formula="of:=IF([.B101]=&quot;&quot;;&quot;&quot;;IF(ISNA(VLOOKUP([.B101];['811'.$B:.$K];10;0));&quot;0&quot;;VLOOKUP([.B101];['811'.$B:.$K];10;0)))" table:style-name="ce36">
            <text:p>0</text:p>
          </table:table-cell>
          <table:table-cell office:value-type="string" office:string-value="0" table:formula="of:=IF([.B101]=&quot;&quot;;&quot;&quot;;IF(ISNA(VLOOKUP([.B101];['812'.$B:.$K];10;0));&quot;0&quot;;VLOOKUP([.B101];['812'.$B:.$K];10;0)))" table:style-name="ce36">
            <text:p>0</text:p>
          </table:table-cell>
          <table:table-cell office:value-type="string" office:string-value="0" table:formula="of:=IF([.B101]=&quot;&quot;;&quot;&quot;;IF(ISNA(VLOOKUP([.B101];['815'.$B:.$K];10;0));&quot;0&quot;;VLOOKUP([.B101];['815'.$B:.$K];10;0)))" table:style-name="ce36">
            <text:p>0</text:p>
          </table:table-cell>
          <table:table-cell office:value-type="string" office:string-value="0" table:formula="of:=IF([.B101]=&quot;&quot;;&quot;&quot;;IF(ISNA(VLOOKUP([.B101];['816'.$B:.$K];10;0));&quot;0&quot;;VLOOKUP([.B101];['816'.$B:.$K];10;0)))" table:style-name="ce36">
            <text:p>0</text:p>
          </table:table-cell>
          <table:table-cell office:value-type="string" office:string-value="0" table:formula="of:=IF([.B101]=&quot;&quot;;&quot;&quot;;IF(ISNA(VLOOKUP([.B101];['820'.$B:.$K];10;0));&quot;0&quot;;VLOOKUP([.B101];['820'.$B:.$K];10;0)))" table:style-name="ce36">
            <text:p>0</text:p>
          </table:table-cell>
          <table:table-cell office:value-type="string" office:string-value="0" table:formula="of:=IF([.B101]=&quot;&quot;;&quot;&quot;;IF(ISNA(VLOOKUP([.B101];['821'.$B:.$K];10;0));&quot;0&quot;;VLOOKUP([.B101];['821'.$B:.$K];10;0)))" table:style-name="ce36">
            <text:p>0</text:p>
          </table:table-cell>
          <table:table-cell office:value-type="string" office:string-value="0" table:formula="of:=IF([.B101]=&quot;&quot;;&quot;&quot;;IF(ISNA(VLOOKUP([.B101];['822'.$B:.$K];10;0));&quot;0&quot;;VLOOKUP([.B101];['822'.$B:.$K];10;0)))" table:style-name="ce36">
            <text:p>0</text:p>
          </table:table-cell>
          <table:table-cell office:value-type="string" office:string-value="0" table:formula="of:=IF([.B101]=&quot;&quot;;&quot;&quot;;IF(ISNA(VLOOKUP([.B101];['823'.$B:.$K];10;0));&quot;0&quot;;VLOOKUP([.B101];['823'.$B:.$K];10;0)))" table:style-name="ce36">
            <text:p>0</text:p>
          </table:table-cell>
          <table:table-cell office:value-type="float" office:value="416" table:formula="of:=IF([.B101]=&quot;&quot;;&quot;&quot;;IF(ISNA(VLOOKUP([.B101];['830'.$B:.$K];10;0));&quot;0&quot;;VLOOKUP([.B101];['830'.$B:.$K];10;0)))" table:style-name="ce36">
            <text:p>416</text:p>
          </table:table-cell>
          <table:table-cell office:value-type="float" office:value="274" table:formula="of:=IF([.B101]=&quot;&quot;;&quot;&quot;;IF(ISNA(VLOOKUP([.B101];['831'.$B:.$K];10;0));&quot;0&quot;;VLOOKUP([.B101];['831'.$B:.$K];10;0)))" table:style-name="ce36">
            <text:p>274</text:p>
          </table:table-cell>
          <table:table-cell office:value-type="string" office:string-value="0" table:formula="of:=IF([.B101]=&quot;&quot;;&quot;&quot;;IF(ISNA(VLOOKUP([.B101];['832'.$B:.$K];10;0));&quot;0&quot;;VLOOKUP([.B101];['832'.$B:.$K];10;0)))" table:style-name="ce36">
            <text:p>0</text:p>
          </table:table-cell>
          <table:table-cell office:value-type="string" office:string-value="0" table:formula="of:=IF([.B101]=&quot;&quot;;&quot;&quot;;IF(ISNA(VLOOKUP([.B101];['843'.$B:.$K];10;0));&quot;0&quot;;VLOOKUP([.B101];['843'.$B:.$K];10;0)))" table:style-name="ce36">
            <text:p>0</text:p>
          </table:table-cell>
          <table:table-cell office:value-type="float" office:value="690" table:formula="of:=SUM([.C101:.O101])" table:style-name="ce36">
            <text:p>690</text:p>
          </table:table-cell>
          <table:table-cell table:number-columns-repeated="16368" table:style-name="ce1"/>
        </table:table-row>
        <table:table-row table:style-name="ro2">
          <table:table-cell office:value-type="float" office:value="55" table:formula="of:=RANK([.P102];[.$P$3:.$P$173])" table:style-name="ce78">
            <text:p>55</text:p>
          </table:table-cell>
          <table:table-cell office:value-type="string" table:style-name="ce37">
            <text:p>Lachat Grégory</text:p>
          </table:table-cell>
          <table:table-cell office:value-type="string" office:string-value="0" table:formula="of:=IF([.B102]=&quot;&quot;;&quot;&quot;;IF(ISNA(VLOOKUP([.B102];['810'.$B:.$K];10;0));&quot;0&quot;;VLOOKUP([.B102];['810'.$B:.$K];10;0)))" table:style-name="ce36">
            <text:p>0</text:p>
          </table:table-cell>
          <table:table-cell office:value-type="string" office:string-value="0" table:formula="of:=IF([.B102]=&quot;&quot;;&quot;&quot;;IF(ISNA(VLOOKUP([.B102];['811'.$B:.$K];10;0));&quot;0&quot;;VLOOKUP([.B102];['811'.$B:.$K];10;0)))" table:style-name="ce36">
            <text:p>0</text:p>
          </table:table-cell>
          <table:table-cell office:value-type="string" office:string-value="0" table:formula="of:=IF([.B102]=&quot;&quot;;&quot;&quot;;IF(ISNA(VLOOKUP([.B102];['812'.$B:.$K];10;0));&quot;0&quot;;VLOOKUP([.B102];['812'.$B:.$K];10;0)))" table:style-name="ce36">
            <text:p>0</text:p>
          </table:table-cell>
          <table:table-cell office:value-type="string" office:string-value="0" table:formula="of:=IF([.B102]=&quot;&quot;;&quot;&quot;;IF(ISNA(VLOOKUP([.B102];['815'.$B:.$K];10;0));&quot;0&quot;;VLOOKUP([.B102];['815'.$B:.$K];10;0)))" table:style-name="ce36">
            <text:p>0</text:p>
          </table:table-cell>
          <table:table-cell office:value-type="string" office:string-value="0" table:formula="of:=IF([.B102]=&quot;&quot;;&quot;&quot;;IF(ISNA(VLOOKUP([.B102];['816'.$B:.$K];10;0));&quot;0&quot;;VLOOKUP([.B102];['816'.$B:.$K];10;0)))" table:style-name="ce36">
            <text:p>0</text:p>
          </table:table-cell>
          <table:table-cell office:value-type="string" office:string-value="0" table:formula="of:=IF([.B102]=&quot;&quot;;&quot;&quot;;IF(ISNA(VLOOKUP([.B102];['820'.$B:.$K];10;0));&quot;0&quot;;VLOOKUP([.B102];['820'.$B:.$K];10;0)))" table:style-name="ce36">
            <text:p>0</text:p>
          </table:table-cell>
          <table:table-cell office:value-type="string" office:string-value="0" table:formula="of:=IF([.B102]=&quot;&quot;;&quot;&quot;;IF(ISNA(VLOOKUP([.B102];['821'.$B:.$K];10;0));&quot;0&quot;;VLOOKUP([.B102];['821'.$B:.$K];10;0)))" table:style-name="ce36">
            <text:p>0</text:p>
          </table:table-cell>
          <table:table-cell office:value-type="string" office:string-value="0" table:formula="of:=IF([.B102]=&quot;&quot;;&quot;&quot;;IF(ISNA(VLOOKUP([.B102];['822'.$B:.$K];10;0));&quot;0&quot;;VLOOKUP([.B102];['822'.$B:.$K];10;0)))" table:style-name="ce36">
            <text:p>0</text:p>
          </table:table-cell>
          <table:table-cell office:value-type="string" office:string-value="0" table:formula="of:=IF([.B102]=&quot;&quot;;&quot;&quot;;IF(ISNA(VLOOKUP([.B102];['823'.$B:.$K];10;0));&quot;0&quot;;VLOOKUP([.B102];['823'.$B:.$K];10;0)))" table:style-name="ce36">
            <text:p>0</text:p>
          </table:table-cell>
          <table:table-cell office:value-type="string" office:string-value="0" table:formula="of:=IF([.B102]=&quot;&quot;;&quot;&quot;;IF(ISNA(VLOOKUP([.B102];['830'.$B:.$K];10;0));&quot;0&quot;;VLOOKUP([.B102];['830'.$B:.$K];10;0)))" table:style-name="ce36">
            <text:p>0</text:p>
          </table:table-cell>
          <table:table-cell office:value-type="string" office:string-value="0" table:formula="of:=IF([.B102]=&quot;&quot;;&quot;&quot;;IF(ISNA(VLOOKUP([.B102];['831'.$B:.$K];10;0));&quot;0&quot;;VLOOKUP([.B102];['831'.$B:.$K];10;0)))" table:style-name="ce36">
            <text:p>0</text:p>
          </table:table-cell>
          <table:table-cell office:value-type="string" office:string-value="0" table:formula="of:=IF([.B102]=&quot;&quot;;&quot;&quot;;IF(ISNA(VLOOKUP([.B102];['832'.$B:.$K];10;0));&quot;0&quot;;VLOOKUP([.B102];['832'.$B:.$K];10;0)))" table:style-name="ce36">
            <text:p>0</text:p>
          </table:table-cell>
          <table:table-cell office:value-type="string" office:string-value="0" table:formula="of:=IF([.B102]=&quot;&quot;;&quot;&quot;;IF(ISNA(VLOOKUP([.B102];['843'.$B:.$K];10;0));&quot;0&quot;;VLOOKUP([.B102];['843'.$B:.$K];10;0)))" table:style-name="ce36">
            <text:p>0</text:p>
          </table:table-cell>
          <table:table-cell office:value-type="float" office:value="0" table:formula="of:=SUM([.C102:.O102])" table:style-name="ce36">
            <text:p>0</text:p>
          </table:table-cell>
          <table:table-cell table:number-columns-repeated="16368" table:style-name="ce1"/>
        </table:table-row>
        <table:table-row table:style-name="ro2">
          <table:table-cell office:value-type="float" office:value="55" table:formula="of:=RANK([.P103];[.$P$3:.$P$173])" table:style-name="ce78">
            <text:p>55</text:p>
          </table:table-cell>
          <table:table-cell office:value-type="string" table:style-name="ce37">
            <text:p>Lalanne Christian</text:p>
          </table:table-cell>
          <table:table-cell office:value-type="string" office:string-value="0" table:formula="of:=IF([.B103]=&quot;&quot;;&quot;&quot;;IF(ISNA(VLOOKUP([.B103];['810'.$B:.$K];10;0));&quot;0&quot;;VLOOKUP([.B103];['810'.$B:.$K];10;0)))" table:style-name="ce36">
            <text:p>0</text:p>
          </table:table-cell>
          <table:table-cell office:value-type="string" office:string-value="0" table:formula="of:=IF([.B103]=&quot;&quot;;&quot;&quot;;IF(ISNA(VLOOKUP([.B103];['811'.$B:.$K];10;0));&quot;0&quot;;VLOOKUP([.B103];['811'.$B:.$K];10;0)))" table:style-name="ce36">
            <text:p>0</text:p>
          </table:table-cell>
          <table:table-cell office:value-type="string" office:string-value="0" table:formula="of:=IF([.B103]=&quot;&quot;;&quot;&quot;;IF(ISNA(VLOOKUP([.B103];['812'.$B:.$K];10;0));&quot;0&quot;;VLOOKUP([.B103];['812'.$B:.$K];10;0)))" table:style-name="ce36">
            <text:p>0</text:p>
          </table:table-cell>
          <table:table-cell office:value-type="string" office:string-value="0" table:formula="of:=IF([.B103]=&quot;&quot;;&quot;&quot;;IF(ISNA(VLOOKUP([.B103];['815'.$B:.$K];10;0));&quot;0&quot;;VLOOKUP([.B103];['815'.$B:.$K];10;0)))" table:style-name="ce36">
            <text:p>0</text:p>
          </table:table-cell>
          <table:table-cell office:value-type="string" office:string-value="0" table:formula="of:=IF([.B103]=&quot;&quot;;&quot;&quot;;IF(ISNA(VLOOKUP([.B103];['816'.$B:.$K];10;0));&quot;0&quot;;VLOOKUP([.B103];['816'.$B:.$K];10;0)))" table:style-name="ce36">
            <text:p>0</text:p>
          </table:table-cell>
          <table:table-cell office:value-type="string" office:string-value="0" table:formula="of:=IF([.B103]=&quot;&quot;;&quot;&quot;;IF(ISNA(VLOOKUP([.B103];['820'.$B:.$K];10;0));&quot;0&quot;;VLOOKUP([.B103];['820'.$B:.$K];10;0)))" table:style-name="ce36">
            <text:p>0</text:p>
          </table:table-cell>
          <table:table-cell office:value-type="string" office:string-value="0" table:formula="of:=IF([.B103]=&quot;&quot;;&quot;&quot;;IF(ISNA(VLOOKUP([.B103];['821'.$B:.$K];10;0));&quot;0&quot;;VLOOKUP([.B103];['821'.$B:.$K];10;0)))" table:style-name="ce36">
            <text:p>0</text:p>
          </table:table-cell>
          <table:table-cell office:value-type="string" office:string-value="0" table:formula="of:=IF([.B103]=&quot;&quot;;&quot;&quot;;IF(ISNA(VLOOKUP([.B103];['822'.$B:.$K];10;0));&quot;0&quot;;VLOOKUP([.B103];['822'.$B:.$K];10;0)))" table:style-name="ce36">
            <text:p>0</text:p>
          </table:table-cell>
          <table:table-cell office:value-type="string" office:string-value="0" table:formula="of:=IF([.B103]=&quot;&quot;;&quot;&quot;;IF(ISNA(VLOOKUP([.B103];['823'.$B:.$K];10;0));&quot;0&quot;;VLOOKUP([.B103];['823'.$B:.$K];10;0)))" table:style-name="ce36">
            <text:p>0</text:p>
          </table:table-cell>
          <table:table-cell office:value-type="string" office:string-value="0" table:formula="of:=IF([.B103]=&quot;&quot;;&quot;&quot;;IF(ISNA(VLOOKUP([.B103];['830'.$B:.$K];10;0));&quot;0&quot;;VLOOKUP([.B103];['830'.$B:.$K];10;0)))" table:style-name="ce36">
            <text:p>0</text:p>
          </table:table-cell>
          <table:table-cell office:value-type="string" office:string-value="0" table:formula="of:=IF([.B103]=&quot;&quot;;&quot;&quot;;IF(ISNA(VLOOKUP([.B103];['831'.$B:.$K];10;0));&quot;0&quot;;VLOOKUP([.B103];['831'.$B:.$K];10;0)))" table:style-name="ce36">
            <text:p>0</text:p>
          </table:table-cell>
          <table:table-cell office:value-type="string" office:string-value="0" table:formula="of:=IF([.B103]=&quot;&quot;;&quot;&quot;;IF(ISNA(VLOOKUP([.B103];['832'.$B:.$K];10;0));&quot;0&quot;;VLOOKUP([.B103];['832'.$B:.$K];10;0)))" table:style-name="ce36">
            <text:p>0</text:p>
          </table:table-cell>
          <table:table-cell office:value-type="string" office:string-value="0" table:formula="of:=IF([.B103]=&quot;&quot;;&quot;&quot;;IF(ISNA(VLOOKUP([.B103];['843'.$B:.$K];10;0));&quot;0&quot;;VLOOKUP([.B103];['843'.$B:.$K];10;0)))" table:style-name="ce36">
            <text:p>0</text:p>
          </table:table-cell>
          <table:table-cell office:value-type="float" office:value="0" table:formula="of:=SUM([.C103:.O103])" table:style-name="ce36">
            <text:p>0</text:p>
          </table:table-cell>
          <table:table-cell table:number-columns-repeated="16368" table:style-name="ce1"/>
        </table:table-row>
        <table:table-row table:style-name="ro2">
          <table:table-cell office:value-type="float" office:value="8" table:formula="of:=RANK([.P104];[.$P$3:.$P$173])" table:style-name="ce78">
            <text:p>8</text:p>
          </table:table-cell>
          <table:table-cell office:value-type="string" table:style-name="ce38">
            <text:p>Langumier Eric TAA</text:p>
          </table:table-cell>
          <table:table-cell office:value-type="string" office:string-value="0" table:formula="of:=IF([.B104]=&quot;&quot;;&quot;&quot;;IF(ISNA(VLOOKUP([.B104];['810'.$B:.$K];10;0));&quot;0&quot;;VLOOKUP([.B104];['810'.$B:.$K];10;0)))" table:style-name="ce36">
            <text:p>0</text:p>
          </table:table-cell>
          <table:table-cell office:value-type="string" office:string-value="0" table:formula="of:=IF([.B104]=&quot;&quot;;&quot;&quot;;IF(ISNA(VLOOKUP([.B104];['811'.$B:.$K];10;0));&quot;0&quot;;VLOOKUP([.B104];['811'.$B:.$K];10;0)))" table:style-name="ce36">
            <text:p>0</text:p>
          </table:table-cell>
          <table:table-cell office:value-type="string" office:string-value="0" table:formula="of:=IF([.B104]=&quot;&quot;;&quot;&quot;;IF(ISNA(VLOOKUP([.B104];['812'.$B:.$K];10;0));&quot;0&quot;;VLOOKUP([.B104];['812'.$B:.$K];10;0)))" table:style-name="ce36">
            <text:p>0</text:p>
          </table:table-cell>
          <table:table-cell office:value-type="string" office:string-value="0" table:formula="of:=IF([.B104]=&quot;&quot;;&quot;&quot;;IF(ISNA(VLOOKUP([.B104];['815'.$B:.$K];10;0));&quot;0&quot;;VLOOKUP([.B104];['815'.$B:.$K];10;0)))" table:style-name="ce36">
            <text:p>0</text:p>
          </table:table-cell>
          <table:table-cell office:value-type="string" office:string-value="0" table:formula="of:=IF([.B104]=&quot;&quot;;&quot;&quot;;IF(ISNA(VLOOKUP([.B104];['816'.$B:.$K];10;0));&quot;0&quot;;VLOOKUP([.B104];['816'.$B:.$K];10;0)))" table:style-name="ce36">
            <text:p>0</text:p>
          </table:table-cell>
          <table:table-cell office:value-type="string" office:string-value="0" table:formula="of:=IF([.B104]=&quot;&quot;;&quot;&quot;;IF(ISNA(VLOOKUP([.B104];['820'.$B:.$K];10;0));&quot;0&quot;;VLOOKUP([.B104];['820'.$B:.$K];10;0)))" table:style-name="ce36">
            <text:p>0</text:p>
          </table:table-cell>
          <table:table-cell office:value-type="string" office:string-value="0" table:formula="of:=IF([.B104]=&quot;&quot;;&quot;&quot;;IF(ISNA(VLOOKUP([.B104];['821'.$B:.$K];10;0));&quot;0&quot;;VLOOKUP([.B104];['821'.$B:.$K];10;0)))" table:style-name="ce36">
            <text:p>0</text:p>
          </table:table-cell>
          <table:table-cell office:value-type="string" office:string-value="0" table:formula="of:=IF([.B104]=&quot;&quot;;&quot;&quot;;IF(ISNA(VLOOKUP([.B104];['822'.$B:.$K];10;0));&quot;0&quot;;VLOOKUP([.B104];['822'.$B:.$K];10;0)))" table:style-name="ce36">
            <text:p>0</text:p>
          </table:table-cell>
          <table:table-cell office:value-type="string" office:string-value="0" table:formula="of:=IF([.B104]=&quot;&quot;;&quot;&quot;;IF(ISNA(VLOOKUP([.B104];['823'.$B:.$K];10;0));&quot;0&quot;;VLOOKUP([.B104];['823'.$B:.$K];10;0)))" table:style-name="ce36">
            <text:p>0</text:p>
          </table:table-cell>
          <table:table-cell office:value-type="float" office:value="577" table:formula="of:=IF([.B104]=&quot;&quot;;&quot;&quot;;IF(ISNA(VLOOKUP([.B104];['830'.$B:.$K];10;0));&quot;0&quot;;VLOOKUP([.B104];['830'.$B:.$K];10;0)))" table:style-name="ce36">
            <text:p>577</text:p>
          </table:table-cell>
          <table:table-cell office:value-type="float" office:value="352" table:formula="of:=IF([.B104]=&quot;&quot;;&quot;&quot;;IF(ISNA(VLOOKUP([.B104];['831'.$B:.$K];10;0));&quot;0&quot;;VLOOKUP([.B104];['831'.$B:.$K];10;0)))" table:style-name="ce36">
            <text:p>352</text:p>
          </table:table-cell>
          <table:table-cell office:value-type="string" office:string-value="0" table:formula="of:=IF([.B104]=&quot;&quot;;&quot;&quot;;IF(ISNA(VLOOKUP([.B104];['832'.$B:.$K];10;0));&quot;0&quot;;VLOOKUP([.B104];['832'.$B:.$K];10;0)))" table:style-name="ce36">
            <text:p>0</text:p>
          </table:table-cell>
          <table:table-cell office:value-type="string" office:string-value="0" table:formula="of:=IF([.B104]=&quot;&quot;;&quot;&quot;;IF(ISNA(VLOOKUP([.B104];['843'.$B:.$K];10;0));&quot;0&quot;;VLOOKUP([.B104];['843'.$B:.$K];10;0)))" table:style-name="ce36">
            <text:p>0</text:p>
          </table:table-cell>
          <table:table-cell office:value-type="float" office:value="929" table:formula="of:=SUM([.C104:.O104])" table:style-name="ce36">
            <text:p>929</text:p>
          </table:table-cell>
          <table:table-cell table:number-columns-repeated="16368" table:style-name="ce1"/>
        </table:table-row>
        <table:table-row table:style-name="ro2">
          <table:table-cell office:value-type="float" office:value="55" table:formula="of:=RANK([.P105];[.$P$3:.$P$173])" table:style-name="ce78">
            <text:p>55</text:p>
          </table:table-cell>
          <table:table-cell office:value-type="string" table:style-name="ce38">
            <text:p>Laroze Eric PTS</text:p>
          </table:table-cell>
          <table:table-cell office:value-type="string" office:string-value="0" table:formula="of:=IF([.B105]=&quot;&quot;;&quot;&quot;;IF(ISNA(VLOOKUP([.B105];['810'.$B:.$K];10;0));&quot;0&quot;;VLOOKUP([.B105];['810'.$B:.$K];10;0)))" table:style-name="ce36">
            <text:p>0</text:p>
          </table:table-cell>
          <table:table-cell office:value-type="string" office:string-value="0" table:formula="of:=IF([.B105]=&quot;&quot;;&quot;&quot;;IF(ISNA(VLOOKUP([.B105];['811'.$B:.$K];10;0));&quot;0&quot;;VLOOKUP([.B105];['811'.$B:.$K];10;0)))" table:style-name="ce36">
            <text:p>0</text:p>
          </table:table-cell>
          <table:table-cell office:value-type="string" office:string-value="0" table:formula="of:=IF([.B105]=&quot;&quot;;&quot;&quot;;IF(ISNA(VLOOKUP([.B105];['812'.$B:.$K];10;0));&quot;0&quot;;VLOOKUP([.B105];['812'.$B:.$K];10;0)))" table:style-name="ce36">
            <text:p>0</text:p>
          </table:table-cell>
          <table:table-cell office:value-type="string" office:string-value="0" table:formula="of:=IF([.B105]=&quot;&quot;;&quot;&quot;;IF(ISNA(VLOOKUP([.B105];['815'.$B:.$K];10;0));&quot;0&quot;;VLOOKUP([.B105];['815'.$B:.$K];10;0)))" table:style-name="ce36">
            <text:p>0</text:p>
          </table:table-cell>
          <table:table-cell office:value-type="string" office:string-value="0" table:formula="of:=IF([.B105]=&quot;&quot;;&quot;&quot;;IF(ISNA(VLOOKUP([.B105];['816'.$B:.$K];10;0));&quot;0&quot;;VLOOKUP([.B105];['816'.$B:.$K];10;0)))" table:style-name="ce36">
            <text:p>0</text:p>
          </table:table-cell>
          <table:table-cell office:value-type="string" office:string-value="0" table:formula="of:=IF([.B105]=&quot;&quot;;&quot;&quot;;IF(ISNA(VLOOKUP([.B105];['820'.$B:.$K];10;0));&quot;0&quot;;VLOOKUP([.B105];['820'.$B:.$K];10;0)))" table:style-name="ce36">
            <text:p>0</text:p>
          </table:table-cell>
          <table:table-cell office:value-type="string" office:string-value="0" table:formula="of:=IF([.B105]=&quot;&quot;;&quot;&quot;;IF(ISNA(VLOOKUP([.B105];['821'.$B:.$K];10;0));&quot;0&quot;;VLOOKUP([.B105];['821'.$B:.$K];10;0)))" table:style-name="ce36">
            <text:p>0</text:p>
          </table:table-cell>
          <table:table-cell office:value-type="string" office:string-value="0" table:formula="of:=IF([.B105]=&quot;&quot;;&quot;&quot;;IF(ISNA(VLOOKUP([.B105];['822'.$B:.$K];10;0));&quot;0&quot;;VLOOKUP([.B105];['822'.$B:.$K];10;0)))" table:style-name="ce36">
            <text:p>0</text:p>
          </table:table-cell>
          <table:table-cell office:value-type="string" office:string-value="0" table:formula="of:=IF([.B105]=&quot;&quot;;&quot;&quot;;IF(ISNA(VLOOKUP([.B105];['823'.$B:.$K];10;0));&quot;0&quot;;VLOOKUP([.B105];['823'.$B:.$K];10;0)))" table:style-name="ce36">
            <text:p>0</text:p>
          </table:table-cell>
          <table:table-cell office:value-type="string" office:string-value="0" table:formula="of:=IF([.B105]=&quot;&quot;;&quot;&quot;;IF(ISNA(VLOOKUP([.B105];['830'.$B:.$K];10;0));&quot;0&quot;;VLOOKUP([.B105];['830'.$B:.$K];10;0)))" table:style-name="ce36">
            <text:p>0</text:p>
          </table:table-cell>
          <table:table-cell office:value-type="string" office:string-value="0" table:formula="of:=IF([.B105]=&quot;&quot;;&quot;&quot;;IF(ISNA(VLOOKUP([.B105];['831'.$B:.$K];10;0));&quot;0&quot;;VLOOKUP([.B105];['831'.$B:.$K];10;0)))" table:style-name="ce36">
            <text:p>0</text:p>
          </table:table-cell>
          <table:table-cell office:value-type="string" office:string-value="0" table:formula="of:=IF([.B105]=&quot;&quot;;&quot;&quot;;IF(ISNA(VLOOKUP([.B105];['832'.$B:.$K];10;0));&quot;0&quot;;VLOOKUP([.B105];['832'.$B:.$K];10;0)))" table:style-name="ce36">
            <text:p>0</text:p>
          </table:table-cell>
          <table:table-cell office:value-type="string" office:string-value="0" table:formula="of:=IF([.B105]=&quot;&quot;;&quot;&quot;;IF(ISNA(VLOOKUP([.B105];['843'.$B:.$K];10;0));&quot;0&quot;;VLOOKUP([.B105];['843'.$B:.$K];10;0)))" table:style-name="ce36">
            <text:p>0</text:p>
          </table:table-cell>
          <table:table-cell office:value-type="float" office:value="0" table:formula="of:=SUM([.C105:.O105])" table:style-name="ce36">
            <text:p>0</text:p>
          </table:table-cell>
          <table:table-cell table:number-columns-repeated="16368" table:style-name="ce1"/>
        </table:table-row>
        <table:table-row table:style-name="ro2">
          <table:table-cell office:value-type="float" office:value="55" table:formula="of:=RANK([.P106];[.$P$3:.$P$173])" table:style-name="ce78">
            <text:p>55</text:p>
          </table:table-cell>
          <table:table-cell office:value-type="string" table:style-name="ce38">
            <text:p>Larrieu Jean-Pierre PTS</text:p>
          </table:table-cell>
          <table:table-cell office:value-type="string" office:string-value="0" table:formula="of:=IF([.B106]=&quot;&quot;;&quot;&quot;;IF(ISNA(VLOOKUP([.B106];['810'.$B:.$K];10;0));&quot;0&quot;;VLOOKUP([.B106];['810'.$B:.$K];10;0)))" table:style-name="ce36">
            <text:p>0</text:p>
          </table:table-cell>
          <table:table-cell office:value-type="string" office:string-value="0" table:formula="of:=IF([.B106]=&quot;&quot;;&quot;&quot;;IF(ISNA(VLOOKUP([.B106];['811'.$B:.$K];10;0));&quot;0&quot;;VLOOKUP([.B106];['811'.$B:.$K];10;0)))" table:style-name="ce36">
            <text:p>0</text:p>
          </table:table-cell>
          <table:table-cell office:value-type="string" office:string-value="0" table:formula="of:=IF([.B106]=&quot;&quot;;&quot;&quot;;IF(ISNA(VLOOKUP([.B106];['812'.$B:.$K];10;0));&quot;0&quot;;VLOOKUP([.B106];['812'.$B:.$K];10;0)))" table:style-name="ce36">
            <text:p>0</text:p>
          </table:table-cell>
          <table:table-cell office:value-type="string" office:string-value="0" table:formula="of:=IF([.B106]=&quot;&quot;;&quot;&quot;;IF(ISNA(VLOOKUP([.B106];['815'.$B:.$K];10;0));&quot;0&quot;;VLOOKUP([.B106];['815'.$B:.$K];10;0)))" table:style-name="ce36">
            <text:p>0</text:p>
          </table:table-cell>
          <table:table-cell office:value-type="string" office:string-value="0" table:formula="of:=IF([.B106]=&quot;&quot;;&quot;&quot;;IF(ISNA(VLOOKUP([.B106];['816'.$B:.$K];10;0));&quot;0&quot;;VLOOKUP([.B106];['816'.$B:.$K];10;0)))" table:style-name="ce36">
            <text:p>0</text:p>
          </table:table-cell>
          <table:table-cell office:value-type="string" office:string-value="0" table:formula="of:=IF([.B106]=&quot;&quot;;&quot;&quot;;IF(ISNA(VLOOKUP([.B106];['820'.$B:.$K];10;0));&quot;0&quot;;VLOOKUP([.B106];['820'.$B:.$K];10;0)))" table:style-name="ce36">
            <text:p>0</text:p>
          </table:table-cell>
          <table:table-cell office:value-type="string" office:string-value="0" table:formula="of:=IF([.B106]=&quot;&quot;;&quot;&quot;;IF(ISNA(VLOOKUP([.B106];['821'.$B:.$K];10;0));&quot;0&quot;;VLOOKUP([.B106];['821'.$B:.$K];10;0)))" table:style-name="ce36">
            <text:p>0</text:p>
          </table:table-cell>
          <table:table-cell office:value-type="string" office:string-value="0" table:formula="of:=IF([.B106]=&quot;&quot;;&quot;&quot;;IF(ISNA(VLOOKUP([.B106];['822'.$B:.$K];10;0));&quot;0&quot;;VLOOKUP([.B106];['822'.$B:.$K];10;0)))" table:style-name="ce36">
            <text:p>0</text:p>
          </table:table-cell>
          <table:table-cell office:value-type="string" office:string-value="0" table:formula="of:=IF([.B106]=&quot;&quot;;&quot;&quot;;IF(ISNA(VLOOKUP([.B106];['823'.$B:.$K];10;0));&quot;0&quot;;VLOOKUP([.B106];['823'.$B:.$K];10;0)))" table:style-name="ce36">
            <text:p>0</text:p>
          </table:table-cell>
          <table:table-cell office:value-type="string" office:string-value="0" table:formula="of:=IF([.B106]=&quot;&quot;;&quot;&quot;;IF(ISNA(VLOOKUP([.B106];['830'.$B:.$K];10;0));&quot;0&quot;;VLOOKUP([.B106];['830'.$B:.$K];10;0)))" table:style-name="ce36">
            <text:p>0</text:p>
          </table:table-cell>
          <table:table-cell office:value-type="string" office:string-value="0" table:formula="of:=IF([.B106]=&quot;&quot;;&quot;&quot;;IF(ISNA(VLOOKUP([.B106];['831'.$B:.$K];10;0));&quot;0&quot;;VLOOKUP([.B106];['831'.$B:.$K];10;0)))" table:style-name="ce36">
            <text:p>0</text:p>
          </table:table-cell>
          <table:table-cell office:value-type="string" office:string-value="0" table:formula="of:=IF([.B106]=&quot;&quot;;&quot;&quot;;IF(ISNA(VLOOKUP([.B106];['832'.$B:.$K];10;0));&quot;0&quot;;VLOOKUP([.B106];['832'.$B:.$K];10;0)))" table:style-name="ce36">
            <text:p>0</text:p>
          </table:table-cell>
          <table:table-cell office:value-type="string" office:string-value="0" table:formula="of:=IF([.B106]=&quot;&quot;;&quot;&quot;;IF(ISNA(VLOOKUP([.B106];['843'.$B:.$K];10;0));&quot;0&quot;;VLOOKUP([.B106];['843'.$B:.$K];10;0)))" table:style-name="ce36">
            <text:p>0</text:p>
          </table:table-cell>
          <table:table-cell office:value-type="float" office:value="0" table:formula="of:=SUM([.C106:.O106])" table:style-name="ce36">
            <text:p>0</text:p>
          </table:table-cell>
          <table:table-cell table:number-columns-repeated="16368" table:style-name="ce1"/>
        </table:table-row>
        <table:table-row table:style-name="ro2">
          <table:table-cell office:value-type="float" office:value="55" table:formula="of:=RANK([.P107];[.$P$3:.$P$173])" table:style-name="ce78">
            <text:p>55</text:p>
          </table:table-cell>
          <table:table-cell office:value-type="string" table:style-name="ce37">
            <text:p>Latorre</text:p>
          </table:table-cell>
          <table:table-cell office:value-type="string" office:string-value="0" table:formula="of:=IF([.B107]=&quot;&quot;;&quot;&quot;;IF(ISNA(VLOOKUP([.B107];['810'.$B:.$K];10;0));&quot;0&quot;;VLOOKUP([.B107];['810'.$B:.$K];10;0)))" table:style-name="ce36">
            <text:p>0</text:p>
          </table:table-cell>
          <table:table-cell office:value-type="string" office:string-value="0" table:formula="of:=IF([.B107]=&quot;&quot;;&quot;&quot;;IF(ISNA(VLOOKUP([.B107];['811'.$B:.$K];10;0));&quot;0&quot;;VLOOKUP([.B107];['811'.$B:.$K];10;0)))" table:style-name="ce36">
            <text:p>0</text:p>
          </table:table-cell>
          <table:table-cell office:value-type="string" office:string-value="0" table:formula="of:=IF([.B107]=&quot;&quot;;&quot;&quot;;IF(ISNA(VLOOKUP([.B107];['812'.$B:.$K];10;0));&quot;0&quot;;VLOOKUP([.B107];['812'.$B:.$K];10;0)))" table:style-name="ce36">
            <text:p>0</text:p>
          </table:table-cell>
          <table:table-cell office:value-type="string" office:string-value="0" table:formula="of:=IF([.B107]=&quot;&quot;;&quot;&quot;;IF(ISNA(VLOOKUP([.B107];['815'.$B:.$K];10;0));&quot;0&quot;;VLOOKUP([.B107];['815'.$B:.$K];10;0)))" table:style-name="ce36">
            <text:p>0</text:p>
          </table:table-cell>
          <table:table-cell office:value-type="string" office:string-value="0" table:formula="of:=IF([.B107]=&quot;&quot;;&quot;&quot;;IF(ISNA(VLOOKUP([.B107];['816'.$B:.$K];10;0));&quot;0&quot;;VLOOKUP([.B107];['816'.$B:.$K];10;0)))" table:style-name="ce36">
            <text:p>0</text:p>
          </table:table-cell>
          <table:table-cell office:value-type="string" office:string-value="0" table:formula="of:=IF([.B107]=&quot;&quot;;&quot;&quot;;IF(ISNA(VLOOKUP([.B107];['820'.$B:.$K];10;0));&quot;0&quot;;VLOOKUP([.B107];['820'.$B:.$K];10;0)))" table:style-name="ce36">
            <text:p>0</text:p>
          </table:table-cell>
          <table:table-cell office:value-type="string" office:string-value="0" table:formula="of:=IF([.B107]=&quot;&quot;;&quot;&quot;;IF(ISNA(VLOOKUP([.B107];['821'.$B:.$K];10;0));&quot;0&quot;;VLOOKUP([.B107];['821'.$B:.$K];10;0)))" table:style-name="ce36">
            <text:p>0</text:p>
          </table:table-cell>
          <table:table-cell office:value-type="string" office:string-value="0" table:formula="of:=IF([.B107]=&quot;&quot;;&quot;&quot;;IF(ISNA(VLOOKUP([.B107];['822'.$B:.$K];10;0));&quot;0&quot;;VLOOKUP([.B107];['822'.$B:.$K];10;0)))" table:style-name="ce36">
            <text:p>0</text:p>
          </table:table-cell>
          <table:table-cell office:value-type="string" office:string-value="0" table:formula="of:=IF([.B107]=&quot;&quot;;&quot;&quot;;IF(ISNA(VLOOKUP([.B107];['823'.$B:.$K];10;0));&quot;0&quot;;VLOOKUP([.B107];['823'.$B:.$K];10;0)))" table:style-name="ce36">
            <text:p>0</text:p>
          </table:table-cell>
          <table:table-cell office:value-type="string" office:string-value="0" table:formula="of:=IF([.B107]=&quot;&quot;;&quot;&quot;;IF(ISNA(VLOOKUP([.B107];['830'.$B:.$K];10;0));&quot;0&quot;;VLOOKUP([.B107];['830'.$B:.$K];10;0)))" table:style-name="ce36">
            <text:p>0</text:p>
          </table:table-cell>
          <table:table-cell office:value-type="string" office:string-value="0" table:formula="of:=IF([.B107]=&quot;&quot;;&quot;&quot;;IF(ISNA(VLOOKUP([.B107];['831'.$B:.$K];10;0));&quot;0&quot;;VLOOKUP([.B107];['831'.$B:.$K];10;0)))" table:style-name="ce36">
            <text:p>0</text:p>
          </table:table-cell>
          <table:table-cell office:value-type="string" office:string-value="0" table:formula="of:=IF([.B107]=&quot;&quot;;&quot;&quot;;IF(ISNA(VLOOKUP([.B107];['832'.$B:.$K];10;0));&quot;0&quot;;VLOOKUP([.B107];['832'.$B:.$K];10;0)))" table:style-name="ce36">
            <text:p>0</text:p>
          </table:table-cell>
          <table:table-cell office:value-type="string" office:string-value="0" table:formula="of:=IF([.B107]=&quot;&quot;;&quot;&quot;;IF(ISNA(VLOOKUP([.B107];['843'.$B:.$K];10;0));&quot;0&quot;;VLOOKUP([.B107];['843'.$B:.$K];10;0)))" table:style-name="ce36">
            <text:p>0</text:p>
          </table:table-cell>
          <table:table-cell office:value-type="float" office:value="0" table:formula="of:=SUM([.C107:.O107])" table:style-name="ce36">
            <text:p>0</text:p>
          </table:table-cell>
          <table:table-cell table:number-columns-repeated="16368" table:style-name="ce1"/>
        </table:table-row>
        <table:table-row table:style-name="ro2">
          <table:table-cell office:value-type="float" office:value="55" table:formula="of:=RANK([.P108];[.$P$3:.$P$173])" table:style-name="ce78">
            <text:p>55</text:p>
          </table:table-cell>
          <table:table-cell office:value-type="string" table:style-name="ce37">
            <text:p>Laudet Christian</text:p>
          </table:table-cell>
          <table:table-cell office:value-type="string" office:string-value="0" table:formula="of:=IF([.B108]=&quot;&quot;;&quot;&quot;;IF(ISNA(VLOOKUP([.B108];['810'.$B:.$K];10;0));&quot;0&quot;;VLOOKUP([.B108];['810'.$B:.$K];10;0)))" table:style-name="ce36">
            <text:p>0</text:p>
          </table:table-cell>
          <table:table-cell office:value-type="string" office:string-value="0" table:formula="of:=IF([.B108]=&quot;&quot;;&quot;&quot;;IF(ISNA(VLOOKUP([.B108];['811'.$B:.$K];10;0));&quot;0&quot;;VLOOKUP([.B108];['811'.$B:.$K];10;0)))" table:style-name="ce36">
            <text:p>0</text:p>
          </table:table-cell>
          <table:table-cell office:value-type="string" office:string-value="0" table:formula="of:=IF([.B108]=&quot;&quot;;&quot;&quot;;IF(ISNA(VLOOKUP([.B108];['812'.$B:.$K];10;0));&quot;0&quot;;VLOOKUP([.B108];['812'.$B:.$K];10;0)))" table:style-name="ce36">
            <text:p>0</text:p>
          </table:table-cell>
          <table:table-cell office:value-type="string" office:string-value="0" table:formula="of:=IF([.B108]=&quot;&quot;;&quot;&quot;;IF(ISNA(VLOOKUP([.B108];['815'.$B:.$K];10;0));&quot;0&quot;;VLOOKUP([.B108];['815'.$B:.$K];10;0)))" table:style-name="ce36">
            <text:p>0</text:p>
          </table:table-cell>
          <table:table-cell office:value-type="string" office:string-value="0" table:formula="of:=IF([.B108]=&quot;&quot;;&quot;&quot;;IF(ISNA(VLOOKUP([.B108];['816'.$B:.$K];10;0));&quot;0&quot;;VLOOKUP([.B108];['816'.$B:.$K];10;0)))" table:style-name="ce36">
            <text:p>0</text:p>
          </table:table-cell>
          <table:table-cell office:value-type="string" office:string-value="0" table:formula="of:=IF([.B108]=&quot;&quot;;&quot;&quot;;IF(ISNA(VLOOKUP([.B108];['820'.$B:.$K];10;0));&quot;0&quot;;VLOOKUP([.B108];['820'.$B:.$K];10;0)))" table:style-name="ce36">
            <text:p>0</text:p>
          </table:table-cell>
          <table:table-cell office:value-type="string" office:string-value="0" table:formula="of:=IF([.B108]=&quot;&quot;;&quot;&quot;;IF(ISNA(VLOOKUP([.B108];['821'.$B:.$K];10;0));&quot;0&quot;;VLOOKUP([.B108];['821'.$B:.$K];10;0)))" table:style-name="ce36">
            <text:p>0</text:p>
          </table:table-cell>
          <table:table-cell office:value-type="string" office:string-value="0" table:formula="of:=IF([.B108]=&quot;&quot;;&quot;&quot;;IF(ISNA(VLOOKUP([.B108];['822'.$B:.$K];10;0));&quot;0&quot;;VLOOKUP([.B108];['822'.$B:.$K];10;0)))" table:style-name="ce36">
            <text:p>0</text:p>
          </table:table-cell>
          <table:table-cell office:value-type="string" office:string-value="0" table:formula="of:=IF([.B108]=&quot;&quot;;&quot;&quot;;IF(ISNA(VLOOKUP([.B108];['823'.$B:.$K];10;0));&quot;0&quot;;VLOOKUP([.B108];['823'.$B:.$K];10;0)))" table:style-name="ce36">
            <text:p>0</text:p>
          </table:table-cell>
          <table:table-cell office:value-type="string" office:string-value="0" table:formula="of:=IF([.B108]=&quot;&quot;;&quot;&quot;;IF(ISNA(VLOOKUP([.B108];['830'.$B:.$K];10;0));&quot;0&quot;;VLOOKUP([.B108];['830'.$B:.$K];10;0)))" table:style-name="ce36">
            <text:p>0</text:p>
          </table:table-cell>
          <table:table-cell office:value-type="string" office:string-value="0" table:formula="of:=IF([.B108]=&quot;&quot;;&quot;&quot;;IF(ISNA(VLOOKUP([.B108];['831'.$B:.$K];10;0));&quot;0&quot;;VLOOKUP([.B108];['831'.$B:.$K];10;0)))" table:style-name="ce36">
            <text:p>0</text:p>
          </table:table-cell>
          <table:table-cell office:value-type="string" office:string-value="0" table:formula="of:=IF([.B108]=&quot;&quot;;&quot;&quot;;IF(ISNA(VLOOKUP([.B108];['832'.$B:.$K];10;0));&quot;0&quot;;VLOOKUP([.B108];['832'.$B:.$K];10;0)))" table:style-name="ce36">
            <text:p>0</text:p>
          </table:table-cell>
          <table:table-cell office:value-type="string" office:string-value="0" table:formula="of:=IF([.B108]=&quot;&quot;;&quot;&quot;;IF(ISNA(VLOOKUP([.B108];['843'.$B:.$K];10;0));&quot;0&quot;;VLOOKUP([.B108];['843'.$B:.$K];10;0)))" table:style-name="ce36">
            <text:p>0</text:p>
          </table:table-cell>
          <table:table-cell office:value-type="float" office:value="0" table:formula="of:=SUM([.C108:.O108])" table:style-name="ce36">
            <text:p>0</text:p>
          </table:table-cell>
          <table:table-cell table:number-columns-repeated="16368" table:style-name="ce1"/>
        </table:table-row>
        <table:table-row table:style-name="ro2">
          <table:table-cell office:value-type="float" office:value="43" table:formula="of:=RANK([.P109];[.$P$3:.$P$173])" table:style-name="ce78">
            <text:p>43</text:p>
          </table:table-cell>
          <table:table-cell office:value-type="string" table:style-name="ce38">
            <text:p>Laverny Arnaud TAA</text:p>
          </table:table-cell>
          <table:table-cell office:value-type="float" office:value="139" table:formula="of:=IF([.B109]=&quot;&quot;;&quot;&quot;;IF(ISNA(VLOOKUP([.B109];['810'.$B:.$K];10;0));&quot;0&quot;;VLOOKUP([.B109];['810'.$B:.$K];10;0)))" table:style-name="ce36">
            <text:p>139</text:p>
          </table:table-cell>
          <table:table-cell office:value-type="string" office:string-value="0" table:formula="of:=IF([.B109]=&quot;&quot;;&quot;&quot;;IF(ISNA(VLOOKUP([.B109];['811'.$B:.$K];10;0));&quot;0&quot;;VLOOKUP([.B109];['811'.$B:.$K];10;0)))" table:style-name="ce36">
            <text:p>0</text:p>
          </table:table-cell>
          <table:table-cell office:value-type="string" office:string-value="0" table:formula="of:=IF([.B109]=&quot;&quot;;&quot;&quot;;IF(ISNA(VLOOKUP([.B109];['812'.$B:.$K];10;0));&quot;0&quot;;VLOOKUP([.B109];['812'.$B:.$K];10;0)))" table:style-name="ce36">
            <text:p>0</text:p>
          </table:table-cell>
          <table:table-cell office:value-type="string" office:string-value="0" table:formula="of:=IF([.B109]=&quot;&quot;;&quot;&quot;;IF(ISNA(VLOOKUP([.B109];['815'.$B:.$K];10;0));&quot;0&quot;;VLOOKUP([.B109];['815'.$B:.$K];10;0)))" table:style-name="ce36">
            <text:p>0</text:p>
          </table:table-cell>
          <table:table-cell office:value-type="string" office:string-value="0" table:formula="of:=IF([.B109]=&quot;&quot;;&quot;&quot;;IF(ISNA(VLOOKUP([.B109];['816'.$B:.$K];10;0));&quot;0&quot;;VLOOKUP([.B109];['816'.$B:.$K];10;0)))" table:style-name="ce36">
            <text:p>0</text:p>
          </table:table-cell>
          <table:table-cell office:value-type="string" office:string-value="0" table:formula="of:=IF([.B109]=&quot;&quot;;&quot;&quot;;IF(ISNA(VLOOKUP([.B109];['820'.$B:.$K];10;0));&quot;0&quot;;VLOOKUP([.B109];['820'.$B:.$K];10;0)))" table:style-name="ce36">
            <text:p>0</text:p>
          </table:table-cell>
          <table:table-cell office:value-type="string" office:string-value="0" table:formula="of:=IF([.B109]=&quot;&quot;;&quot;&quot;;IF(ISNA(VLOOKUP([.B109];['821'.$B:.$K];10;0));&quot;0&quot;;VLOOKUP([.B109];['821'.$B:.$K];10;0)))" table:style-name="ce36">
            <text:p>0</text:p>
          </table:table-cell>
          <table:table-cell office:value-type="string" office:string-value="0" table:formula="of:=IF([.B109]=&quot;&quot;;&quot;&quot;;IF(ISNA(VLOOKUP([.B109];['822'.$B:.$K];10;0));&quot;0&quot;;VLOOKUP([.B109];['822'.$B:.$K];10;0)))" table:style-name="ce36">
            <text:p>0</text:p>
          </table:table-cell>
          <table:table-cell office:value-type="string" office:string-value="0" table:formula="of:=IF([.B109]=&quot;&quot;;&quot;&quot;;IF(ISNA(VLOOKUP([.B109];['823'.$B:.$K];10;0));&quot;0&quot;;VLOOKUP([.B109];['823'.$B:.$K];10;0)))" table:style-name="ce36">
            <text:p>0</text:p>
          </table:table-cell>
          <table:table-cell office:value-type="string" office:string-value="0" table:formula="of:=IF([.B109]=&quot;&quot;;&quot;&quot;;IF(ISNA(VLOOKUP([.B109];['830'.$B:.$K];10;0));&quot;0&quot;;VLOOKUP([.B109];['830'.$B:.$K];10;0)))" table:style-name="ce36">
            <text:p>0</text:p>
          </table:table-cell>
          <table:table-cell office:value-type="string" office:string-value="0" table:formula="of:=IF([.B109]=&quot;&quot;;&quot;&quot;;IF(ISNA(VLOOKUP([.B109];['831'.$B:.$K];10;0));&quot;0&quot;;VLOOKUP([.B109];['831'.$B:.$K];10;0)))" table:style-name="ce36">
            <text:p>0</text:p>
          </table:table-cell>
          <table:table-cell office:value-type="float" office:value="10" table:formula="of:=IF([.B109]=&quot;&quot;;&quot;&quot;;IF(ISNA(VLOOKUP([.B109];['832'.$B:.$K];10;0));&quot;0&quot;;VLOOKUP([.B109];['832'.$B:.$K];10;0)))" table:style-name="ce36">
            <text:p>10</text:p>
          </table:table-cell>
          <table:table-cell office:value-type="float" office:value="76" table:formula="of:=IF([.B109]=&quot;&quot;;&quot;&quot;;IF(ISNA(VLOOKUP([.B109];['843'.$B:.$K];10;0));&quot;0&quot;;VLOOKUP([.B109];['843'.$B:.$K];10;0)))" table:style-name="ce36">
            <text:p>76</text:p>
          </table:table-cell>
          <table:table-cell office:value-type="float" office:value="225" table:formula="of:=SUM([.C109:.O109])" table:style-name="ce36">
            <text:p>225</text:p>
          </table:table-cell>
          <table:table-cell table:number-columns-repeated="16368" table:style-name="ce1"/>
        </table:table-row>
        <table:table-row table:style-name="ro2">
          <table:table-cell office:value-type="float" office:value="55" table:formula="of:=RANK([.P110];[.$P$3:.$P$173])" table:style-name="ce78">
            <text:p>55</text:p>
          </table:table-cell>
          <table:table-cell office:value-type="string" table:style-name="ce38">
            <text:p>Laverny Jérome Tenareze</text:p>
          </table:table-cell>
          <table:table-cell office:value-type="string" office:string-value="0" table:formula="of:=IF([.B110]=&quot;&quot;;&quot;&quot;;IF(ISNA(VLOOKUP([.B110];['810'.$B:.$K];10;0));&quot;0&quot;;VLOOKUP([.B110];['810'.$B:.$K];10;0)))" table:style-name="ce36">
            <text:p>0</text:p>
          </table:table-cell>
          <table:table-cell office:value-type="string" office:string-value="0" table:formula="of:=IF([.B110]=&quot;&quot;;&quot;&quot;;IF(ISNA(VLOOKUP([.B110];['811'.$B:.$K];10;0));&quot;0&quot;;VLOOKUP([.B110];['811'.$B:.$K];10;0)))" table:style-name="ce36">
            <text:p>0</text:p>
          </table:table-cell>
          <table:table-cell office:value-type="string" office:string-value="0" table:formula="of:=IF([.B110]=&quot;&quot;;&quot;&quot;;IF(ISNA(VLOOKUP([.B110];['812'.$B:.$K];10;0));&quot;0&quot;;VLOOKUP([.B110];['812'.$B:.$K];10;0)))" table:style-name="ce36">
            <text:p>0</text:p>
          </table:table-cell>
          <table:table-cell office:value-type="string" office:string-value="0" table:formula="of:=IF([.B110]=&quot;&quot;;&quot;&quot;;IF(ISNA(VLOOKUP([.B110];['815'.$B:.$K];10;0));&quot;0&quot;;VLOOKUP([.B110];['815'.$B:.$K];10;0)))" table:style-name="ce36">
            <text:p>0</text:p>
          </table:table-cell>
          <table:table-cell office:value-type="string" office:string-value="0" table:formula="of:=IF([.B110]=&quot;&quot;;&quot;&quot;;IF(ISNA(VLOOKUP([.B110];['816'.$B:.$K];10;0));&quot;0&quot;;VLOOKUP([.B110];['816'.$B:.$K];10;0)))" table:style-name="ce36">
            <text:p>0</text:p>
          </table:table-cell>
          <table:table-cell office:value-type="string" office:string-value="0" table:formula="of:=IF([.B110]=&quot;&quot;;&quot;&quot;;IF(ISNA(VLOOKUP([.B110];['820'.$B:.$K];10;0));&quot;0&quot;;VLOOKUP([.B110];['820'.$B:.$K];10;0)))" table:style-name="ce36">
            <text:p>0</text:p>
          </table:table-cell>
          <table:table-cell office:value-type="string" office:string-value="0" table:formula="of:=IF([.B110]=&quot;&quot;;&quot;&quot;;IF(ISNA(VLOOKUP([.B110];['821'.$B:.$K];10;0));&quot;0&quot;;VLOOKUP([.B110];['821'.$B:.$K];10;0)))" table:style-name="ce36">
            <text:p>0</text:p>
          </table:table-cell>
          <table:table-cell office:value-type="string" office:string-value="0" table:formula="of:=IF([.B110]=&quot;&quot;;&quot;&quot;;IF(ISNA(VLOOKUP([.B110];['822'.$B:.$K];10;0));&quot;0&quot;;VLOOKUP([.B110];['822'.$B:.$K];10;0)))" table:style-name="ce36">
            <text:p>0</text:p>
          </table:table-cell>
          <table:table-cell office:value-type="string" office:string-value="0" table:formula="of:=IF([.B110]=&quot;&quot;;&quot;&quot;;IF(ISNA(VLOOKUP([.B110];['823'.$B:.$K];10;0));&quot;0&quot;;VLOOKUP([.B110];['823'.$B:.$K];10;0)))" table:style-name="ce36">
            <text:p>0</text:p>
          </table:table-cell>
          <table:table-cell office:value-type="string" office:string-value="0" table:formula="of:=IF([.B110]=&quot;&quot;;&quot;&quot;;IF(ISNA(VLOOKUP([.B110];['830'.$B:.$K];10;0));&quot;0&quot;;VLOOKUP([.B110];['830'.$B:.$K];10;0)))" table:style-name="ce36">
            <text:p>0</text:p>
          </table:table-cell>
          <table:table-cell office:value-type="string" office:string-value="0" table:formula="of:=IF([.B110]=&quot;&quot;;&quot;&quot;;IF(ISNA(VLOOKUP([.B110];['831'.$B:.$K];10;0));&quot;0&quot;;VLOOKUP([.B110];['831'.$B:.$K];10;0)))" table:style-name="ce36">
            <text:p>0</text:p>
          </table:table-cell>
          <table:table-cell office:value-type="string" office:string-value="0" table:formula="of:=IF([.B110]=&quot;&quot;;&quot;&quot;;IF(ISNA(VLOOKUP([.B110];['832'.$B:.$K];10;0));&quot;0&quot;;VLOOKUP([.B110];['832'.$B:.$K];10;0)))" table:style-name="ce36">
            <text:p>0</text:p>
          </table:table-cell>
          <table:table-cell office:value-type="string" office:string-value="0" table:formula="of:=IF([.B110]=&quot;&quot;;&quot;&quot;;IF(ISNA(VLOOKUP([.B110];['843'.$B:.$K];10;0));&quot;0&quot;;VLOOKUP([.B110];['843'.$B:.$K];10;0)))" table:style-name="ce36">
            <text:p>0</text:p>
          </table:table-cell>
          <table:table-cell office:value-type="float" office:value="0" table:formula="of:=SUM([.C110:.O110])" table:style-name="ce36">
            <text:p>0</text:p>
          </table:table-cell>
          <table:table-cell table:number-columns-repeated="16368" table:style-name="ce1"/>
        </table:table-row>
        <table:table-row table:style-name="ro2">
          <table:table-cell office:value-type="float" office:value="5" table:formula="of:=RANK([.P111];[.$P$3:.$P$173])" table:style-name="ce78">
            <text:p>5</text:p>
          </table:table-cell>
          <table:table-cell office:value-type="string" table:style-name="ce40">
            <text:p>Lavignac Alain TPC</text:p>
          </table:table-cell>
          <table:table-cell office:value-type="string" office:string-value="0" table:formula="of:=IF([.B111]=&quot;&quot;;&quot;&quot;;IF(ISNA(VLOOKUP([.B111];['810'.$B:.$K];10;0));&quot;0&quot;;VLOOKUP([.B111];['810'.$B:.$K];10;0)))" table:style-name="ce36">
            <text:p>0</text:p>
          </table:table-cell>
          <table:table-cell office:value-type="string" office:string-value="0" table:formula="of:=IF([.B111]=&quot;&quot;;&quot;&quot;;IF(ISNA(VLOOKUP([.B111];['811'.$B:.$K];10;0));&quot;0&quot;;VLOOKUP([.B111];['811'.$B:.$K];10;0)))" table:style-name="ce36">
            <text:p>0</text:p>
          </table:table-cell>
          <table:table-cell office:value-type="float" office:value="347" table:formula="of:=IF([.B111]=&quot;&quot;;&quot;&quot;;IF(ISNA(VLOOKUP([.B111];['812'.$B:.$K];10;0));&quot;0&quot;;VLOOKUP([.B111];['812'.$B:.$K];10;0)))" table:style-name="ce36">
            <text:p>347</text:p>
          </table:table-cell>
          <table:table-cell office:value-type="string" office:string-value="0" table:formula="of:=IF([.B111]=&quot;&quot;;&quot;&quot;;IF(ISNA(VLOOKUP([.B111];['815'.$B:.$K];10;0));&quot;0&quot;;VLOOKUP([.B111];['815'.$B:.$K];10;0)))" table:style-name="ce36">
            <text:p>0</text:p>
          </table:table-cell>
          <table:table-cell office:value-type="float" office:value="343" table:formula="of:=IF([.B111]=&quot;&quot;;&quot;&quot;;IF(ISNA(VLOOKUP([.B111];['816'.$B:.$K];10;0));&quot;0&quot;;VLOOKUP([.B111];['816'.$B:.$K];10;0)))" table:style-name="ce36">
            <text:p>343</text:p>
          </table:table-cell>
          <table:table-cell office:value-type="float" office:value="356" table:formula="of:=IF([.B111]=&quot;&quot;;&quot;&quot;;IF(ISNA(VLOOKUP([.B111];['820'.$B:.$K];10;0));&quot;0&quot;;VLOOKUP([.B111];['820'.$B:.$K];10;0)))" table:style-name="ce36">
            <text:p>356</text:p>
          </table:table-cell>
          <table:table-cell office:value-type="string" office:string-value="0" table:formula="of:=IF([.B111]=&quot;&quot;;&quot;&quot;;IF(ISNA(VLOOKUP([.B111];['821'.$B:.$K];10;0));&quot;0&quot;;VLOOKUP([.B111];['821'.$B:.$K];10;0)))" table:style-name="ce36">
            <text:p>0</text:p>
          </table:table-cell>
          <table:table-cell office:value-type="string" office:string-value="0" table:formula="of:=IF([.B111]=&quot;&quot;;&quot;&quot;;IF(ISNA(VLOOKUP([.B111];['822'.$B:.$K];10;0));&quot;0&quot;;VLOOKUP([.B111];['822'.$B:.$K];10;0)))" table:style-name="ce36">
            <text:p>0</text:p>
          </table:table-cell>
          <table:table-cell office:value-type="string" office:string-value="0" table:formula="of:=IF([.B111]=&quot;&quot;;&quot;&quot;;IF(ISNA(VLOOKUP([.B111];['823'.$B:.$K];10;0));&quot;0&quot;;VLOOKUP([.B111];['823'.$B:.$K];10;0)))" table:style-name="ce36">
            <text:p>0</text:p>
          </table:table-cell>
          <table:table-cell office:value-type="string" office:string-value="0" table:formula="of:=IF([.B111]=&quot;&quot;;&quot;&quot;;IF(ISNA(VLOOKUP([.B111];['830'.$B:.$K];10;0));&quot;0&quot;;VLOOKUP([.B111];['830'.$B:.$K];10;0)))" table:style-name="ce36">
            <text:p>0</text:p>
          </table:table-cell>
          <table:table-cell office:value-type="string" office:string-value="0" table:formula="of:=IF([.B111]=&quot;&quot;;&quot;&quot;;IF(ISNA(VLOOKUP([.B111];['831'.$B:.$K];10;0));&quot;0&quot;;VLOOKUP([.B111];['831'.$B:.$K];10;0)))" table:style-name="ce36">
            <text:p>0</text:p>
          </table:table-cell>
          <table:table-cell office:value-type="string" office:string-value="0" table:formula="of:=IF([.B111]=&quot;&quot;;&quot;&quot;;IF(ISNA(VLOOKUP([.B111];['832'.$B:.$K];10;0));&quot;0&quot;;VLOOKUP([.B111];['832'.$B:.$K];10;0)))" table:style-name="ce36">
            <text:p>0</text:p>
          </table:table-cell>
          <table:table-cell office:value-type="string" office:string-value="0" table:formula="of:=IF([.B111]=&quot;&quot;;&quot;&quot;;IF(ISNA(VLOOKUP([.B111];['843'.$B:.$K];10;0));&quot;0&quot;;VLOOKUP([.B111];['843'.$B:.$K];10;0)))" table:style-name="ce36">
            <text:p>0</text:p>
          </table:table-cell>
          <table:table-cell office:value-type="float" office:value="1046" table:formula="of:=SUM([.C111:.O111])" table:style-name="ce36">
            <text:p>1046</text:p>
          </table:table-cell>
          <table:table-cell table:number-columns-repeated="16368" table:style-name="ce1"/>
        </table:table-row>
        <table:table-row table:style-name="ro2">
          <table:table-cell office:value-type="float" office:value="55" table:formula="of:=RANK([.P112];[.$P$3:.$P$173])" table:style-name="ce78">
            <text:p>55</text:p>
          </table:table-cell>
          <table:table-cell office:value-type="string" table:style-name="ce37">
            <text:p>Lavigne Charles</text:p>
          </table:table-cell>
          <table:table-cell office:value-type="string" office:string-value="0" table:formula="of:=IF([.B112]=&quot;&quot;;&quot;&quot;;IF(ISNA(VLOOKUP([.B112];['810'.$B:.$K];10;0));&quot;0&quot;;VLOOKUP([.B112];['810'.$B:.$K];10;0)))" table:style-name="ce36">
            <text:p>0</text:p>
          </table:table-cell>
          <table:table-cell office:value-type="string" office:string-value="0" table:formula="of:=IF([.B112]=&quot;&quot;;&quot;&quot;;IF(ISNA(VLOOKUP([.B112];['811'.$B:.$K];10;0));&quot;0&quot;;VLOOKUP([.B112];['811'.$B:.$K];10;0)))" table:style-name="ce36">
            <text:p>0</text:p>
          </table:table-cell>
          <table:table-cell office:value-type="string" office:string-value="0" table:formula="of:=IF([.B112]=&quot;&quot;;&quot;&quot;;IF(ISNA(VLOOKUP([.B112];['812'.$B:.$K];10;0));&quot;0&quot;;VLOOKUP([.B112];['812'.$B:.$K];10;0)))" table:style-name="ce36">
            <text:p>0</text:p>
          </table:table-cell>
          <table:table-cell office:value-type="string" office:string-value="0" table:formula="of:=IF([.B112]=&quot;&quot;;&quot;&quot;;IF(ISNA(VLOOKUP([.B112];['815'.$B:.$K];10;0));&quot;0&quot;;VLOOKUP([.B112];['815'.$B:.$K];10;0)))" table:style-name="ce36">
            <text:p>0</text:p>
          </table:table-cell>
          <table:table-cell office:value-type="string" office:string-value="0" table:formula="of:=IF([.B112]=&quot;&quot;;&quot;&quot;;IF(ISNA(VLOOKUP([.B112];['816'.$B:.$K];10;0));&quot;0&quot;;VLOOKUP([.B112];['816'.$B:.$K];10;0)))" table:style-name="ce36">
            <text:p>0</text:p>
          </table:table-cell>
          <table:table-cell office:value-type="string" office:string-value="0" table:formula="of:=IF([.B112]=&quot;&quot;;&quot;&quot;;IF(ISNA(VLOOKUP([.B112];['820'.$B:.$K];10;0));&quot;0&quot;;VLOOKUP([.B112];['820'.$B:.$K];10;0)))" table:style-name="ce36">
            <text:p>0</text:p>
          </table:table-cell>
          <table:table-cell office:value-type="string" office:string-value="0" table:formula="of:=IF([.B112]=&quot;&quot;;&quot;&quot;;IF(ISNA(VLOOKUP([.B112];['821'.$B:.$K];10;0));&quot;0&quot;;VLOOKUP([.B112];['821'.$B:.$K];10;0)))" table:style-name="ce36">
            <text:p>0</text:p>
          </table:table-cell>
          <table:table-cell office:value-type="string" office:string-value="0" table:formula="of:=IF([.B112]=&quot;&quot;;&quot;&quot;;IF(ISNA(VLOOKUP([.B112];['822'.$B:.$K];10;0));&quot;0&quot;;VLOOKUP([.B112];['822'.$B:.$K];10;0)))" table:style-name="ce36">
            <text:p>0</text:p>
          </table:table-cell>
          <table:table-cell office:value-type="string" office:string-value="0" table:formula="of:=IF([.B112]=&quot;&quot;;&quot;&quot;;IF(ISNA(VLOOKUP([.B112];['823'.$B:.$K];10;0));&quot;0&quot;;VLOOKUP([.B112];['823'.$B:.$K];10;0)))" table:style-name="ce36">
            <text:p>0</text:p>
          </table:table-cell>
          <table:table-cell office:value-type="string" office:string-value="0" table:formula="of:=IF([.B112]=&quot;&quot;;&quot;&quot;;IF(ISNA(VLOOKUP([.B112];['830'.$B:.$K];10;0));&quot;0&quot;;VLOOKUP([.B112];['830'.$B:.$K];10;0)))" table:style-name="ce36">
            <text:p>0</text:p>
          </table:table-cell>
          <table:table-cell office:value-type="string" office:string-value="0" table:formula="of:=IF([.B112]=&quot;&quot;;&quot;&quot;;IF(ISNA(VLOOKUP([.B112];['831'.$B:.$K];10;0));&quot;0&quot;;VLOOKUP([.B112];['831'.$B:.$K];10;0)))" table:style-name="ce36">
            <text:p>0</text:p>
          </table:table-cell>
          <table:table-cell office:value-type="string" office:string-value="0" table:formula="of:=IF([.B112]=&quot;&quot;;&quot;&quot;;IF(ISNA(VLOOKUP([.B112];['832'.$B:.$K];10;0));&quot;0&quot;;VLOOKUP([.B112];['832'.$B:.$K];10;0)))" table:style-name="ce36">
            <text:p>0</text:p>
          </table:table-cell>
          <table:table-cell office:value-type="string" office:string-value="0" table:formula="of:=IF([.B112]=&quot;&quot;;&quot;&quot;;IF(ISNA(VLOOKUP([.B112];['843'.$B:.$K];10;0));&quot;0&quot;;VLOOKUP([.B112];['843'.$B:.$K];10;0)))" table:style-name="ce36">
            <text:p>0</text:p>
          </table:table-cell>
          <table:table-cell office:value-type="float" office:value="0" table:formula="of:=SUM([.C112:.O112])" table:style-name="ce36">
            <text:p>0</text:p>
          </table:table-cell>
          <table:table-cell table:number-columns-repeated="16368" table:style-name="ce1"/>
        </table:table-row>
        <table:table-row table:style-name="ro2">
          <table:table-cell office:value-type="float" office:value="55" table:formula="of:=RANK([.P113];[.$P$3:.$P$173])" table:style-name="ce78">
            <text:p>55</text:p>
          </table:table-cell>
          <table:table-cell office:value-type="string" table:style-name="ce37">
            <text:p>Lavigne Didier</text:p>
          </table:table-cell>
          <table:table-cell office:value-type="string" office:string-value="0" table:formula="of:=IF([.B113]=&quot;&quot;;&quot;&quot;;IF(ISNA(VLOOKUP([.B113];['810'.$B:.$K];10;0));&quot;0&quot;;VLOOKUP([.B113];['810'.$B:.$K];10;0)))" table:style-name="ce36">
            <text:p>0</text:p>
          </table:table-cell>
          <table:table-cell office:value-type="string" office:string-value="0" table:formula="of:=IF([.B113]=&quot;&quot;;&quot;&quot;;IF(ISNA(VLOOKUP([.B113];['811'.$B:.$K];10;0));&quot;0&quot;;VLOOKUP([.B113];['811'.$B:.$K];10;0)))" table:style-name="ce36">
            <text:p>0</text:p>
          </table:table-cell>
          <table:table-cell office:value-type="string" office:string-value="0" table:formula="of:=IF([.B113]=&quot;&quot;;&quot;&quot;;IF(ISNA(VLOOKUP([.B113];['812'.$B:.$K];10;0));&quot;0&quot;;VLOOKUP([.B113];['812'.$B:.$K];10;0)))" table:style-name="ce36">
            <text:p>0</text:p>
          </table:table-cell>
          <table:table-cell office:value-type="string" office:string-value="0" table:formula="of:=IF([.B113]=&quot;&quot;;&quot;&quot;;IF(ISNA(VLOOKUP([.B113];['815'.$B:.$K];10;0));&quot;0&quot;;VLOOKUP([.B113];['815'.$B:.$K];10;0)))" table:style-name="ce36">
            <text:p>0</text:p>
          </table:table-cell>
          <table:table-cell office:value-type="string" office:string-value="0" table:formula="of:=IF([.B113]=&quot;&quot;;&quot;&quot;;IF(ISNA(VLOOKUP([.B113];['816'.$B:.$K];10;0));&quot;0&quot;;VLOOKUP([.B113];['816'.$B:.$K];10;0)))" table:style-name="ce36">
            <text:p>0</text:p>
          </table:table-cell>
          <table:table-cell office:value-type="string" office:string-value="0" table:formula="of:=IF([.B113]=&quot;&quot;;&quot;&quot;;IF(ISNA(VLOOKUP([.B113];['820'.$B:.$K];10;0));&quot;0&quot;;VLOOKUP([.B113];['820'.$B:.$K];10;0)))" table:style-name="ce36">
            <text:p>0</text:p>
          </table:table-cell>
          <table:table-cell office:value-type="string" office:string-value="0" table:formula="of:=IF([.B113]=&quot;&quot;;&quot;&quot;;IF(ISNA(VLOOKUP([.B113];['821'.$B:.$K];10;0));&quot;0&quot;;VLOOKUP([.B113];['821'.$B:.$K];10;0)))" table:style-name="ce36">
            <text:p>0</text:p>
          </table:table-cell>
          <table:table-cell office:value-type="string" office:string-value="0" table:formula="of:=IF([.B113]=&quot;&quot;;&quot;&quot;;IF(ISNA(VLOOKUP([.B113];['822'.$B:.$K];10;0));&quot;0&quot;;VLOOKUP([.B113];['822'.$B:.$K];10;0)))" table:style-name="ce36">
            <text:p>0</text:p>
          </table:table-cell>
          <table:table-cell office:value-type="string" office:string-value="0" table:formula="of:=IF([.B113]=&quot;&quot;;&quot;&quot;;IF(ISNA(VLOOKUP([.B113];['823'.$B:.$K];10;0));&quot;0&quot;;VLOOKUP([.B113];['823'.$B:.$K];10;0)))" table:style-name="ce36">
            <text:p>0</text:p>
          </table:table-cell>
          <table:table-cell office:value-type="string" office:string-value="0" table:formula="of:=IF([.B113]=&quot;&quot;;&quot;&quot;;IF(ISNA(VLOOKUP([.B113];['830'.$B:.$K];10;0));&quot;0&quot;;VLOOKUP([.B113];['830'.$B:.$K];10;0)))" table:style-name="ce36">
            <text:p>0</text:p>
          </table:table-cell>
          <table:table-cell office:value-type="string" office:string-value="0" table:formula="of:=IF([.B113]=&quot;&quot;;&quot;&quot;;IF(ISNA(VLOOKUP([.B113];['831'.$B:.$K];10;0));&quot;0&quot;;VLOOKUP([.B113];['831'.$B:.$K];10;0)))" table:style-name="ce36">
            <text:p>0</text:p>
          </table:table-cell>
          <table:table-cell office:value-type="string" office:string-value="0" table:formula="of:=IF([.B113]=&quot;&quot;;&quot;&quot;;IF(ISNA(VLOOKUP([.B113];['832'.$B:.$K];10;0));&quot;0&quot;;VLOOKUP([.B113];['832'.$B:.$K];10;0)))" table:style-name="ce36">
            <text:p>0</text:p>
          </table:table-cell>
          <table:table-cell office:value-type="string" office:string-value="0" table:formula="of:=IF([.B113]=&quot;&quot;;&quot;&quot;;IF(ISNA(VLOOKUP([.B113];['843'.$B:.$K];10;0));&quot;0&quot;;VLOOKUP([.B113];['843'.$B:.$K];10;0)))" table:style-name="ce36">
            <text:p>0</text:p>
          </table:table-cell>
          <table:table-cell office:value-type="float" office:value="0" table:formula="of:=SUM([.C113:.O113])" table:style-name="ce36">
            <text:p>0</text:p>
          </table:table-cell>
          <table:table-cell table:number-columns-repeated="16368" table:style-name="ce1"/>
        </table:table-row>
        <table:table-row table:style-name="ro2">
          <table:table-cell office:value-type="float" office:value="40" table:formula="of:=RANK([.P114];[.$P$3:.$P$173])" table:style-name="ce78">
            <text:p>40</text:p>
          </table:table-cell>
          <table:table-cell office:value-type="string" table:style-name="ce37">
            <text:p>Lendormy Laurent</text:p>
          </table:table-cell>
          <table:table-cell office:value-type="string" office:string-value="0" table:formula="of:=IF([.B114]=&quot;&quot;;&quot;&quot;;IF(ISNA(VLOOKUP([.B114];['810'.$B:.$K];10;0));&quot;0&quot;;VLOOKUP([.B114];['810'.$B:.$K];10;0)))" table:style-name="ce36">
            <text:p>0</text:p>
          </table:table-cell>
          <table:table-cell office:value-type="string" office:string-value="0" table:formula="of:=IF([.B114]=&quot;&quot;;&quot;&quot;;IF(ISNA(VLOOKUP([.B114];['811'.$B:.$K];10;0));&quot;0&quot;;VLOOKUP([.B114];['811'.$B:.$K];10;0)))" table:style-name="ce36">
            <text:p>0</text:p>
          </table:table-cell>
          <table:table-cell office:value-type="string" office:string-value="0" table:formula="of:=IF([.B114]=&quot;&quot;;&quot;&quot;;IF(ISNA(VLOOKUP([.B114];['812'.$B:.$K];10;0));&quot;0&quot;;VLOOKUP([.B114];['812'.$B:.$K];10;0)))" table:style-name="ce36">
            <text:p>0</text:p>
          </table:table-cell>
          <table:table-cell office:value-type="string" office:string-value="0" table:formula="of:=IF([.B114]=&quot;&quot;;&quot;&quot;;IF(ISNA(VLOOKUP([.B114];['815'.$B:.$K];10;0));&quot;0&quot;;VLOOKUP([.B114];['815'.$B:.$K];10;0)))" table:style-name="ce36">
            <text:p>0</text:p>
          </table:table-cell>
          <table:table-cell office:value-type="string" office:string-value="0" table:formula="of:=IF([.B114]=&quot;&quot;;&quot;&quot;;IF(ISNA(VLOOKUP([.B114];['816'.$B:.$K];10;0));&quot;0&quot;;VLOOKUP([.B114];['816'.$B:.$K];10;0)))" table:style-name="ce36">
            <text:p>0</text:p>
          </table:table-cell>
          <table:table-cell office:value-type="string" office:string-value="0" table:formula="of:=IF([.B114]=&quot;&quot;;&quot;&quot;;IF(ISNA(VLOOKUP([.B114];['820'.$B:.$K];10;0));&quot;0&quot;;VLOOKUP([.B114];['820'.$B:.$K];10;0)))" table:style-name="ce36">
            <text:p>0</text:p>
          </table:table-cell>
          <table:table-cell office:value-type="string" office:string-value="0" table:formula="of:=IF([.B114]=&quot;&quot;;&quot;&quot;;IF(ISNA(VLOOKUP([.B114];['821'.$B:.$K];10;0));&quot;0&quot;;VLOOKUP([.B114];['821'.$B:.$K];10;0)))" table:style-name="ce36">
            <text:p>0</text:p>
          </table:table-cell>
          <table:table-cell office:value-type="string" office:string-value="0" table:formula="of:=IF([.B114]=&quot;&quot;;&quot;&quot;;IF(ISNA(VLOOKUP([.B114];['822'.$B:.$K];10;0));&quot;0&quot;;VLOOKUP([.B114];['822'.$B:.$K];10;0)))" table:style-name="ce36">
            <text:p>0</text:p>
          </table:table-cell>
          <table:table-cell office:value-type="string" office:string-value="0" table:formula="of:=IF([.B114]=&quot;&quot;;&quot;&quot;;IF(ISNA(VLOOKUP([.B114];['823'.$B:.$K];10;0));&quot;0&quot;;VLOOKUP([.B114];['823'.$B:.$K];10;0)))" table:style-name="ce36">
            <text:p>0</text:p>
          </table:table-cell>
          <table:table-cell office:value-type="float" office:value="154" table:formula="of:=IF([.B114]=&quot;&quot;;&quot;&quot;;IF(ISNA(VLOOKUP([.B114];['830'.$B:.$K];10;0));&quot;0&quot;;VLOOKUP([.B114];['830'.$B:.$K];10;0)))" table:style-name="ce36">
            <text:p>154</text:p>
          </table:table-cell>
          <table:table-cell office:value-type="float" office:value="133" table:formula="of:=IF([.B114]=&quot;&quot;;&quot;&quot;;IF(ISNA(VLOOKUP([.B114];['831'.$B:.$K];10;0));&quot;0&quot;;VLOOKUP([.B114];['831'.$B:.$K];10;0)))" table:style-name="ce36">
            <text:p>133</text:p>
          </table:table-cell>
          <table:table-cell office:value-type="string" office:string-value="0" table:formula="of:=IF([.B114]=&quot;&quot;;&quot;&quot;;IF(ISNA(VLOOKUP([.B114];['832'.$B:.$K];10;0));&quot;0&quot;;VLOOKUP([.B114];['832'.$B:.$K];10;0)))" table:style-name="ce36">
            <text:p>0</text:p>
          </table:table-cell>
          <table:table-cell office:value-type="float" office:value="13" table:formula="of:=IF([.B114]=&quot;&quot;;&quot;&quot;;IF(ISNA(VLOOKUP([.B114];['843'.$B:.$K];10;0));&quot;0&quot;;VLOOKUP([.B114];['843'.$B:.$K];10;0)))" table:style-name="ce36">
            <text:p>13</text:p>
          </table:table-cell>
          <table:table-cell office:value-type="float" office:value="300" table:formula="of:=SUM([.C114:.O114])" table:style-name="ce36">
            <text:p>300</text:p>
          </table:table-cell>
          <table:table-cell table:number-columns-repeated="16368" table:style-name="ce1"/>
        </table:table-row>
        <table:table-row table:style-name="ro2">
          <table:table-cell office:value-type="float" office:value="55" table:formula="of:=RANK([.P115];[.$P$3:.$P$173])" table:style-name="ce78">
            <text:p>55</text:p>
          </table:table-cell>
          <table:table-cell office:value-type="string" table:style-name="ce37">
            <text:p>Lopez François</text:p>
          </table:table-cell>
          <table:table-cell office:value-type="string" office:string-value="0" table:formula="of:=IF([.B115]=&quot;&quot;;&quot;&quot;;IF(ISNA(VLOOKUP([.B115];['810'.$B:.$K];10;0));&quot;0&quot;;VLOOKUP([.B115];['810'.$B:.$K];10;0)))" table:style-name="ce36">
            <text:p>0</text:p>
          </table:table-cell>
          <table:table-cell office:value-type="string" office:string-value="0" table:formula="of:=IF([.B115]=&quot;&quot;;&quot;&quot;;IF(ISNA(VLOOKUP([.B115];['811'.$B:.$K];10;0));&quot;0&quot;;VLOOKUP([.B115];['811'.$B:.$K];10;0)))" table:style-name="ce36">
            <text:p>0</text:p>
          </table:table-cell>
          <table:table-cell office:value-type="string" office:string-value="0" table:formula="of:=IF([.B115]=&quot;&quot;;&quot;&quot;;IF(ISNA(VLOOKUP([.B115];['812'.$B:.$K];10;0));&quot;0&quot;;VLOOKUP([.B115];['812'.$B:.$K];10;0)))" table:style-name="ce36">
            <text:p>0</text:p>
          </table:table-cell>
          <table:table-cell office:value-type="string" office:string-value="0" table:formula="of:=IF([.B115]=&quot;&quot;;&quot;&quot;;IF(ISNA(VLOOKUP([.B115];['815'.$B:.$K];10;0));&quot;0&quot;;VLOOKUP([.B115];['815'.$B:.$K];10;0)))" table:style-name="ce36">
            <text:p>0</text:p>
          </table:table-cell>
          <table:table-cell office:value-type="string" office:string-value="0" table:formula="of:=IF([.B115]=&quot;&quot;;&quot;&quot;;IF(ISNA(VLOOKUP([.B115];['816'.$B:.$K];10;0));&quot;0&quot;;VLOOKUP([.B115];['816'.$B:.$K];10;0)))" table:style-name="ce36">
            <text:p>0</text:p>
          </table:table-cell>
          <table:table-cell office:value-type="string" office:string-value="0" table:formula="of:=IF([.B115]=&quot;&quot;;&quot;&quot;;IF(ISNA(VLOOKUP([.B115];['820'.$B:.$K];10;0));&quot;0&quot;;VLOOKUP([.B115];['820'.$B:.$K];10;0)))" table:style-name="ce36">
            <text:p>0</text:p>
          </table:table-cell>
          <table:table-cell office:value-type="string" office:string-value="0" table:formula="of:=IF([.B115]=&quot;&quot;;&quot;&quot;;IF(ISNA(VLOOKUP([.B115];['821'.$B:.$K];10;0));&quot;0&quot;;VLOOKUP([.B115];['821'.$B:.$K];10;0)))" table:style-name="ce36">
            <text:p>0</text:p>
          </table:table-cell>
          <table:table-cell office:value-type="string" office:string-value="0" table:formula="of:=IF([.B115]=&quot;&quot;;&quot;&quot;;IF(ISNA(VLOOKUP([.B115];['822'.$B:.$K];10;0));&quot;0&quot;;VLOOKUP([.B115];['822'.$B:.$K];10;0)))" table:style-name="ce36">
            <text:p>0</text:p>
          </table:table-cell>
          <table:table-cell office:value-type="string" office:string-value="0" table:formula="of:=IF([.B115]=&quot;&quot;;&quot;&quot;;IF(ISNA(VLOOKUP([.B115];['823'.$B:.$K];10;0));&quot;0&quot;;VLOOKUP([.B115];['823'.$B:.$K];10;0)))" table:style-name="ce36">
            <text:p>0</text:p>
          </table:table-cell>
          <table:table-cell office:value-type="string" office:string-value="0" table:formula="of:=IF([.B115]=&quot;&quot;;&quot;&quot;;IF(ISNA(VLOOKUP([.B115];['830'.$B:.$K];10;0));&quot;0&quot;;VLOOKUP([.B115];['830'.$B:.$K];10;0)))" table:style-name="ce36">
            <text:p>0</text:p>
          </table:table-cell>
          <table:table-cell office:value-type="string" office:string-value="0" table:formula="of:=IF([.B115]=&quot;&quot;;&quot;&quot;;IF(ISNA(VLOOKUP([.B115];['831'.$B:.$K];10;0));&quot;0&quot;;VLOOKUP([.B115];['831'.$B:.$K];10;0)))" table:style-name="ce36">
            <text:p>0</text:p>
          </table:table-cell>
          <table:table-cell office:value-type="string" office:string-value="0" table:formula="of:=IF([.B115]=&quot;&quot;;&quot;&quot;;IF(ISNA(VLOOKUP([.B115];['832'.$B:.$K];10;0));&quot;0&quot;;VLOOKUP([.B115];['832'.$B:.$K];10;0)))" table:style-name="ce36">
            <text:p>0</text:p>
          </table:table-cell>
          <table:table-cell office:value-type="string" office:string-value="0" table:formula="of:=IF([.B115]=&quot;&quot;;&quot;&quot;;IF(ISNA(VLOOKUP([.B115];['843'.$B:.$K];10;0));&quot;0&quot;;VLOOKUP([.B115];['843'.$B:.$K];10;0)))" table:style-name="ce36">
            <text:p>0</text:p>
          </table:table-cell>
          <table:table-cell office:value-type="float" office:value="0" table:formula="of:=SUM([.C115:.O115])" table:style-name="ce36">
            <text:p>0</text:p>
          </table:table-cell>
          <table:table-cell table:number-columns-repeated="16368" table:style-name="ce1"/>
        </table:table-row>
        <table:table-row table:style-name="ro2">
          <table:table-cell office:value-type="float" office:value="9" table:formula="of:=RANK([.P116];[.$P$3:.$P$173])" table:style-name="ce78">
            <text:p>9</text:p>
          </table:table-cell>
          <table:table-cell office:value-type="string" table:style-name="ce40">
            <text:p>Lorentzatos Eric CTP</text:p>
          </table:table-cell>
          <table:table-cell office:value-type="string" office:string-value="0" table:formula="of:=IF([.B116]=&quot;&quot;;&quot;&quot;;IF(ISNA(VLOOKUP([.B116];['810'.$B:.$K];10;0));&quot;0&quot;;VLOOKUP([.B116];['810'.$B:.$K];10;0)))" table:style-name="ce36">
            <text:p>0</text:p>
          </table:table-cell>
          <table:table-cell office:value-type="string" office:string-value="0" table:formula="of:=IF([.B116]=&quot;&quot;;&quot;&quot;;IF(ISNA(VLOOKUP([.B116];['811'.$B:.$K];10;0));&quot;0&quot;;VLOOKUP([.B116];['811'.$B:.$K];10;0)))" table:style-name="ce36">
            <text:p>0</text:p>
          </table:table-cell>
          <table:table-cell office:value-type="string" office:string-value="0" table:formula="of:=IF([.B116]=&quot;&quot;;&quot;&quot;;IF(ISNA(VLOOKUP([.B116];['812'.$B:.$K];10;0));&quot;0&quot;;VLOOKUP([.B116];['812'.$B:.$K];10;0)))" table:style-name="ce36">
            <text:p>0</text:p>
          </table:table-cell>
          <table:table-cell office:value-type="string" office:string-value="0" table:formula="of:=IF([.B116]=&quot;&quot;;&quot;&quot;;IF(ISNA(VLOOKUP([.B116];['815'.$B:.$K];10;0));&quot;0&quot;;VLOOKUP([.B116];['815'.$B:.$K];10;0)))" table:style-name="ce36">
            <text:p>0</text:p>
          </table:table-cell>
          <table:table-cell office:value-type="string" office:string-value="0" table:formula="of:=IF([.B116]=&quot;&quot;;&quot;&quot;;IF(ISNA(VLOOKUP([.B116];['816'.$B:.$K];10;0));&quot;0&quot;;VLOOKUP([.B116];['816'.$B:.$K];10;0)))" table:style-name="ce36">
            <text:p>0</text:p>
          </table:table-cell>
          <table:table-cell office:value-type="string" office:string-value="0" table:formula="of:=IF([.B116]=&quot;&quot;;&quot;&quot;;IF(ISNA(VLOOKUP([.B116];['820'.$B:.$K];10;0));&quot;0&quot;;VLOOKUP([.B116];['820'.$B:.$K];10;0)))" table:style-name="ce36">
            <text:p>0</text:p>
          </table:table-cell>
          <table:table-cell office:value-type="string" office:string-value="0" table:formula="of:=IF([.B116]=&quot;&quot;;&quot;&quot;;IF(ISNA(VLOOKUP([.B116];['821'.$B:.$K];10;0));&quot;0&quot;;VLOOKUP([.B116];['821'.$B:.$K];10;0)))" table:style-name="ce36">
            <text:p>0</text:p>
          </table:table-cell>
          <table:table-cell office:value-type="float" office:value="322" table:formula="of:=IF([.B116]=&quot;&quot;;&quot;&quot;;IF(ISNA(VLOOKUP([.B116];['822'.$B:.$K];10;0));&quot;0&quot;;VLOOKUP([.B116];['822'.$B:.$K];10;0)))" table:style-name="ce36">
            <text:p>322</text:p>
          </table:table-cell>
          <table:table-cell office:value-type="string" office:string-value="0" table:formula="of:=IF([.B116]=&quot;&quot;;&quot;&quot;;IF(ISNA(VLOOKUP([.B116];['823'.$B:.$K];10;0));&quot;0&quot;;VLOOKUP([.B116];['823'.$B:.$K];10;0)))" table:style-name="ce36">
            <text:p>0</text:p>
          </table:table-cell>
          <table:table-cell office:value-type="float" office:value="340" table:formula="of:=IF([.B116]=&quot;&quot;;&quot;&quot;;IF(ISNA(VLOOKUP([.B116];['830'.$B:.$K];10;0));&quot;0&quot;;VLOOKUP([.B116];['830'.$B:.$K];10;0)))" table:style-name="ce36">
            <text:p>340</text:p>
          </table:table-cell>
          <table:table-cell office:value-type="float" office:value="64" table:formula="of:=IF([.B116]=&quot;&quot;;&quot;&quot;;IF(ISNA(VLOOKUP([.B116];['831'.$B:.$K];10;0));&quot;0&quot;;VLOOKUP([.B116];['831'.$B:.$K];10;0)))" table:style-name="ce36">
            <text:p>64</text:p>
          </table:table-cell>
          <table:table-cell office:value-type="float" office:value="159" table:formula="of:=IF([.B116]=&quot;&quot;;&quot;&quot;;IF(ISNA(VLOOKUP([.B116];['832'.$B:.$K];10;0));&quot;0&quot;;VLOOKUP([.B116];['832'.$B:.$K];10;0)))" table:style-name="ce36">
            <text:p>159</text:p>
          </table:table-cell>
          <table:table-cell office:value-type="string" office:string-value="0" table:formula="of:=IF([.B116]=&quot;&quot;;&quot;&quot;;IF(ISNA(VLOOKUP([.B116];['843'.$B:.$K];10;0));&quot;0&quot;;VLOOKUP([.B116];['843'.$B:.$K];10;0)))" table:style-name="ce36">
            <text:p>0</text:p>
          </table:table-cell>
          <table:table-cell office:value-type="float" office:value="885" table:formula="of:=SUM([.C116:.O116])" table:style-name="ce36">
            <text:p>885</text:p>
          </table:table-cell>
          <table:table-cell table:number-columns-repeated="16368" table:style-name="ce1"/>
        </table:table-row>
        <table:table-row table:style-name="ro2">
          <table:table-cell office:value-type="float" office:value="55" table:formula="of:=RANK([.P117];[.$P$3:.$P$173])" table:style-name="ce78">
            <text:p>55</text:p>
          </table:table-cell>
          <table:table-cell office:value-type="string" table:style-name="ce37">
            <text:p>Loubière Marc</text:p>
          </table:table-cell>
          <table:table-cell office:value-type="string" office:string-value="0" table:formula="of:=IF([.B117]=&quot;&quot;;&quot;&quot;;IF(ISNA(VLOOKUP([.B117];['810'.$B:.$K];10;0));&quot;0&quot;;VLOOKUP([.B117];['810'.$B:.$K];10;0)))" table:style-name="ce36">
            <text:p>0</text:p>
          </table:table-cell>
          <table:table-cell office:value-type="string" office:string-value="0" table:formula="of:=IF([.B117]=&quot;&quot;;&quot;&quot;;IF(ISNA(VLOOKUP([.B117];['811'.$B:.$K];10;0));&quot;0&quot;;VLOOKUP([.B117];['811'.$B:.$K];10;0)))" table:style-name="ce36">
            <text:p>0</text:p>
          </table:table-cell>
          <table:table-cell office:value-type="string" office:string-value="0" table:formula="of:=IF([.B117]=&quot;&quot;;&quot;&quot;;IF(ISNA(VLOOKUP([.B117];['812'.$B:.$K];10;0));&quot;0&quot;;VLOOKUP([.B117];['812'.$B:.$K];10;0)))" table:style-name="ce36">
            <text:p>0</text:p>
          </table:table-cell>
          <table:table-cell office:value-type="string" office:string-value="0" table:formula="of:=IF([.B117]=&quot;&quot;;&quot;&quot;;IF(ISNA(VLOOKUP([.B117];['815'.$B:.$K];10;0));&quot;0&quot;;VLOOKUP([.B117];['815'.$B:.$K];10;0)))" table:style-name="ce36">
            <text:p>0</text:p>
          </table:table-cell>
          <table:table-cell office:value-type="string" office:string-value="0" table:formula="of:=IF([.B117]=&quot;&quot;;&quot;&quot;;IF(ISNA(VLOOKUP([.B117];['816'.$B:.$K];10;0));&quot;0&quot;;VLOOKUP([.B117];['816'.$B:.$K];10;0)))" table:style-name="ce36">
            <text:p>0</text:p>
          </table:table-cell>
          <table:table-cell office:value-type="string" office:string-value="0" table:formula="of:=IF([.B117]=&quot;&quot;;&quot;&quot;;IF(ISNA(VLOOKUP([.B117];['820'.$B:.$K];10;0));&quot;0&quot;;VLOOKUP([.B117];['820'.$B:.$K];10;0)))" table:style-name="ce36">
            <text:p>0</text:p>
          </table:table-cell>
          <table:table-cell office:value-type="string" office:string-value="0" table:formula="of:=IF([.B117]=&quot;&quot;;&quot;&quot;;IF(ISNA(VLOOKUP([.B117];['821'.$B:.$K];10;0));&quot;0&quot;;VLOOKUP([.B117];['821'.$B:.$K];10;0)))" table:style-name="ce36">
            <text:p>0</text:p>
          </table:table-cell>
          <table:table-cell office:value-type="string" office:string-value="0" table:formula="of:=IF([.B117]=&quot;&quot;;&quot;&quot;;IF(ISNA(VLOOKUP([.B117];['822'.$B:.$K];10;0));&quot;0&quot;;VLOOKUP([.B117];['822'.$B:.$K];10;0)))" table:style-name="ce36">
            <text:p>0</text:p>
          </table:table-cell>
          <table:table-cell office:value-type="string" office:string-value="0" table:formula="of:=IF([.B117]=&quot;&quot;;&quot;&quot;;IF(ISNA(VLOOKUP([.B117];['823'.$B:.$K];10;0));&quot;0&quot;;VLOOKUP([.B117];['823'.$B:.$K];10;0)))" table:style-name="ce36">
            <text:p>0</text:p>
          </table:table-cell>
          <table:table-cell office:value-type="string" office:string-value="0" table:formula="of:=IF([.B117]=&quot;&quot;;&quot;&quot;;IF(ISNA(VLOOKUP([.B117];['830'.$B:.$K];10;0));&quot;0&quot;;VLOOKUP([.B117];['830'.$B:.$K];10;0)))" table:style-name="ce36">
            <text:p>0</text:p>
          </table:table-cell>
          <table:table-cell office:value-type="string" office:string-value="0" table:formula="of:=IF([.B117]=&quot;&quot;;&quot;&quot;;IF(ISNA(VLOOKUP([.B117];['831'.$B:.$K];10;0));&quot;0&quot;;VLOOKUP([.B117];['831'.$B:.$K];10;0)))" table:style-name="ce36">
            <text:p>0</text:p>
          </table:table-cell>
          <table:table-cell office:value-type="string" office:string-value="0" table:formula="of:=IF([.B117]=&quot;&quot;;&quot;&quot;;IF(ISNA(VLOOKUP([.B117];['832'.$B:.$K];10;0));&quot;0&quot;;VLOOKUP([.B117];['832'.$B:.$K];10;0)))" table:style-name="ce36">
            <text:p>0</text:p>
          </table:table-cell>
          <table:table-cell office:value-type="string" office:string-value="0" table:formula="of:=IF([.B117]=&quot;&quot;;&quot;&quot;;IF(ISNA(VLOOKUP([.B117];['843'.$B:.$K];10;0));&quot;0&quot;;VLOOKUP([.B117];['843'.$B:.$K];10;0)))" table:style-name="ce36">
            <text:p>0</text:p>
          </table:table-cell>
          <table:table-cell office:value-type="float" office:value="0" table:formula="of:=SUM([.C117:.O117])" table:style-name="ce36">
            <text:p>0</text:p>
          </table:table-cell>
          <table:table-cell table:number-columns-repeated="16368" table:style-name="ce1"/>
        </table:table-row>
        <table:table-row table:style-name="ro2">
          <table:table-cell office:value-type="float" office:value="55" table:formula="of:=RANK([.P118];[.$P$3:.$P$173])" table:style-name="ce78">
            <text:p>55</text:p>
          </table:table-cell>
          <table:table-cell office:value-type="string" table:style-name="ce37">
            <text:p>Lucia-Sopena Damien</text:p>
          </table:table-cell>
          <table:table-cell office:value-type="string" office:string-value="0" table:formula="of:=IF([.B118]=&quot;&quot;;&quot;&quot;;IF(ISNA(VLOOKUP([.B118];['810'.$B:.$K];10;0));&quot;0&quot;;VLOOKUP([.B118];['810'.$B:.$K];10;0)))" table:style-name="ce36">
            <text:p>0</text:p>
          </table:table-cell>
          <table:table-cell office:value-type="string" office:string-value="0" table:formula="of:=IF([.B118]=&quot;&quot;;&quot;&quot;;IF(ISNA(VLOOKUP([.B118];['811'.$B:.$K];10;0));&quot;0&quot;;VLOOKUP([.B118];['811'.$B:.$K];10;0)))" table:style-name="ce36">
            <text:p>0</text:p>
          </table:table-cell>
          <table:table-cell office:value-type="string" office:string-value="0" table:formula="of:=IF([.B118]=&quot;&quot;;&quot;&quot;;IF(ISNA(VLOOKUP([.B118];['812'.$B:.$K];10;0));&quot;0&quot;;VLOOKUP([.B118];['812'.$B:.$K];10;0)))" table:style-name="ce36">
            <text:p>0</text:p>
          </table:table-cell>
          <table:table-cell office:value-type="string" office:string-value="0" table:formula="of:=IF([.B118]=&quot;&quot;;&quot;&quot;;IF(ISNA(VLOOKUP([.B118];['815'.$B:.$K];10;0));&quot;0&quot;;VLOOKUP([.B118];['815'.$B:.$K];10;0)))" table:style-name="ce36">
            <text:p>0</text:p>
          </table:table-cell>
          <table:table-cell office:value-type="string" office:string-value="0" table:formula="of:=IF([.B118]=&quot;&quot;;&quot;&quot;;IF(ISNA(VLOOKUP([.B118];['816'.$B:.$K];10;0));&quot;0&quot;;VLOOKUP([.B118];['816'.$B:.$K];10;0)))" table:style-name="ce36">
            <text:p>0</text:p>
          </table:table-cell>
          <table:table-cell office:value-type="string" office:string-value="0" table:formula="of:=IF([.B118]=&quot;&quot;;&quot;&quot;;IF(ISNA(VLOOKUP([.B118];['820'.$B:.$K];10;0));&quot;0&quot;;VLOOKUP([.B118];['820'.$B:.$K];10;0)))" table:style-name="ce36">
            <text:p>0</text:p>
          </table:table-cell>
          <table:table-cell office:value-type="string" office:string-value="0" table:formula="of:=IF([.B118]=&quot;&quot;;&quot;&quot;;IF(ISNA(VLOOKUP([.B118];['821'.$B:.$K];10;0));&quot;0&quot;;VLOOKUP([.B118];['821'.$B:.$K];10;0)))" table:style-name="ce36">
            <text:p>0</text:p>
          </table:table-cell>
          <table:table-cell office:value-type="string" office:string-value="0" table:formula="of:=IF([.B118]=&quot;&quot;;&quot;&quot;;IF(ISNA(VLOOKUP([.B118];['822'.$B:.$K];10;0));&quot;0&quot;;VLOOKUP([.B118];['822'.$B:.$K];10;0)))" table:style-name="ce36">
            <text:p>0</text:p>
          </table:table-cell>
          <table:table-cell office:value-type="string" office:string-value="0" table:formula="of:=IF([.B118]=&quot;&quot;;&quot;&quot;;IF(ISNA(VLOOKUP([.B118];['823'.$B:.$K];10;0));&quot;0&quot;;VLOOKUP([.B118];['823'.$B:.$K];10;0)))" table:style-name="ce36">
            <text:p>0</text:p>
          </table:table-cell>
          <table:table-cell office:value-type="string" office:string-value="0" table:formula="of:=IF([.B118]=&quot;&quot;;&quot;&quot;;IF(ISNA(VLOOKUP([.B118];['830'.$B:.$K];10;0));&quot;0&quot;;VLOOKUP([.B118];['830'.$B:.$K];10;0)))" table:style-name="ce36">
            <text:p>0</text:p>
          </table:table-cell>
          <table:table-cell office:value-type="string" office:string-value="0" table:formula="of:=IF([.B118]=&quot;&quot;;&quot;&quot;;IF(ISNA(VLOOKUP([.B118];['831'.$B:.$K];10;0));&quot;0&quot;;VLOOKUP([.B118];['831'.$B:.$K];10;0)))" table:style-name="ce36">
            <text:p>0</text:p>
          </table:table-cell>
          <table:table-cell office:value-type="string" office:string-value="0" table:formula="of:=IF([.B118]=&quot;&quot;;&quot;&quot;;IF(ISNA(VLOOKUP([.B118];['832'.$B:.$K];10;0));&quot;0&quot;;VLOOKUP([.B118];['832'.$B:.$K];10;0)))" table:style-name="ce36">
            <text:p>0</text:p>
          </table:table-cell>
          <table:table-cell office:value-type="string" office:string-value="0" table:formula="of:=IF([.B118]=&quot;&quot;;&quot;&quot;;IF(ISNA(VLOOKUP([.B118];['843'.$B:.$K];10;0));&quot;0&quot;;VLOOKUP([.B118];['843'.$B:.$K];10;0)))" table:style-name="ce36">
            <text:p>0</text:p>
          </table:table-cell>
          <table:table-cell office:value-type="float" office:value="0" table:formula="of:=SUM([.C118:.O118])" table:style-name="ce36">
            <text:p>0</text:p>
          </table:table-cell>
          <table:table-cell table:number-columns-repeated="16368" table:style-name="ce1"/>
        </table:table-row>
        <table:table-row table:style-name="ro2">
          <table:table-cell office:value-type="float" office:value="25" table:formula="of:=RANK([.P119];[.$P$3:.$P$173])" table:style-name="ce78">
            <text:p>25</text:p>
          </table:table-cell>
          <table:table-cell office:value-type="string" table:style-name="ce40">
            <text:p>Mallet Phil</text:p>
          </table:table-cell>
          <table:table-cell office:value-type="string" office:string-value="0" table:formula="of:=IF([.B119]=&quot;&quot;;&quot;&quot;;IF(ISNA(VLOOKUP([.B119];['810'.$B:.$K];10;0));&quot;0&quot;;VLOOKUP([.B119];['810'.$B:.$K];10;0)))" table:style-name="ce36">
            <text:p>0</text:p>
          </table:table-cell>
          <table:table-cell office:value-type="string" office:string-value="0" table:formula="of:=IF([.B119]=&quot;&quot;;&quot;&quot;;IF(ISNA(VLOOKUP([.B119];['811'.$B:.$K];10;0));&quot;0&quot;;VLOOKUP([.B119];['811'.$B:.$K];10;0)))" table:style-name="ce36">
            <text:p>0</text:p>
          </table:table-cell>
          <table:table-cell office:value-type="float" office:value="166" table:formula="of:=IF([.B119]=&quot;&quot;;&quot;&quot;;IF(ISNA(VLOOKUP([.B119];['812'.$B:.$K];10;0));&quot;0&quot;;VLOOKUP([.B119];['812'.$B:.$K];10;0)))" table:style-name="ce36">
            <text:p>166</text:p>
          </table:table-cell>
          <table:table-cell office:value-type="float" office:value="144" table:formula="of:=IF([.B119]=&quot;&quot;;&quot;&quot;;IF(ISNA(VLOOKUP([.B119];['815'.$B:.$K];10;0));&quot;0&quot;;VLOOKUP([.B119];['815'.$B:.$K];10;0)))" table:style-name="ce36">
            <text:p>144</text:p>
          </table:table-cell>
          <table:table-cell office:value-type="float" office:value="173" table:formula="of:=IF([.B119]=&quot;&quot;;&quot;&quot;;IF(ISNA(VLOOKUP([.B119];['816'.$B:.$K];10;0));&quot;0&quot;;VLOOKUP([.B119];['816'.$B:.$K];10;0)))" table:style-name="ce36">
            <text:p>173</text:p>
          </table:table-cell>
          <table:table-cell office:value-type="string" office:string-value="0" table:formula="of:=IF([.B119]=&quot;&quot;;&quot;&quot;;IF(ISNA(VLOOKUP([.B119];['820'.$B:.$K];10;0));&quot;0&quot;;VLOOKUP([.B119];['820'.$B:.$K];10;0)))" table:style-name="ce36">
            <text:p>0</text:p>
          </table:table-cell>
          <table:table-cell office:value-type="string" office:string-value="0" table:formula="of:=IF([.B119]=&quot;&quot;;&quot;&quot;;IF(ISNA(VLOOKUP([.B119];['821'.$B:.$K];10;0));&quot;0&quot;;VLOOKUP([.B119];['821'.$B:.$K];10;0)))" table:style-name="ce36">
            <text:p>0</text:p>
          </table:table-cell>
          <table:table-cell office:value-type="string" office:string-value="0" table:formula="of:=IF([.B119]=&quot;&quot;;&quot;&quot;;IF(ISNA(VLOOKUP([.B119];['822'.$B:.$K];10;0));&quot;0&quot;;VLOOKUP([.B119];['822'.$B:.$K];10;0)))" table:style-name="ce36">
            <text:p>0</text:p>
          </table:table-cell>
          <table:table-cell office:value-type="string" office:string-value="0" table:formula="of:=IF([.B119]=&quot;&quot;;&quot;&quot;;IF(ISNA(VLOOKUP([.B119];['823'.$B:.$K];10;0));&quot;0&quot;;VLOOKUP([.B119];['823'.$B:.$K];10;0)))" table:style-name="ce36">
            <text:p>0</text:p>
          </table:table-cell>
          <table:table-cell office:value-type="string" office:string-value="0" table:formula="of:=IF([.B119]=&quot;&quot;;&quot;&quot;;IF(ISNA(VLOOKUP([.B119];['830'.$B:.$K];10;0));&quot;0&quot;;VLOOKUP([.B119];['830'.$B:.$K];10;0)))" table:style-name="ce36">
            <text:p>0</text:p>
          </table:table-cell>
          <table:table-cell office:value-type="string" office:string-value="0" table:formula="of:=IF([.B119]=&quot;&quot;;&quot;&quot;;IF(ISNA(VLOOKUP([.B119];['831'.$B:.$K];10;0));&quot;0&quot;;VLOOKUP([.B119];['831'.$B:.$K];10;0)))" table:style-name="ce36">
            <text:p>0</text:p>
          </table:table-cell>
          <table:table-cell office:value-type="string" office:string-value="0" table:formula="of:=IF([.B119]=&quot;&quot;;&quot;&quot;;IF(ISNA(VLOOKUP([.B119];['832'.$B:.$K];10;0));&quot;0&quot;;VLOOKUP([.B119];['832'.$B:.$K];10;0)))" table:style-name="ce36">
            <text:p>0</text:p>
          </table:table-cell>
          <table:table-cell office:value-type="string" office:string-value="0" table:formula="of:=IF([.B119]=&quot;&quot;;&quot;&quot;;IF(ISNA(VLOOKUP([.B119];['843'.$B:.$K];10;0));&quot;0&quot;;VLOOKUP([.B119];['843'.$B:.$K];10;0)))" table:style-name="ce36">
            <text:p>0</text:p>
          </table:table-cell>
          <table:table-cell office:value-type="float" office:value="483" table:formula="of:=SUM([.C119:.O119])" table:style-name="ce36">
            <text:p>483</text:p>
          </table:table-cell>
          <table:table-cell table:number-columns-repeated="16368" table:style-name="ce1"/>
        </table:table-row>
        <table:table-row table:style-name="ro2">
          <table:table-cell office:value-type="float" office:value="55" table:formula="of:=RANK([.P120];[.$P$3:.$P$173])" table:style-name="ce78">
            <text:p>55</text:p>
          </table:table-cell>
          <table:table-cell office:value-type="string" table:style-name="ce37">
            <text:p>Manfredi Bernard</text:p>
          </table:table-cell>
          <table:table-cell office:value-type="string" office:string-value="0" table:formula="of:=IF([.B120]=&quot;&quot;;&quot;&quot;;IF(ISNA(VLOOKUP([.B120];['810'.$B:.$K];10;0));&quot;0&quot;;VLOOKUP([.B120];['810'.$B:.$K];10;0)))" table:style-name="ce36">
            <text:p>0</text:p>
          </table:table-cell>
          <table:table-cell office:value-type="string" office:string-value="0" table:formula="of:=IF([.B120]=&quot;&quot;;&quot;&quot;;IF(ISNA(VLOOKUP([.B120];['811'.$B:.$K];10;0));&quot;0&quot;;VLOOKUP([.B120];['811'.$B:.$K];10;0)))" table:style-name="ce36">
            <text:p>0</text:p>
          </table:table-cell>
          <table:table-cell office:value-type="string" office:string-value="0" table:formula="of:=IF([.B120]=&quot;&quot;;&quot;&quot;;IF(ISNA(VLOOKUP([.B120];['812'.$B:.$K];10;0));&quot;0&quot;;VLOOKUP([.B120];['812'.$B:.$K];10;0)))" table:style-name="ce36">
            <text:p>0</text:p>
          </table:table-cell>
          <table:table-cell office:value-type="string" office:string-value="0" table:formula="of:=IF([.B120]=&quot;&quot;;&quot;&quot;;IF(ISNA(VLOOKUP([.B120];['815'.$B:.$K];10;0));&quot;0&quot;;VLOOKUP([.B120];['815'.$B:.$K];10;0)))" table:style-name="ce36">
            <text:p>0</text:p>
          </table:table-cell>
          <table:table-cell office:value-type="string" office:string-value="0" table:formula="of:=IF([.B120]=&quot;&quot;;&quot;&quot;;IF(ISNA(VLOOKUP([.B120];['816'.$B:.$K];10;0));&quot;0&quot;;VLOOKUP([.B120];['816'.$B:.$K];10;0)))" table:style-name="ce36">
            <text:p>0</text:p>
          </table:table-cell>
          <table:table-cell office:value-type="string" office:string-value="0" table:formula="of:=IF([.B120]=&quot;&quot;;&quot;&quot;;IF(ISNA(VLOOKUP([.B120];['820'.$B:.$K];10;0));&quot;0&quot;;VLOOKUP([.B120];['820'.$B:.$K];10;0)))" table:style-name="ce36">
            <text:p>0</text:p>
          </table:table-cell>
          <table:table-cell office:value-type="string" office:string-value="0" table:formula="of:=IF([.B120]=&quot;&quot;;&quot;&quot;;IF(ISNA(VLOOKUP([.B120];['821'.$B:.$K];10;0));&quot;0&quot;;VLOOKUP([.B120];['821'.$B:.$K];10;0)))" table:style-name="ce36">
            <text:p>0</text:p>
          </table:table-cell>
          <table:table-cell office:value-type="string" office:string-value="0" table:formula="of:=IF([.B120]=&quot;&quot;;&quot;&quot;;IF(ISNA(VLOOKUP([.B120];['822'.$B:.$K];10;0));&quot;0&quot;;VLOOKUP([.B120];['822'.$B:.$K];10;0)))" table:style-name="ce36">
            <text:p>0</text:p>
          </table:table-cell>
          <table:table-cell office:value-type="string" office:string-value="0" table:formula="of:=IF([.B120]=&quot;&quot;;&quot;&quot;;IF(ISNA(VLOOKUP([.B120];['823'.$B:.$K];10;0));&quot;0&quot;;VLOOKUP([.B120];['823'.$B:.$K];10;0)))" table:style-name="ce36">
            <text:p>0</text:p>
          </table:table-cell>
          <table:table-cell office:value-type="string" office:string-value="0" table:formula="of:=IF([.B120]=&quot;&quot;;&quot;&quot;;IF(ISNA(VLOOKUP([.B120];['830'.$B:.$K];10;0));&quot;0&quot;;VLOOKUP([.B120];['830'.$B:.$K];10;0)))" table:style-name="ce36">
            <text:p>0</text:p>
          </table:table-cell>
          <table:table-cell office:value-type="string" office:string-value="0" table:formula="of:=IF([.B120]=&quot;&quot;;&quot;&quot;;IF(ISNA(VLOOKUP([.B120];['831'.$B:.$K];10;0));&quot;0&quot;;VLOOKUP([.B120];['831'.$B:.$K];10;0)))" table:style-name="ce36">
            <text:p>0</text:p>
          </table:table-cell>
          <table:table-cell office:value-type="string" office:string-value="0" table:formula="of:=IF([.B120]=&quot;&quot;;&quot;&quot;;IF(ISNA(VLOOKUP([.B120];['832'.$B:.$K];10;0));&quot;0&quot;;VLOOKUP([.B120];['832'.$B:.$K];10;0)))" table:style-name="ce36">
            <text:p>0</text:p>
          </table:table-cell>
          <table:table-cell office:value-type="string" office:string-value="0" table:formula="of:=IF([.B120]=&quot;&quot;;&quot;&quot;;IF(ISNA(VLOOKUP([.B120];['843'.$B:.$K];10;0));&quot;0&quot;;VLOOKUP([.B120];['843'.$B:.$K];10;0)))" table:style-name="ce36">
            <text:p>0</text:p>
          </table:table-cell>
          <table:table-cell office:value-type="float" office:value="0" table:formula="of:=SUM([.C120:.O120])" table:style-name="ce36">
            <text:p>0</text:p>
          </table:table-cell>
          <table:table-cell table:number-columns-repeated="16368" table:style-name="ce1"/>
        </table:table-row>
        <table:table-row table:style-name="ro2">
          <table:table-cell office:value-type="float" office:value="55" table:formula="of:=RANK([.P121];[.$P$3:.$P$173])" table:style-name="ce78">
            <text:p>55</text:p>
          </table:table-cell>
          <table:table-cell office:value-type="string" table:style-name="ce37">
            <text:p>Martelli Marc</text:p>
          </table:table-cell>
          <table:table-cell office:value-type="string" office:string-value="0" table:formula="of:=IF([.B121]=&quot;&quot;;&quot;&quot;;IF(ISNA(VLOOKUP([.B121];['810'.$B:.$K];10;0));&quot;0&quot;;VLOOKUP([.B121];['810'.$B:.$K];10;0)))" table:style-name="ce36">
            <text:p>0</text:p>
          </table:table-cell>
          <table:table-cell office:value-type="string" office:string-value="0" table:formula="of:=IF([.B121]=&quot;&quot;;&quot;&quot;;IF(ISNA(VLOOKUP([.B121];['811'.$B:.$K];10;0));&quot;0&quot;;VLOOKUP([.B121];['811'.$B:.$K];10;0)))" table:style-name="ce36">
            <text:p>0</text:p>
          </table:table-cell>
          <table:table-cell office:value-type="string" office:string-value="0" table:formula="of:=IF([.B121]=&quot;&quot;;&quot;&quot;;IF(ISNA(VLOOKUP([.B121];['812'.$B:.$K];10;0));&quot;0&quot;;VLOOKUP([.B121];['812'.$B:.$K];10;0)))" table:style-name="ce36">
            <text:p>0</text:p>
          </table:table-cell>
          <table:table-cell office:value-type="string" office:string-value="0" table:formula="of:=IF([.B121]=&quot;&quot;;&quot;&quot;;IF(ISNA(VLOOKUP([.B121];['815'.$B:.$K];10;0));&quot;0&quot;;VLOOKUP([.B121];['815'.$B:.$K];10;0)))" table:style-name="ce36">
            <text:p>0</text:p>
          </table:table-cell>
          <table:table-cell office:value-type="string" office:string-value="0" table:formula="of:=IF([.B121]=&quot;&quot;;&quot;&quot;;IF(ISNA(VLOOKUP([.B121];['816'.$B:.$K];10;0));&quot;0&quot;;VLOOKUP([.B121];['816'.$B:.$K];10;0)))" table:style-name="ce36">
            <text:p>0</text:p>
          </table:table-cell>
          <table:table-cell office:value-type="string" office:string-value="0" table:formula="of:=IF([.B121]=&quot;&quot;;&quot;&quot;;IF(ISNA(VLOOKUP([.B121];['820'.$B:.$K];10;0));&quot;0&quot;;VLOOKUP([.B121];['820'.$B:.$K];10;0)))" table:style-name="ce36">
            <text:p>0</text:p>
          </table:table-cell>
          <table:table-cell office:value-type="string" office:string-value="0" table:formula="of:=IF([.B121]=&quot;&quot;;&quot;&quot;;IF(ISNA(VLOOKUP([.B121];['821'.$B:.$K];10;0));&quot;0&quot;;VLOOKUP([.B121];['821'.$B:.$K];10;0)))" table:style-name="ce36">
            <text:p>0</text:p>
          </table:table-cell>
          <table:table-cell office:value-type="string" office:string-value="0" table:formula="of:=IF([.B121]=&quot;&quot;;&quot;&quot;;IF(ISNA(VLOOKUP([.B121];['822'.$B:.$K];10;0));&quot;0&quot;;VLOOKUP([.B121];['822'.$B:.$K];10;0)))" table:style-name="ce36">
            <text:p>0</text:p>
          </table:table-cell>
          <table:table-cell office:value-type="string" office:string-value="0" table:formula="of:=IF([.B121]=&quot;&quot;;&quot;&quot;;IF(ISNA(VLOOKUP([.B121];['823'.$B:.$K];10;0));&quot;0&quot;;VLOOKUP([.B121];['823'.$B:.$K];10;0)))" table:style-name="ce36">
            <text:p>0</text:p>
          </table:table-cell>
          <table:table-cell office:value-type="string" office:string-value="0" table:formula="of:=IF([.B121]=&quot;&quot;;&quot;&quot;;IF(ISNA(VLOOKUP([.B121];['830'.$B:.$K];10;0));&quot;0&quot;;VLOOKUP([.B121];['830'.$B:.$K];10;0)))" table:style-name="ce36">
            <text:p>0</text:p>
          </table:table-cell>
          <table:table-cell office:value-type="string" office:string-value="0" table:formula="of:=IF([.B121]=&quot;&quot;;&quot;&quot;;IF(ISNA(VLOOKUP([.B121];['831'.$B:.$K];10;0));&quot;0&quot;;VLOOKUP([.B121];['831'.$B:.$K];10;0)))" table:style-name="ce36">
            <text:p>0</text:p>
          </table:table-cell>
          <table:table-cell office:value-type="string" office:string-value="0" table:formula="of:=IF([.B121]=&quot;&quot;;&quot;&quot;;IF(ISNA(VLOOKUP([.B121];['832'.$B:.$K];10;0));&quot;0&quot;;VLOOKUP([.B121];['832'.$B:.$K];10;0)))" table:style-name="ce36">
            <text:p>0</text:p>
          </table:table-cell>
          <table:table-cell office:value-type="string" office:string-value="0" table:formula="of:=IF([.B121]=&quot;&quot;;&quot;&quot;;IF(ISNA(VLOOKUP([.B121];['843'.$B:.$K];10;0));&quot;0&quot;;VLOOKUP([.B121];['843'.$B:.$K];10;0)))" table:style-name="ce36">
            <text:p>0</text:p>
          </table:table-cell>
          <table:table-cell office:value-type="float" office:value="0" table:formula="of:=SUM([.C121:.O121])" table:style-name="ce36">
            <text:p>0</text:p>
          </table:table-cell>
          <table:table-cell table:number-columns-repeated="16368" table:style-name="ce1"/>
        </table:table-row>
        <table:table-row table:style-name="ro2">
          <table:table-cell office:value-type="float" office:value="18" table:formula="of:=RANK([.P122];[.$P$3:.$P$173])" table:style-name="ce78">
            <text:p>18</text:p>
          </table:table-cell>
          <table:table-cell office:value-type="string" table:style-name="ce40">
            <text:p>Mathieu Pierre-Henry TUCO</text:p>
          </table:table-cell>
          <table:table-cell office:value-type="float" office:value="244" table:formula="of:=IF([.B122]=&quot;&quot;;&quot;&quot;;IF(ISNA(VLOOKUP([.B122];['810'.$B:.$K];10;0));&quot;0&quot;;VLOOKUP([.B122];['810'.$B:.$K];10;0)))" table:style-name="ce36">
            <text:p>244</text:p>
          </table:table-cell>
          <table:table-cell office:value-type="string" office:string-value="0" table:formula="of:=IF([.B122]=&quot;&quot;;&quot;&quot;;IF(ISNA(VLOOKUP([.B122];['811'.$B:.$K];10;0));&quot;0&quot;;VLOOKUP([.B122];['811'.$B:.$K];10;0)))" table:style-name="ce36">
            <text:p>0</text:p>
          </table:table-cell>
          <table:table-cell office:value-type="string" office:string-value="0" table:formula="of:=IF([.B122]=&quot;&quot;;&quot;&quot;;IF(ISNA(VLOOKUP([.B122];['812'.$B:.$K];10;0));&quot;0&quot;;VLOOKUP([.B122];['812'.$B:.$K];10;0)))" table:style-name="ce36">
            <text:p>0</text:p>
          </table:table-cell>
          <table:table-cell office:value-type="string" office:string-value="0" table:formula="of:=IF([.B122]=&quot;&quot;;&quot;&quot;;IF(ISNA(VLOOKUP([.B122];['815'.$B:.$K];10;0));&quot;0&quot;;VLOOKUP([.B122];['815'.$B:.$K];10;0)))" table:style-name="ce36">
            <text:p>0</text:p>
          </table:table-cell>
          <table:table-cell office:value-type="string" office:string-value="0" table:formula="of:=IF([.B122]=&quot;&quot;;&quot;&quot;;IF(ISNA(VLOOKUP([.B122];['816'.$B:.$K];10;0));&quot;0&quot;;VLOOKUP([.B122];['816'.$B:.$K];10;0)))" table:style-name="ce36">
            <text:p>0</text:p>
          </table:table-cell>
          <table:table-cell office:value-type="string" office:string-value="0" table:formula="of:=IF([.B122]=&quot;&quot;;&quot;&quot;;IF(ISNA(VLOOKUP([.B122];['820'.$B:.$K];10;0));&quot;0&quot;;VLOOKUP([.B122];['820'.$B:.$K];10;0)))" table:style-name="ce36">
            <text:p>0</text:p>
          </table:table-cell>
          <table:table-cell office:value-type="string" office:string-value="0" table:formula="of:=IF([.B122]=&quot;&quot;;&quot;&quot;;IF(ISNA(VLOOKUP([.B122];['821'.$B:.$K];10;0));&quot;0&quot;;VLOOKUP([.B122];['821'.$B:.$K];10;0)))" table:style-name="ce36">
            <text:p>0</text:p>
          </table:table-cell>
          <table:table-cell office:value-type="string" office:string-value="0" table:formula="of:=IF([.B122]=&quot;&quot;;&quot;&quot;;IF(ISNA(VLOOKUP([.B122];['822'.$B:.$K];10;0));&quot;0&quot;;VLOOKUP([.B122];['822'.$B:.$K];10;0)))" table:style-name="ce36">
            <text:p>0</text:p>
          </table:table-cell>
          <table:table-cell office:value-type="string" office:string-value="0" table:formula="of:=IF([.B122]=&quot;&quot;;&quot;&quot;;IF(ISNA(VLOOKUP([.B122];['823'.$B:.$K];10;0));&quot;0&quot;;VLOOKUP([.B122];['823'.$B:.$K];10;0)))" table:style-name="ce36">
            <text:p>0</text:p>
          </table:table-cell>
          <table:table-cell office:value-type="string" office:string-value="0" table:formula="of:=IF([.B122]=&quot;&quot;;&quot;&quot;;IF(ISNA(VLOOKUP([.B122];['830'.$B:.$K];10;0));&quot;0&quot;;VLOOKUP([.B122];['830'.$B:.$K];10;0)))" table:style-name="ce36">
            <text:p>0</text:p>
          </table:table-cell>
          <table:table-cell office:value-type="float" office:value="244" table:formula="of:=IF([.B122]=&quot;&quot;;&quot;&quot;;IF(ISNA(VLOOKUP([.B122];['831'.$B:.$K];10;0));&quot;0&quot;;VLOOKUP([.B122];['831'.$B:.$K];10;0)))" table:style-name="ce36">
            <text:p>244</text:p>
          </table:table-cell>
          <table:table-cell office:value-type="string" office:string-value="0" table:formula="of:=IF([.B122]=&quot;&quot;;&quot;&quot;;IF(ISNA(VLOOKUP([.B122];['832'.$B:.$K];10;0));&quot;0&quot;;VLOOKUP([.B122];['832'.$B:.$K];10;0)))" table:style-name="ce36">
            <text:p>0</text:p>
          </table:table-cell>
          <table:table-cell office:value-type="float" office:value="173" table:formula="of:=IF([.B122]=&quot;&quot;;&quot;&quot;;IF(ISNA(VLOOKUP([.B122];['843'.$B:.$K];10;0));&quot;0&quot;;VLOOKUP([.B122];['843'.$B:.$K];10;0)))" table:style-name="ce36">
            <text:p>173</text:p>
          </table:table-cell>
          <table:table-cell office:value-type="float" office:value="661" table:formula="of:=SUM([.C122:.O122])" table:style-name="ce36">
            <text:p>661</text:p>
          </table:table-cell>
          <table:table-cell table:number-columns-repeated="16368" table:style-name="ce1"/>
        </table:table-row>
        <table:table-row table:style-name="ro2">
          <table:table-cell office:value-type="float" office:value="55" table:formula="of:=RANK([.P123];[.$P$3:.$P$173])" table:style-name="ce78">
            <text:p>55</text:p>
          </table:table-cell>
          <table:table-cell office:value-type="string" table:style-name="ce37">
            <text:p>Matta François</text:p>
          </table:table-cell>
          <table:table-cell office:value-type="string" office:string-value="0" table:formula="of:=IF([.B123]=&quot;&quot;;&quot;&quot;;IF(ISNA(VLOOKUP([.B123];['810'.$B:.$K];10;0));&quot;0&quot;;VLOOKUP([.B123];['810'.$B:.$K];10;0)))" table:style-name="ce36">
            <text:p>0</text:p>
          </table:table-cell>
          <table:table-cell office:value-type="string" office:string-value="0" table:formula="of:=IF([.B123]=&quot;&quot;;&quot;&quot;;IF(ISNA(VLOOKUP([.B123];['811'.$B:.$K];10;0));&quot;0&quot;;VLOOKUP([.B123];['811'.$B:.$K];10;0)))" table:style-name="ce36">
            <text:p>0</text:p>
          </table:table-cell>
          <table:table-cell office:value-type="string" office:string-value="0" table:formula="of:=IF([.B123]=&quot;&quot;;&quot;&quot;;IF(ISNA(VLOOKUP([.B123];['812'.$B:.$K];10;0));&quot;0&quot;;VLOOKUP([.B123];['812'.$B:.$K];10;0)))" table:style-name="ce36">
            <text:p>0</text:p>
          </table:table-cell>
          <table:table-cell office:value-type="string" office:string-value="0" table:formula="of:=IF([.B123]=&quot;&quot;;&quot;&quot;;IF(ISNA(VLOOKUP([.B123];['815'.$B:.$K];10;0));&quot;0&quot;;VLOOKUP([.B123];['815'.$B:.$K];10;0)))" table:style-name="ce36">
            <text:p>0</text:p>
          </table:table-cell>
          <table:table-cell office:value-type="string" office:string-value="0" table:formula="of:=IF([.B123]=&quot;&quot;;&quot;&quot;;IF(ISNA(VLOOKUP([.B123];['816'.$B:.$K];10;0));&quot;0&quot;;VLOOKUP([.B123];['816'.$B:.$K];10;0)))" table:style-name="ce36">
            <text:p>0</text:p>
          </table:table-cell>
          <table:table-cell office:value-type="string" office:string-value="0" table:formula="of:=IF([.B123]=&quot;&quot;;&quot;&quot;;IF(ISNA(VLOOKUP([.B123];['820'.$B:.$K];10;0));&quot;0&quot;;VLOOKUP([.B123];['820'.$B:.$K];10;0)))" table:style-name="ce36">
            <text:p>0</text:p>
          </table:table-cell>
          <table:table-cell office:value-type="string" office:string-value="0" table:formula="of:=IF([.B123]=&quot;&quot;;&quot;&quot;;IF(ISNA(VLOOKUP([.B123];['821'.$B:.$K];10;0));&quot;0&quot;;VLOOKUP([.B123];['821'.$B:.$K];10;0)))" table:style-name="ce36">
            <text:p>0</text:p>
          </table:table-cell>
          <table:table-cell office:value-type="string" office:string-value="0" table:formula="of:=IF([.B123]=&quot;&quot;;&quot;&quot;;IF(ISNA(VLOOKUP([.B123];['822'.$B:.$K];10;0));&quot;0&quot;;VLOOKUP([.B123];['822'.$B:.$K];10;0)))" table:style-name="ce36">
            <text:p>0</text:p>
          </table:table-cell>
          <table:table-cell office:value-type="string" office:string-value="0" table:formula="of:=IF([.B123]=&quot;&quot;;&quot;&quot;;IF(ISNA(VLOOKUP([.B123];['823'.$B:.$K];10;0));&quot;0&quot;;VLOOKUP([.B123];['823'.$B:.$K];10;0)))" table:style-name="ce36">
            <text:p>0</text:p>
          </table:table-cell>
          <table:table-cell office:value-type="string" office:string-value="0" table:formula="of:=IF([.B123]=&quot;&quot;;&quot;&quot;;IF(ISNA(VLOOKUP([.B123];['830'.$B:.$K];10;0));&quot;0&quot;;VLOOKUP([.B123];['830'.$B:.$K];10;0)))" table:style-name="ce36">
            <text:p>0</text:p>
          </table:table-cell>
          <table:table-cell office:value-type="string" office:string-value="0" table:formula="of:=IF([.B123]=&quot;&quot;;&quot;&quot;;IF(ISNA(VLOOKUP([.B123];['831'.$B:.$K];10;0));&quot;0&quot;;VLOOKUP([.B123];['831'.$B:.$K];10;0)))" table:style-name="ce36">
            <text:p>0</text:p>
          </table:table-cell>
          <table:table-cell office:value-type="string" office:string-value="0" table:formula="of:=IF([.B123]=&quot;&quot;;&quot;&quot;;IF(ISNA(VLOOKUP([.B123];['832'.$B:.$K];10;0));&quot;0&quot;;VLOOKUP([.B123];['832'.$B:.$K];10;0)))" table:style-name="ce36">
            <text:p>0</text:p>
          </table:table-cell>
          <table:table-cell office:value-type="string" office:string-value="0" table:formula="of:=IF([.B123]=&quot;&quot;;&quot;&quot;;IF(ISNA(VLOOKUP([.B123];['843'.$B:.$K];10;0));&quot;0&quot;;VLOOKUP([.B123];['843'.$B:.$K];10;0)))" table:style-name="ce36">
            <text:p>0</text:p>
          </table:table-cell>
          <table:table-cell office:value-type="float" office:value="0" table:formula="of:=SUM([.C123:.O123])" table:style-name="ce36">
            <text:p>0</text:p>
          </table:table-cell>
          <table:table-cell table:number-columns-repeated="16368" table:style-name="ce1"/>
        </table:table-row>
        <table:table-row table:style-name="ro2">
          <table:table-cell office:value-type="float" office:value="23" table:formula="of:=RANK([.P124];[.$P$3:.$P$173])" table:style-name="ce78">
            <text:p>23</text:p>
          </table:table-cell>
          <table:table-cell office:value-type="string" table:style-name="ce37">
            <text:p>Matut Jean-Jacques</text:p>
          </table:table-cell>
          <table:table-cell office:value-type="string" office:string-value="0" table:formula="of:=IF([.B124]=&quot;&quot;;&quot;&quot;;IF(ISNA(VLOOKUP([.B124];['810'.$B:.$K];10;0));&quot;0&quot;;VLOOKUP([.B124];['810'.$B:.$K];10;0)))" table:style-name="ce36">
            <text:p>0</text:p>
          </table:table-cell>
          <table:table-cell office:value-type="string" office:string-value="0" table:formula="of:=IF([.B124]=&quot;&quot;;&quot;&quot;;IF(ISNA(VLOOKUP([.B124];['811'.$B:.$K];10;0));&quot;0&quot;;VLOOKUP([.B124];['811'.$B:.$K];10;0)))" table:style-name="ce36">
            <text:p>0</text:p>
          </table:table-cell>
          <table:table-cell office:value-type="string" office:string-value="0" table:formula="of:=IF([.B124]=&quot;&quot;;&quot;&quot;;IF(ISNA(VLOOKUP([.B124];['812'.$B:.$K];10;0));&quot;0&quot;;VLOOKUP([.B124];['812'.$B:.$K];10;0)))" table:style-name="ce36">
            <text:p>0</text:p>
          </table:table-cell>
          <table:table-cell office:value-type="string" office:string-value="0" table:formula="of:=IF([.B124]=&quot;&quot;;&quot;&quot;;IF(ISNA(VLOOKUP([.B124];['815'.$B:.$K];10;0));&quot;0&quot;;VLOOKUP([.B124];['815'.$B:.$K];10;0)))" table:style-name="ce36">
            <text:p>0</text:p>
          </table:table-cell>
          <table:table-cell office:value-type="string" office:string-value="0" table:formula="of:=IF([.B124]=&quot;&quot;;&quot;&quot;;IF(ISNA(VLOOKUP([.B124];['816'.$B:.$K];10;0));&quot;0&quot;;VLOOKUP([.B124];['816'.$B:.$K];10;0)))" table:style-name="ce36">
            <text:p>0</text:p>
          </table:table-cell>
          <table:table-cell office:value-type="string" office:string-value="0" table:formula="of:=IF([.B124]=&quot;&quot;;&quot;&quot;;IF(ISNA(VLOOKUP([.B124];['820'.$B:.$K];10;0));&quot;0&quot;;VLOOKUP([.B124];['820'.$B:.$K];10;0)))" table:style-name="ce36">
            <text:p>0</text:p>
          </table:table-cell>
          <table:table-cell office:value-type="float" office:value="110" table:formula="of:=IF([.B124]=&quot;&quot;;&quot;&quot;;IF(ISNA(VLOOKUP([.B124];['821'.$B:.$K];10;0));&quot;0&quot;;VLOOKUP([.B124];['821'.$B:.$K];10;0)))" table:style-name="ce36">
            <text:p>110</text:p>
          </table:table-cell>
          <table:table-cell office:value-type="string" office:string-value="0" table:formula="of:=IF([.B124]=&quot;&quot;;&quot;&quot;;IF(ISNA(VLOOKUP([.B124];['822'.$B:.$K];10;0));&quot;0&quot;;VLOOKUP([.B124];['822'.$B:.$K];10;0)))" table:style-name="ce36">
            <text:p>0</text:p>
          </table:table-cell>
          <table:table-cell office:value-type="string" office:string-value="0" table:formula="of:=IF([.B124]=&quot;&quot;;&quot;&quot;;IF(ISNA(VLOOKUP([.B124];['823'.$B:.$K];10;0));&quot;0&quot;;VLOOKUP([.B124];['823'.$B:.$K];10;0)))" table:style-name="ce36">
            <text:p>0</text:p>
          </table:table-cell>
          <table:table-cell office:value-type="float" office:value="231" table:formula="of:=IF([.B124]=&quot;&quot;;&quot;&quot;;IF(ISNA(VLOOKUP([.B124];['830'.$B:.$K];10;0));&quot;0&quot;;VLOOKUP([.B124];['830'.$B:.$K];10;0)))" table:style-name="ce36">
            <text:p>231</text:p>
          </table:table-cell>
          <table:table-cell office:value-type="float" office:value="149" table:formula="of:=IF([.B124]=&quot;&quot;;&quot;&quot;;IF(ISNA(VLOOKUP([.B124];['831'.$B:.$K];10;0));&quot;0&quot;;VLOOKUP([.B124];['831'.$B:.$K];10;0)))" table:style-name="ce36">
            <text:p>149</text:p>
          </table:table-cell>
          <table:table-cell office:value-type="string" office:string-value="0" table:formula="of:=IF([.B124]=&quot;&quot;;&quot;&quot;;IF(ISNA(VLOOKUP([.B124];['832'.$B:.$K];10;0));&quot;0&quot;;VLOOKUP([.B124];['832'.$B:.$K];10;0)))" table:style-name="ce36">
            <text:p>0</text:p>
          </table:table-cell>
          <table:table-cell office:value-type="string" office:string-value="0" table:formula="of:=IF([.B124]=&quot;&quot;;&quot;&quot;;IF(ISNA(VLOOKUP([.B124];['843'.$B:.$K];10;0));&quot;0&quot;;VLOOKUP([.B124];['843'.$B:.$K];10;0)))" table:style-name="ce36">
            <text:p>0</text:p>
          </table:table-cell>
          <table:table-cell office:value-type="float" office:value="490" table:formula="of:=SUM([.C124:.O124])" table:style-name="ce36">
            <text:p>490</text:p>
          </table:table-cell>
          <table:table-cell table:number-columns-repeated="16368" table:style-name="ce1"/>
        </table:table-row>
        <table:table-row table:style-name="ro2">
          <table:table-cell office:value-type="float" office:value="55" table:formula="of:=RANK([.P125];[.$P$3:.$P$173])" table:style-name="ce78">
            <text:p>55</text:p>
          </table:table-cell>
          <table:table-cell office:value-type="string" table:style-name="ce37">
            <text:p>Maurens J-P</text:p>
          </table:table-cell>
          <table:table-cell office:value-type="string" office:string-value="0" table:formula="of:=IF([.B125]=&quot;&quot;;&quot;&quot;;IF(ISNA(VLOOKUP([.B125];['810'.$B:.$K];10;0));&quot;0&quot;;VLOOKUP([.B125];['810'.$B:.$K];10;0)))" table:style-name="ce36">
            <text:p>0</text:p>
          </table:table-cell>
          <table:table-cell office:value-type="string" office:string-value="0" table:formula="of:=IF([.B125]=&quot;&quot;;&quot;&quot;;IF(ISNA(VLOOKUP([.B125];['811'.$B:.$K];10;0));&quot;0&quot;;VLOOKUP([.B125];['811'.$B:.$K];10;0)))" table:style-name="ce36">
            <text:p>0</text:p>
          </table:table-cell>
          <table:table-cell office:value-type="string" office:string-value="0" table:formula="of:=IF([.B125]=&quot;&quot;;&quot;&quot;;IF(ISNA(VLOOKUP([.B125];['812'.$B:.$K];10;0));&quot;0&quot;;VLOOKUP([.B125];['812'.$B:.$K];10;0)))" table:style-name="ce36">
            <text:p>0</text:p>
          </table:table-cell>
          <table:table-cell office:value-type="string" office:string-value="0" table:formula="of:=IF([.B125]=&quot;&quot;;&quot;&quot;;IF(ISNA(VLOOKUP([.B125];['815'.$B:.$K];10;0));&quot;0&quot;;VLOOKUP([.B125];['815'.$B:.$K];10;0)))" table:style-name="ce36">
            <text:p>0</text:p>
          </table:table-cell>
          <table:table-cell office:value-type="string" office:string-value="0" table:formula="of:=IF([.B125]=&quot;&quot;;&quot;&quot;;IF(ISNA(VLOOKUP([.B125];['816'.$B:.$K];10;0));&quot;0&quot;;VLOOKUP([.B125];['816'.$B:.$K];10;0)))" table:style-name="ce36">
            <text:p>0</text:p>
          </table:table-cell>
          <table:table-cell office:value-type="string" office:string-value="0" table:formula="of:=IF([.B125]=&quot;&quot;;&quot;&quot;;IF(ISNA(VLOOKUP([.B125];['820'.$B:.$K];10;0));&quot;0&quot;;VLOOKUP([.B125];['820'.$B:.$K];10;0)))" table:style-name="ce36">
            <text:p>0</text:p>
          </table:table-cell>
          <table:table-cell office:value-type="string" office:string-value="0" table:formula="of:=IF([.B125]=&quot;&quot;;&quot;&quot;;IF(ISNA(VLOOKUP([.B125];['821'.$B:.$K];10;0));&quot;0&quot;;VLOOKUP([.B125];['821'.$B:.$K];10;0)))" table:style-name="ce36">
            <text:p>0</text:p>
          </table:table-cell>
          <table:table-cell office:value-type="string" office:string-value="0" table:formula="of:=IF([.B125]=&quot;&quot;;&quot;&quot;;IF(ISNA(VLOOKUP([.B125];['822'.$B:.$K];10;0));&quot;0&quot;;VLOOKUP([.B125];['822'.$B:.$K];10;0)))" table:style-name="ce36">
            <text:p>0</text:p>
          </table:table-cell>
          <table:table-cell office:value-type="string" office:string-value="0" table:formula="of:=IF([.B125]=&quot;&quot;;&quot;&quot;;IF(ISNA(VLOOKUP([.B125];['823'.$B:.$K];10;0));&quot;0&quot;;VLOOKUP([.B125];['823'.$B:.$K];10;0)))" table:style-name="ce36">
            <text:p>0</text:p>
          </table:table-cell>
          <table:table-cell office:value-type="string" office:string-value="0" table:formula="of:=IF([.B125]=&quot;&quot;;&quot;&quot;;IF(ISNA(VLOOKUP([.B125];['830'.$B:.$K];10;0));&quot;0&quot;;VLOOKUP([.B125];['830'.$B:.$K];10;0)))" table:style-name="ce36">
            <text:p>0</text:p>
          </table:table-cell>
          <table:table-cell office:value-type="string" office:string-value="0" table:formula="of:=IF([.B125]=&quot;&quot;;&quot;&quot;;IF(ISNA(VLOOKUP([.B125];['831'.$B:.$K];10;0));&quot;0&quot;;VLOOKUP([.B125];['831'.$B:.$K];10;0)))" table:style-name="ce36">
            <text:p>0</text:p>
          </table:table-cell>
          <table:table-cell office:value-type="string" office:string-value="0" table:formula="of:=IF([.B125]=&quot;&quot;;&quot;&quot;;IF(ISNA(VLOOKUP([.B125];['832'.$B:.$K];10;0));&quot;0&quot;;VLOOKUP([.B125];['832'.$B:.$K];10;0)))" table:style-name="ce36">
            <text:p>0</text:p>
          </table:table-cell>
          <table:table-cell office:value-type="string" office:string-value="0" table:formula="of:=IF([.B125]=&quot;&quot;;&quot;&quot;;IF(ISNA(VLOOKUP([.B125];['843'.$B:.$K];10;0));&quot;0&quot;;VLOOKUP([.B125];['843'.$B:.$K];10;0)))" table:style-name="ce36">
            <text:p>0</text:p>
          </table:table-cell>
          <table:table-cell office:value-type="float" office:value="0" table:formula="of:=SUM([.C125:.O125])" table:style-name="ce36">
            <text:p>0</text:p>
          </table:table-cell>
          <table:table-cell table:number-columns-repeated="16368" table:style-name="ce1"/>
        </table:table-row>
        <table:table-row table:style-name="ro2">
          <table:table-cell office:value-type="float" office:value="55" table:formula="of:=RANK([.P126];[.$P$3:.$P$173])" table:style-name="ce78">
            <text:p>55</text:p>
          </table:table-cell>
          <table:table-cell office:value-type="string" table:style-name="ce37">
            <text:p>Mayor Isidore</text:p>
          </table:table-cell>
          <table:table-cell office:value-type="string" office:string-value="0" table:formula="of:=IF([.B126]=&quot;&quot;;&quot;&quot;;IF(ISNA(VLOOKUP([.B126];['810'.$B:.$K];10;0));&quot;0&quot;;VLOOKUP([.B126];['810'.$B:.$K];10;0)))" table:style-name="ce36">
            <text:p>0</text:p>
          </table:table-cell>
          <table:table-cell office:value-type="string" office:string-value="0" table:formula="of:=IF([.B126]=&quot;&quot;;&quot;&quot;;IF(ISNA(VLOOKUP([.B126];['811'.$B:.$K];10;0));&quot;0&quot;;VLOOKUP([.B126];['811'.$B:.$K];10;0)))" table:style-name="ce36">
            <text:p>0</text:p>
          </table:table-cell>
          <table:table-cell office:value-type="string" office:string-value="0" table:formula="of:=IF([.B126]=&quot;&quot;;&quot;&quot;;IF(ISNA(VLOOKUP([.B126];['812'.$B:.$K];10;0));&quot;0&quot;;VLOOKUP([.B126];['812'.$B:.$K];10;0)))" table:style-name="ce36">
            <text:p>0</text:p>
          </table:table-cell>
          <table:table-cell office:value-type="string" office:string-value="0" table:formula="of:=IF([.B126]=&quot;&quot;;&quot;&quot;;IF(ISNA(VLOOKUP([.B126];['815'.$B:.$K];10;0));&quot;0&quot;;VLOOKUP([.B126];['815'.$B:.$K];10;0)))" table:style-name="ce36">
            <text:p>0</text:p>
          </table:table-cell>
          <table:table-cell office:value-type="string" office:string-value="0" table:formula="of:=IF([.B126]=&quot;&quot;;&quot;&quot;;IF(ISNA(VLOOKUP([.B126];['816'.$B:.$K];10;0));&quot;0&quot;;VLOOKUP([.B126];['816'.$B:.$K];10;0)))" table:style-name="ce36">
            <text:p>0</text:p>
          </table:table-cell>
          <table:table-cell office:value-type="string" office:string-value="0" table:formula="of:=IF([.B126]=&quot;&quot;;&quot;&quot;;IF(ISNA(VLOOKUP([.B126];['820'.$B:.$K];10;0));&quot;0&quot;;VLOOKUP([.B126];['820'.$B:.$K];10;0)))" table:style-name="ce36">
            <text:p>0</text:p>
          </table:table-cell>
          <table:table-cell office:value-type="string" office:string-value="0" table:formula="of:=IF([.B126]=&quot;&quot;;&quot;&quot;;IF(ISNA(VLOOKUP([.B126];['821'.$B:.$K];10;0));&quot;0&quot;;VLOOKUP([.B126];['821'.$B:.$K];10;0)))" table:style-name="ce36">
            <text:p>0</text:p>
          </table:table-cell>
          <table:table-cell office:value-type="string" office:string-value="0" table:formula="of:=IF([.B126]=&quot;&quot;;&quot;&quot;;IF(ISNA(VLOOKUP([.B126];['822'.$B:.$K];10;0));&quot;0&quot;;VLOOKUP([.B126];['822'.$B:.$K];10;0)))" table:style-name="ce36">
            <text:p>0</text:p>
          </table:table-cell>
          <table:table-cell office:value-type="string" office:string-value="0" table:formula="of:=IF([.B126]=&quot;&quot;;&quot;&quot;;IF(ISNA(VLOOKUP([.B126];['823'.$B:.$K];10;0));&quot;0&quot;;VLOOKUP([.B126];['823'.$B:.$K];10;0)))" table:style-name="ce36">
            <text:p>0</text:p>
          </table:table-cell>
          <table:table-cell office:value-type="string" office:string-value="0" table:formula="of:=IF([.B126]=&quot;&quot;;&quot;&quot;;IF(ISNA(VLOOKUP([.B126];['830'.$B:.$K];10;0));&quot;0&quot;;VLOOKUP([.B126];['830'.$B:.$K];10;0)))" table:style-name="ce36">
            <text:p>0</text:p>
          </table:table-cell>
          <table:table-cell office:value-type="string" office:string-value="0" table:formula="of:=IF([.B126]=&quot;&quot;;&quot;&quot;;IF(ISNA(VLOOKUP([.B126];['831'.$B:.$K];10;0));&quot;0&quot;;VLOOKUP([.B126];['831'.$B:.$K];10;0)))" table:style-name="ce36">
            <text:p>0</text:p>
          </table:table-cell>
          <table:table-cell office:value-type="string" office:string-value="0" table:formula="of:=IF([.B126]=&quot;&quot;;&quot;&quot;;IF(ISNA(VLOOKUP([.B126];['832'.$B:.$K];10;0));&quot;0&quot;;VLOOKUP([.B126];['832'.$B:.$K];10;0)))" table:style-name="ce36">
            <text:p>0</text:p>
          </table:table-cell>
          <table:table-cell office:value-type="string" office:string-value="0" table:formula="of:=IF([.B126]=&quot;&quot;;&quot;&quot;;IF(ISNA(VLOOKUP([.B126];['843'.$B:.$K];10;0));&quot;0&quot;;VLOOKUP([.B126];['843'.$B:.$K];10;0)))" table:style-name="ce36">
            <text:p>0</text:p>
          </table:table-cell>
          <table:table-cell office:value-type="float" office:value="0" table:formula="of:=SUM([.C126:.O126])" table:style-name="ce36">
            <text:p>0</text:p>
          </table:table-cell>
          <table:table-cell table:number-columns-repeated="16368" table:style-name="ce1"/>
        </table:table-row>
        <table:table-row table:style-name="ro2">
          <table:table-cell office:value-type="float" office:value="55" table:formula="of:=RANK([.P127];[.$P$3:.$P$173])" table:style-name="ce78">
            <text:p>55</text:p>
          </table:table-cell>
          <table:table-cell office:value-type="string" table:style-name="ce37">
            <text:p>Mencarelli Guy</text:p>
          </table:table-cell>
          <table:table-cell office:value-type="string" office:string-value="0" table:formula="of:=IF([.B127]=&quot;&quot;;&quot;&quot;;IF(ISNA(VLOOKUP([.B127];['810'.$B:.$K];10;0));&quot;0&quot;;VLOOKUP([.B127];['810'.$B:.$K];10;0)))" table:style-name="ce36">
            <text:p>0</text:p>
          </table:table-cell>
          <table:table-cell office:value-type="string" office:string-value="0" table:formula="of:=IF([.B127]=&quot;&quot;;&quot;&quot;;IF(ISNA(VLOOKUP([.B127];['811'.$B:.$K];10;0));&quot;0&quot;;VLOOKUP([.B127];['811'.$B:.$K];10;0)))" table:style-name="ce36">
            <text:p>0</text:p>
          </table:table-cell>
          <table:table-cell office:value-type="string" office:string-value="0" table:formula="of:=IF([.B127]=&quot;&quot;;&quot;&quot;;IF(ISNA(VLOOKUP([.B127];['812'.$B:.$K];10;0));&quot;0&quot;;VLOOKUP([.B127];['812'.$B:.$K];10;0)))" table:style-name="ce36">
            <text:p>0</text:p>
          </table:table-cell>
          <table:table-cell office:value-type="string" office:string-value="0" table:formula="of:=IF([.B127]=&quot;&quot;;&quot;&quot;;IF(ISNA(VLOOKUP([.B127];['815'.$B:.$K];10;0));&quot;0&quot;;VLOOKUP([.B127];['815'.$B:.$K];10;0)))" table:style-name="ce36">
            <text:p>0</text:p>
          </table:table-cell>
          <table:table-cell office:value-type="string" office:string-value="0" table:formula="of:=IF([.B127]=&quot;&quot;;&quot;&quot;;IF(ISNA(VLOOKUP([.B127];['816'.$B:.$K];10;0));&quot;0&quot;;VLOOKUP([.B127];['816'.$B:.$K];10;0)))" table:style-name="ce36">
            <text:p>0</text:p>
          </table:table-cell>
          <table:table-cell office:value-type="string" office:string-value="0" table:formula="of:=IF([.B127]=&quot;&quot;;&quot;&quot;;IF(ISNA(VLOOKUP([.B127];['820'.$B:.$K];10;0));&quot;0&quot;;VLOOKUP([.B127];['820'.$B:.$K];10;0)))" table:style-name="ce36">
            <text:p>0</text:p>
          </table:table-cell>
          <table:table-cell office:value-type="string" office:string-value="0" table:formula="of:=IF([.B127]=&quot;&quot;;&quot;&quot;;IF(ISNA(VLOOKUP([.B127];['821'.$B:.$K];10;0));&quot;0&quot;;VLOOKUP([.B127];['821'.$B:.$K];10;0)))" table:style-name="ce36">
            <text:p>0</text:p>
          </table:table-cell>
          <table:table-cell office:value-type="string" office:string-value="0" table:formula="of:=IF([.B127]=&quot;&quot;;&quot;&quot;;IF(ISNA(VLOOKUP([.B127];['822'.$B:.$K];10;0));&quot;0&quot;;VLOOKUP([.B127];['822'.$B:.$K];10;0)))" table:style-name="ce36">
            <text:p>0</text:p>
          </table:table-cell>
          <table:table-cell office:value-type="string" office:string-value="0" table:formula="of:=IF([.B127]=&quot;&quot;;&quot;&quot;;IF(ISNA(VLOOKUP([.B127];['823'.$B:.$K];10;0));&quot;0&quot;;VLOOKUP([.B127];['823'.$B:.$K];10;0)))" table:style-name="ce36">
            <text:p>0</text:p>
          </table:table-cell>
          <table:table-cell office:value-type="string" office:string-value="0" table:formula="of:=IF([.B127]=&quot;&quot;;&quot;&quot;;IF(ISNA(VLOOKUP([.B127];['830'.$B:.$K];10;0));&quot;0&quot;;VLOOKUP([.B127];['830'.$B:.$K];10;0)))" table:style-name="ce36">
            <text:p>0</text:p>
          </table:table-cell>
          <table:table-cell office:value-type="string" office:string-value="0" table:formula="of:=IF([.B127]=&quot;&quot;;&quot;&quot;;IF(ISNA(VLOOKUP([.B127];['831'.$B:.$K];10;0));&quot;0&quot;;VLOOKUP([.B127];['831'.$B:.$K];10;0)))" table:style-name="ce36">
            <text:p>0</text:p>
          </table:table-cell>
          <table:table-cell office:value-type="string" office:string-value="0" table:formula="of:=IF([.B127]=&quot;&quot;;&quot;&quot;;IF(ISNA(VLOOKUP([.B127];['832'.$B:.$K];10;0));&quot;0&quot;;VLOOKUP([.B127];['832'.$B:.$K];10;0)))" table:style-name="ce36">
            <text:p>0</text:p>
          </table:table-cell>
          <table:table-cell office:value-type="string" office:string-value="0" table:formula="of:=IF([.B127]=&quot;&quot;;&quot;&quot;;IF(ISNA(VLOOKUP([.B127];['843'.$B:.$K];10;0));&quot;0&quot;;VLOOKUP([.B127];['843'.$B:.$K];10;0)))" table:style-name="ce36">
            <text:p>0</text:p>
          </table:table-cell>
          <table:table-cell office:value-type="float" office:value="0" table:formula="of:=SUM([.C127:.O127])" table:style-name="ce36">
            <text:p>0</text:p>
          </table:table-cell>
          <table:table-cell table:number-columns-repeated="16368" table:style-name="ce1"/>
        </table:table-row>
        <table:table-row table:style-name="ro2">
          <table:table-cell office:value-type="float" office:value="55" table:formula="of:=RANK([.P128];[.$P$3:.$P$173])" table:style-name="ce78">
            <text:p>55</text:p>
          </table:table-cell>
          <table:table-cell office:value-type="string" table:style-name="ce37">
            <text:p>Michalewicz Emile</text:p>
          </table:table-cell>
          <table:table-cell office:value-type="string" office:string-value="0" table:formula="of:=IF([.B128]=&quot;&quot;;&quot;&quot;;IF(ISNA(VLOOKUP([.B128];['810'.$B:.$K];10;0));&quot;0&quot;;VLOOKUP([.B128];['810'.$B:.$K];10;0)))" table:style-name="ce36">
            <text:p>0</text:p>
          </table:table-cell>
          <table:table-cell office:value-type="string" office:string-value="0" table:formula="of:=IF([.B128]=&quot;&quot;;&quot;&quot;;IF(ISNA(VLOOKUP([.B128];['811'.$B:.$K];10;0));&quot;0&quot;;VLOOKUP([.B128];['811'.$B:.$K];10;0)))" table:style-name="ce36">
            <text:p>0</text:p>
          </table:table-cell>
          <table:table-cell office:value-type="string" office:string-value="0" table:formula="of:=IF([.B128]=&quot;&quot;;&quot;&quot;;IF(ISNA(VLOOKUP([.B128];['812'.$B:.$K];10;0));&quot;0&quot;;VLOOKUP([.B128];['812'.$B:.$K];10;0)))" table:style-name="ce36">
            <text:p>0</text:p>
          </table:table-cell>
          <table:table-cell office:value-type="string" office:string-value="0" table:formula="of:=IF([.B128]=&quot;&quot;;&quot;&quot;;IF(ISNA(VLOOKUP([.B128];['815'.$B:.$K];10;0));&quot;0&quot;;VLOOKUP([.B128];['815'.$B:.$K];10;0)))" table:style-name="ce36">
            <text:p>0</text:p>
          </table:table-cell>
          <table:table-cell office:value-type="string" office:string-value="0" table:formula="of:=IF([.B128]=&quot;&quot;;&quot;&quot;;IF(ISNA(VLOOKUP([.B128];['816'.$B:.$K];10;0));&quot;0&quot;;VLOOKUP([.B128];['816'.$B:.$K];10;0)))" table:style-name="ce36">
            <text:p>0</text:p>
          </table:table-cell>
          <table:table-cell office:value-type="string" office:string-value="0" table:formula="of:=IF([.B128]=&quot;&quot;;&quot;&quot;;IF(ISNA(VLOOKUP([.B128];['820'.$B:.$K];10;0));&quot;0&quot;;VLOOKUP([.B128];['820'.$B:.$K];10;0)))" table:style-name="ce36">
            <text:p>0</text:p>
          </table:table-cell>
          <table:table-cell office:value-type="string" office:string-value="0" table:formula="of:=IF([.B128]=&quot;&quot;;&quot;&quot;;IF(ISNA(VLOOKUP([.B128];['821'.$B:.$K];10;0));&quot;0&quot;;VLOOKUP([.B128];['821'.$B:.$K];10;0)))" table:style-name="ce36">
            <text:p>0</text:p>
          </table:table-cell>
          <table:table-cell office:value-type="string" office:string-value="0" table:formula="of:=IF([.B128]=&quot;&quot;;&quot;&quot;;IF(ISNA(VLOOKUP([.B128];['822'.$B:.$K];10;0));&quot;0&quot;;VLOOKUP([.B128];['822'.$B:.$K];10;0)))" table:style-name="ce36">
            <text:p>0</text:p>
          </table:table-cell>
          <table:table-cell office:value-type="string" office:string-value="0" table:formula="of:=IF([.B128]=&quot;&quot;;&quot;&quot;;IF(ISNA(VLOOKUP([.B128];['823'.$B:.$K];10;0));&quot;0&quot;;VLOOKUP([.B128];['823'.$B:.$K];10;0)))" table:style-name="ce36">
            <text:p>0</text:p>
          </table:table-cell>
          <table:table-cell office:value-type="string" office:string-value="0" table:formula="of:=IF([.B128]=&quot;&quot;;&quot;&quot;;IF(ISNA(VLOOKUP([.B128];['830'.$B:.$K];10;0));&quot;0&quot;;VLOOKUP([.B128];['830'.$B:.$K];10;0)))" table:style-name="ce36">
            <text:p>0</text:p>
          </table:table-cell>
          <table:table-cell office:value-type="string" office:string-value="0" table:formula="of:=IF([.B128]=&quot;&quot;;&quot;&quot;;IF(ISNA(VLOOKUP([.B128];['831'.$B:.$K];10;0));&quot;0&quot;;VLOOKUP([.B128];['831'.$B:.$K];10;0)))" table:style-name="ce36">
            <text:p>0</text:p>
          </table:table-cell>
          <table:table-cell office:value-type="string" office:string-value="0" table:formula="of:=IF([.B128]=&quot;&quot;;&quot;&quot;;IF(ISNA(VLOOKUP([.B128];['832'.$B:.$K];10;0));&quot;0&quot;;VLOOKUP([.B128];['832'.$B:.$K];10;0)))" table:style-name="ce36">
            <text:p>0</text:p>
          </table:table-cell>
          <table:table-cell office:value-type="string" office:string-value="0" table:formula="of:=IF([.B128]=&quot;&quot;;&quot;&quot;;IF(ISNA(VLOOKUP([.B128];['843'.$B:.$K];10;0));&quot;0&quot;;VLOOKUP([.B128];['843'.$B:.$K];10;0)))" table:style-name="ce36">
            <text:p>0</text:p>
          </table:table-cell>
          <table:table-cell office:value-type="float" office:value="0" table:formula="of:=SUM([.C128:.O128])" table:style-name="ce36">
            <text:p>0</text:p>
          </table:table-cell>
          <table:table-cell table:number-columns-repeated="16368" table:style-name="ce1"/>
        </table:table-row>
        <table:table-row table:style-name="ro2">
          <table:table-cell office:value-type="float" office:value="48" table:formula="of:=RANK([.P129];[.$P$3:.$P$173])" table:style-name="ce78">
            <text:p>48</text:p>
          </table:table-cell>
          <table:table-cell office:value-type="string" table:style-name="ce37">
            <text:p>Michel Marion</text:p>
          </table:table-cell>
          <table:table-cell office:value-type="string" office:string-value="0" table:formula="of:=IF([.B129]=&quot;&quot;;&quot;&quot;;IF(ISNA(VLOOKUP([.B129];['810'.$B:.$K];10;0));&quot;0&quot;;VLOOKUP([.B129];['810'.$B:.$K];10;0)))" table:style-name="ce36">
            <text:p>0</text:p>
          </table:table-cell>
          <table:table-cell office:value-type="string" office:string-value="0" table:formula="of:=IF([.B129]=&quot;&quot;;&quot;&quot;;IF(ISNA(VLOOKUP([.B129];['811'.$B:.$K];10;0));&quot;0&quot;;VLOOKUP([.B129];['811'.$B:.$K];10;0)))" table:style-name="ce36">
            <text:p>0</text:p>
          </table:table-cell>
          <table:table-cell office:value-type="string" office:string-value="0" table:formula="of:=IF([.B129]=&quot;&quot;;&quot;&quot;;IF(ISNA(VLOOKUP([.B129];['812'.$B:.$K];10;0));&quot;0&quot;;VLOOKUP([.B129];['812'.$B:.$K];10;0)))" table:style-name="ce36">
            <text:p>0</text:p>
          </table:table-cell>
          <table:table-cell office:value-type="string" office:string-value="0" table:formula="of:=IF([.B129]=&quot;&quot;;&quot;&quot;;IF(ISNA(VLOOKUP([.B129];['815'.$B:.$K];10;0));&quot;0&quot;;VLOOKUP([.B129];['815'.$B:.$K];10;0)))" table:style-name="ce36">
            <text:p>0</text:p>
          </table:table-cell>
          <table:table-cell office:value-type="string" office:string-value="0" table:formula="of:=IF([.B129]=&quot;&quot;;&quot;&quot;;IF(ISNA(VLOOKUP([.B129];['816'.$B:.$K];10;0));&quot;0&quot;;VLOOKUP([.B129];['816'.$B:.$K];10;0)))" table:style-name="ce36">
            <text:p>0</text:p>
          </table:table-cell>
          <table:table-cell office:value-type="float" office:value="159" table:formula="of:=IF([.B129]=&quot;&quot;;&quot;&quot;;IF(ISNA(VLOOKUP([.B129];['820'.$B:.$K];10;0));&quot;0&quot;;VLOOKUP([.B129];['820'.$B:.$K];10;0)))" table:style-name="ce36">
            <text:p>159</text:p>
          </table:table-cell>
          <table:table-cell office:value-type="string" office:string-value="0" table:formula="of:=IF([.B129]=&quot;&quot;;&quot;&quot;;IF(ISNA(VLOOKUP([.B129];['821'.$B:.$K];10;0));&quot;0&quot;;VLOOKUP([.B129];['821'.$B:.$K];10;0)))" table:style-name="ce36">
            <text:p>0</text:p>
          </table:table-cell>
          <table:table-cell office:value-type="string" office:string-value="0" table:formula="of:=IF([.B129]=&quot;&quot;;&quot;&quot;;IF(ISNA(VLOOKUP([.B129];['822'.$B:.$K];10;0));&quot;0&quot;;VLOOKUP([.B129];['822'.$B:.$K];10;0)))" table:style-name="ce36">
            <text:p>0</text:p>
          </table:table-cell>
          <table:table-cell office:value-type="string" office:string-value="0" table:formula="of:=IF([.B129]=&quot;&quot;;&quot;&quot;;IF(ISNA(VLOOKUP([.B129];['823'.$B:.$K];10;0));&quot;0&quot;;VLOOKUP([.B129];['823'.$B:.$K];10;0)))" table:style-name="ce36">
            <text:p>0</text:p>
          </table:table-cell>
          <table:table-cell office:value-type="string" office:string-value="0" table:formula="of:=IF([.B129]=&quot;&quot;;&quot;&quot;;IF(ISNA(VLOOKUP([.B129];['830'.$B:.$K];10;0));&quot;0&quot;;VLOOKUP([.B129];['830'.$B:.$K];10;0)))" table:style-name="ce36">
            <text:p>0</text:p>
          </table:table-cell>
          <table:table-cell office:value-type="string" office:string-value="0" table:formula="of:=IF([.B129]=&quot;&quot;;&quot;&quot;;IF(ISNA(VLOOKUP([.B129];['831'.$B:.$K];10;0));&quot;0&quot;;VLOOKUP([.B129];['831'.$B:.$K];10;0)))" table:style-name="ce36">
            <text:p>0</text:p>
          </table:table-cell>
          <table:table-cell office:value-type="string" office:string-value="0" table:formula="of:=IF([.B129]=&quot;&quot;;&quot;&quot;;IF(ISNA(VLOOKUP([.B129];['832'.$B:.$K];10;0));&quot;0&quot;;VLOOKUP([.B129];['832'.$B:.$K];10;0)))" table:style-name="ce36">
            <text:p>0</text:p>
          </table:table-cell>
          <table:table-cell office:value-type="string" office:string-value="0" table:formula="of:=IF([.B129]=&quot;&quot;;&quot;&quot;;IF(ISNA(VLOOKUP([.B129];['843'.$B:.$K];10;0));&quot;0&quot;;VLOOKUP([.B129];['843'.$B:.$K];10;0)))" table:style-name="ce36">
            <text:p>0</text:p>
          </table:table-cell>
          <table:table-cell office:value-type="float" office:value="159" table:formula="of:=SUM([.C129:.O129])" table:style-name="ce36">
            <text:p>159</text:p>
          </table:table-cell>
          <table:table-cell table:number-columns-repeated="16368" table:style-name="ce1"/>
        </table:table-row>
        <table:table-row table:style-name="ro2">
          <table:table-cell office:value-type="float" office:value="55" table:formula="of:=RANK([.P130];[.$P$3:.$P$173])" table:style-name="ce78">
            <text:p>55</text:p>
          </table:table-cell>
          <table:table-cell office:value-type="string" table:style-name="ce37">
            <text:p>Michel Yves</text:p>
          </table:table-cell>
          <table:table-cell office:value-type="string" office:string-value="0" table:formula="of:=IF([.B130]=&quot;&quot;;&quot;&quot;;IF(ISNA(VLOOKUP([.B130];['810'.$B:.$K];10;0));&quot;0&quot;;VLOOKUP([.B130];['810'.$B:.$K];10;0)))" table:style-name="ce36">
            <text:p>0</text:p>
          </table:table-cell>
          <table:table-cell office:value-type="string" office:string-value="0" table:formula="of:=IF([.B130]=&quot;&quot;;&quot;&quot;;IF(ISNA(VLOOKUP([.B130];['811'.$B:.$K];10;0));&quot;0&quot;;VLOOKUP([.B130];['811'.$B:.$K];10;0)))" table:style-name="ce36">
            <text:p>0</text:p>
          </table:table-cell>
          <table:table-cell office:value-type="string" office:string-value="0" table:formula="of:=IF([.B130]=&quot;&quot;;&quot;&quot;;IF(ISNA(VLOOKUP([.B130];['812'.$B:.$K];10;0));&quot;0&quot;;VLOOKUP([.B130];['812'.$B:.$K];10;0)))" table:style-name="ce36">
            <text:p>0</text:p>
          </table:table-cell>
          <table:table-cell office:value-type="string" office:string-value="0" table:formula="of:=IF([.B130]=&quot;&quot;;&quot;&quot;;IF(ISNA(VLOOKUP([.B130];['815'.$B:.$K];10;0));&quot;0&quot;;VLOOKUP([.B130];['815'.$B:.$K];10;0)))" table:style-name="ce36">
            <text:p>0</text:p>
          </table:table-cell>
          <table:table-cell office:value-type="string" office:string-value="0" table:formula="of:=IF([.B130]=&quot;&quot;;&quot;&quot;;IF(ISNA(VLOOKUP([.B130];['816'.$B:.$K];10;0));&quot;0&quot;;VLOOKUP([.B130];['816'.$B:.$K];10;0)))" table:style-name="ce36">
            <text:p>0</text:p>
          </table:table-cell>
          <table:table-cell office:value-type="string" office:string-value="0" table:formula="of:=IF([.B130]=&quot;&quot;;&quot;&quot;;IF(ISNA(VLOOKUP([.B130];['820'.$B:.$K];10;0));&quot;0&quot;;VLOOKUP([.B130];['820'.$B:.$K];10;0)))" table:style-name="ce36">
            <text:p>0</text:p>
          </table:table-cell>
          <table:table-cell office:value-type="string" office:string-value="0" table:formula="of:=IF([.B130]=&quot;&quot;;&quot;&quot;;IF(ISNA(VLOOKUP([.B130];['821'.$B:.$K];10;0));&quot;0&quot;;VLOOKUP([.B130];['821'.$B:.$K];10;0)))" table:style-name="ce36">
            <text:p>0</text:p>
          </table:table-cell>
          <table:table-cell office:value-type="string" office:string-value="0" table:formula="of:=IF([.B130]=&quot;&quot;;&quot;&quot;;IF(ISNA(VLOOKUP([.B130];['822'.$B:.$K];10;0));&quot;0&quot;;VLOOKUP([.B130];['822'.$B:.$K];10;0)))" table:style-name="ce36">
            <text:p>0</text:p>
          </table:table-cell>
          <table:table-cell office:value-type="string" office:string-value="0" table:formula="of:=IF([.B130]=&quot;&quot;;&quot;&quot;;IF(ISNA(VLOOKUP([.B130];['823'.$B:.$K];10;0));&quot;0&quot;;VLOOKUP([.B130];['823'.$B:.$K];10;0)))" table:style-name="ce36">
            <text:p>0</text:p>
          </table:table-cell>
          <table:table-cell office:value-type="string" office:string-value="0" table:formula="of:=IF([.B130]=&quot;&quot;;&quot;&quot;;IF(ISNA(VLOOKUP([.B130];['830'.$B:.$K];10;0));&quot;0&quot;;VLOOKUP([.B130];['830'.$B:.$K];10;0)))" table:style-name="ce36">
            <text:p>0</text:p>
          </table:table-cell>
          <table:table-cell office:value-type="string" office:string-value="0" table:formula="of:=IF([.B130]=&quot;&quot;;&quot;&quot;;IF(ISNA(VLOOKUP([.B130];['831'.$B:.$K];10;0));&quot;0&quot;;VLOOKUP([.B130];['831'.$B:.$K];10;0)))" table:style-name="ce36">
            <text:p>0</text:p>
          </table:table-cell>
          <table:table-cell office:value-type="string" office:string-value="0" table:formula="of:=IF([.B130]=&quot;&quot;;&quot;&quot;;IF(ISNA(VLOOKUP([.B130];['832'.$B:.$K];10;0));&quot;0&quot;;VLOOKUP([.B130];['832'.$B:.$K];10;0)))" table:style-name="ce36">
            <text:p>0</text:p>
          </table:table-cell>
          <table:table-cell office:value-type="string" office:string-value="0" table:formula="of:=IF([.B130]=&quot;&quot;;&quot;&quot;;IF(ISNA(VLOOKUP([.B130];['843'.$B:.$K];10;0));&quot;0&quot;;VLOOKUP([.B130];['843'.$B:.$K];10;0)))" table:style-name="ce36">
            <text:p>0</text:p>
          </table:table-cell>
          <table:table-cell office:value-type="float" office:value="0" table:formula="of:=SUM([.C130:.O130])" table:style-name="ce36">
            <text:p>0</text:p>
          </table:table-cell>
          <table:table-cell table:number-columns-repeated="16368" table:style-name="ce1"/>
        </table:table-row>
        <table:table-row table:style-name="ro2">
          <table:table-cell office:value-type="float" office:value="55" table:formula="of:=RANK([.P131];[.$P$3:.$P$173])" table:style-name="ce78">
            <text:p>55</text:p>
          </table:table-cell>
          <table:table-cell office:value-type="string" table:style-name="ce37">
            <text:p>Moncomble Stéphane</text:p>
          </table:table-cell>
          <table:table-cell office:value-type="string" office:string-value="0" table:formula="of:=IF([.B131]=&quot;&quot;;&quot;&quot;;IF(ISNA(VLOOKUP([.B131];['810'.$B:.$K];10;0));&quot;0&quot;;VLOOKUP([.B131];['810'.$B:.$K];10;0)))" table:style-name="ce36">
            <text:p>0</text:p>
          </table:table-cell>
          <table:table-cell office:value-type="string" office:string-value="0" table:formula="of:=IF([.B131]=&quot;&quot;;&quot;&quot;;IF(ISNA(VLOOKUP([.B131];['811'.$B:.$K];10;0));&quot;0&quot;;VLOOKUP([.B131];['811'.$B:.$K];10;0)))" table:style-name="ce36">
            <text:p>0</text:p>
          </table:table-cell>
          <table:table-cell office:value-type="string" office:string-value="0" table:formula="of:=IF([.B131]=&quot;&quot;;&quot;&quot;;IF(ISNA(VLOOKUP([.B131];['812'.$B:.$K];10;0));&quot;0&quot;;VLOOKUP([.B131];['812'.$B:.$K];10;0)))" table:style-name="ce36">
            <text:p>0</text:p>
          </table:table-cell>
          <table:table-cell office:value-type="string" office:string-value="0" table:formula="of:=IF([.B131]=&quot;&quot;;&quot;&quot;;IF(ISNA(VLOOKUP([.B131];['815'.$B:.$K];10;0));&quot;0&quot;;VLOOKUP([.B131];['815'.$B:.$K];10;0)))" table:style-name="ce36">
            <text:p>0</text:p>
          </table:table-cell>
          <table:table-cell office:value-type="string" office:string-value="0" table:formula="of:=IF([.B131]=&quot;&quot;;&quot;&quot;;IF(ISNA(VLOOKUP([.B131];['816'.$B:.$K];10;0));&quot;0&quot;;VLOOKUP([.B131];['816'.$B:.$K];10;0)))" table:style-name="ce36">
            <text:p>0</text:p>
          </table:table-cell>
          <table:table-cell office:value-type="string" office:string-value="0" table:formula="of:=IF([.B131]=&quot;&quot;;&quot;&quot;;IF(ISNA(VLOOKUP([.B131];['820'.$B:.$K];10;0));&quot;0&quot;;VLOOKUP([.B131];['820'.$B:.$K];10;0)))" table:style-name="ce36">
            <text:p>0</text:p>
          </table:table-cell>
          <table:table-cell office:value-type="string" office:string-value="0" table:formula="of:=IF([.B131]=&quot;&quot;;&quot;&quot;;IF(ISNA(VLOOKUP([.B131];['821'.$B:.$K];10;0));&quot;0&quot;;VLOOKUP([.B131];['821'.$B:.$K];10;0)))" table:style-name="ce36">
            <text:p>0</text:p>
          </table:table-cell>
          <table:table-cell office:value-type="string" office:string-value="0" table:formula="of:=IF([.B131]=&quot;&quot;;&quot;&quot;;IF(ISNA(VLOOKUP([.B131];['822'.$B:.$K];10;0));&quot;0&quot;;VLOOKUP([.B131];['822'.$B:.$K];10;0)))" table:style-name="ce36">
            <text:p>0</text:p>
          </table:table-cell>
          <table:table-cell office:value-type="string" office:string-value="0" table:formula="of:=IF([.B131]=&quot;&quot;;&quot;&quot;;IF(ISNA(VLOOKUP([.B131];['823'.$B:.$K];10;0));&quot;0&quot;;VLOOKUP([.B131];['823'.$B:.$K];10;0)))" table:style-name="ce36">
            <text:p>0</text:p>
          </table:table-cell>
          <table:table-cell office:value-type="string" office:string-value="0" table:formula="of:=IF([.B131]=&quot;&quot;;&quot;&quot;;IF(ISNA(VLOOKUP([.B131];['830'.$B:.$K];10;0));&quot;0&quot;;VLOOKUP([.B131];['830'.$B:.$K];10;0)))" table:style-name="ce36">
            <text:p>0</text:p>
          </table:table-cell>
          <table:table-cell office:value-type="string" office:string-value="0" table:formula="of:=IF([.B131]=&quot;&quot;;&quot;&quot;;IF(ISNA(VLOOKUP([.B131];['831'.$B:.$K];10;0));&quot;0&quot;;VLOOKUP([.B131];['831'.$B:.$K];10;0)))" table:style-name="ce36">
            <text:p>0</text:p>
          </table:table-cell>
          <table:table-cell office:value-type="string" office:string-value="0" table:formula="of:=IF([.B131]=&quot;&quot;;&quot;&quot;;IF(ISNA(VLOOKUP([.B131];['832'.$B:.$K];10;0));&quot;0&quot;;VLOOKUP([.B131];['832'.$B:.$K];10;0)))" table:style-name="ce36">
            <text:p>0</text:p>
          </table:table-cell>
          <table:table-cell office:value-type="string" office:string-value="0" table:formula="of:=IF([.B131]=&quot;&quot;;&quot;&quot;;IF(ISNA(VLOOKUP([.B131];['843'.$B:.$K];10;0));&quot;0&quot;;VLOOKUP([.B131];['843'.$B:.$K];10;0)))" table:style-name="ce36">
            <text:p>0</text:p>
          </table:table-cell>
          <table:table-cell office:value-type="float" office:value="0" table:formula="of:=SUM([.C131:.O131])" table:style-name="ce36">
            <text:p>0</text:p>
          </table:table-cell>
          <table:table-cell table:number-columns-repeated="16368" table:style-name="ce1"/>
        </table:table-row>
        <table:table-row table:style-name="ro2">
          <table:table-cell office:value-type="float" office:value="2" table:formula="of:=RANK([.P132];[.$P$3:.$P$173])" table:style-name="ce78">
            <text:p>2</text:p>
          </table:table-cell>
          <table:table-cell office:value-type="string" table:style-name="ce40">
            <text:p>Mondot François Villeneuve sur Lot</text:p>
          </table:table-cell>
          <table:table-cell office:value-type="float" office:value="339" table:formula="of:=IF([.B132]=&quot;&quot;;&quot;&quot;;IF(ISNA(VLOOKUP([.B132];['810'.$B:.$K];10;0));&quot;0&quot;;VLOOKUP([.B132];['810'.$B:.$K];10;0)))" table:style-name="ce36">
            <text:p>339</text:p>
          </table:table-cell>
          <table:table-cell office:value-type="string" office:string-value="0" table:formula="of:=IF([.B132]=&quot;&quot;;&quot;&quot;;IF(ISNA(VLOOKUP([.B132];['811'.$B:.$K];10;0));&quot;0&quot;;VLOOKUP([.B132];['811'.$B:.$K];10;0)))" table:style-name="ce36">
            <text:p>0</text:p>
          </table:table-cell>
          <table:table-cell office:value-type="float" office:value="375" table:formula="of:=IF([.B132]=&quot;&quot;;&quot;&quot;;IF(ISNA(VLOOKUP([.B132];['812'.$B:.$K];10;0));&quot;0&quot;;VLOOKUP([.B132];['812'.$B:.$K];10;0)))" table:style-name="ce36">
            <text:p>375</text:p>
          </table:table-cell>
          <table:table-cell office:value-type="string" office:string-value="0" table:formula="of:=IF([.B132]=&quot;&quot;;&quot;&quot;;IF(ISNA(VLOOKUP([.B132];['815'.$B:.$K];10;0));&quot;0&quot;;VLOOKUP([.B132];['815'.$B:.$K];10;0)))" table:style-name="ce36">
            <text:p>0</text:p>
          </table:table-cell>
          <table:table-cell office:value-type="float" office:value="363" table:formula="of:=IF([.B132]=&quot;&quot;;&quot;&quot;;IF(ISNA(VLOOKUP([.B132];['816'.$B:.$K];10;0));&quot;0&quot;;VLOOKUP([.B132];['816'.$B:.$K];10;0)))" table:style-name="ce36">
            <text:p>363</text:p>
          </table:table-cell>
          <table:table-cell office:value-type="string" office:string-value="0" table:formula="of:=IF([.B132]=&quot;&quot;;&quot;&quot;;IF(ISNA(VLOOKUP([.B132];['820'.$B:.$K];10;0));&quot;0&quot;;VLOOKUP([.B132];['820'.$B:.$K];10;0)))" table:style-name="ce36">
            <text:p>0</text:p>
          </table:table-cell>
          <table:table-cell office:value-type="float" office:value="620" table:formula="of:=IF([.B132]=&quot;&quot;;&quot;&quot;;IF(ISNA(VLOOKUP([.B132];['821'.$B:.$K];10;0));&quot;0&quot;;VLOOKUP([.B132];['821'.$B:.$K];10;0)))" table:style-name="ce36">
            <text:p>620</text:p>
          </table:table-cell>
          <table:table-cell office:value-type="string" office:string-value="0" table:formula="of:=IF([.B132]=&quot;&quot;;&quot;&quot;;IF(ISNA(VLOOKUP([.B132];['822'.$B:.$K];10;0));&quot;0&quot;;VLOOKUP([.B132];['822'.$B:.$K];10;0)))" table:style-name="ce36">
            <text:p>0</text:p>
          </table:table-cell>
          <table:table-cell office:value-type="string" office:string-value="0" table:formula="of:=IF([.B132]=&quot;&quot;;&quot;&quot;;IF(ISNA(VLOOKUP([.B132];['823'.$B:.$K];10;0));&quot;0&quot;;VLOOKUP([.B132];['823'.$B:.$K];10;0)))" table:style-name="ce36">
            <text:p>0</text:p>
          </table:table-cell>
          <table:table-cell office:value-type="string" office:string-value="0" table:formula="of:=IF([.B132]=&quot;&quot;;&quot;&quot;;IF(ISNA(VLOOKUP([.B132];['830'.$B:.$K];10;0));&quot;0&quot;;VLOOKUP([.B132];['830'.$B:.$K];10;0)))" table:style-name="ce36">
            <text:p>0</text:p>
          </table:table-cell>
          <table:table-cell office:value-type="string" office:string-value="0" table:formula="of:=IF([.B132]=&quot;&quot;;&quot;&quot;;IF(ISNA(VLOOKUP([.B132];['831'.$B:.$K];10;0));&quot;0&quot;;VLOOKUP([.B132];['831'.$B:.$K];10;0)))" table:style-name="ce36">
            <text:p>0</text:p>
          </table:table-cell>
          <table:table-cell office:value-type="string" office:string-value="0" table:formula="of:=IF([.B132]=&quot;&quot;;&quot;&quot;;IF(ISNA(VLOOKUP([.B132];['832'.$B:.$K];10;0));&quot;0&quot;;VLOOKUP([.B132];['832'.$B:.$K];10;0)))" table:style-name="ce36">
            <text:p>0</text:p>
          </table:table-cell>
          <table:table-cell office:value-type="string" office:string-value="0" table:formula="of:=IF([.B132]=&quot;&quot;;&quot;&quot;;IF(ISNA(VLOOKUP([.B132];['843'.$B:.$K];10;0));&quot;0&quot;;VLOOKUP([.B132];['843'.$B:.$K];10;0)))" table:style-name="ce36">
            <text:p>0</text:p>
          </table:table-cell>
          <table:table-cell office:value-type="float" office:value="1697" table:formula="of:=SUM([.C132:.O132])" table:style-name="ce36">
            <text:p>1697</text:p>
          </table:table-cell>
          <table:table-cell table:number-columns-repeated="16368" table:style-name="ce1"/>
        </table:table-row>
        <table:table-row table:style-name="ro2">
          <table:table-cell office:value-type="float" office:value="24" table:formula="of:=RANK([.P133];[.$P$3:.$P$173])" table:style-name="ce78">
            <text:p>24</text:p>
          </table:table-cell>
          <table:table-cell office:value-type="string" table:style-name="ce40">
            <text:p>Monteil Fred DSC</text:p>
          </table:table-cell>
          <table:table-cell office:value-type="string" office:string-value="0" table:formula="of:=IF([.B133]=&quot;&quot;;&quot;&quot;;IF(ISNA(VLOOKUP([.B133];['810'.$B:.$K];10;0));&quot;0&quot;;VLOOKUP([.B133];['810'.$B:.$K];10;0)))" table:style-name="ce36">
            <text:p>0</text:p>
          </table:table-cell>
          <table:table-cell office:value-type="string" office:string-value="0" table:formula="of:=IF([.B133]=&quot;&quot;;&quot;&quot;;IF(ISNA(VLOOKUP([.B133];['811'.$B:.$K];10;0));&quot;0&quot;;VLOOKUP([.B133];['811'.$B:.$K];10;0)))" table:style-name="ce36">
            <text:p>0</text:p>
          </table:table-cell>
          <table:table-cell office:value-type="string" office:string-value="0" table:formula="of:=IF([.B133]=&quot;&quot;;&quot;&quot;;IF(ISNA(VLOOKUP([.B133];['812'.$B:.$K];10;0));&quot;0&quot;;VLOOKUP([.B133];['812'.$B:.$K];10;0)))" table:style-name="ce36">
            <text:p>0</text:p>
          </table:table-cell>
          <table:table-cell office:value-type="string" office:string-value="0" table:formula="of:=IF([.B133]=&quot;&quot;;&quot;&quot;;IF(ISNA(VLOOKUP([.B133];['815'.$B:.$K];10;0));&quot;0&quot;;VLOOKUP([.B133];['815'.$B:.$K];10;0)))" table:style-name="ce36">
            <text:p>0</text:p>
          </table:table-cell>
          <table:table-cell office:value-type="string" office:string-value="0" table:formula="of:=IF([.B133]=&quot;&quot;;&quot;&quot;;IF(ISNA(VLOOKUP([.B133];['816'.$B:.$K];10;0));&quot;0&quot;;VLOOKUP([.B133];['816'.$B:.$K];10;0)))" table:style-name="ce36">
            <text:p>0</text:p>
          </table:table-cell>
          <table:table-cell office:value-type="string" office:string-value="0" table:formula="of:=IF([.B133]=&quot;&quot;;&quot;&quot;;IF(ISNA(VLOOKUP([.B133];['820'.$B:.$K];10;0));&quot;0&quot;;VLOOKUP([.B133];['820'.$B:.$K];10;0)))" table:style-name="ce36">
            <text:p>0</text:p>
          </table:table-cell>
          <table:table-cell office:value-type="string" office:string-value="0" table:formula="of:=IF([.B133]=&quot;&quot;;&quot;&quot;;IF(ISNA(VLOOKUP([.B133];['821'.$B:.$K];10;0));&quot;0&quot;;VLOOKUP([.B133];['821'.$B:.$K];10;0)))" table:style-name="ce36">
            <text:p>0</text:p>
          </table:table-cell>
          <table:table-cell office:value-type="string" office:string-value="0" table:formula="of:=IF([.B133]=&quot;&quot;;&quot;&quot;;IF(ISNA(VLOOKUP([.B133];['822'.$B:.$K];10;0));&quot;0&quot;;VLOOKUP([.B133];['822'.$B:.$K];10;0)))" table:style-name="ce36">
            <text:p>0</text:p>
          </table:table-cell>
          <table:table-cell office:value-type="string" office:string-value="0" table:formula="of:=IF([.B133]=&quot;&quot;;&quot;&quot;;IF(ISNA(VLOOKUP([.B133];['823'.$B:.$K];10;0));&quot;0&quot;;VLOOKUP([.B133];['823'.$B:.$K];10;0)))" table:style-name="ce36">
            <text:p>0</text:p>
          </table:table-cell>
          <table:table-cell office:value-type="float" office:value="313" table:formula="of:=IF([.B133]=&quot;&quot;;&quot;&quot;;IF(ISNA(VLOOKUP([.B133];['830'.$B:.$K];10;0));&quot;0&quot;;VLOOKUP([.B133];['830'.$B:.$K];10;0)))" table:style-name="ce36">
            <text:p>313</text:p>
          </table:table-cell>
          <table:table-cell office:value-type="float" office:value="176" table:formula="of:=IF([.B133]=&quot;&quot;;&quot;&quot;;IF(ISNA(VLOOKUP([.B133];['831'.$B:.$K];10;0));&quot;0&quot;;VLOOKUP([.B133];['831'.$B:.$K];10;0)))" table:style-name="ce36">
            <text:p>176</text:p>
          </table:table-cell>
          <table:table-cell office:value-type="string" office:string-value="0" table:formula="of:=IF([.B133]=&quot;&quot;;&quot;&quot;;IF(ISNA(VLOOKUP([.B133];['832'.$B:.$K];10;0));&quot;0&quot;;VLOOKUP([.B133];['832'.$B:.$K];10;0)))" table:style-name="ce36">
            <text:p>0</text:p>
          </table:table-cell>
          <table:table-cell office:value-type="string" office:string-value="0" table:formula="of:=IF([.B133]=&quot;&quot;;&quot;&quot;;IF(ISNA(VLOOKUP([.B133];['843'.$B:.$K];10;0));&quot;0&quot;;VLOOKUP([.B133];['843'.$B:.$K];10;0)))" table:style-name="ce36">
            <text:p>0</text:p>
          </table:table-cell>
          <table:table-cell office:value-type="float" office:value="489" table:formula="of:=SUM([.C133:.O133])" table:style-name="ce36">
            <text:p>489</text:p>
          </table:table-cell>
          <table:table-cell table:number-columns-repeated="16368" table:style-name="ce1"/>
        </table:table-row>
        <table:table-row table:style-name="ro2">
          <table:table-cell office:value-type="float" office:value="55" table:formula="of:=RANK([.P134];[.$P$3:.$P$173])" table:style-name="ce78">
            <text:p>55</text:p>
          </table:table-cell>
          <table:table-cell office:value-type="string" table:style-name="ce37">
            <text:p>Morere Julien</text:p>
          </table:table-cell>
          <table:table-cell office:value-type="string" office:string-value="0" table:formula="of:=IF([.B134]=&quot;&quot;;&quot;&quot;;IF(ISNA(VLOOKUP([.B134];['810'.$B:.$K];10;0));&quot;0&quot;;VLOOKUP([.B134];['810'.$B:.$K];10;0)))" table:style-name="ce36">
            <text:p>0</text:p>
          </table:table-cell>
          <table:table-cell office:value-type="string" office:string-value="0" table:formula="of:=IF([.B134]=&quot;&quot;;&quot;&quot;;IF(ISNA(VLOOKUP([.B134];['811'.$B:.$K];10;0));&quot;0&quot;;VLOOKUP([.B134];['811'.$B:.$K];10;0)))" table:style-name="ce36">
            <text:p>0</text:p>
          </table:table-cell>
          <table:table-cell office:value-type="string" office:string-value="0" table:formula="of:=IF([.B134]=&quot;&quot;;&quot;&quot;;IF(ISNA(VLOOKUP([.B134];['812'.$B:.$K];10;0));&quot;0&quot;;VLOOKUP([.B134];['812'.$B:.$K];10;0)))" table:style-name="ce36">
            <text:p>0</text:p>
          </table:table-cell>
          <table:table-cell office:value-type="string" office:string-value="0" table:formula="of:=IF([.B134]=&quot;&quot;;&quot;&quot;;IF(ISNA(VLOOKUP([.B134];['815'.$B:.$K];10;0));&quot;0&quot;;VLOOKUP([.B134];['815'.$B:.$K];10;0)))" table:style-name="ce36">
            <text:p>0</text:p>
          </table:table-cell>
          <table:table-cell office:value-type="string" office:string-value="0" table:formula="of:=IF([.B134]=&quot;&quot;;&quot;&quot;;IF(ISNA(VLOOKUP([.B134];['816'.$B:.$K];10;0));&quot;0&quot;;VLOOKUP([.B134];['816'.$B:.$K];10;0)))" table:style-name="ce36">
            <text:p>0</text:p>
          </table:table-cell>
          <table:table-cell office:value-type="string" office:string-value="0" table:formula="of:=IF([.B134]=&quot;&quot;;&quot;&quot;;IF(ISNA(VLOOKUP([.B134];['820'.$B:.$K];10;0));&quot;0&quot;;VLOOKUP([.B134];['820'.$B:.$K];10;0)))" table:style-name="ce36">
            <text:p>0</text:p>
          </table:table-cell>
          <table:table-cell office:value-type="string" office:string-value="0" table:formula="of:=IF([.B134]=&quot;&quot;;&quot;&quot;;IF(ISNA(VLOOKUP([.B134];['821'.$B:.$K];10;0));&quot;0&quot;;VLOOKUP([.B134];['821'.$B:.$K];10;0)))" table:style-name="ce36">
            <text:p>0</text:p>
          </table:table-cell>
          <table:table-cell office:value-type="string" office:string-value="0" table:formula="of:=IF([.B134]=&quot;&quot;;&quot;&quot;;IF(ISNA(VLOOKUP([.B134];['822'.$B:.$K];10;0));&quot;0&quot;;VLOOKUP([.B134];['822'.$B:.$K];10;0)))" table:style-name="ce36">
            <text:p>0</text:p>
          </table:table-cell>
          <table:table-cell office:value-type="string" office:string-value="0" table:formula="of:=IF([.B134]=&quot;&quot;;&quot;&quot;;IF(ISNA(VLOOKUP([.B134];['823'.$B:.$K];10;0));&quot;0&quot;;VLOOKUP([.B134];['823'.$B:.$K];10;0)))" table:style-name="ce36">
            <text:p>0</text:p>
          </table:table-cell>
          <table:table-cell office:value-type="string" office:string-value="0" table:formula="of:=IF([.B134]=&quot;&quot;;&quot;&quot;;IF(ISNA(VLOOKUP([.B134];['830'.$B:.$K];10;0));&quot;0&quot;;VLOOKUP([.B134];['830'.$B:.$K];10;0)))" table:style-name="ce36">
            <text:p>0</text:p>
          </table:table-cell>
          <table:table-cell office:value-type="string" office:string-value="0" table:formula="of:=IF([.B134]=&quot;&quot;;&quot;&quot;;IF(ISNA(VLOOKUP([.B134];['831'.$B:.$K];10;0));&quot;0&quot;;VLOOKUP([.B134];['831'.$B:.$K];10;0)))" table:style-name="ce36">
            <text:p>0</text:p>
          </table:table-cell>
          <table:table-cell office:value-type="string" office:string-value="0" table:formula="of:=IF([.B134]=&quot;&quot;;&quot;&quot;;IF(ISNA(VLOOKUP([.B134];['832'.$B:.$K];10;0));&quot;0&quot;;VLOOKUP([.B134];['832'.$B:.$K];10;0)))" table:style-name="ce36">
            <text:p>0</text:p>
          </table:table-cell>
          <table:table-cell office:value-type="string" office:string-value="0" table:formula="of:=IF([.B134]=&quot;&quot;;&quot;&quot;;IF(ISNA(VLOOKUP([.B134];['843'.$B:.$K];10;0));&quot;0&quot;;VLOOKUP([.B134];['843'.$B:.$K];10;0)))" table:style-name="ce36">
            <text:p>0</text:p>
          </table:table-cell>
          <table:table-cell office:value-type="float" office:value="0" table:formula="of:=SUM([.C134:.O134])" table:style-name="ce36">
            <text:p>0</text:p>
          </table:table-cell>
          <table:table-cell table:number-columns-repeated="16368" table:style-name="ce1"/>
        </table:table-row>
        <table:table-row table:style-name="ro2">
          <table:table-cell office:value-type="float" office:value="55" table:formula="of:=RANK([.P135];[.$P$3:.$P$173])" table:style-name="ce78">
            <text:p>55</text:p>
          </table:table-cell>
          <table:table-cell office:value-type="string" table:style-name="ce37">
            <text:p>Morey-Weale Peter</text:p>
          </table:table-cell>
          <table:table-cell office:value-type="string" office:string-value="0" table:formula="of:=IF([.B135]=&quot;&quot;;&quot;&quot;;IF(ISNA(VLOOKUP([.B135];['810'.$B:.$K];10;0));&quot;0&quot;;VLOOKUP([.B135];['810'.$B:.$K];10;0)))" table:style-name="ce36">
            <text:p>0</text:p>
          </table:table-cell>
          <table:table-cell office:value-type="string" office:string-value="0" table:formula="of:=IF([.B135]=&quot;&quot;;&quot;&quot;;IF(ISNA(VLOOKUP([.B135];['811'.$B:.$K];10;0));&quot;0&quot;;VLOOKUP([.B135];['811'.$B:.$K];10;0)))" table:style-name="ce36">
            <text:p>0</text:p>
          </table:table-cell>
          <table:table-cell office:value-type="string" office:string-value="0" table:formula="of:=IF([.B135]=&quot;&quot;;&quot;&quot;;IF(ISNA(VLOOKUP([.B135];['812'.$B:.$K];10;0));&quot;0&quot;;VLOOKUP([.B135];['812'.$B:.$K];10;0)))" table:style-name="ce36">
            <text:p>0</text:p>
          </table:table-cell>
          <table:table-cell office:value-type="string" office:string-value="0" table:formula="of:=IF([.B135]=&quot;&quot;;&quot;&quot;;IF(ISNA(VLOOKUP([.B135];['815'.$B:.$K];10;0));&quot;0&quot;;VLOOKUP([.B135];['815'.$B:.$K];10;0)))" table:style-name="ce36">
            <text:p>0</text:p>
          </table:table-cell>
          <table:table-cell office:value-type="string" office:string-value="0" table:formula="of:=IF([.B135]=&quot;&quot;;&quot;&quot;;IF(ISNA(VLOOKUP([.B135];['816'.$B:.$K];10;0));&quot;0&quot;;VLOOKUP([.B135];['816'.$B:.$K];10;0)))" table:style-name="ce36">
            <text:p>0</text:p>
          </table:table-cell>
          <table:table-cell office:value-type="string" office:string-value="0" table:formula="of:=IF([.B135]=&quot;&quot;;&quot;&quot;;IF(ISNA(VLOOKUP([.B135];['820'.$B:.$K];10;0));&quot;0&quot;;VLOOKUP([.B135];['820'.$B:.$K];10;0)))" table:style-name="ce36">
            <text:p>0</text:p>
          </table:table-cell>
          <table:table-cell office:value-type="string" office:string-value="0" table:formula="of:=IF([.B135]=&quot;&quot;;&quot;&quot;;IF(ISNA(VLOOKUP([.B135];['821'.$B:.$K];10;0));&quot;0&quot;;VLOOKUP([.B135];['821'.$B:.$K];10;0)))" table:style-name="ce36">
            <text:p>0</text:p>
          </table:table-cell>
          <table:table-cell office:value-type="string" office:string-value="0" table:formula="of:=IF([.B135]=&quot;&quot;;&quot;&quot;;IF(ISNA(VLOOKUP([.B135];['822'.$B:.$K];10;0));&quot;0&quot;;VLOOKUP([.B135];['822'.$B:.$K];10;0)))" table:style-name="ce36">
            <text:p>0</text:p>
          </table:table-cell>
          <table:table-cell office:value-type="string" office:string-value="0" table:formula="of:=IF([.B135]=&quot;&quot;;&quot;&quot;;IF(ISNA(VLOOKUP([.B135];['823'.$B:.$K];10;0));&quot;0&quot;;VLOOKUP([.B135];['823'.$B:.$K];10;0)))" table:style-name="ce36">
            <text:p>0</text:p>
          </table:table-cell>
          <table:table-cell office:value-type="string" office:string-value="0" table:formula="of:=IF([.B135]=&quot;&quot;;&quot;&quot;;IF(ISNA(VLOOKUP([.B135];['830'.$B:.$K];10;0));&quot;0&quot;;VLOOKUP([.B135];['830'.$B:.$K];10;0)))" table:style-name="ce36">
            <text:p>0</text:p>
          </table:table-cell>
          <table:table-cell office:value-type="string" office:string-value="0" table:formula="of:=IF([.B135]=&quot;&quot;;&quot;&quot;;IF(ISNA(VLOOKUP([.B135];['831'.$B:.$K];10;0));&quot;0&quot;;VLOOKUP([.B135];['831'.$B:.$K];10;0)))" table:style-name="ce36">
            <text:p>0</text:p>
          </table:table-cell>
          <table:table-cell office:value-type="string" office:string-value="0" table:formula="of:=IF([.B135]=&quot;&quot;;&quot;&quot;;IF(ISNA(VLOOKUP([.B135];['832'.$B:.$K];10;0));&quot;0&quot;;VLOOKUP([.B135];['832'.$B:.$K];10;0)))" table:style-name="ce36">
            <text:p>0</text:p>
          </table:table-cell>
          <table:table-cell office:value-type="string" office:string-value="0" table:formula="of:=IF([.B135]=&quot;&quot;;&quot;&quot;;IF(ISNA(VLOOKUP([.B135];['843'.$B:.$K];10;0));&quot;0&quot;;VLOOKUP([.B135];['843'.$B:.$K];10;0)))" table:style-name="ce36">
            <text:p>0</text:p>
          </table:table-cell>
          <table:table-cell office:value-type="float" office:value="0" table:formula="of:=SUM([.C135:.O135])" table:style-name="ce36">
            <text:p>0</text:p>
          </table:table-cell>
          <table:table-cell table:number-columns-repeated="16368" table:style-name="ce1"/>
        </table:table-row>
        <table:table-row table:style-name="ro2">
          <table:table-cell office:value-type="float" office:value="55" table:formula="of:=RANK([.P136];[.$P$3:.$P$173])" table:style-name="ce78">
            <text:p>55</text:p>
          </table:table-cell>
          <table:table-cell office:value-type="string" table:style-name="ce37">
            <text:p>Navarre Patrick</text:p>
          </table:table-cell>
          <table:table-cell office:value-type="string" office:string-value="0" table:formula="of:=IF([.B136]=&quot;&quot;;&quot;&quot;;IF(ISNA(VLOOKUP([.B136];['810'.$B:.$K];10;0));&quot;0&quot;;VLOOKUP([.B136];['810'.$B:.$K];10;0)))" table:style-name="ce36">
            <text:p>0</text:p>
          </table:table-cell>
          <table:table-cell office:value-type="string" office:string-value="0" table:formula="of:=IF([.B136]=&quot;&quot;;&quot;&quot;;IF(ISNA(VLOOKUP([.B136];['811'.$B:.$K];10;0));&quot;0&quot;;VLOOKUP([.B136];['811'.$B:.$K];10;0)))" table:style-name="ce36">
            <text:p>0</text:p>
          </table:table-cell>
          <table:table-cell office:value-type="string" office:string-value="0" table:formula="of:=IF([.B136]=&quot;&quot;;&quot;&quot;;IF(ISNA(VLOOKUP([.B136];['812'.$B:.$K];10;0));&quot;0&quot;;VLOOKUP([.B136];['812'.$B:.$K];10;0)))" table:style-name="ce36">
            <text:p>0</text:p>
          </table:table-cell>
          <table:table-cell office:value-type="string" office:string-value="0" table:formula="of:=IF([.B136]=&quot;&quot;;&quot;&quot;;IF(ISNA(VLOOKUP([.B136];['815'.$B:.$K];10;0));&quot;0&quot;;VLOOKUP([.B136];['815'.$B:.$K];10;0)))" table:style-name="ce36">
            <text:p>0</text:p>
          </table:table-cell>
          <table:table-cell office:value-type="string" office:string-value="0" table:formula="of:=IF([.B136]=&quot;&quot;;&quot;&quot;;IF(ISNA(VLOOKUP([.B136];['816'.$B:.$K];10;0));&quot;0&quot;;VLOOKUP([.B136];['816'.$B:.$K];10;0)))" table:style-name="ce36">
            <text:p>0</text:p>
          </table:table-cell>
          <table:table-cell office:value-type="string" office:string-value="0" table:formula="of:=IF([.B136]=&quot;&quot;;&quot;&quot;;IF(ISNA(VLOOKUP([.B136];['820'.$B:.$K];10;0));&quot;0&quot;;VLOOKUP([.B136];['820'.$B:.$K];10;0)))" table:style-name="ce36">
            <text:p>0</text:p>
          </table:table-cell>
          <table:table-cell office:value-type="string" office:string-value="0" table:formula="of:=IF([.B136]=&quot;&quot;;&quot;&quot;;IF(ISNA(VLOOKUP([.B136];['821'.$B:.$K];10;0));&quot;0&quot;;VLOOKUP([.B136];['821'.$B:.$K];10;0)))" table:style-name="ce36">
            <text:p>0</text:p>
          </table:table-cell>
          <table:table-cell office:value-type="string" office:string-value="0" table:formula="of:=IF([.B136]=&quot;&quot;;&quot;&quot;;IF(ISNA(VLOOKUP([.B136];['822'.$B:.$K];10;0));&quot;0&quot;;VLOOKUP([.B136];['822'.$B:.$K];10;0)))" table:style-name="ce36">
            <text:p>0</text:p>
          </table:table-cell>
          <table:table-cell office:value-type="string" office:string-value="0" table:formula="of:=IF([.B136]=&quot;&quot;;&quot;&quot;;IF(ISNA(VLOOKUP([.B136];['823'.$B:.$K];10;0));&quot;0&quot;;VLOOKUP([.B136];['823'.$B:.$K];10;0)))" table:style-name="ce36">
            <text:p>0</text:p>
          </table:table-cell>
          <table:table-cell office:value-type="string" office:string-value="0" table:formula="of:=IF([.B136]=&quot;&quot;;&quot;&quot;;IF(ISNA(VLOOKUP([.B136];['830'.$B:.$K];10;0));&quot;0&quot;;VLOOKUP([.B136];['830'.$B:.$K];10;0)))" table:style-name="ce36">
            <text:p>0</text:p>
          </table:table-cell>
          <table:table-cell office:value-type="string" office:string-value="0" table:formula="of:=IF([.B136]=&quot;&quot;;&quot;&quot;;IF(ISNA(VLOOKUP([.B136];['831'.$B:.$K];10;0));&quot;0&quot;;VLOOKUP([.B136];['831'.$B:.$K];10;0)))" table:style-name="ce36">
            <text:p>0</text:p>
          </table:table-cell>
          <table:table-cell office:value-type="string" office:string-value="0" table:formula="of:=IF([.B136]=&quot;&quot;;&quot;&quot;;IF(ISNA(VLOOKUP([.B136];['832'.$B:.$K];10;0));&quot;0&quot;;VLOOKUP([.B136];['832'.$B:.$K];10;0)))" table:style-name="ce36">
            <text:p>0</text:p>
          </table:table-cell>
          <table:table-cell office:value-type="string" office:string-value="0" table:formula="of:=IF([.B136]=&quot;&quot;;&quot;&quot;;IF(ISNA(VLOOKUP([.B136];['843'.$B:.$K];10;0));&quot;0&quot;;VLOOKUP([.B136];['843'.$B:.$K];10;0)))" table:style-name="ce36">
            <text:p>0</text:p>
          </table:table-cell>
          <table:table-cell office:value-type="float" office:value="0" table:formula="of:=SUM([.C136:.O136])" table:style-name="ce36">
            <text:p>0</text:p>
          </table:table-cell>
          <table:table-cell table:number-columns-repeated="16368" table:style-name="ce1"/>
        </table:table-row>
        <table:table-row table:style-name="ro2">
          <table:table-cell office:value-type="float" office:value="3" table:formula="of:=RANK([.P137];[.$P$3:.$P$173])" table:style-name="ce78">
            <text:p>3</text:p>
          </table:table-cell>
          <table:table-cell office:value-type="string" table:style-name="ce40">
            <text:p>Nifaut Max Mont de Marsan</text:p>
          </table:table-cell>
          <table:table-cell office:value-type="string" office:string-value="0" table:formula="of:=IF([.B137]=&quot;&quot;;&quot;&quot;;IF(ISNA(VLOOKUP([.B137];['810'.$B:.$K];10;0));&quot;0&quot;;VLOOKUP([.B137];['810'.$B:.$K];10;0)))" table:style-name="ce36">
            <text:p>0</text:p>
          </table:table-cell>
          <table:table-cell office:value-type="string" office:string-value="0" table:formula="of:=IF([.B137]=&quot;&quot;;&quot;&quot;;IF(ISNA(VLOOKUP([.B137];['811'.$B:.$K];10;0));&quot;0&quot;;VLOOKUP([.B137];['811'.$B:.$K];10;0)))" table:style-name="ce36">
            <text:p>0</text:p>
          </table:table-cell>
          <table:table-cell office:value-type="string" office:string-value="0" table:formula="of:=IF([.B137]=&quot;&quot;;&quot;&quot;;IF(ISNA(VLOOKUP([.B137];['812'.$B:.$K];10;0));&quot;0&quot;;VLOOKUP([.B137];['812'.$B:.$K];10;0)))" table:style-name="ce36">
            <text:p>0</text:p>
          </table:table-cell>
          <table:table-cell office:value-type="string" office:string-value="0" table:formula="of:=IF([.B137]=&quot;&quot;;&quot;&quot;;IF(ISNA(VLOOKUP([.B137];['815'.$B:.$K];10;0));&quot;0&quot;;VLOOKUP([.B137];['815'.$B:.$K];10;0)))" table:style-name="ce36">
            <text:p>0</text:p>
          </table:table-cell>
          <table:table-cell office:value-type="string" office:string-value="0" table:formula="of:=IF([.B137]=&quot;&quot;;&quot;&quot;;IF(ISNA(VLOOKUP([.B137];['816'.$B:.$K];10;0));&quot;0&quot;;VLOOKUP([.B137];['816'.$B:.$K];10;0)))" table:style-name="ce36">
            <text:p>0</text:p>
          </table:table-cell>
          <table:table-cell office:value-type="string" office:string-value="0" table:formula="of:=IF([.B137]=&quot;&quot;;&quot;&quot;;IF(ISNA(VLOOKUP([.B137];['820'.$B:.$K];10;0));&quot;0&quot;;VLOOKUP([.B137];['820'.$B:.$K];10;0)))" table:style-name="ce36">
            <text:p>0</text:p>
          </table:table-cell>
          <table:table-cell office:value-type="float" office:value="550" table:formula="of:=IF([.B137]=&quot;&quot;;&quot;&quot;;IF(ISNA(VLOOKUP([.B137];['821'.$B:.$K];10;0));&quot;0&quot;;VLOOKUP([.B137];['821'.$B:.$K];10;0)))" table:style-name="ce36">
            <text:p>550</text:p>
          </table:table-cell>
          <table:table-cell office:value-type="string" office:string-value="0" table:formula="of:=IF([.B137]=&quot;&quot;;&quot;&quot;;IF(ISNA(VLOOKUP([.B137];['822'.$B:.$K];10;0));&quot;0&quot;;VLOOKUP([.B137];['822'.$B:.$K];10;0)))" table:style-name="ce36">
            <text:p>0</text:p>
          </table:table-cell>
          <table:table-cell office:value-type="string" office:string-value="0" table:formula="of:=IF([.B137]=&quot;&quot;;&quot;&quot;;IF(ISNA(VLOOKUP([.B137];['823'.$B:.$K];10;0));&quot;0&quot;;VLOOKUP([.B137];['823'.$B:.$K];10;0)))" table:style-name="ce36">
            <text:p>0</text:p>
          </table:table-cell>
          <table:table-cell office:value-type="float" office:value="370" table:formula="of:=IF([.B137]=&quot;&quot;;&quot;&quot;;IF(ISNA(VLOOKUP([.B137];['830'.$B:.$K];10;0));&quot;0&quot;;VLOOKUP([.B137];['830'.$B:.$K];10;0)))" table:style-name="ce36">
            <text:p>370</text:p>
          </table:table-cell>
          <table:table-cell office:value-type="float" office:value="244" table:formula="of:=IF([.B137]=&quot;&quot;;&quot;&quot;;IF(ISNA(VLOOKUP([.B137];['831'.$B:.$K];10;0));&quot;0&quot;;VLOOKUP([.B137];['831'.$B:.$K];10;0)))" table:style-name="ce36">
            <text:p>244</text:p>
          </table:table-cell>
          <table:table-cell office:value-type="string" office:string-value="0" table:formula="of:=IF([.B137]=&quot;&quot;;&quot;&quot;;IF(ISNA(VLOOKUP([.B137];['832'.$B:.$K];10;0));&quot;0&quot;;VLOOKUP([.B137];['832'.$B:.$K];10;0)))" table:style-name="ce36">
            <text:p>0</text:p>
          </table:table-cell>
          <table:table-cell office:value-type="string" office:string-value="0" table:formula="of:=IF([.B137]=&quot;&quot;;&quot;&quot;;IF(ISNA(VLOOKUP([.B137];['843'.$B:.$K];10;0));&quot;0&quot;;VLOOKUP([.B137];['843'.$B:.$K];10;0)))" table:style-name="ce36">
            <text:p>0</text:p>
          </table:table-cell>
          <table:table-cell office:value-type="float" office:value="1164" table:formula="of:=SUM([.C137:.O137])" table:style-name="ce36">
            <text:p>1164</text:p>
          </table:table-cell>
          <table:table-cell table:number-columns-repeated="16368" table:style-name="ce1"/>
        </table:table-row>
        <table:table-row table:style-name="ro2">
          <table:table-cell office:value-type="float" office:value="55" table:formula="of:=RANK([.P138];[.$P$3:.$P$173])" table:style-name="ce78">
            <text:p>55</text:p>
          </table:table-cell>
          <table:table-cell office:value-type="string" table:style-name="ce37">
            <text:p>Obeniche Olivier</text:p>
          </table:table-cell>
          <table:table-cell office:value-type="string" office:string-value="0" table:formula="of:=IF([.B138]=&quot;&quot;;&quot;&quot;;IF(ISNA(VLOOKUP([.B138];['810'.$B:.$K];10;0));&quot;0&quot;;VLOOKUP([.B138];['810'.$B:.$K];10;0)))" table:style-name="ce36">
            <text:p>0</text:p>
          </table:table-cell>
          <table:table-cell office:value-type="string" office:string-value="0" table:formula="of:=IF([.B138]=&quot;&quot;;&quot;&quot;;IF(ISNA(VLOOKUP([.B138];['811'.$B:.$K];10;0));&quot;0&quot;;VLOOKUP([.B138];['811'.$B:.$K];10;0)))" table:style-name="ce36">
            <text:p>0</text:p>
          </table:table-cell>
          <table:table-cell office:value-type="string" office:string-value="0" table:formula="of:=IF([.B138]=&quot;&quot;;&quot;&quot;;IF(ISNA(VLOOKUP([.B138];['812'.$B:.$K];10;0));&quot;0&quot;;VLOOKUP([.B138];['812'.$B:.$K];10;0)))" table:style-name="ce36">
            <text:p>0</text:p>
          </table:table-cell>
          <table:table-cell office:value-type="string" office:string-value="0" table:formula="of:=IF([.B138]=&quot;&quot;;&quot;&quot;;IF(ISNA(VLOOKUP([.B138];['815'.$B:.$K];10;0));&quot;0&quot;;VLOOKUP([.B138];['815'.$B:.$K];10;0)))" table:style-name="ce36">
            <text:p>0</text:p>
          </table:table-cell>
          <table:table-cell office:value-type="string" office:string-value="0" table:formula="of:=IF([.B138]=&quot;&quot;;&quot;&quot;;IF(ISNA(VLOOKUP([.B138];['816'.$B:.$K];10;0));&quot;0&quot;;VLOOKUP([.B138];['816'.$B:.$K];10;0)))" table:style-name="ce36">
            <text:p>0</text:p>
          </table:table-cell>
          <table:table-cell office:value-type="string" office:string-value="0" table:formula="of:=IF([.B138]=&quot;&quot;;&quot;&quot;;IF(ISNA(VLOOKUP([.B138];['820'.$B:.$K];10;0));&quot;0&quot;;VLOOKUP([.B138];['820'.$B:.$K];10;0)))" table:style-name="ce36">
            <text:p>0</text:p>
          </table:table-cell>
          <table:table-cell office:value-type="string" office:string-value="0" table:formula="of:=IF([.B138]=&quot;&quot;;&quot;&quot;;IF(ISNA(VLOOKUP([.B138];['821'.$B:.$K];10;0));&quot;0&quot;;VLOOKUP([.B138];['821'.$B:.$K];10;0)))" table:style-name="ce36">
            <text:p>0</text:p>
          </table:table-cell>
          <table:table-cell office:value-type="string" office:string-value="0" table:formula="of:=IF([.B138]=&quot;&quot;;&quot;&quot;;IF(ISNA(VLOOKUP([.B138];['822'.$B:.$K];10;0));&quot;0&quot;;VLOOKUP([.B138];['822'.$B:.$K];10;0)))" table:style-name="ce36">
            <text:p>0</text:p>
          </table:table-cell>
          <table:table-cell office:value-type="string" office:string-value="0" table:formula="of:=IF([.B138]=&quot;&quot;;&quot;&quot;;IF(ISNA(VLOOKUP([.B138];['823'.$B:.$K];10;0));&quot;0&quot;;VLOOKUP([.B138];['823'.$B:.$K];10;0)))" table:style-name="ce36">
            <text:p>0</text:p>
          </table:table-cell>
          <table:table-cell office:value-type="string" office:string-value="0" table:formula="of:=IF([.B138]=&quot;&quot;;&quot;&quot;;IF(ISNA(VLOOKUP([.B138];['830'.$B:.$K];10;0));&quot;0&quot;;VLOOKUP([.B138];['830'.$B:.$K];10;0)))" table:style-name="ce36">
            <text:p>0</text:p>
          </table:table-cell>
          <table:table-cell office:value-type="string" office:string-value="0" table:formula="of:=IF([.B138]=&quot;&quot;;&quot;&quot;;IF(ISNA(VLOOKUP([.B138];['831'.$B:.$K];10;0));&quot;0&quot;;VLOOKUP([.B138];['831'.$B:.$K];10;0)))" table:style-name="ce36">
            <text:p>0</text:p>
          </table:table-cell>
          <table:table-cell office:value-type="string" office:string-value="0" table:formula="of:=IF([.B138]=&quot;&quot;;&quot;&quot;;IF(ISNA(VLOOKUP([.B138];['832'.$B:.$K];10;0));&quot;0&quot;;VLOOKUP([.B138];['832'.$B:.$K];10;0)))" table:style-name="ce36">
            <text:p>0</text:p>
          </table:table-cell>
          <table:table-cell office:value-type="string" office:string-value="0" table:formula="of:=IF([.B138]=&quot;&quot;;&quot;&quot;;IF(ISNA(VLOOKUP([.B138];['843'.$B:.$K];10;0));&quot;0&quot;;VLOOKUP([.B138];['843'.$B:.$K];10;0)))" table:style-name="ce36">
            <text:p>0</text:p>
          </table:table-cell>
          <table:table-cell office:value-type="float" office:value="0" table:formula="of:=SUM([.C138:.O138])" table:style-name="ce36">
            <text:p>0</text:p>
          </table:table-cell>
          <table:table-cell table:number-columns-repeated="16368" table:style-name="ce1"/>
        </table:table-row>
        <table:table-row table:style-name="ro2">
          <table:table-cell office:value-type="float" office:value="55" table:formula="of:=RANK([.P139];[.$P$3:.$P$173])" table:style-name="ce78">
            <text:p>55</text:p>
          </table:table-cell>
          <table:table-cell office:value-type="string" table:style-name="ce38">
            <text:p>Oury Pierre Tenareze</text:p>
          </table:table-cell>
          <table:table-cell office:value-type="string" office:string-value="0" table:formula="of:=IF([.B139]=&quot;&quot;;&quot;&quot;;IF(ISNA(VLOOKUP([.B139];['810'.$B:.$K];10;0));&quot;0&quot;;VLOOKUP([.B139];['810'.$B:.$K];10;0)))" table:style-name="ce36">
            <text:p>0</text:p>
          </table:table-cell>
          <table:table-cell office:value-type="string" office:string-value="0" table:formula="of:=IF([.B139]=&quot;&quot;;&quot;&quot;;IF(ISNA(VLOOKUP([.B139];['811'.$B:.$K];10;0));&quot;0&quot;;VLOOKUP([.B139];['811'.$B:.$K];10;0)))" table:style-name="ce36">
            <text:p>0</text:p>
          </table:table-cell>
          <table:table-cell office:value-type="string" office:string-value="0" table:formula="of:=IF([.B139]=&quot;&quot;;&quot;&quot;;IF(ISNA(VLOOKUP([.B139];['812'.$B:.$K];10;0));&quot;0&quot;;VLOOKUP([.B139];['812'.$B:.$K];10;0)))" table:style-name="ce36">
            <text:p>0</text:p>
          </table:table-cell>
          <table:table-cell office:value-type="string" office:string-value="0" table:formula="of:=IF([.B139]=&quot;&quot;;&quot;&quot;;IF(ISNA(VLOOKUP([.B139];['815'.$B:.$K];10;0));&quot;0&quot;;VLOOKUP([.B139];['815'.$B:.$K];10;0)))" table:style-name="ce36">
            <text:p>0</text:p>
          </table:table-cell>
          <table:table-cell office:value-type="string" office:string-value="0" table:formula="of:=IF([.B139]=&quot;&quot;;&quot;&quot;;IF(ISNA(VLOOKUP([.B139];['816'.$B:.$K];10;0));&quot;0&quot;;VLOOKUP([.B139];['816'.$B:.$K];10;0)))" table:style-name="ce36">
            <text:p>0</text:p>
          </table:table-cell>
          <table:table-cell office:value-type="string" office:string-value="0" table:formula="of:=IF([.B139]=&quot;&quot;;&quot;&quot;;IF(ISNA(VLOOKUP([.B139];['820'.$B:.$K];10;0));&quot;0&quot;;VLOOKUP([.B139];['820'.$B:.$K];10;0)))" table:style-name="ce36">
            <text:p>0</text:p>
          </table:table-cell>
          <table:table-cell office:value-type="string" office:string-value="0" table:formula="of:=IF([.B139]=&quot;&quot;;&quot;&quot;;IF(ISNA(VLOOKUP([.B139];['821'.$B:.$K];10;0));&quot;0&quot;;VLOOKUP([.B139];['821'.$B:.$K];10;0)))" table:style-name="ce36">
            <text:p>0</text:p>
          </table:table-cell>
          <table:table-cell office:value-type="string" office:string-value="0" table:formula="of:=IF([.B139]=&quot;&quot;;&quot;&quot;;IF(ISNA(VLOOKUP([.B139];['822'.$B:.$K];10;0));&quot;0&quot;;VLOOKUP([.B139];['822'.$B:.$K];10;0)))" table:style-name="ce36">
            <text:p>0</text:p>
          </table:table-cell>
          <table:table-cell office:value-type="string" office:string-value="0" table:formula="of:=IF([.B139]=&quot;&quot;;&quot;&quot;;IF(ISNA(VLOOKUP([.B139];['823'.$B:.$K];10;0));&quot;0&quot;;VLOOKUP([.B139];['823'.$B:.$K];10;0)))" table:style-name="ce36">
            <text:p>0</text:p>
          </table:table-cell>
          <table:table-cell office:value-type="string" office:string-value="0" table:formula="of:=IF([.B139]=&quot;&quot;;&quot;&quot;;IF(ISNA(VLOOKUP([.B139];['830'.$B:.$K];10;0));&quot;0&quot;;VLOOKUP([.B139];['830'.$B:.$K];10;0)))" table:style-name="ce36">
            <text:p>0</text:p>
          </table:table-cell>
          <table:table-cell office:value-type="string" office:string-value="0" table:formula="of:=IF([.B139]=&quot;&quot;;&quot;&quot;;IF(ISNA(VLOOKUP([.B139];['831'.$B:.$K];10;0));&quot;0&quot;;VLOOKUP([.B139];['831'.$B:.$K];10;0)))" table:style-name="ce36">
            <text:p>0</text:p>
          </table:table-cell>
          <table:table-cell office:value-type="string" office:string-value="0" table:formula="of:=IF([.B139]=&quot;&quot;;&quot;&quot;;IF(ISNA(VLOOKUP([.B139];['832'.$B:.$K];10;0));&quot;0&quot;;VLOOKUP([.B139];['832'.$B:.$K];10;0)))" table:style-name="ce36">
            <text:p>0</text:p>
          </table:table-cell>
          <table:table-cell office:value-type="string" office:string-value="0" table:formula="of:=IF([.B139]=&quot;&quot;;&quot;&quot;;IF(ISNA(VLOOKUP([.B139];['843'.$B:.$K];10;0));&quot;0&quot;;VLOOKUP([.B139];['843'.$B:.$K];10;0)))" table:style-name="ce36">
            <text:p>0</text:p>
          </table:table-cell>
          <table:table-cell office:value-type="float" office:value="0" table:formula="of:=SUM([.C139:.O139])" table:style-name="ce36">
            <text:p>0</text:p>
          </table:table-cell>
          <table:table-cell table:number-columns-repeated="16368" table:style-name="ce1"/>
        </table:table-row>
        <table:table-row table:style-name="ro2">
          <table:table-cell office:value-type="float" office:value="55" table:formula="of:=RANK([.P140];[.$P$3:.$P$173])" table:style-name="ce78">
            <text:p>55</text:p>
          </table:table-cell>
          <table:table-cell office:value-type="string" table:style-name="ce37">
            <text:p>Pablos Yves</text:p>
          </table:table-cell>
          <table:table-cell office:value-type="string" office:string-value="0" table:formula="of:=IF([.B140]=&quot;&quot;;&quot;&quot;;IF(ISNA(VLOOKUP([.B140];['810'.$B:.$K];10;0));&quot;0&quot;;VLOOKUP([.B140];['810'.$B:.$K];10;0)))" table:style-name="ce36">
            <text:p>0</text:p>
          </table:table-cell>
          <table:table-cell office:value-type="string" office:string-value="0" table:formula="of:=IF([.B140]=&quot;&quot;;&quot;&quot;;IF(ISNA(VLOOKUP([.B140];['811'.$B:.$K];10;0));&quot;0&quot;;VLOOKUP([.B140];['811'.$B:.$K];10;0)))" table:style-name="ce36">
            <text:p>0</text:p>
          </table:table-cell>
          <table:table-cell office:value-type="string" office:string-value="0" table:formula="of:=IF([.B140]=&quot;&quot;;&quot;&quot;;IF(ISNA(VLOOKUP([.B140];['812'.$B:.$K];10;0));&quot;0&quot;;VLOOKUP([.B140];['812'.$B:.$K];10;0)))" table:style-name="ce36">
            <text:p>0</text:p>
          </table:table-cell>
          <table:table-cell office:value-type="string" office:string-value="0" table:formula="of:=IF([.B140]=&quot;&quot;;&quot;&quot;;IF(ISNA(VLOOKUP([.B140];['815'.$B:.$K];10;0));&quot;0&quot;;VLOOKUP([.B140];['815'.$B:.$K];10;0)))" table:style-name="ce36">
            <text:p>0</text:p>
          </table:table-cell>
          <table:table-cell office:value-type="string" office:string-value="0" table:formula="of:=IF([.B140]=&quot;&quot;;&quot;&quot;;IF(ISNA(VLOOKUP([.B140];['816'.$B:.$K];10;0));&quot;0&quot;;VLOOKUP([.B140];['816'.$B:.$K];10;0)))" table:style-name="ce36">
            <text:p>0</text:p>
          </table:table-cell>
          <table:table-cell office:value-type="string" office:string-value="0" table:formula="of:=IF([.B140]=&quot;&quot;;&quot;&quot;;IF(ISNA(VLOOKUP([.B140];['820'.$B:.$K];10;0));&quot;0&quot;;VLOOKUP([.B140];['820'.$B:.$K];10;0)))" table:style-name="ce36">
            <text:p>0</text:p>
          </table:table-cell>
          <table:table-cell office:value-type="string" office:string-value="0" table:formula="of:=IF([.B140]=&quot;&quot;;&quot;&quot;;IF(ISNA(VLOOKUP([.B140];['821'.$B:.$K];10;0));&quot;0&quot;;VLOOKUP([.B140];['821'.$B:.$K];10;0)))" table:style-name="ce36">
            <text:p>0</text:p>
          </table:table-cell>
          <table:table-cell office:value-type="string" office:string-value="0" table:formula="of:=IF([.B140]=&quot;&quot;;&quot;&quot;;IF(ISNA(VLOOKUP([.B140];['822'.$B:.$K];10;0));&quot;0&quot;;VLOOKUP([.B140];['822'.$B:.$K];10;0)))" table:style-name="ce36">
            <text:p>0</text:p>
          </table:table-cell>
          <table:table-cell office:value-type="string" office:string-value="0" table:formula="of:=IF([.B140]=&quot;&quot;;&quot;&quot;;IF(ISNA(VLOOKUP([.B140];['823'.$B:.$K];10;0));&quot;0&quot;;VLOOKUP([.B140];['823'.$B:.$K];10;0)))" table:style-name="ce36">
            <text:p>0</text:p>
          </table:table-cell>
          <table:table-cell office:value-type="string" office:string-value="0" table:formula="of:=IF([.B140]=&quot;&quot;;&quot;&quot;;IF(ISNA(VLOOKUP([.B140];['830'.$B:.$K];10;0));&quot;0&quot;;VLOOKUP([.B140];['830'.$B:.$K];10;0)))" table:style-name="ce36">
            <text:p>0</text:p>
          </table:table-cell>
          <table:table-cell office:value-type="string" office:string-value="0" table:formula="of:=IF([.B140]=&quot;&quot;;&quot;&quot;;IF(ISNA(VLOOKUP([.B140];['831'.$B:.$K];10;0));&quot;0&quot;;VLOOKUP([.B140];['831'.$B:.$K];10;0)))" table:style-name="ce36">
            <text:p>0</text:p>
          </table:table-cell>
          <table:table-cell office:value-type="string" office:string-value="0" table:formula="of:=IF([.B140]=&quot;&quot;;&quot;&quot;;IF(ISNA(VLOOKUP([.B140];['832'.$B:.$K];10;0));&quot;0&quot;;VLOOKUP([.B140];['832'.$B:.$K];10;0)))" table:style-name="ce36">
            <text:p>0</text:p>
          </table:table-cell>
          <table:table-cell office:value-type="string" office:string-value="0" table:formula="of:=IF([.B140]=&quot;&quot;;&quot;&quot;;IF(ISNA(VLOOKUP([.B140];['843'.$B:.$K];10;0));&quot;0&quot;;VLOOKUP([.B140];['843'.$B:.$K];10;0)))" table:style-name="ce36">
            <text:p>0</text:p>
          </table:table-cell>
          <table:table-cell office:value-type="float" office:value="0" table:formula="of:=SUM([.C140:.O140])" table:style-name="ce36">
            <text:p>0</text:p>
          </table:table-cell>
          <table:table-cell table:number-columns-repeated="16368" table:style-name="ce1"/>
        </table:table-row>
        <table:table-row table:style-name="ro2">
          <table:table-cell office:value-type="float" office:value="55" table:formula="of:=RANK([.P141];[.$P$3:.$P$173])" table:style-name="ce78">
            <text:p>55</text:p>
          </table:table-cell>
          <table:table-cell office:value-type="string" table:style-name="ce37">
            <text:p>Pedurand</text:p>
          </table:table-cell>
          <table:table-cell office:value-type="string" office:string-value="0" table:formula="of:=IF([.B141]=&quot;&quot;;&quot;&quot;;IF(ISNA(VLOOKUP([.B141];['810'.$B:.$K];10;0));&quot;0&quot;;VLOOKUP([.B141];['810'.$B:.$K];10;0)))" table:style-name="ce36">
            <text:p>0</text:p>
          </table:table-cell>
          <table:table-cell office:value-type="string" office:string-value="0" table:formula="of:=IF([.B141]=&quot;&quot;;&quot;&quot;;IF(ISNA(VLOOKUP([.B141];['811'.$B:.$K];10;0));&quot;0&quot;;VLOOKUP([.B141];['811'.$B:.$K];10;0)))" table:style-name="ce36">
            <text:p>0</text:p>
          </table:table-cell>
          <table:table-cell office:value-type="string" office:string-value="0" table:formula="of:=IF([.B141]=&quot;&quot;;&quot;&quot;;IF(ISNA(VLOOKUP([.B141];['812'.$B:.$K];10;0));&quot;0&quot;;VLOOKUP([.B141];['812'.$B:.$K];10;0)))" table:style-name="ce36">
            <text:p>0</text:p>
          </table:table-cell>
          <table:table-cell office:value-type="string" office:string-value="0" table:formula="of:=IF([.B141]=&quot;&quot;;&quot;&quot;;IF(ISNA(VLOOKUP([.B141];['815'.$B:.$K];10;0));&quot;0&quot;;VLOOKUP([.B141];['815'.$B:.$K];10;0)))" table:style-name="ce36">
            <text:p>0</text:p>
          </table:table-cell>
          <table:table-cell office:value-type="string" office:string-value="0" table:formula="of:=IF([.B141]=&quot;&quot;;&quot;&quot;;IF(ISNA(VLOOKUP([.B141];['816'.$B:.$K];10;0));&quot;0&quot;;VLOOKUP([.B141];['816'.$B:.$K];10;0)))" table:style-name="ce36">
            <text:p>0</text:p>
          </table:table-cell>
          <table:table-cell office:value-type="string" office:string-value="0" table:formula="of:=IF([.B141]=&quot;&quot;;&quot;&quot;;IF(ISNA(VLOOKUP([.B141];['820'.$B:.$K];10;0));&quot;0&quot;;VLOOKUP([.B141];['820'.$B:.$K];10;0)))" table:style-name="ce36">
            <text:p>0</text:p>
          </table:table-cell>
          <table:table-cell office:value-type="string" office:string-value="0" table:formula="of:=IF([.B141]=&quot;&quot;;&quot;&quot;;IF(ISNA(VLOOKUP([.B141];['821'.$B:.$K];10;0));&quot;0&quot;;VLOOKUP([.B141];['821'.$B:.$K];10;0)))" table:style-name="ce36">
            <text:p>0</text:p>
          </table:table-cell>
          <table:table-cell office:value-type="string" office:string-value="0" table:formula="of:=IF([.B141]=&quot;&quot;;&quot;&quot;;IF(ISNA(VLOOKUP([.B141];['822'.$B:.$K];10;0));&quot;0&quot;;VLOOKUP([.B141];['822'.$B:.$K];10;0)))" table:style-name="ce36">
            <text:p>0</text:p>
          </table:table-cell>
          <table:table-cell office:value-type="string" office:string-value="0" table:formula="of:=IF([.B141]=&quot;&quot;;&quot;&quot;;IF(ISNA(VLOOKUP([.B141];['823'.$B:.$K];10;0));&quot;0&quot;;VLOOKUP([.B141];['823'.$B:.$K];10;0)))" table:style-name="ce36">
            <text:p>0</text:p>
          </table:table-cell>
          <table:table-cell office:value-type="string" office:string-value="0" table:formula="of:=IF([.B141]=&quot;&quot;;&quot;&quot;;IF(ISNA(VLOOKUP([.B141];['830'.$B:.$K];10;0));&quot;0&quot;;VLOOKUP([.B141];['830'.$B:.$K];10;0)))" table:style-name="ce36">
            <text:p>0</text:p>
          </table:table-cell>
          <table:table-cell office:value-type="string" office:string-value="0" table:formula="of:=IF([.B141]=&quot;&quot;;&quot;&quot;;IF(ISNA(VLOOKUP([.B141];['831'.$B:.$K];10;0));&quot;0&quot;;VLOOKUP([.B141];['831'.$B:.$K];10;0)))" table:style-name="ce36">
            <text:p>0</text:p>
          </table:table-cell>
          <table:table-cell office:value-type="string" office:string-value="0" table:formula="of:=IF([.B141]=&quot;&quot;;&quot;&quot;;IF(ISNA(VLOOKUP([.B141];['832'.$B:.$K];10;0));&quot;0&quot;;VLOOKUP([.B141];['832'.$B:.$K];10;0)))" table:style-name="ce36">
            <text:p>0</text:p>
          </table:table-cell>
          <table:table-cell office:value-type="string" office:string-value="0" table:formula="of:=IF([.B141]=&quot;&quot;;&quot;&quot;;IF(ISNA(VLOOKUP([.B141];['843'.$B:.$K];10;0));&quot;0&quot;;VLOOKUP([.B141];['843'.$B:.$K];10;0)))" table:style-name="ce36">
            <text:p>0</text:p>
          </table:table-cell>
          <table:table-cell office:value-type="float" office:value="0" table:formula="of:=SUM([.C141:.O141])" table:style-name="ce36">
            <text:p>0</text:p>
          </table:table-cell>
          <table:table-cell table:number-columns-repeated="16368" table:style-name="ce1"/>
        </table:table-row>
        <table:table-row table:style-name="ro2">
          <table:table-cell office:value-type="float" office:value="55" table:formula="of:=RANK([.P142];[.$P$3:.$P$173])" table:style-name="ce78">
            <text:p>55</text:p>
          </table:table-cell>
          <table:table-cell office:value-type="string" table:style-name="ce37">
            <text:p>Peirs Eric</text:p>
          </table:table-cell>
          <table:table-cell office:value-type="string" office:string-value="0" table:formula="of:=IF([.B142]=&quot;&quot;;&quot;&quot;;IF(ISNA(VLOOKUP([.B142];['810'.$B:.$K];10;0));&quot;0&quot;;VLOOKUP([.B142];['810'.$B:.$K];10;0)))" table:style-name="ce36">
            <text:p>0</text:p>
          </table:table-cell>
          <table:table-cell office:value-type="string" office:string-value="0" table:formula="of:=IF([.B142]=&quot;&quot;;&quot;&quot;;IF(ISNA(VLOOKUP([.B142];['811'.$B:.$K];10;0));&quot;0&quot;;VLOOKUP([.B142];['811'.$B:.$K];10;0)))" table:style-name="ce36">
            <text:p>0</text:p>
          </table:table-cell>
          <table:table-cell office:value-type="string" office:string-value="0" table:formula="of:=IF([.B142]=&quot;&quot;;&quot;&quot;;IF(ISNA(VLOOKUP([.B142];['812'.$B:.$K];10;0));&quot;0&quot;;VLOOKUP([.B142];['812'.$B:.$K];10;0)))" table:style-name="ce36">
            <text:p>0</text:p>
          </table:table-cell>
          <table:table-cell office:value-type="string" office:string-value="0" table:formula="of:=IF([.B142]=&quot;&quot;;&quot;&quot;;IF(ISNA(VLOOKUP([.B142];['815'.$B:.$K];10;0));&quot;0&quot;;VLOOKUP([.B142];['815'.$B:.$K];10;0)))" table:style-name="ce36">
            <text:p>0</text:p>
          </table:table-cell>
          <table:table-cell office:value-type="string" office:string-value="0" table:formula="of:=IF([.B142]=&quot;&quot;;&quot;&quot;;IF(ISNA(VLOOKUP([.B142];['816'.$B:.$K];10;0));&quot;0&quot;;VLOOKUP([.B142];['816'.$B:.$K];10;0)))" table:style-name="ce36">
            <text:p>0</text:p>
          </table:table-cell>
          <table:table-cell office:value-type="string" office:string-value="0" table:formula="of:=IF([.B142]=&quot;&quot;;&quot;&quot;;IF(ISNA(VLOOKUP([.B142];['820'.$B:.$K];10;0));&quot;0&quot;;VLOOKUP([.B142];['820'.$B:.$K];10;0)))" table:style-name="ce36">
            <text:p>0</text:p>
          </table:table-cell>
          <table:table-cell office:value-type="string" office:string-value="0" table:formula="of:=IF([.B142]=&quot;&quot;;&quot;&quot;;IF(ISNA(VLOOKUP([.B142];['821'.$B:.$K];10;0));&quot;0&quot;;VLOOKUP([.B142];['821'.$B:.$K];10;0)))" table:style-name="ce36">
            <text:p>0</text:p>
          </table:table-cell>
          <table:table-cell office:value-type="string" office:string-value="0" table:formula="of:=IF([.B142]=&quot;&quot;;&quot;&quot;;IF(ISNA(VLOOKUP([.B142];['822'.$B:.$K];10;0));&quot;0&quot;;VLOOKUP([.B142];['822'.$B:.$K];10;0)))" table:style-name="ce36">
            <text:p>0</text:p>
          </table:table-cell>
          <table:table-cell office:value-type="string" office:string-value="0" table:formula="of:=IF([.B142]=&quot;&quot;;&quot;&quot;;IF(ISNA(VLOOKUP([.B142];['823'.$B:.$K];10;0));&quot;0&quot;;VLOOKUP([.B142];['823'.$B:.$K];10;0)))" table:style-name="ce36">
            <text:p>0</text:p>
          </table:table-cell>
          <table:table-cell office:value-type="string" office:string-value="0" table:formula="of:=IF([.B142]=&quot;&quot;;&quot;&quot;;IF(ISNA(VLOOKUP([.B142];['830'.$B:.$K];10;0));&quot;0&quot;;VLOOKUP([.B142];['830'.$B:.$K];10;0)))" table:style-name="ce36">
            <text:p>0</text:p>
          </table:table-cell>
          <table:table-cell office:value-type="string" office:string-value="0" table:formula="of:=IF([.B142]=&quot;&quot;;&quot;&quot;;IF(ISNA(VLOOKUP([.B142];['831'.$B:.$K];10;0));&quot;0&quot;;VLOOKUP([.B142];['831'.$B:.$K];10;0)))" table:style-name="ce36">
            <text:p>0</text:p>
          </table:table-cell>
          <table:table-cell office:value-type="string" office:string-value="0" table:formula="of:=IF([.B142]=&quot;&quot;;&quot;&quot;;IF(ISNA(VLOOKUP([.B142];['832'.$B:.$K];10;0));&quot;0&quot;;VLOOKUP([.B142];['832'.$B:.$K];10;0)))" table:style-name="ce36">
            <text:p>0</text:p>
          </table:table-cell>
          <table:table-cell office:value-type="string" office:string-value="0" table:formula="of:=IF([.B142]=&quot;&quot;;&quot;&quot;;IF(ISNA(VLOOKUP([.B142];['843'.$B:.$K];10;0));&quot;0&quot;;VLOOKUP([.B142];['843'.$B:.$K];10;0)))" table:style-name="ce36">
            <text:p>0</text:p>
          </table:table-cell>
          <table:table-cell office:value-type="float" office:value="0" table:formula="of:=SUM([.C142:.O142])" table:style-name="ce36">
            <text:p>0</text:p>
          </table:table-cell>
          <table:table-cell table:number-columns-repeated="16368" table:style-name="ce1"/>
        </table:table-row>
        <table:table-row table:style-name="ro2">
          <table:table-cell office:value-type="float" office:value="11" table:formula="of:=RANK([.P143];[.$P$3:.$P$173])" table:style-name="ce78">
            <text:p>11</text:p>
          </table:table-cell>
          <table:table-cell office:value-type="string" table:style-name="ce40">
            <text:p>Pereira Jérôme Pamiers</text:p>
          </table:table-cell>
          <table:table-cell office:value-type="string" office:string-value="0" table:formula="of:=IF([.B143]=&quot;&quot;;&quot;&quot;;IF(ISNA(VLOOKUP([.B143];['810'.$B:.$K];10;0));&quot;0&quot;;VLOOKUP([.B143];['810'.$B:.$K];10;0)))" table:style-name="ce36">
            <text:p>0</text:p>
          </table:table-cell>
          <table:table-cell office:value-type="string" office:string-value="0" table:formula="of:=IF([.B143]=&quot;&quot;;&quot;&quot;;IF(ISNA(VLOOKUP([.B143];['811'.$B:.$K];10;0));&quot;0&quot;;VLOOKUP([.B143];['811'.$B:.$K];10;0)))" table:style-name="ce36">
            <text:p>0</text:p>
          </table:table-cell>
          <table:table-cell office:value-type="string" office:string-value="0" table:formula="of:=IF([.B143]=&quot;&quot;;&quot;&quot;;IF(ISNA(VLOOKUP([.B143];['812'.$B:.$K];10;0));&quot;0&quot;;VLOOKUP([.B143];['812'.$B:.$K];10;0)))" table:style-name="ce36">
            <text:p>0</text:p>
          </table:table-cell>
          <table:table-cell office:value-type="string" office:string-value="0" table:formula="of:=IF([.B143]=&quot;&quot;;&quot;&quot;;IF(ISNA(VLOOKUP([.B143];['815'.$B:.$K];10;0));&quot;0&quot;;VLOOKUP([.B143];['815'.$B:.$K];10;0)))" table:style-name="ce36">
            <text:p>0</text:p>
          </table:table-cell>
          <table:table-cell office:value-type="string" office:string-value="0" table:formula="of:=IF([.B143]=&quot;&quot;;&quot;&quot;;IF(ISNA(VLOOKUP([.B143];['816'.$B:.$K];10;0));&quot;0&quot;;VLOOKUP([.B143];['816'.$B:.$K];10;0)))" table:style-name="ce36">
            <text:p>0</text:p>
          </table:table-cell>
          <table:table-cell office:value-type="string" office:string-value="0" table:formula="of:=IF([.B143]=&quot;&quot;;&quot;&quot;;IF(ISNA(VLOOKUP([.B143];['820'.$B:.$K];10;0));&quot;0&quot;;VLOOKUP([.B143];['820'.$B:.$K];10;0)))" table:style-name="ce36">
            <text:p>0</text:p>
          </table:table-cell>
          <table:table-cell office:value-type="string" office:string-value="0" table:formula="of:=IF([.B143]=&quot;&quot;;&quot;&quot;;IF(ISNA(VLOOKUP([.B143];['821'.$B:.$K];10;0));&quot;0&quot;;VLOOKUP([.B143];['821'.$B:.$K];10;0)))" table:style-name="ce36">
            <text:p>0</text:p>
          </table:table-cell>
          <table:table-cell office:value-type="string" office:string-value="0" table:formula="of:=IF([.B143]=&quot;&quot;;&quot;&quot;;IF(ISNA(VLOOKUP([.B143];['822'.$B:.$K];10;0));&quot;0&quot;;VLOOKUP([.B143];['822'.$B:.$K];10;0)))" table:style-name="ce36">
            <text:p>0</text:p>
          </table:table-cell>
          <table:table-cell office:value-type="string" office:string-value="0" table:formula="of:=IF([.B143]=&quot;&quot;;&quot;&quot;;IF(ISNA(VLOOKUP([.B143];['823'.$B:.$K];10;0));&quot;0&quot;;VLOOKUP([.B143];['823'.$B:.$K];10;0)))" table:style-name="ce36">
            <text:p>0</text:p>
          </table:table-cell>
          <table:table-cell office:value-type="float" office:value="341" table:formula="of:=IF([.B143]=&quot;&quot;;&quot;&quot;;IF(ISNA(VLOOKUP([.B143];['830'.$B:.$K];10;0));&quot;0&quot;;VLOOKUP([.B143];['830'.$B:.$K];10;0)))" table:style-name="ce36">
            <text:p>341</text:p>
          </table:table-cell>
          <table:table-cell office:value-type="float" office:value="181" table:formula="of:=IF([.B143]=&quot;&quot;;&quot;&quot;;IF(ISNA(VLOOKUP([.B143];['831'.$B:.$K];10;0));&quot;0&quot;;VLOOKUP([.B143];['831'.$B:.$K];10;0)))" table:style-name="ce36">
            <text:p>181</text:p>
          </table:table-cell>
          <table:table-cell office:value-type="float" office:value="348" table:formula="of:=IF([.B143]=&quot;&quot;;&quot;&quot;;IF(ISNA(VLOOKUP([.B143];['832'.$B:.$K];10;0));&quot;0&quot;;VLOOKUP([.B143];['832'.$B:.$K];10;0)))" table:style-name="ce36">
            <text:p>348</text:p>
          </table:table-cell>
          <table:table-cell office:value-type="string" office:string-value="0" table:formula="of:=IF([.B143]=&quot;&quot;;&quot;&quot;;IF(ISNA(VLOOKUP([.B143];['843'.$B:.$K];10;0));&quot;0&quot;;VLOOKUP([.B143];['843'.$B:.$K];10;0)))" table:style-name="ce36">
            <text:p>0</text:p>
          </table:table-cell>
          <table:table-cell office:value-type="float" office:value="870" table:formula="of:=SUM([.C143:.O143])" table:style-name="ce36">
            <text:p>870</text:p>
          </table:table-cell>
          <table:table-cell table:number-columns-repeated="16368" table:style-name="ce1"/>
        </table:table-row>
        <table:table-row table:style-name="ro2">
          <table:table-cell office:value-type="float" office:value="55" table:formula="of:=RANK([.P144];[.$P$3:.$P$173])" table:style-name="ce78">
            <text:p>55</text:p>
          </table:table-cell>
          <table:table-cell office:value-type="string" table:style-name="ce37">
            <text:p>Perie Lucien</text:p>
          </table:table-cell>
          <table:table-cell office:value-type="string" office:string-value="0" table:formula="of:=IF([.B144]=&quot;&quot;;&quot;&quot;;IF(ISNA(VLOOKUP([.B144];['810'.$B:.$K];10;0));&quot;0&quot;;VLOOKUP([.B144];['810'.$B:.$K];10;0)))" table:style-name="ce36">
            <text:p>0</text:p>
          </table:table-cell>
          <table:table-cell office:value-type="string" office:string-value="0" table:formula="of:=IF([.B144]=&quot;&quot;;&quot;&quot;;IF(ISNA(VLOOKUP([.B144];['811'.$B:.$K];10;0));&quot;0&quot;;VLOOKUP([.B144];['811'.$B:.$K];10;0)))" table:style-name="ce36">
            <text:p>0</text:p>
          </table:table-cell>
          <table:table-cell office:value-type="string" office:string-value="0" table:formula="of:=IF([.B144]=&quot;&quot;;&quot;&quot;;IF(ISNA(VLOOKUP([.B144];['812'.$B:.$K];10;0));&quot;0&quot;;VLOOKUP([.B144];['812'.$B:.$K];10;0)))" table:style-name="ce36">
            <text:p>0</text:p>
          </table:table-cell>
          <table:table-cell office:value-type="string" office:string-value="0" table:formula="of:=IF([.B144]=&quot;&quot;;&quot;&quot;;IF(ISNA(VLOOKUP([.B144];['815'.$B:.$K];10;0));&quot;0&quot;;VLOOKUP([.B144];['815'.$B:.$K];10;0)))" table:style-name="ce36">
            <text:p>0</text:p>
          </table:table-cell>
          <table:table-cell office:value-type="string" office:string-value="0" table:formula="of:=IF([.B144]=&quot;&quot;;&quot;&quot;;IF(ISNA(VLOOKUP([.B144];['816'.$B:.$K];10;0));&quot;0&quot;;VLOOKUP([.B144];['816'.$B:.$K];10;0)))" table:style-name="ce36">
            <text:p>0</text:p>
          </table:table-cell>
          <table:table-cell office:value-type="string" office:string-value="0" table:formula="of:=IF([.B144]=&quot;&quot;;&quot;&quot;;IF(ISNA(VLOOKUP([.B144];['820'.$B:.$K];10;0));&quot;0&quot;;VLOOKUP([.B144];['820'.$B:.$K];10;0)))" table:style-name="ce36">
            <text:p>0</text:p>
          </table:table-cell>
          <table:table-cell office:value-type="string" office:string-value="0" table:formula="of:=IF([.B144]=&quot;&quot;;&quot;&quot;;IF(ISNA(VLOOKUP([.B144];['821'.$B:.$K];10;0));&quot;0&quot;;VLOOKUP([.B144];['821'.$B:.$K];10;0)))" table:style-name="ce36">
            <text:p>0</text:p>
          </table:table-cell>
          <table:table-cell office:value-type="string" office:string-value="0" table:formula="of:=IF([.B144]=&quot;&quot;;&quot;&quot;;IF(ISNA(VLOOKUP([.B144];['822'.$B:.$K];10;0));&quot;0&quot;;VLOOKUP([.B144];['822'.$B:.$K];10;0)))" table:style-name="ce36">
            <text:p>0</text:p>
          </table:table-cell>
          <table:table-cell office:value-type="string" office:string-value="0" table:formula="of:=IF([.B144]=&quot;&quot;;&quot;&quot;;IF(ISNA(VLOOKUP([.B144];['823'.$B:.$K];10;0));&quot;0&quot;;VLOOKUP([.B144];['823'.$B:.$K];10;0)))" table:style-name="ce36">
            <text:p>0</text:p>
          </table:table-cell>
          <table:table-cell office:value-type="string" office:string-value="0" table:formula="of:=IF([.B144]=&quot;&quot;;&quot;&quot;;IF(ISNA(VLOOKUP([.B144];['830'.$B:.$K];10;0));&quot;0&quot;;VLOOKUP([.B144];['830'.$B:.$K];10;0)))" table:style-name="ce36">
            <text:p>0</text:p>
          </table:table-cell>
          <table:table-cell office:value-type="string" office:string-value="0" table:formula="of:=IF([.B144]=&quot;&quot;;&quot;&quot;;IF(ISNA(VLOOKUP([.B144];['831'.$B:.$K];10;0));&quot;0&quot;;VLOOKUP([.B144];['831'.$B:.$K];10;0)))" table:style-name="ce36">
            <text:p>0</text:p>
          </table:table-cell>
          <table:table-cell office:value-type="string" office:string-value="0" table:formula="of:=IF([.B144]=&quot;&quot;;&quot;&quot;;IF(ISNA(VLOOKUP([.B144];['832'.$B:.$K];10;0));&quot;0&quot;;VLOOKUP([.B144];['832'.$B:.$K];10;0)))" table:style-name="ce36">
            <text:p>0</text:p>
          </table:table-cell>
          <table:table-cell office:value-type="string" office:string-value="0" table:formula="of:=IF([.B144]=&quot;&quot;;&quot;&quot;;IF(ISNA(VLOOKUP([.B144];['843'.$B:.$K];10;0));&quot;0&quot;;VLOOKUP([.B144];['843'.$B:.$K];10;0)))" table:style-name="ce36">
            <text:p>0</text:p>
          </table:table-cell>
          <table:table-cell office:value-type="float" office:value="0" table:formula="of:=SUM([.C144:.O144])" table:style-name="ce36">
            <text:p>0</text:p>
          </table:table-cell>
          <table:table-cell table:number-columns-repeated="16368" table:style-name="ce1"/>
        </table:table-row>
        <table:table-row table:style-name="ro2">
          <table:table-cell office:value-type="float" office:value="55" table:formula="of:=RANK([.P145];[.$P$3:.$P$173])" table:style-name="ce78">
            <text:p>55</text:p>
          </table:table-cell>
          <table:table-cell office:value-type="string" table:style-name="ce37">
            <text:p>Peyre Andre</text:p>
          </table:table-cell>
          <table:table-cell office:value-type="string" office:string-value="0" table:formula="of:=IF([.B145]=&quot;&quot;;&quot;&quot;;IF(ISNA(VLOOKUP([.B145];['810'.$B:.$K];10;0));&quot;0&quot;;VLOOKUP([.B145];['810'.$B:.$K];10;0)))" table:style-name="ce36">
            <text:p>0</text:p>
          </table:table-cell>
          <table:table-cell office:value-type="string" office:string-value="0" table:formula="of:=IF([.B145]=&quot;&quot;;&quot;&quot;;IF(ISNA(VLOOKUP([.B145];['811'.$B:.$K];10;0));&quot;0&quot;;VLOOKUP([.B145];['811'.$B:.$K];10;0)))" table:style-name="ce36">
            <text:p>0</text:p>
          </table:table-cell>
          <table:table-cell office:value-type="string" office:string-value="0" table:formula="of:=IF([.B145]=&quot;&quot;;&quot;&quot;;IF(ISNA(VLOOKUP([.B145];['812'.$B:.$K];10;0));&quot;0&quot;;VLOOKUP([.B145];['812'.$B:.$K];10;0)))" table:style-name="ce36">
            <text:p>0</text:p>
          </table:table-cell>
          <table:table-cell office:value-type="string" office:string-value="0" table:formula="of:=IF([.B145]=&quot;&quot;;&quot;&quot;;IF(ISNA(VLOOKUP([.B145];['815'.$B:.$K];10;0));&quot;0&quot;;VLOOKUP([.B145];['815'.$B:.$K];10;0)))" table:style-name="ce36">
            <text:p>0</text:p>
          </table:table-cell>
          <table:table-cell office:value-type="string" office:string-value="0" table:formula="of:=IF([.B145]=&quot;&quot;;&quot;&quot;;IF(ISNA(VLOOKUP([.B145];['816'.$B:.$K];10;0));&quot;0&quot;;VLOOKUP([.B145];['816'.$B:.$K];10;0)))" table:style-name="ce36">
            <text:p>0</text:p>
          </table:table-cell>
          <table:table-cell office:value-type="string" office:string-value="0" table:formula="of:=IF([.B145]=&quot;&quot;;&quot;&quot;;IF(ISNA(VLOOKUP([.B145];['820'.$B:.$K];10;0));&quot;0&quot;;VLOOKUP([.B145];['820'.$B:.$K];10;0)))" table:style-name="ce36">
            <text:p>0</text:p>
          </table:table-cell>
          <table:table-cell office:value-type="string" office:string-value="0" table:formula="of:=IF([.B145]=&quot;&quot;;&quot;&quot;;IF(ISNA(VLOOKUP([.B145];['821'.$B:.$K];10;0));&quot;0&quot;;VLOOKUP([.B145];['821'.$B:.$K];10;0)))" table:style-name="ce36">
            <text:p>0</text:p>
          </table:table-cell>
          <table:table-cell office:value-type="string" office:string-value="0" table:formula="of:=IF([.B145]=&quot;&quot;;&quot;&quot;;IF(ISNA(VLOOKUP([.B145];['822'.$B:.$K];10;0));&quot;0&quot;;VLOOKUP([.B145];['822'.$B:.$K];10;0)))" table:style-name="ce36">
            <text:p>0</text:p>
          </table:table-cell>
          <table:table-cell office:value-type="string" office:string-value="0" table:formula="of:=IF([.B145]=&quot;&quot;;&quot;&quot;;IF(ISNA(VLOOKUP([.B145];['823'.$B:.$K];10;0));&quot;0&quot;;VLOOKUP([.B145];['823'.$B:.$K];10;0)))" table:style-name="ce36">
            <text:p>0</text:p>
          </table:table-cell>
          <table:table-cell office:value-type="string" office:string-value="0" table:formula="of:=IF([.B145]=&quot;&quot;;&quot;&quot;;IF(ISNA(VLOOKUP([.B145];['830'.$B:.$K];10;0));&quot;0&quot;;VLOOKUP([.B145];['830'.$B:.$K];10;0)))" table:style-name="ce36">
            <text:p>0</text:p>
          </table:table-cell>
          <table:table-cell office:value-type="string" office:string-value="0" table:formula="of:=IF([.B145]=&quot;&quot;;&quot;&quot;;IF(ISNA(VLOOKUP([.B145];['831'.$B:.$K];10;0));&quot;0&quot;;VLOOKUP([.B145];['831'.$B:.$K];10;0)))" table:style-name="ce36">
            <text:p>0</text:p>
          </table:table-cell>
          <table:table-cell office:value-type="string" office:string-value="0" table:formula="of:=IF([.B145]=&quot;&quot;;&quot;&quot;;IF(ISNA(VLOOKUP([.B145];['832'.$B:.$K];10;0));&quot;0&quot;;VLOOKUP([.B145];['832'.$B:.$K];10;0)))" table:style-name="ce36">
            <text:p>0</text:p>
          </table:table-cell>
          <table:table-cell office:value-type="string" office:string-value="0" table:formula="of:=IF([.B145]=&quot;&quot;;&quot;&quot;;IF(ISNA(VLOOKUP([.B145];['843'.$B:.$K];10;0));&quot;0&quot;;VLOOKUP([.B145];['843'.$B:.$K];10;0)))" table:style-name="ce36">
            <text:p>0</text:p>
          </table:table-cell>
          <table:table-cell office:value-type="float" office:value="0" table:formula="of:=SUM([.C145:.O145])" table:style-name="ce36">
            <text:p>0</text:p>
          </table:table-cell>
          <table:table-cell table:number-columns-repeated="16368" table:style-name="ce1"/>
        </table:table-row>
        <table:table-row table:style-name="ro2">
          <table:table-cell office:value-type="float" office:value="55" table:formula="of:=RANK([.P146];[.$P$3:.$P$173])" table:style-name="ce78">
            <text:p>55</text:p>
          </table:table-cell>
          <table:table-cell office:value-type="string" table:style-name="ce37">
            <text:p>Pignero Jacques</text:p>
          </table:table-cell>
          <table:table-cell office:value-type="string" office:string-value="0" table:formula="of:=IF([.B146]=&quot;&quot;;&quot;&quot;;IF(ISNA(VLOOKUP([.B146];['810'.$B:.$K];10;0));&quot;0&quot;;VLOOKUP([.B146];['810'.$B:.$K];10;0)))" table:style-name="ce36">
            <text:p>0</text:p>
          </table:table-cell>
          <table:table-cell office:value-type="string" office:string-value="0" table:formula="of:=IF([.B146]=&quot;&quot;;&quot;&quot;;IF(ISNA(VLOOKUP([.B146];['811'.$B:.$K];10;0));&quot;0&quot;;VLOOKUP([.B146];['811'.$B:.$K];10;0)))" table:style-name="ce36">
            <text:p>0</text:p>
          </table:table-cell>
          <table:table-cell office:value-type="string" office:string-value="0" table:formula="of:=IF([.B146]=&quot;&quot;;&quot;&quot;;IF(ISNA(VLOOKUP([.B146];['812'.$B:.$K];10;0));&quot;0&quot;;VLOOKUP([.B146];['812'.$B:.$K];10;0)))" table:style-name="ce36">
            <text:p>0</text:p>
          </table:table-cell>
          <table:table-cell office:value-type="string" office:string-value="0" table:formula="of:=IF([.B146]=&quot;&quot;;&quot;&quot;;IF(ISNA(VLOOKUP([.B146];['815'.$B:.$K];10;0));&quot;0&quot;;VLOOKUP([.B146];['815'.$B:.$K];10;0)))" table:style-name="ce36">
            <text:p>0</text:p>
          </table:table-cell>
          <table:table-cell office:value-type="string" office:string-value="0" table:formula="of:=IF([.B146]=&quot;&quot;;&quot;&quot;;IF(ISNA(VLOOKUP([.B146];['816'.$B:.$K];10;0));&quot;0&quot;;VLOOKUP([.B146];['816'.$B:.$K];10;0)))" table:style-name="ce36">
            <text:p>0</text:p>
          </table:table-cell>
          <table:table-cell office:value-type="string" office:string-value="0" table:formula="of:=IF([.B146]=&quot;&quot;;&quot;&quot;;IF(ISNA(VLOOKUP([.B146];['820'.$B:.$K];10;0));&quot;0&quot;;VLOOKUP([.B146];['820'.$B:.$K];10;0)))" table:style-name="ce36">
            <text:p>0</text:p>
          </table:table-cell>
          <table:table-cell office:value-type="string" office:string-value="0" table:formula="of:=IF([.B146]=&quot;&quot;;&quot;&quot;;IF(ISNA(VLOOKUP([.B146];['821'.$B:.$K];10;0));&quot;0&quot;;VLOOKUP([.B146];['821'.$B:.$K];10;0)))" table:style-name="ce36">
            <text:p>0</text:p>
          </table:table-cell>
          <table:table-cell office:value-type="string" office:string-value="0" table:formula="of:=IF([.B146]=&quot;&quot;;&quot;&quot;;IF(ISNA(VLOOKUP([.B146];['822'.$B:.$K];10;0));&quot;0&quot;;VLOOKUP([.B146];['822'.$B:.$K];10;0)))" table:style-name="ce36">
            <text:p>0</text:p>
          </table:table-cell>
          <table:table-cell office:value-type="string" office:string-value="0" table:formula="of:=IF([.B146]=&quot;&quot;;&quot;&quot;;IF(ISNA(VLOOKUP([.B146];['823'.$B:.$K];10;0));&quot;0&quot;;VLOOKUP([.B146];['823'.$B:.$K];10;0)))" table:style-name="ce36">
            <text:p>0</text:p>
          </table:table-cell>
          <table:table-cell office:value-type="string" office:string-value="0" table:formula="of:=IF([.B146]=&quot;&quot;;&quot;&quot;;IF(ISNA(VLOOKUP([.B146];['830'.$B:.$K];10;0));&quot;0&quot;;VLOOKUP([.B146];['830'.$B:.$K];10;0)))" table:style-name="ce36">
            <text:p>0</text:p>
          </table:table-cell>
          <table:table-cell office:value-type="string" office:string-value="0" table:formula="of:=IF([.B146]=&quot;&quot;;&quot;&quot;;IF(ISNA(VLOOKUP([.B146];['831'.$B:.$K];10;0));&quot;0&quot;;VLOOKUP([.B146];['831'.$B:.$K];10;0)))" table:style-name="ce36">
            <text:p>0</text:p>
          </table:table-cell>
          <table:table-cell office:value-type="string" office:string-value="0" table:formula="of:=IF([.B146]=&quot;&quot;;&quot;&quot;;IF(ISNA(VLOOKUP([.B146];['832'.$B:.$K];10;0));&quot;0&quot;;VLOOKUP([.B146];['832'.$B:.$K];10;0)))" table:style-name="ce36">
            <text:p>0</text:p>
          </table:table-cell>
          <table:table-cell office:value-type="string" office:string-value="0" table:formula="of:=IF([.B146]=&quot;&quot;;&quot;&quot;;IF(ISNA(VLOOKUP([.B146];['843'.$B:.$K];10;0));&quot;0&quot;;VLOOKUP([.B146];['843'.$B:.$K];10;0)))" table:style-name="ce36">
            <text:p>0</text:p>
          </table:table-cell>
          <table:table-cell office:value-type="float" office:value="0" table:formula="of:=SUM([.C146:.O146])" table:style-name="ce36">
            <text:p>0</text:p>
          </table:table-cell>
          <table:table-cell table:number-columns-repeated="16368" table:style-name="ce1"/>
        </table:table-row>
        <table:table-row table:style-name="ro2">
          <table:table-cell office:value-type="float" office:value="55" table:formula="of:=RANK([.P147];[.$P$3:.$P$173])" table:style-name="ce78">
            <text:p>55</text:p>
          </table:table-cell>
          <table:table-cell office:value-type="string" table:style-name="ce37">
            <text:p>Pignero Sylvie</text:p>
          </table:table-cell>
          <table:table-cell office:value-type="string" office:string-value="0" table:formula="of:=IF([.B147]=&quot;&quot;;&quot;&quot;;IF(ISNA(VLOOKUP([.B147];['810'.$B:.$K];10;0));&quot;0&quot;;VLOOKUP([.B147];['810'.$B:.$K];10;0)))" table:style-name="ce36">
            <text:p>0</text:p>
          </table:table-cell>
          <table:table-cell office:value-type="string" office:string-value="0" table:formula="of:=IF([.B147]=&quot;&quot;;&quot;&quot;;IF(ISNA(VLOOKUP([.B147];['811'.$B:.$K];10;0));&quot;0&quot;;VLOOKUP([.B147];['811'.$B:.$K];10;0)))" table:style-name="ce36">
            <text:p>0</text:p>
          </table:table-cell>
          <table:table-cell office:value-type="string" office:string-value="0" table:formula="of:=IF([.B147]=&quot;&quot;;&quot;&quot;;IF(ISNA(VLOOKUP([.B147];['812'.$B:.$K];10;0));&quot;0&quot;;VLOOKUP([.B147];['812'.$B:.$K];10;0)))" table:style-name="ce36">
            <text:p>0</text:p>
          </table:table-cell>
          <table:table-cell office:value-type="string" office:string-value="0" table:formula="of:=IF([.B147]=&quot;&quot;;&quot;&quot;;IF(ISNA(VLOOKUP([.B147];['815'.$B:.$K];10;0));&quot;0&quot;;VLOOKUP([.B147];['815'.$B:.$K];10;0)))" table:style-name="ce36">
            <text:p>0</text:p>
          </table:table-cell>
          <table:table-cell office:value-type="string" office:string-value="0" table:formula="of:=IF([.B147]=&quot;&quot;;&quot;&quot;;IF(ISNA(VLOOKUP([.B147];['816'.$B:.$K];10;0));&quot;0&quot;;VLOOKUP([.B147];['816'.$B:.$K];10;0)))" table:style-name="ce36">
            <text:p>0</text:p>
          </table:table-cell>
          <table:table-cell office:value-type="string" office:string-value="0" table:formula="of:=IF([.B147]=&quot;&quot;;&quot;&quot;;IF(ISNA(VLOOKUP([.B147];['820'.$B:.$K];10;0));&quot;0&quot;;VLOOKUP([.B147];['820'.$B:.$K];10;0)))" table:style-name="ce36">
            <text:p>0</text:p>
          </table:table-cell>
          <table:table-cell office:value-type="string" office:string-value="0" table:formula="of:=IF([.B147]=&quot;&quot;;&quot;&quot;;IF(ISNA(VLOOKUP([.B147];['821'.$B:.$K];10;0));&quot;0&quot;;VLOOKUP([.B147];['821'.$B:.$K];10;0)))" table:style-name="ce36">
            <text:p>0</text:p>
          </table:table-cell>
          <table:table-cell office:value-type="string" office:string-value="0" table:formula="of:=IF([.B147]=&quot;&quot;;&quot;&quot;;IF(ISNA(VLOOKUP([.B147];['822'.$B:.$K];10;0));&quot;0&quot;;VLOOKUP([.B147];['822'.$B:.$K];10;0)))" table:style-name="ce36">
            <text:p>0</text:p>
          </table:table-cell>
          <table:table-cell office:value-type="string" office:string-value="0" table:formula="of:=IF([.B147]=&quot;&quot;;&quot;&quot;;IF(ISNA(VLOOKUP([.B147];['823'.$B:.$K];10;0));&quot;0&quot;;VLOOKUP([.B147];['823'.$B:.$K];10;0)))" table:style-name="ce36">
            <text:p>0</text:p>
          </table:table-cell>
          <table:table-cell office:value-type="string" office:string-value="0" table:formula="of:=IF([.B147]=&quot;&quot;;&quot;&quot;;IF(ISNA(VLOOKUP([.B147];['830'.$B:.$K];10;0));&quot;0&quot;;VLOOKUP([.B147];['830'.$B:.$K];10;0)))" table:style-name="ce36">
            <text:p>0</text:p>
          </table:table-cell>
          <table:table-cell office:value-type="string" office:string-value="0" table:formula="of:=IF([.B147]=&quot;&quot;;&quot;&quot;;IF(ISNA(VLOOKUP([.B147];['831'.$B:.$K];10;0));&quot;0&quot;;VLOOKUP([.B147];['831'.$B:.$K];10;0)))" table:style-name="ce36">
            <text:p>0</text:p>
          </table:table-cell>
          <table:table-cell office:value-type="string" office:string-value="0" table:formula="of:=IF([.B147]=&quot;&quot;;&quot;&quot;;IF(ISNA(VLOOKUP([.B147];['832'.$B:.$K];10;0));&quot;0&quot;;VLOOKUP([.B147];['832'.$B:.$K];10;0)))" table:style-name="ce36">
            <text:p>0</text:p>
          </table:table-cell>
          <table:table-cell office:value-type="string" office:string-value="0" table:formula="of:=IF([.B147]=&quot;&quot;;&quot;&quot;;IF(ISNA(VLOOKUP([.B147];['843'.$B:.$K];10;0));&quot;0&quot;;VLOOKUP([.B147];['843'.$B:.$K];10;0)))" table:style-name="ce36">
            <text:p>0</text:p>
          </table:table-cell>
          <table:table-cell office:value-type="float" office:value="0" table:formula="of:=SUM([.C147:.O147])" table:style-name="ce36">
            <text:p>0</text:p>
          </table:table-cell>
          <table:table-cell table:number-columns-repeated="16368" table:style-name="ce1"/>
        </table:table-row>
        <table:table-row table:style-name="ro2">
          <table:table-cell office:value-type="float" office:value="55" table:formula="of:=RANK([.P148];[.$P$3:.$P$173])" table:style-name="ce78">
            <text:p>55</text:p>
          </table:table-cell>
          <table:table-cell office:value-type="string" table:style-name="ce37">
            <text:p>Piquemal Jean-Yves</text:p>
          </table:table-cell>
          <table:table-cell office:value-type="string" office:string-value="0" table:formula="of:=IF([.B148]=&quot;&quot;;&quot;&quot;;IF(ISNA(VLOOKUP([.B148];['810'.$B:.$K];10;0));&quot;0&quot;;VLOOKUP([.B148];['810'.$B:.$K];10;0)))" table:style-name="ce36">
            <text:p>0</text:p>
          </table:table-cell>
          <table:table-cell office:value-type="string" office:string-value="0" table:formula="of:=IF([.B148]=&quot;&quot;;&quot;&quot;;IF(ISNA(VLOOKUP([.B148];['811'.$B:.$K];10;0));&quot;0&quot;;VLOOKUP([.B148];['811'.$B:.$K];10;0)))" table:style-name="ce36">
            <text:p>0</text:p>
          </table:table-cell>
          <table:table-cell office:value-type="string" office:string-value="0" table:formula="of:=IF([.B148]=&quot;&quot;;&quot;&quot;;IF(ISNA(VLOOKUP([.B148];['812'.$B:.$K];10;0));&quot;0&quot;;VLOOKUP([.B148];['812'.$B:.$K];10;0)))" table:style-name="ce36">
            <text:p>0</text:p>
          </table:table-cell>
          <table:table-cell office:value-type="string" office:string-value="0" table:formula="of:=IF([.B148]=&quot;&quot;;&quot;&quot;;IF(ISNA(VLOOKUP([.B148];['815'.$B:.$K];10;0));&quot;0&quot;;VLOOKUP([.B148];['815'.$B:.$K];10;0)))" table:style-name="ce36">
            <text:p>0</text:p>
          </table:table-cell>
          <table:table-cell office:value-type="string" office:string-value="0" table:formula="of:=IF([.B148]=&quot;&quot;;&quot;&quot;;IF(ISNA(VLOOKUP([.B148];['816'.$B:.$K];10;0));&quot;0&quot;;VLOOKUP([.B148];['816'.$B:.$K];10;0)))" table:style-name="ce36">
            <text:p>0</text:p>
          </table:table-cell>
          <table:table-cell office:value-type="string" office:string-value="0" table:formula="of:=IF([.B148]=&quot;&quot;;&quot;&quot;;IF(ISNA(VLOOKUP([.B148];['820'.$B:.$K];10;0));&quot;0&quot;;VLOOKUP([.B148];['820'.$B:.$K];10;0)))" table:style-name="ce36">
            <text:p>0</text:p>
          </table:table-cell>
          <table:table-cell office:value-type="string" office:string-value="0" table:formula="of:=IF([.B148]=&quot;&quot;;&quot;&quot;;IF(ISNA(VLOOKUP([.B148];['821'.$B:.$K];10;0));&quot;0&quot;;VLOOKUP([.B148];['821'.$B:.$K];10;0)))" table:style-name="ce36">
            <text:p>0</text:p>
          </table:table-cell>
          <table:table-cell office:value-type="string" office:string-value="0" table:formula="of:=IF([.B148]=&quot;&quot;;&quot;&quot;;IF(ISNA(VLOOKUP([.B148];['822'.$B:.$K];10;0));&quot;0&quot;;VLOOKUP([.B148];['822'.$B:.$K];10;0)))" table:style-name="ce36">
            <text:p>0</text:p>
          </table:table-cell>
          <table:table-cell office:value-type="string" office:string-value="0" table:formula="of:=IF([.B148]=&quot;&quot;;&quot;&quot;;IF(ISNA(VLOOKUP([.B148];['823'.$B:.$K];10;0));&quot;0&quot;;VLOOKUP([.B148];['823'.$B:.$K];10;0)))" table:style-name="ce36">
            <text:p>0</text:p>
          </table:table-cell>
          <table:table-cell office:value-type="string" office:string-value="0" table:formula="of:=IF([.B148]=&quot;&quot;;&quot;&quot;;IF(ISNA(VLOOKUP([.B148];['830'.$B:.$K];10;0));&quot;0&quot;;VLOOKUP([.B148];['830'.$B:.$K];10;0)))" table:style-name="ce36">
            <text:p>0</text:p>
          </table:table-cell>
          <table:table-cell office:value-type="string" office:string-value="0" table:formula="of:=IF([.B148]=&quot;&quot;;&quot;&quot;;IF(ISNA(VLOOKUP([.B148];['831'.$B:.$K];10;0));&quot;0&quot;;VLOOKUP([.B148];['831'.$B:.$K];10;0)))" table:style-name="ce36">
            <text:p>0</text:p>
          </table:table-cell>
          <table:table-cell office:value-type="string" office:string-value="0" table:formula="of:=IF([.B148]=&quot;&quot;;&quot;&quot;;IF(ISNA(VLOOKUP([.B148];['832'.$B:.$K];10;0));&quot;0&quot;;VLOOKUP([.B148];['832'.$B:.$K];10;0)))" table:style-name="ce36">
            <text:p>0</text:p>
          </table:table-cell>
          <table:table-cell office:value-type="string" office:string-value="0" table:formula="of:=IF([.B148]=&quot;&quot;;&quot;&quot;;IF(ISNA(VLOOKUP([.B148];['843'.$B:.$K];10;0));&quot;0&quot;;VLOOKUP([.B148];['843'.$B:.$K];10;0)))" table:style-name="ce36">
            <text:p>0</text:p>
          </table:table-cell>
          <table:table-cell office:value-type="float" office:value="0" table:formula="of:=SUM([.C148:.O148])" table:style-name="ce36">
            <text:p>0</text:p>
          </table:table-cell>
          <table:table-cell table:number-columns-repeated="16368" table:style-name="ce1"/>
        </table:table-row>
        <table:table-row table:style-name="ro2">
          <table:table-cell office:value-type="float" office:value="55" table:formula="of:=RANK([.P149];[.$P$3:.$P$173])" table:style-name="ce78">
            <text:p>55</text:p>
          </table:table-cell>
          <table:table-cell office:value-type="string" table:style-name="ce37">
            <text:p>Plaisance Carmen</text:p>
          </table:table-cell>
          <table:table-cell office:value-type="string" office:string-value="0" table:formula="of:=IF([.B149]=&quot;&quot;;&quot;&quot;;IF(ISNA(VLOOKUP([.B149];['810'.$B:.$K];10;0));&quot;0&quot;;VLOOKUP([.B149];['810'.$B:.$K];10;0)))" table:style-name="ce36">
            <text:p>0</text:p>
          </table:table-cell>
          <table:table-cell office:value-type="string" office:string-value="0" table:formula="of:=IF([.B149]=&quot;&quot;;&quot;&quot;;IF(ISNA(VLOOKUP([.B149];['811'.$B:.$K];10;0));&quot;0&quot;;VLOOKUP([.B149];['811'.$B:.$K];10;0)))" table:style-name="ce36">
            <text:p>0</text:p>
          </table:table-cell>
          <table:table-cell office:value-type="string" office:string-value="0" table:formula="of:=IF([.B149]=&quot;&quot;;&quot;&quot;;IF(ISNA(VLOOKUP([.B149];['812'.$B:.$K];10;0));&quot;0&quot;;VLOOKUP([.B149];['812'.$B:.$K];10;0)))" table:style-name="ce36">
            <text:p>0</text:p>
          </table:table-cell>
          <table:table-cell office:value-type="string" office:string-value="0" table:formula="of:=IF([.B149]=&quot;&quot;;&quot;&quot;;IF(ISNA(VLOOKUP([.B149];['815'.$B:.$K];10;0));&quot;0&quot;;VLOOKUP([.B149];['815'.$B:.$K];10;0)))" table:style-name="ce36">
            <text:p>0</text:p>
          </table:table-cell>
          <table:table-cell office:value-type="string" office:string-value="0" table:formula="of:=IF([.B149]=&quot;&quot;;&quot;&quot;;IF(ISNA(VLOOKUP([.B149];['816'.$B:.$K];10;0));&quot;0&quot;;VLOOKUP([.B149];['816'.$B:.$K];10;0)))" table:style-name="ce36">
            <text:p>0</text:p>
          </table:table-cell>
          <table:table-cell office:value-type="string" office:string-value="0" table:formula="of:=IF([.B149]=&quot;&quot;;&quot;&quot;;IF(ISNA(VLOOKUP([.B149];['820'.$B:.$K];10;0));&quot;0&quot;;VLOOKUP([.B149];['820'.$B:.$K];10;0)))" table:style-name="ce36">
            <text:p>0</text:p>
          </table:table-cell>
          <table:table-cell office:value-type="string" office:string-value="0" table:formula="of:=IF([.B149]=&quot;&quot;;&quot;&quot;;IF(ISNA(VLOOKUP([.B149];['821'.$B:.$K];10;0));&quot;0&quot;;VLOOKUP([.B149];['821'.$B:.$K];10;0)))" table:style-name="ce36">
            <text:p>0</text:p>
          </table:table-cell>
          <table:table-cell office:value-type="string" office:string-value="0" table:formula="of:=IF([.B149]=&quot;&quot;;&quot;&quot;;IF(ISNA(VLOOKUP([.B149];['822'.$B:.$K];10;0));&quot;0&quot;;VLOOKUP([.B149];['822'.$B:.$K];10;0)))" table:style-name="ce36">
            <text:p>0</text:p>
          </table:table-cell>
          <table:table-cell office:value-type="string" office:string-value="0" table:formula="of:=IF([.B149]=&quot;&quot;;&quot;&quot;;IF(ISNA(VLOOKUP([.B149];['823'.$B:.$K];10;0));&quot;0&quot;;VLOOKUP([.B149];['823'.$B:.$K];10;0)))" table:style-name="ce36">
            <text:p>0</text:p>
          </table:table-cell>
          <table:table-cell office:value-type="string" office:string-value="0" table:formula="of:=IF([.B149]=&quot;&quot;;&quot;&quot;;IF(ISNA(VLOOKUP([.B149];['830'.$B:.$K];10;0));&quot;0&quot;;VLOOKUP([.B149];['830'.$B:.$K];10;0)))" table:style-name="ce36">
            <text:p>0</text:p>
          </table:table-cell>
          <table:table-cell office:value-type="string" office:string-value="0" table:formula="of:=IF([.B149]=&quot;&quot;;&quot;&quot;;IF(ISNA(VLOOKUP([.B149];['831'.$B:.$K];10;0));&quot;0&quot;;VLOOKUP([.B149];['831'.$B:.$K];10;0)))" table:style-name="ce36">
            <text:p>0</text:p>
          </table:table-cell>
          <table:table-cell office:value-type="string" office:string-value="0" table:formula="of:=IF([.B149]=&quot;&quot;;&quot;&quot;;IF(ISNA(VLOOKUP([.B149];['832'.$B:.$K];10;0));&quot;0&quot;;VLOOKUP([.B149];['832'.$B:.$K];10;0)))" table:style-name="ce36">
            <text:p>0</text:p>
          </table:table-cell>
          <table:table-cell office:value-type="string" office:string-value="0" table:formula="of:=IF([.B149]=&quot;&quot;;&quot;&quot;;IF(ISNA(VLOOKUP([.B149];['843'.$B:.$K];10;0));&quot;0&quot;;VLOOKUP([.B149];['843'.$B:.$K];10;0)))" table:style-name="ce36">
            <text:p>0</text:p>
          </table:table-cell>
          <table:table-cell office:value-type="float" office:value="0" table:formula="of:=SUM([.C149:.O149])" table:style-name="ce36">
            <text:p>0</text:p>
          </table:table-cell>
          <table:table-cell table:number-columns-repeated="16368" table:style-name="ce1"/>
        </table:table-row>
        <table:table-row table:style-name="ro2">
          <table:table-cell office:value-type="float" office:value="55" table:formula="of:=RANK([.P150];[.$P$3:.$P$173])" table:style-name="ce78">
            <text:p>55</text:p>
          </table:table-cell>
          <table:table-cell office:value-type="string" table:style-name="ce37">
            <text:p>Pollet Sébastien</text:p>
          </table:table-cell>
          <table:table-cell office:value-type="string" office:string-value="0" table:formula="of:=IF([.B150]=&quot;&quot;;&quot;&quot;;IF(ISNA(VLOOKUP([.B150];['810'.$B:.$K];10;0));&quot;0&quot;;VLOOKUP([.B150];['810'.$B:.$K];10;0)))" table:style-name="ce36">
            <text:p>0</text:p>
          </table:table-cell>
          <table:table-cell office:value-type="string" office:string-value="0" table:formula="of:=IF([.B150]=&quot;&quot;;&quot;&quot;;IF(ISNA(VLOOKUP([.B150];['811'.$B:.$K];10;0));&quot;0&quot;;VLOOKUP([.B150];['811'.$B:.$K];10;0)))" table:style-name="ce36">
            <text:p>0</text:p>
          </table:table-cell>
          <table:table-cell office:value-type="string" office:string-value="0" table:formula="of:=IF([.B150]=&quot;&quot;;&quot;&quot;;IF(ISNA(VLOOKUP([.B150];['812'.$B:.$K];10;0));&quot;0&quot;;VLOOKUP([.B150];['812'.$B:.$K];10;0)))" table:style-name="ce36">
            <text:p>0</text:p>
          </table:table-cell>
          <table:table-cell office:value-type="string" office:string-value="0" table:formula="of:=IF([.B150]=&quot;&quot;;&quot;&quot;;IF(ISNA(VLOOKUP([.B150];['815'.$B:.$K];10;0));&quot;0&quot;;VLOOKUP([.B150];['815'.$B:.$K];10;0)))" table:style-name="ce36">
            <text:p>0</text:p>
          </table:table-cell>
          <table:table-cell office:value-type="string" office:string-value="0" table:formula="of:=IF([.B150]=&quot;&quot;;&quot;&quot;;IF(ISNA(VLOOKUP([.B150];['816'.$B:.$K];10;0));&quot;0&quot;;VLOOKUP([.B150];['816'.$B:.$K];10;0)))" table:style-name="ce36">
            <text:p>0</text:p>
          </table:table-cell>
          <table:table-cell office:value-type="string" office:string-value="0" table:formula="of:=IF([.B150]=&quot;&quot;;&quot;&quot;;IF(ISNA(VLOOKUP([.B150];['820'.$B:.$K];10;0));&quot;0&quot;;VLOOKUP([.B150];['820'.$B:.$K];10;0)))" table:style-name="ce36">
            <text:p>0</text:p>
          </table:table-cell>
          <table:table-cell office:value-type="string" office:string-value="0" table:formula="of:=IF([.B150]=&quot;&quot;;&quot;&quot;;IF(ISNA(VLOOKUP([.B150];['821'.$B:.$K];10;0));&quot;0&quot;;VLOOKUP([.B150];['821'.$B:.$K];10;0)))" table:style-name="ce36">
            <text:p>0</text:p>
          </table:table-cell>
          <table:table-cell office:value-type="string" office:string-value="0" table:formula="of:=IF([.B150]=&quot;&quot;;&quot;&quot;;IF(ISNA(VLOOKUP([.B150];['822'.$B:.$K];10;0));&quot;0&quot;;VLOOKUP([.B150];['822'.$B:.$K];10;0)))" table:style-name="ce36">
            <text:p>0</text:p>
          </table:table-cell>
          <table:table-cell office:value-type="string" office:string-value="0" table:formula="of:=IF([.B150]=&quot;&quot;;&quot;&quot;;IF(ISNA(VLOOKUP([.B150];['823'.$B:.$K];10;0));&quot;0&quot;;VLOOKUP([.B150];['823'.$B:.$K];10;0)))" table:style-name="ce36">
            <text:p>0</text:p>
          </table:table-cell>
          <table:table-cell office:value-type="string" office:string-value="0" table:formula="of:=IF([.B150]=&quot;&quot;;&quot;&quot;;IF(ISNA(VLOOKUP([.B150];['830'.$B:.$K];10;0));&quot;0&quot;;VLOOKUP([.B150];['830'.$B:.$K];10;0)))" table:style-name="ce36">
            <text:p>0</text:p>
          </table:table-cell>
          <table:table-cell office:value-type="string" office:string-value="0" table:formula="of:=IF([.B150]=&quot;&quot;;&quot;&quot;;IF(ISNA(VLOOKUP([.B150];['831'.$B:.$K];10;0));&quot;0&quot;;VLOOKUP([.B150];['831'.$B:.$K];10;0)))" table:style-name="ce36">
            <text:p>0</text:p>
          </table:table-cell>
          <table:table-cell office:value-type="string" office:string-value="0" table:formula="of:=IF([.B150]=&quot;&quot;;&quot;&quot;;IF(ISNA(VLOOKUP([.B150];['832'.$B:.$K];10;0));&quot;0&quot;;VLOOKUP([.B150];['832'.$B:.$K];10;0)))" table:style-name="ce36">
            <text:p>0</text:p>
          </table:table-cell>
          <table:table-cell office:value-type="string" office:string-value="0" table:formula="of:=IF([.B150]=&quot;&quot;;&quot;&quot;;IF(ISNA(VLOOKUP([.B150];['843'.$B:.$K];10;0));&quot;0&quot;;VLOOKUP([.B150];['843'.$B:.$K];10;0)))" table:style-name="ce36">
            <text:p>0</text:p>
          </table:table-cell>
          <table:table-cell office:value-type="float" office:value="0" table:formula="of:=SUM([.C150:.O150])" table:style-name="ce36">
            <text:p>0</text:p>
          </table:table-cell>
          <table:table-cell table:number-columns-repeated="16368" table:style-name="ce1"/>
        </table:table-row>
        <table:table-row table:style-name="ro2">
          <table:table-cell office:value-type="float" office:value="55" table:formula="of:=RANK([.P151];[.$P$3:.$P$173])" table:style-name="ce78">
            <text:p>55</text:p>
          </table:table-cell>
          <table:table-cell office:value-type="string" table:style-name="ce37">
            <text:p>Prat Marie Josée</text:p>
          </table:table-cell>
          <table:table-cell office:value-type="string" office:string-value="0" table:formula="of:=IF([.B151]=&quot;&quot;;&quot;&quot;;IF(ISNA(VLOOKUP([.B151];['810'.$B:.$K];10;0));&quot;0&quot;;VLOOKUP([.B151];['810'.$B:.$K];10;0)))" table:style-name="ce36">
            <text:p>0</text:p>
          </table:table-cell>
          <table:table-cell office:value-type="string" office:string-value="0" table:formula="of:=IF([.B151]=&quot;&quot;;&quot;&quot;;IF(ISNA(VLOOKUP([.B151];['811'.$B:.$K];10;0));&quot;0&quot;;VLOOKUP([.B151];['811'.$B:.$K];10;0)))" table:style-name="ce36">
            <text:p>0</text:p>
          </table:table-cell>
          <table:table-cell office:value-type="string" office:string-value="0" table:formula="of:=IF([.B151]=&quot;&quot;;&quot;&quot;;IF(ISNA(VLOOKUP([.B151];['812'.$B:.$K];10;0));&quot;0&quot;;VLOOKUP([.B151];['812'.$B:.$K];10;0)))" table:style-name="ce36">
            <text:p>0</text:p>
          </table:table-cell>
          <table:table-cell office:value-type="string" office:string-value="0" table:formula="of:=IF([.B151]=&quot;&quot;;&quot;&quot;;IF(ISNA(VLOOKUP([.B151];['815'.$B:.$K];10;0));&quot;0&quot;;VLOOKUP([.B151];['815'.$B:.$K];10;0)))" table:style-name="ce36">
            <text:p>0</text:p>
          </table:table-cell>
          <table:table-cell office:value-type="string" office:string-value="0" table:formula="of:=IF([.B151]=&quot;&quot;;&quot;&quot;;IF(ISNA(VLOOKUP([.B151];['816'.$B:.$K];10;0));&quot;0&quot;;VLOOKUP([.B151];['816'.$B:.$K];10;0)))" table:style-name="ce36">
            <text:p>0</text:p>
          </table:table-cell>
          <table:table-cell office:value-type="string" office:string-value="0" table:formula="of:=IF([.B151]=&quot;&quot;;&quot;&quot;;IF(ISNA(VLOOKUP([.B151];['820'.$B:.$K];10;0));&quot;0&quot;;VLOOKUP([.B151];['820'.$B:.$K];10;0)))" table:style-name="ce36">
            <text:p>0</text:p>
          </table:table-cell>
          <table:table-cell office:value-type="string" office:string-value="0" table:formula="of:=IF([.B151]=&quot;&quot;;&quot;&quot;;IF(ISNA(VLOOKUP([.B151];['821'.$B:.$K];10;0));&quot;0&quot;;VLOOKUP([.B151];['821'.$B:.$K];10;0)))" table:style-name="ce36">
            <text:p>0</text:p>
          </table:table-cell>
          <table:table-cell office:value-type="string" office:string-value="0" table:formula="of:=IF([.B151]=&quot;&quot;;&quot;&quot;;IF(ISNA(VLOOKUP([.B151];['822'.$B:.$K];10;0));&quot;0&quot;;VLOOKUP([.B151];['822'.$B:.$K];10;0)))" table:style-name="ce36">
            <text:p>0</text:p>
          </table:table-cell>
          <table:table-cell office:value-type="string" office:string-value="0" table:formula="of:=IF([.B151]=&quot;&quot;;&quot;&quot;;IF(ISNA(VLOOKUP([.B151];['823'.$B:.$K];10;0));&quot;0&quot;;VLOOKUP([.B151];['823'.$B:.$K];10;0)))" table:style-name="ce36">
            <text:p>0</text:p>
          </table:table-cell>
          <table:table-cell office:value-type="string" office:string-value="0" table:formula="of:=IF([.B151]=&quot;&quot;;&quot;&quot;;IF(ISNA(VLOOKUP([.B151];['830'.$B:.$K];10;0));&quot;0&quot;;VLOOKUP([.B151];['830'.$B:.$K];10;0)))" table:style-name="ce36">
            <text:p>0</text:p>
          </table:table-cell>
          <table:table-cell office:value-type="string" office:string-value="0" table:formula="of:=IF([.B151]=&quot;&quot;;&quot;&quot;;IF(ISNA(VLOOKUP([.B151];['831'.$B:.$K];10;0));&quot;0&quot;;VLOOKUP([.B151];['831'.$B:.$K];10;0)))" table:style-name="ce36">
            <text:p>0</text:p>
          </table:table-cell>
          <table:table-cell office:value-type="string" office:string-value="0" table:formula="of:=IF([.B151]=&quot;&quot;;&quot;&quot;;IF(ISNA(VLOOKUP([.B151];['832'.$B:.$K];10;0));&quot;0&quot;;VLOOKUP([.B151];['832'.$B:.$K];10;0)))" table:style-name="ce36">
            <text:p>0</text:p>
          </table:table-cell>
          <table:table-cell office:value-type="string" office:string-value="0" table:formula="of:=IF([.B151]=&quot;&quot;;&quot;&quot;;IF(ISNA(VLOOKUP([.B151];['843'.$B:.$K];10;0));&quot;0&quot;;VLOOKUP([.B151];['843'.$B:.$K];10;0)))" table:style-name="ce36">
            <text:p>0</text:p>
          </table:table-cell>
          <table:table-cell office:value-type="float" office:value="0" table:formula="of:=SUM([.C151:.O151])" table:style-name="ce36">
            <text:p>0</text:p>
          </table:table-cell>
          <table:table-cell table:number-columns-repeated="16368" table:style-name="ce1"/>
        </table:table-row>
        <table:table-row table:style-name="ro2">
          <table:table-cell office:value-type="float" office:value="55" table:formula="of:=RANK([.P152];[.$P$3:.$P$173])" table:style-name="ce78">
            <text:p>55</text:p>
          </table:table-cell>
          <table:table-cell office:value-type="string" table:style-name="ce37">
            <text:p>Prieur Henri</text:p>
          </table:table-cell>
          <table:table-cell office:value-type="string" office:string-value="0" table:formula="of:=IF([.B152]=&quot;&quot;;&quot;&quot;;IF(ISNA(VLOOKUP([.B152];['810'.$B:.$K];10;0));&quot;0&quot;;VLOOKUP([.B152];['810'.$B:.$K];10;0)))" table:style-name="ce36">
            <text:p>0</text:p>
          </table:table-cell>
          <table:table-cell office:value-type="string" office:string-value="0" table:formula="of:=IF([.B152]=&quot;&quot;;&quot;&quot;;IF(ISNA(VLOOKUP([.B152];['811'.$B:.$K];10;0));&quot;0&quot;;VLOOKUP([.B152];['811'.$B:.$K];10;0)))" table:style-name="ce36">
            <text:p>0</text:p>
          </table:table-cell>
          <table:table-cell office:value-type="string" office:string-value="0" table:formula="of:=IF([.B152]=&quot;&quot;;&quot;&quot;;IF(ISNA(VLOOKUP([.B152];['812'.$B:.$K];10;0));&quot;0&quot;;VLOOKUP([.B152];['812'.$B:.$K];10;0)))" table:style-name="ce36">
            <text:p>0</text:p>
          </table:table-cell>
          <table:table-cell office:value-type="string" office:string-value="0" table:formula="of:=IF([.B152]=&quot;&quot;;&quot;&quot;;IF(ISNA(VLOOKUP([.B152];['815'.$B:.$K];10;0));&quot;0&quot;;VLOOKUP([.B152];['815'.$B:.$K];10;0)))" table:style-name="ce36">
            <text:p>0</text:p>
          </table:table-cell>
          <table:table-cell office:value-type="string" office:string-value="0" table:formula="of:=IF([.B152]=&quot;&quot;;&quot;&quot;;IF(ISNA(VLOOKUP([.B152];['816'.$B:.$K];10;0));&quot;0&quot;;VLOOKUP([.B152];['816'.$B:.$K];10;0)))" table:style-name="ce36">
            <text:p>0</text:p>
          </table:table-cell>
          <table:table-cell office:value-type="string" office:string-value="0" table:formula="of:=IF([.B152]=&quot;&quot;;&quot;&quot;;IF(ISNA(VLOOKUP([.B152];['820'.$B:.$K];10;0));&quot;0&quot;;VLOOKUP([.B152];['820'.$B:.$K];10;0)))" table:style-name="ce36">
            <text:p>0</text:p>
          </table:table-cell>
          <table:table-cell office:value-type="string" office:string-value="0" table:formula="of:=IF([.B152]=&quot;&quot;;&quot;&quot;;IF(ISNA(VLOOKUP([.B152];['821'.$B:.$K];10;0));&quot;0&quot;;VLOOKUP([.B152];['821'.$B:.$K];10;0)))" table:style-name="ce36">
            <text:p>0</text:p>
          </table:table-cell>
          <table:table-cell office:value-type="string" office:string-value="0" table:formula="of:=IF([.B152]=&quot;&quot;;&quot;&quot;;IF(ISNA(VLOOKUP([.B152];['822'.$B:.$K];10;0));&quot;0&quot;;VLOOKUP([.B152];['822'.$B:.$K];10;0)))" table:style-name="ce36">
            <text:p>0</text:p>
          </table:table-cell>
          <table:table-cell office:value-type="string" office:string-value="0" table:formula="of:=IF([.B152]=&quot;&quot;;&quot;&quot;;IF(ISNA(VLOOKUP([.B152];['823'.$B:.$K];10;0));&quot;0&quot;;VLOOKUP([.B152];['823'.$B:.$K];10;0)))" table:style-name="ce36">
            <text:p>0</text:p>
          </table:table-cell>
          <table:table-cell office:value-type="string" office:string-value="0" table:formula="of:=IF([.B152]=&quot;&quot;;&quot;&quot;;IF(ISNA(VLOOKUP([.B152];['830'.$B:.$K];10;0));&quot;0&quot;;VLOOKUP([.B152];['830'.$B:.$K];10;0)))" table:style-name="ce36">
            <text:p>0</text:p>
          </table:table-cell>
          <table:table-cell office:value-type="string" office:string-value="0" table:formula="of:=IF([.B152]=&quot;&quot;;&quot;&quot;;IF(ISNA(VLOOKUP([.B152];['831'.$B:.$K];10;0));&quot;0&quot;;VLOOKUP([.B152];['831'.$B:.$K];10;0)))" table:style-name="ce36">
            <text:p>0</text:p>
          </table:table-cell>
          <table:table-cell office:value-type="string" office:string-value="0" table:formula="of:=IF([.B152]=&quot;&quot;;&quot;&quot;;IF(ISNA(VLOOKUP([.B152];['832'.$B:.$K];10;0));&quot;0&quot;;VLOOKUP([.B152];['832'.$B:.$K];10;0)))" table:style-name="ce36">
            <text:p>0</text:p>
          </table:table-cell>
          <table:table-cell office:value-type="string" office:string-value="0" table:formula="of:=IF([.B152]=&quot;&quot;;&quot;&quot;;IF(ISNA(VLOOKUP([.B152];['843'.$B:.$K];10;0));&quot;0&quot;;VLOOKUP([.B152];['843'.$B:.$K];10;0)))" table:style-name="ce36">
            <text:p>0</text:p>
          </table:table-cell>
          <table:table-cell office:value-type="float" office:value="0" table:formula="of:=SUM([.C152:.O152])" table:style-name="ce36">
            <text:p>0</text:p>
          </table:table-cell>
          <table:table-cell table:number-columns-repeated="16368" table:style-name="ce1"/>
        </table:table-row>
        <table:table-row table:style-name="ro2">
          <table:table-cell office:value-type="float" office:value="55" table:formula="of:=RANK([.P153];[.$P$3:.$P$173])" table:style-name="ce78">
            <text:p>55</text:p>
          </table:table-cell>
          <table:table-cell office:value-type="string" table:style-name="ce37">
            <text:p>Pruvost Denis</text:p>
          </table:table-cell>
          <table:table-cell office:value-type="string" office:string-value="0" table:formula="of:=IF([.B153]=&quot;&quot;;&quot;&quot;;IF(ISNA(VLOOKUP([.B153];['810'.$B:.$K];10;0));&quot;0&quot;;VLOOKUP([.B153];['810'.$B:.$K];10;0)))" table:style-name="ce36">
            <text:p>0</text:p>
          </table:table-cell>
          <table:table-cell office:value-type="string" office:string-value="0" table:formula="of:=IF([.B153]=&quot;&quot;;&quot;&quot;;IF(ISNA(VLOOKUP([.B153];['811'.$B:.$K];10;0));&quot;0&quot;;VLOOKUP([.B153];['811'.$B:.$K];10;0)))" table:style-name="ce36">
            <text:p>0</text:p>
          </table:table-cell>
          <table:table-cell office:value-type="string" office:string-value="0" table:formula="of:=IF([.B153]=&quot;&quot;;&quot;&quot;;IF(ISNA(VLOOKUP([.B153];['812'.$B:.$K];10;0));&quot;0&quot;;VLOOKUP([.B153];['812'.$B:.$K];10;0)))" table:style-name="ce36">
            <text:p>0</text:p>
          </table:table-cell>
          <table:table-cell office:value-type="string" office:string-value="0" table:formula="of:=IF([.B153]=&quot;&quot;;&quot;&quot;;IF(ISNA(VLOOKUP([.B153];['815'.$B:.$K];10;0));&quot;0&quot;;VLOOKUP([.B153];['815'.$B:.$K];10;0)))" table:style-name="ce36">
            <text:p>0</text:p>
          </table:table-cell>
          <table:table-cell office:value-type="string" office:string-value="0" table:formula="of:=IF([.B153]=&quot;&quot;;&quot;&quot;;IF(ISNA(VLOOKUP([.B153];['816'.$B:.$K];10;0));&quot;0&quot;;VLOOKUP([.B153];['816'.$B:.$K];10;0)))" table:style-name="ce36">
            <text:p>0</text:p>
          </table:table-cell>
          <table:table-cell office:value-type="string" office:string-value="0" table:formula="of:=IF([.B153]=&quot;&quot;;&quot;&quot;;IF(ISNA(VLOOKUP([.B153];['820'.$B:.$K];10;0));&quot;0&quot;;VLOOKUP([.B153];['820'.$B:.$K];10;0)))" table:style-name="ce36">
            <text:p>0</text:p>
          </table:table-cell>
          <table:table-cell office:value-type="string" office:string-value="0" table:formula="of:=IF([.B153]=&quot;&quot;;&quot;&quot;;IF(ISNA(VLOOKUP([.B153];['821'.$B:.$K];10;0));&quot;0&quot;;VLOOKUP([.B153];['821'.$B:.$K];10;0)))" table:style-name="ce36">
            <text:p>0</text:p>
          </table:table-cell>
          <table:table-cell office:value-type="string" office:string-value="0" table:formula="of:=IF([.B153]=&quot;&quot;;&quot;&quot;;IF(ISNA(VLOOKUP([.B153];['822'.$B:.$K];10;0));&quot;0&quot;;VLOOKUP([.B153];['822'.$B:.$K];10;0)))" table:style-name="ce36">
            <text:p>0</text:p>
          </table:table-cell>
          <table:table-cell office:value-type="string" office:string-value="0" table:formula="of:=IF([.B153]=&quot;&quot;;&quot;&quot;;IF(ISNA(VLOOKUP([.B153];['823'.$B:.$K];10;0));&quot;0&quot;;VLOOKUP([.B153];['823'.$B:.$K];10;0)))" table:style-name="ce36">
            <text:p>0</text:p>
          </table:table-cell>
          <table:table-cell office:value-type="string" office:string-value="0" table:formula="of:=IF([.B153]=&quot;&quot;;&quot;&quot;;IF(ISNA(VLOOKUP([.B153];['830'.$B:.$K];10;0));&quot;0&quot;;VLOOKUP([.B153];['830'.$B:.$K];10;0)))" table:style-name="ce36">
            <text:p>0</text:p>
          </table:table-cell>
          <table:table-cell office:value-type="string" office:string-value="0" table:formula="of:=IF([.B153]=&quot;&quot;;&quot;&quot;;IF(ISNA(VLOOKUP([.B153];['831'.$B:.$K];10;0));&quot;0&quot;;VLOOKUP([.B153];['831'.$B:.$K];10;0)))" table:style-name="ce36">
            <text:p>0</text:p>
          </table:table-cell>
          <table:table-cell office:value-type="string" office:string-value="0" table:formula="of:=IF([.B153]=&quot;&quot;;&quot;&quot;;IF(ISNA(VLOOKUP([.B153];['832'.$B:.$K];10;0));&quot;0&quot;;VLOOKUP([.B153];['832'.$B:.$K];10;0)))" table:style-name="ce36">
            <text:p>0</text:p>
          </table:table-cell>
          <table:table-cell office:value-type="string" office:string-value="0" table:formula="of:=IF([.B153]=&quot;&quot;;&quot;&quot;;IF(ISNA(VLOOKUP([.B153];['843'.$B:.$K];10;0));&quot;0&quot;;VLOOKUP([.B153];['843'.$B:.$K];10;0)))" table:style-name="ce36">
            <text:p>0</text:p>
          </table:table-cell>
          <table:table-cell office:value-type="float" office:value="0" table:formula="of:=SUM([.C153:.O153])" table:style-name="ce36">
            <text:p>0</text:p>
          </table:table-cell>
          <table:table-cell table:number-columns-repeated="16368" table:style-name="ce1"/>
        </table:table-row>
        <table:table-row table:style-name="ro2">
          <table:table-cell office:value-type="float" office:value="55" table:formula="of:=RANK([.P154];[.$P$3:.$P$173])" table:style-name="ce78">
            <text:p>55</text:p>
          </table:table-cell>
          <table:table-cell office:value-type="string" table:style-name="ce37">
            <text:p>Pug Gérard</text:p>
          </table:table-cell>
          <table:table-cell office:value-type="string" office:string-value="0" table:formula="of:=IF([.B154]=&quot;&quot;;&quot;&quot;;IF(ISNA(VLOOKUP([.B154];['810'.$B:.$K];10;0));&quot;0&quot;;VLOOKUP([.B154];['810'.$B:.$K];10;0)))" table:style-name="ce36">
            <text:p>0</text:p>
          </table:table-cell>
          <table:table-cell office:value-type="string" office:string-value="0" table:formula="of:=IF([.B154]=&quot;&quot;;&quot;&quot;;IF(ISNA(VLOOKUP([.B154];['811'.$B:.$K];10;0));&quot;0&quot;;VLOOKUP([.B154];['811'.$B:.$K];10;0)))" table:style-name="ce36">
            <text:p>0</text:p>
          </table:table-cell>
          <table:table-cell office:value-type="string" office:string-value="0" table:formula="of:=IF([.B154]=&quot;&quot;;&quot;&quot;;IF(ISNA(VLOOKUP([.B154];['812'.$B:.$K];10;0));&quot;0&quot;;VLOOKUP([.B154];['812'.$B:.$K];10;0)))" table:style-name="ce36">
            <text:p>0</text:p>
          </table:table-cell>
          <table:table-cell office:value-type="string" office:string-value="0" table:formula="of:=IF([.B154]=&quot;&quot;;&quot;&quot;;IF(ISNA(VLOOKUP([.B154];['815'.$B:.$K];10;0));&quot;0&quot;;VLOOKUP([.B154];['815'.$B:.$K];10;0)))" table:style-name="ce36">
            <text:p>0</text:p>
          </table:table-cell>
          <table:table-cell office:value-type="string" office:string-value="0" table:formula="of:=IF([.B154]=&quot;&quot;;&quot;&quot;;IF(ISNA(VLOOKUP([.B154];['816'.$B:.$K];10;0));&quot;0&quot;;VLOOKUP([.B154];['816'.$B:.$K];10;0)))" table:style-name="ce36">
            <text:p>0</text:p>
          </table:table-cell>
          <table:table-cell office:value-type="string" office:string-value="0" table:formula="of:=IF([.B154]=&quot;&quot;;&quot;&quot;;IF(ISNA(VLOOKUP([.B154];['820'.$B:.$K];10;0));&quot;0&quot;;VLOOKUP([.B154];['820'.$B:.$K];10;0)))" table:style-name="ce36">
            <text:p>0</text:p>
          </table:table-cell>
          <table:table-cell office:value-type="string" office:string-value="0" table:formula="of:=IF([.B154]=&quot;&quot;;&quot;&quot;;IF(ISNA(VLOOKUP([.B154];['821'.$B:.$K];10;0));&quot;0&quot;;VLOOKUP([.B154];['821'.$B:.$K];10;0)))" table:style-name="ce36">
            <text:p>0</text:p>
          </table:table-cell>
          <table:table-cell office:value-type="string" office:string-value="0" table:formula="of:=IF([.B154]=&quot;&quot;;&quot;&quot;;IF(ISNA(VLOOKUP([.B154];['822'.$B:.$K];10;0));&quot;0&quot;;VLOOKUP([.B154];['822'.$B:.$K];10;0)))" table:style-name="ce36">
            <text:p>0</text:p>
          </table:table-cell>
          <table:table-cell office:value-type="string" office:string-value="0" table:formula="of:=IF([.B154]=&quot;&quot;;&quot;&quot;;IF(ISNA(VLOOKUP([.B154];['823'.$B:.$K];10;0));&quot;0&quot;;VLOOKUP([.B154];['823'.$B:.$K];10;0)))" table:style-name="ce36">
            <text:p>0</text:p>
          </table:table-cell>
          <table:table-cell office:value-type="string" office:string-value="0" table:formula="of:=IF([.B154]=&quot;&quot;;&quot;&quot;;IF(ISNA(VLOOKUP([.B154];['830'.$B:.$K];10;0));&quot;0&quot;;VLOOKUP([.B154];['830'.$B:.$K];10;0)))" table:style-name="ce36">
            <text:p>0</text:p>
          </table:table-cell>
          <table:table-cell office:value-type="string" office:string-value="0" table:formula="of:=IF([.B154]=&quot;&quot;;&quot;&quot;;IF(ISNA(VLOOKUP([.B154];['831'.$B:.$K];10;0));&quot;0&quot;;VLOOKUP([.B154];['831'.$B:.$K];10;0)))" table:style-name="ce36">
            <text:p>0</text:p>
          </table:table-cell>
          <table:table-cell office:value-type="string" office:string-value="0" table:formula="of:=IF([.B154]=&quot;&quot;;&quot;&quot;;IF(ISNA(VLOOKUP([.B154];['832'.$B:.$K];10;0));&quot;0&quot;;VLOOKUP([.B154];['832'.$B:.$K];10;0)))" table:style-name="ce36">
            <text:p>0</text:p>
          </table:table-cell>
          <table:table-cell office:value-type="string" office:string-value="0" table:formula="of:=IF([.B154]=&quot;&quot;;&quot;&quot;;IF(ISNA(VLOOKUP([.B154];['843'.$B:.$K];10;0));&quot;0&quot;;VLOOKUP([.B154];['843'.$B:.$K];10;0)))" table:style-name="ce36">
            <text:p>0</text:p>
          </table:table-cell>
          <table:table-cell office:value-type="float" office:value="0" table:formula="of:=SUM([.C154:.O154])" table:style-name="ce36">
            <text:p>0</text:p>
          </table:table-cell>
          <table:table-cell table:number-columns-repeated="16368" table:style-name="ce1"/>
        </table:table-row>
        <table:table-row table:style-name="ro2">
          <table:table-cell office:value-type="float" office:value="55" table:formula="of:=RANK([.P155];[.$P$3:.$P$173])" table:style-name="ce78">
            <text:p>55</text:p>
          </table:table-cell>
          <table:table-cell office:value-type="string" table:style-name="ce37">
            <text:p>Quemerais <text:s/>Patrice</text:p>
          </table:table-cell>
          <table:table-cell office:value-type="string" office:string-value="0" table:formula="of:=IF([.B155]=&quot;&quot;;&quot;&quot;;IF(ISNA(VLOOKUP([.B155];['810'.$B:.$K];10;0));&quot;0&quot;;VLOOKUP([.B155];['810'.$B:.$K];10;0)))" table:style-name="ce36">
            <text:p>0</text:p>
          </table:table-cell>
          <table:table-cell office:value-type="string" office:string-value="0" table:formula="of:=IF([.B155]=&quot;&quot;;&quot;&quot;;IF(ISNA(VLOOKUP([.B155];['811'.$B:.$K];10;0));&quot;0&quot;;VLOOKUP([.B155];['811'.$B:.$K];10;0)))" table:style-name="ce36">
            <text:p>0</text:p>
          </table:table-cell>
          <table:table-cell office:value-type="string" office:string-value="0" table:formula="of:=IF([.B155]=&quot;&quot;;&quot;&quot;;IF(ISNA(VLOOKUP([.B155];['812'.$B:.$K];10;0));&quot;0&quot;;VLOOKUP([.B155];['812'.$B:.$K];10;0)))" table:style-name="ce36">
            <text:p>0</text:p>
          </table:table-cell>
          <table:table-cell office:value-type="string" office:string-value="0" table:formula="of:=IF([.B155]=&quot;&quot;;&quot;&quot;;IF(ISNA(VLOOKUP([.B155];['815'.$B:.$K];10;0));&quot;0&quot;;VLOOKUP([.B155];['815'.$B:.$K];10;0)))" table:style-name="ce36">
            <text:p>0</text:p>
          </table:table-cell>
          <table:table-cell office:value-type="string" office:string-value="0" table:formula="of:=IF([.B155]=&quot;&quot;;&quot;&quot;;IF(ISNA(VLOOKUP([.B155];['816'.$B:.$K];10;0));&quot;0&quot;;VLOOKUP([.B155];['816'.$B:.$K];10;0)))" table:style-name="ce36">
            <text:p>0</text:p>
          </table:table-cell>
          <table:table-cell office:value-type="string" office:string-value="0" table:formula="of:=IF([.B155]=&quot;&quot;;&quot;&quot;;IF(ISNA(VLOOKUP([.B155];['820'.$B:.$K];10;0));&quot;0&quot;;VLOOKUP([.B155];['820'.$B:.$K];10;0)))" table:style-name="ce36">
            <text:p>0</text:p>
          </table:table-cell>
          <table:table-cell office:value-type="string" office:string-value="0" table:formula="of:=IF([.B155]=&quot;&quot;;&quot;&quot;;IF(ISNA(VLOOKUP([.B155];['821'.$B:.$K];10;0));&quot;0&quot;;VLOOKUP([.B155];['821'.$B:.$K];10;0)))" table:style-name="ce36">
            <text:p>0</text:p>
          </table:table-cell>
          <table:table-cell office:value-type="string" office:string-value="0" table:formula="of:=IF([.B155]=&quot;&quot;;&quot;&quot;;IF(ISNA(VLOOKUP([.B155];['822'.$B:.$K];10;0));&quot;0&quot;;VLOOKUP([.B155];['822'.$B:.$K];10;0)))" table:style-name="ce36">
            <text:p>0</text:p>
          </table:table-cell>
          <table:table-cell office:value-type="string" office:string-value="0" table:formula="of:=IF([.B155]=&quot;&quot;;&quot;&quot;;IF(ISNA(VLOOKUP([.B155];['823'.$B:.$K];10;0));&quot;0&quot;;VLOOKUP([.B155];['823'.$B:.$K];10;0)))" table:style-name="ce36">
            <text:p>0</text:p>
          </table:table-cell>
          <table:table-cell office:value-type="string" office:string-value="0" table:formula="of:=IF([.B155]=&quot;&quot;;&quot;&quot;;IF(ISNA(VLOOKUP([.B155];['830'.$B:.$K];10;0));&quot;0&quot;;VLOOKUP([.B155];['830'.$B:.$K];10;0)))" table:style-name="ce36">
            <text:p>0</text:p>
          </table:table-cell>
          <table:table-cell office:value-type="string" office:string-value="0" table:formula="of:=IF([.B155]=&quot;&quot;;&quot;&quot;;IF(ISNA(VLOOKUP([.B155];['831'.$B:.$K];10;0));&quot;0&quot;;VLOOKUP([.B155];['831'.$B:.$K];10;0)))" table:style-name="ce36">
            <text:p>0</text:p>
          </table:table-cell>
          <table:table-cell office:value-type="string" office:string-value="0" table:formula="of:=IF([.B155]=&quot;&quot;;&quot;&quot;;IF(ISNA(VLOOKUP([.B155];['832'.$B:.$K];10;0));&quot;0&quot;;VLOOKUP([.B155];['832'.$B:.$K];10;0)))" table:style-name="ce36">
            <text:p>0</text:p>
          </table:table-cell>
          <table:table-cell office:value-type="string" office:string-value="0" table:formula="of:=IF([.B155]=&quot;&quot;;&quot;&quot;;IF(ISNA(VLOOKUP([.B155];['843'.$B:.$K];10;0));&quot;0&quot;;VLOOKUP([.B155];['843'.$B:.$K];10;0)))" table:style-name="ce36">
            <text:p>0</text:p>
          </table:table-cell>
          <table:table-cell office:value-type="float" office:value="0" table:formula="of:=SUM([.C155:.O155])" table:style-name="ce36">
            <text:p>0</text:p>
          </table:table-cell>
          <table:table-cell table:number-columns-repeated="16368" table:style-name="ce1"/>
        </table:table-row>
        <table:table-row table:style-name="ro2">
          <table:table-cell office:value-type="float" office:value="55" table:formula="of:=RANK([.P156];[.$P$3:.$P$173])" table:style-name="ce78">
            <text:p>55</text:p>
          </table:table-cell>
          <table:table-cell office:value-type="string" table:style-name="ce37">
            <text:p>Raja Raphael</text:p>
          </table:table-cell>
          <table:table-cell office:value-type="string" office:string-value="0" table:formula="of:=IF([.B156]=&quot;&quot;;&quot;&quot;;IF(ISNA(VLOOKUP([.B156];['810'.$B:.$K];10;0));&quot;0&quot;;VLOOKUP([.B156];['810'.$B:.$K];10;0)))" table:style-name="ce36">
            <text:p>0</text:p>
          </table:table-cell>
          <table:table-cell office:value-type="string" office:string-value="0" table:formula="of:=IF([.B156]=&quot;&quot;;&quot;&quot;;IF(ISNA(VLOOKUP([.B156];['811'.$B:.$K];10;0));&quot;0&quot;;VLOOKUP([.B156];['811'.$B:.$K];10;0)))" table:style-name="ce36">
            <text:p>0</text:p>
          </table:table-cell>
          <table:table-cell office:value-type="string" office:string-value="0" table:formula="of:=IF([.B156]=&quot;&quot;;&quot;&quot;;IF(ISNA(VLOOKUP([.B156];['812'.$B:.$K];10;0));&quot;0&quot;;VLOOKUP([.B156];['812'.$B:.$K];10;0)))" table:style-name="ce36">
            <text:p>0</text:p>
          </table:table-cell>
          <table:table-cell office:value-type="string" office:string-value="0" table:formula="of:=IF([.B156]=&quot;&quot;;&quot;&quot;;IF(ISNA(VLOOKUP([.B156];['815'.$B:.$K];10;0));&quot;0&quot;;VLOOKUP([.B156];['815'.$B:.$K];10;0)))" table:style-name="ce36">
            <text:p>0</text:p>
          </table:table-cell>
          <table:table-cell office:value-type="string" office:string-value="0" table:formula="of:=IF([.B156]=&quot;&quot;;&quot;&quot;;IF(ISNA(VLOOKUP([.B156];['816'.$B:.$K];10;0));&quot;0&quot;;VLOOKUP([.B156];['816'.$B:.$K];10;0)))" table:style-name="ce36">
            <text:p>0</text:p>
          </table:table-cell>
          <table:table-cell office:value-type="string" office:string-value="0" table:formula="of:=IF([.B156]=&quot;&quot;;&quot;&quot;;IF(ISNA(VLOOKUP([.B156];['820'.$B:.$K];10;0));&quot;0&quot;;VLOOKUP([.B156];['820'.$B:.$K];10;0)))" table:style-name="ce36">
            <text:p>0</text:p>
          </table:table-cell>
          <table:table-cell office:value-type="string" office:string-value="0" table:formula="of:=IF([.B156]=&quot;&quot;;&quot;&quot;;IF(ISNA(VLOOKUP([.B156];['821'.$B:.$K];10;0));&quot;0&quot;;VLOOKUP([.B156];['821'.$B:.$K];10;0)))" table:style-name="ce36">
            <text:p>0</text:p>
          </table:table-cell>
          <table:table-cell office:value-type="string" office:string-value="0" table:formula="of:=IF([.B156]=&quot;&quot;;&quot;&quot;;IF(ISNA(VLOOKUP([.B156];['822'.$B:.$K];10;0));&quot;0&quot;;VLOOKUP([.B156];['822'.$B:.$K];10;0)))" table:style-name="ce36">
            <text:p>0</text:p>
          </table:table-cell>
          <table:table-cell office:value-type="string" office:string-value="0" table:formula="of:=IF([.B156]=&quot;&quot;;&quot;&quot;;IF(ISNA(VLOOKUP([.B156];['823'.$B:.$K];10;0));&quot;0&quot;;VLOOKUP([.B156];['823'.$B:.$K];10;0)))" table:style-name="ce36">
            <text:p>0</text:p>
          </table:table-cell>
          <table:table-cell office:value-type="string" office:string-value="0" table:formula="of:=IF([.B156]=&quot;&quot;;&quot;&quot;;IF(ISNA(VLOOKUP([.B156];['830'.$B:.$K];10;0));&quot;0&quot;;VLOOKUP([.B156];['830'.$B:.$K];10;0)))" table:style-name="ce36">
            <text:p>0</text:p>
          </table:table-cell>
          <table:table-cell office:value-type="string" office:string-value="0" table:formula="of:=IF([.B156]=&quot;&quot;;&quot;&quot;;IF(ISNA(VLOOKUP([.B156];['831'.$B:.$K];10;0));&quot;0&quot;;VLOOKUP([.B156];['831'.$B:.$K];10;0)))" table:style-name="ce36">
            <text:p>0</text:p>
          </table:table-cell>
          <table:table-cell office:value-type="string" office:string-value="0" table:formula="of:=IF([.B156]=&quot;&quot;;&quot;&quot;;IF(ISNA(VLOOKUP([.B156];['832'.$B:.$K];10;0));&quot;0&quot;;VLOOKUP([.B156];['832'.$B:.$K];10;0)))" table:style-name="ce36">
            <text:p>0</text:p>
          </table:table-cell>
          <table:table-cell office:value-type="string" office:string-value="0" table:formula="of:=IF([.B156]=&quot;&quot;;&quot;&quot;;IF(ISNA(VLOOKUP([.B156];['843'.$B:.$K];10;0));&quot;0&quot;;VLOOKUP([.B156];['843'.$B:.$K];10;0)))" table:style-name="ce36">
            <text:p>0</text:p>
          </table:table-cell>
          <table:table-cell office:value-type="float" office:value="0" table:formula="of:=SUM([.C156:.O156])" table:style-name="ce36">
            <text:p>0</text:p>
          </table:table-cell>
          <table:table-cell table:number-columns-repeated="16368" table:style-name="ce1"/>
        </table:table-row>
        <table:table-row table:style-name="ro2">
          <table:table-cell office:value-type="float" office:value="55" table:formula="of:=RANK([.P157];[.$P$3:.$P$173])" table:style-name="ce78">
            <text:p>55</text:p>
          </table:table-cell>
          <table:table-cell office:value-type="string" table:style-name="ce37">
            <text:p>Reynet Patrick</text:p>
          </table:table-cell>
          <table:table-cell office:value-type="string" office:string-value="0" table:formula="of:=IF([.B157]=&quot;&quot;;&quot;&quot;;IF(ISNA(VLOOKUP([.B157];['810'.$B:.$K];10;0));&quot;0&quot;;VLOOKUP([.B157];['810'.$B:.$K];10;0)))" table:style-name="ce36">
            <text:p>0</text:p>
          </table:table-cell>
          <table:table-cell office:value-type="string" office:string-value="0" table:formula="of:=IF([.B157]=&quot;&quot;;&quot;&quot;;IF(ISNA(VLOOKUP([.B157];['811'.$B:.$K];10;0));&quot;0&quot;;VLOOKUP([.B157];['811'.$B:.$K];10;0)))" table:style-name="ce36">
            <text:p>0</text:p>
          </table:table-cell>
          <table:table-cell office:value-type="string" office:string-value="0" table:formula="of:=IF([.B157]=&quot;&quot;;&quot;&quot;;IF(ISNA(VLOOKUP([.B157];['812'.$B:.$K];10;0));&quot;0&quot;;VLOOKUP([.B157];['812'.$B:.$K];10;0)))" table:style-name="ce36">
            <text:p>0</text:p>
          </table:table-cell>
          <table:table-cell office:value-type="string" office:string-value="0" table:formula="of:=IF([.B157]=&quot;&quot;;&quot;&quot;;IF(ISNA(VLOOKUP([.B157];['815'.$B:.$K];10;0));&quot;0&quot;;VLOOKUP([.B157];['815'.$B:.$K];10;0)))" table:style-name="ce36">
            <text:p>0</text:p>
          </table:table-cell>
          <table:table-cell office:value-type="string" office:string-value="0" table:formula="of:=IF([.B157]=&quot;&quot;;&quot;&quot;;IF(ISNA(VLOOKUP([.B157];['816'.$B:.$K];10;0));&quot;0&quot;;VLOOKUP([.B157];['816'.$B:.$K];10;0)))" table:style-name="ce36">
            <text:p>0</text:p>
          </table:table-cell>
          <table:table-cell office:value-type="string" office:string-value="0" table:formula="of:=IF([.B157]=&quot;&quot;;&quot;&quot;;IF(ISNA(VLOOKUP([.B157];['820'.$B:.$K];10;0));&quot;0&quot;;VLOOKUP([.B157];['820'.$B:.$K];10;0)))" table:style-name="ce36">
            <text:p>0</text:p>
          </table:table-cell>
          <table:table-cell office:value-type="string" office:string-value="0" table:formula="of:=IF([.B157]=&quot;&quot;;&quot;&quot;;IF(ISNA(VLOOKUP([.B157];['821'.$B:.$K];10;0));&quot;0&quot;;VLOOKUP([.B157];['821'.$B:.$K];10;0)))" table:style-name="ce36">
            <text:p>0</text:p>
          </table:table-cell>
          <table:table-cell office:value-type="string" office:string-value="0" table:formula="of:=IF([.B157]=&quot;&quot;;&quot;&quot;;IF(ISNA(VLOOKUP([.B157];['822'.$B:.$K];10;0));&quot;0&quot;;VLOOKUP([.B157];['822'.$B:.$K];10;0)))" table:style-name="ce36">
            <text:p>0</text:p>
          </table:table-cell>
          <table:table-cell office:value-type="string" office:string-value="0" table:formula="of:=IF([.B157]=&quot;&quot;;&quot;&quot;;IF(ISNA(VLOOKUP([.B157];['823'.$B:.$K];10;0));&quot;0&quot;;VLOOKUP([.B157];['823'.$B:.$K];10;0)))" table:style-name="ce36">
            <text:p>0</text:p>
          </table:table-cell>
          <table:table-cell office:value-type="string" office:string-value="0" table:formula="of:=IF([.B157]=&quot;&quot;;&quot;&quot;;IF(ISNA(VLOOKUP([.B157];['830'.$B:.$K];10;0));&quot;0&quot;;VLOOKUP([.B157];['830'.$B:.$K];10;0)))" table:style-name="ce36">
            <text:p>0</text:p>
          </table:table-cell>
          <table:table-cell office:value-type="string" office:string-value="0" table:formula="of:=IF([.B157]=&quot;&quot;;&quot;&quot;;IF(ISNA(VLOOKUP([.B157];['831'.$B:.$K];10;0));&quot;0&quot;;VLOOKUP([.B157];['831'.$B:.$K];10;0)))" table:style-name="ce36">
            <text:p>0</text:p>
          </table:table-cell>
          <table:table-cell office:value-type="string" office:string-value="0" table:formula="of:=IF([.B157]=&quot;&quot;;&quot;&quot;;IF(ISNA(VLOOKUP([.B157];['832'.$B:.$K];10;0));&quot;0&quot;;VLOOKUP([.B157];['832'.$B:.$K];10;0)))" table:style-name="ce36">
            <text:p>0</text:p>
          </table:table-cell>
          <table:table-cell office:value-type="string" office:string-value="0" table:formula="of:=IF([.B157]=&quot;&quot;;&quot;&quot;;IF(ISNA(VLOOKUP([.B157];['843'.$B:.$K];10;0));&quot;0&quot;;VLOOKUP([.B157];['843'.$B:.$K];10;0)))" table:style-name="ce36">
            <text:p>0</text:p>
          </table:table-cell>
          <table:table-cell office:value-type="float" office:value="0" table:formula="of:=SUM([.C157:.O157])" table:style-name="ce36">
            <text:p>0</text:p>
          </table:table-cell>
          <table:table-cell table:number-columns-repeated="16368" table:style-name="ce1"/>
        </table:table-row>
        <table:table-row table:style-name="ro2">
          <table:table-cell office:value-type="float" office:value="47" table:formula="of:=RANK([.P158];[.$P$3:.$P$173])" table:style-name="ce78">
            <text:p>47</text:p>
          </table:table-cell>
          <table:table-cell office:value-type="string" table:style-name="ce38">
            <text:p>Riba Gérard PTS</text:p>
          </table:table-cell>
          <table:table-cell office:value-type="string" office:string-value="0" table:formula="of:=IF([.B158]=&quot;&quot;;&quot;&quot;;IF(ISNA(VLOOKUP([.B158];['810'.$B:.$K];10;0));&quot;0&quot;;VLOOKUP([.B158];['810'.$B:.$K];10;0)))" table:style-name="ce36">
            <text:p>0</text:p>
          </table:table-cell>
          <table:table-cell office:value-type="string" office:string-value="0" table:formula="of:=IF([.B158]=&quot;&quot;;&quot;&quot;;IF(ISNA(VLOOKUP([.B158];['811'.$B:.$K];10;0));&quot;0&quot;;VLOOKUP([.B158];['811'.$B:.$K];10;0)))" table:style-name="ce36">
            <text:p>0</text:p>
          </table:table-cell>
          <table:table-cell office:value-type="string" office:string-value="0" table:formula="of:=IF([.B158]=&quot;&quot;;&quot;&quot;;IF(ISNA(VLOOKUP([.B158];['812'.$B:.$K];10;0));&quot;0&quot;;VLOOKUP([.B158];['812'.$B:.$K];10;0)))" table:style-name="ce36">
            <text:p>0</text:p>
          </table:table-cell>
          <table:table-cell office:value-type="string" office:string-value="0" table:formula="of:=IF([.B158]=&quot;&quot;;&quot;&quot;;IF(ISNA(VLOOKUP([.B158];['815'.$B:.$K];10;0));&quot;0&quot;;VLOOKUP([.B158];['815'.$B:.$K];10;0)))" table:style-name="ce36">
            <text:p>0</text:p>
          </table:table-cell>
          <table:table-cell office:value-type="string" office:string-value="0" table:formula="of:=IF([.B158]=&quot;&quot;;&quot;&quot;;IF(ISNA(VLOOKUP([.B158];['816'.$B:.$K];10;0));&quot;0&quot;;VLOOKUP([.B158];['816'.$B:.$K];10;0)))" table:style-name="ce36">
            <text:p>0</text:p>
          </table:table-cell>
          <table:table-cell office:value-type="string" office:string-value="0" table:formula="of:=IF([.B158]=&quot;&quot;;&quot;&quot;;IF(ISNA(VLOOKUP([.B158];['820'.$B:.$K];10;0));&quot;0&quot;;VLOOKUP([.B158];['820'.$B:.$K];10;0)))" table:style-name="ce36">
            <text:p>0</text:p>
          </table:table-cell>
          <table:table-cell office:value-type="string" office:string-value="0" table:formula="of:=IF([.B158]=&quot;&quot;;&quot;&quot;;IF(ISNA(VLOOKUP([.B158];['821'.$B:.$K];10;0));&quot;0&quot;;VLOOKUP([.B158];['821'.$B:.$K];10;0)))" table:style-name="ce36">
            <text:p>0</text:p>
          </table:table-cell>
          <table:table-cell office:value-type="string" office:string-value="0" table:formula="of:=IF([.B158]=&quot;&quot;;&quot;&quot;;IF(ISNA(VLOOKUP([.B158];['822'.$B:.$K];10;0));&quot;0&quot;;VLOOKUP([.B158];['822'.$B:.$K];10;0)))" table:style-name="ce36">
            <text:p>0</text:p>
          </table:table-cell>
          <table:table-cell office:value-type="string" office:string-value="0" table:formula="of:=IF([.B158]=&quot;&quot;;&quot;&quot;;IF(ISNA(VLOOKUP([.B158];['823'.$B:.$K];10;0));&quot;0&quot;;VLOOKUP([.B158];['823'.$B:.$K];10;0)))" table:style-name="ce36">
            <text:p>0</text:p>
          </table:table-cell>
          <table:table-cell office:value-type="string" office:string-value="0" table:formula="of:=IF([.B158]=&quot;&quot;;&quot;&quot;;IF(ISNA(VLOOKUP([.B158];['830'.$B:.$K];10;0));&quot;0&quot;;VLOOKUP([.B158];['830'.$B:.$K];10;0)))" table:style-name="ce36">
            <text:p>0</text:p>
          </table:table-cell>
          <table:table-cell office:value-type="float" office:value="41" table:formula="of:=IF([.B158]=&quot;&quot;;&quot;&quot;;IF(ISNA(VLOOKUP([.B158];['831'.$B:.$K];10;0));&quot;0&quot;;VLOOKUP([.B158];['831'.$B:.$K];10;0)))" table:style-name="ce36">
            <text:p>41</text:p>
          </table:table-cell>
          <table:table-cell office:value-type="float" office:value="126" table:formula="of:=IF([.B158]=&quot;&quot;;&quot;&quot;;IF(ISNA(VLOOKUP([.B158];['832'.$B:.$K];10;0));&quot;0&quot;;VLOOKUP([.B158];['832'.$B:.$K];10;0)))" table:style-name="ce36">
            <text:p>126</text:p>
          </table:table-cell>
          <table:table-cell office:value-type="string" office:string-value="0" table:formula="of:=IF([.B158]=&quot;&quot;;&quot;&quot;;IF(ISNA(VLOOKUP([.B158];['843'.$B:.$K];10;0));&quot;0&quot;;VLOOKUP([.B158];['843'.$B:.$K];10;0)))" table:style-name="ce36">
            <text:p>0</text:p>
          </table:table-cell>
          <table:table-cell office:value-type="float" office:value="167" table:formula="of:=SUM([.C158:.O158])" table:style-name="ce36">
            <text:p>167</text:p>
          </table:table-cell>
          <table:table-cell table:number-columns-repeated="16368" table:style-name="ce1"/>
        </table:table-row>
        <table:table-row table:style-name="ro2">
          <table:table-cell office:value-type="float" office:value="55" table:formula="of:=RANK([.P159];[.$P$3:.$P$173])" table:style-name="ce78">
            <text:p>55</text:p>
          </table:table-cell>
          <table:table-cell office:value-type="string" table:style-name="ce37">
            <text:p>Ridienger Jonathan</text:p>
          </table:table-cell>
          <table:table-cell office:value-type="string" office:string-value="0" table:formula="of:=IF([.B159]=&quot;&quot;;&quot;&quot;;IF(ISNA(VLOOKUP([.B159];['810'.$B:.$K];10;0));&quot;0&quot;;VLOOKUP([.B159];['810'.$B:.$K];10;0)))" table:style-name="ce36">
            <text:p>0</text:p>
          </table:table-cell>
          <table:table-cell office:value-type="string" office:string-value="0" table:formula="of:=IF([.B159]=&quot;&quot;;&quot;&quot;;IF(ISNA(VLOOKUP([.B159];['811'.$B:.$K];10;0));&quot;0&quot;;VLOOKUP([.B159];['811'.$B:.$K];10;0)))" table:style-name="ce36">
            <text:p>0</text:p>
          </table:table-cell>
          <table:table-cell office:value-type="string" office:string-value="0" table:formula="of:=IF([.B159]=&quot;&quot;;&quot;&quot;;IF(ISNA(VLOOKUP([.B159];['812'.$B:.$K];10;0));&quot;0&quot;;VLOOKUP([.B159];['812'.$B:.$K];10;0)))" table:style-name="ce36">
            <text:p>0</text:p>
          </table:table-cell>
          <table:table-cell office:value-type="string" office:string-value="0" table:formula="of:=IF([.B159]=&quot;&quot;;&quot;&quot;;IF(ISNA(VLOOKUP([.B159];['815'.$B:.$K];10;0));&quot;0&quot;;VLOOKUP([.B159];['815'.$B:.$K];10;0)))" table:style-name="ce36">
            <text:p>0</text:p>
          </table:table-cell>
          <table:table-cell office:value-type="string" office:string-value="0" table:formula="of:=IF([.B159]=&quot;&quot;;&quot;&quot;;IF(ISNA(VLOOKUP([.B159];['816'.$B:.$K];10;0));&quot;0&quot;;VLOOKUP([.B159];['816'.$B:.$K];10;0)))" table:style-name="ce36">
            <text:p>0</text:p>
          </table:table-cell>
          <table:table-cell office:value-type="string" office:string-value="0" table:formula="of:=IF([.B159]=&quot;&quot;;&quot;&quot;;IF(ISNA(VLOOKUP([.B159];['820'.$B:.$K];10;0));&quot;0&quot;;VLOOKUP([.B159];['820'.$B:.$K];10;0)))" table:style-name="ce36">
            <text:p>0</text:p>
          </table:table-cell>
          <table:table-cell office:value-type="string" office:string-value="0" table:formula="of:=IF([.B159]=&quot;&quot;;&quot;&quot;;IF(ISNA(VLOOKUP([.B159];['821'.$B:.$K];10;0));&quot;0&quot;;VLOOKUP([.B159];['821'.$B:.$K];10;0)))" table:style-name="ce36">
            <text:p>0</text:p>
          </table:table-cell>
          <table:table-cell office:value-type="string" office:string-value="0" table:formula="of:=IF([.B159]=&quot;&quot;;&quot;&quot;;IF(ISNA(VLOOKUP([.B159];['822'.$B:.$K];10;0));&quot;0&quot;;VLOOKUP([.B159];['822'.$B:.$K];10;0)))" table:style-name="ce36">
            <text:p>0</text:p>
          </table:table-cell>
          <table:table-cell office:value-type="string" office:string-value="0" table:formula="of:=IF([.B159]=&quot;&quot;;&quot;&quot;;IF(ISNA(VLOOKUP([.B159];['823'.$B:.$K];10;0));&quot;0&quot;;VLOOKUP([.B159];['823'.$B:.$K];10;0)))" table:style-name="ce36">
            <text:p>0</text:p>
          </table:table-cell>
          <table:table-cell office:value-type="string" office:string-value="0" table:formula="of:=IF([.B159]=&quot;&quot;;&quot;&quot;;IF(ISNA(VLOOKUP([.B159];['830'.$B:.$K];10;0));&quot;0&quot;;VLOOKUP([.B159];['830'.$B:.$K];10;0)))" table:style-name="ce36">
            <text:p>0</text:p>
          </table:table-cell>
          <table:table-cell office:value-type="string" office:string-value="0" table:formula="of:=IF([.B159]=&quot;&quot;;&quot;&quot;;IF(ISNA(VLOOKUP([.B159];['831'.$B:.$K];10;0));&quot;0&quot;;VLOOKUP([.B159];['831'.$B:.$K];10;0)))" table:style-name="ce36">
            <text:p>0</text:p>
          </table:table-cell>
          <table:table-cell office:value-type="string" office:string-value="0" table:formula="of:=IF([.B159]=&quot;&quot;;&quot;&quot;;IF(ISNA(VLOOKUP([.B159];['832'.$B:.$K];10;0));&quot;0&quot;;VLOOKUP([.B159];['832'.$B:.$K];10;0)))" table:style-name="ce36">
            <text:p>0</text:p>
          </table:table-cell>
          <table:table-cell office:value-type="string" office:string-value="0" table:formula="of:=IF([.B159]=&quot;&quot;;&quot;&quot;;IF(ISNA(VLOOKUP([.B159];['843'.$B:.$K];10;0));&quot;0&quot;;VLOOKUP([.B159];['843'.$B:.$K];10;0)))" table:style-name="ce36">
            <text:p>0</text:p>
          </table:table-cell>
          <table:table-cell office:value-type="float" office:value="0" table:formula="of:=SUM([.C159:.O159])" table:style-name="ce36">
            <text:p>0</text:p>
          </table:table-cell>
          <table:table-cell table:number-columns-repeated="16368" table:style-name="ce1"/>
        </table:table-row>
        <table:table-row table:style-name="ro2">
          <table:table-cell office:value-type="float" office:value="55" table:formula="of:=RANK([.P160];[.$P$3:.$P$173])" table:style-name="ce78">
            <text:p>55</text:p>
          </table:table-cell>
          <table:table-cell office:value-type="string" table:style-name="ce37">
            <text:p>Rigault Gerard</text:p>
          </table:table-cell>
          <table:table-cell office:value-type="string" office:string-value="0" table:formula="of:=IF([.B160]=&quot;&quot;;&quot;&quot;;IF(ISNA(VLOOKUP([.B160];['810'.$B:.$K];10;0));&quot;0&quot;;VLOOKUP([.B160];['810'.$B:.$K];10;0)))" table:style-name="ce36">
            <text:p>0</text:p>
          </table:table-cell>
          <table:table-cell office:value-type="string" office:string-value="0" table:formula="of:=IF([.B160]=&quot;&quot;;&quot;&quot;;IF(ISNA(VLOOKUP([.B160];['811'.$B:.$K];10;0));&quot;0&quot;;VLOOKUP([.B160];['811'.$B:.$K];10;0)))" table:style-name="ce36">
            <text:p>0</text:p>
          </table:table-cell>
          <table:table-cell office:value-type="string" office:string-value="0" table:formula="of:=IF([.B160]=&quot;&quot;;&quot;&quot;;IF(ISNA(VLOOKUP([.B160];['812'.$B:.$K];10;0));&quot;0&quot;;VLOOKUP([.B160];['812'.$B:.$K];10;0)))" table:style-name="ce36">
            <text:p>0</text:p>
          </table:table-cell>
          <table:table-cell office:value-type="string" office:string-value="0" table:formula="of:=IF([.B160]=&quot;&quot;;&quot;&quot;;IF(ISNA(VLOOKUP([.B160];['815'.$B:.$K];10;0));&quot;0&quot;;VLOOKUP([.B160];['815'.$B:.$K];10;0)))" table:style-name="ce36">
            <text:p>0</text:p>
          </table:table-cell>
          <table:table-cell office:value-type="string" office:string-value="0" table:formula="of:=IF([.B160]=&quot;&quot;;&quot;&quot;;IF(ISNA(VLOOKUP([.B160];['816'.$B:.$K];10;0));&quot;0&quot;;VLOOKUP([.B160];['816'.$B:.$K];10;0)))" table:style-name="ce36">
            <text:p>0</text:p>
          </table:table-cell>
          <table:table-cell office:value-type="string" office:string-value="0" table:formula="of:=IF([.B160]=&quot;&quot;;&quot;&quot;;IF(ISNA(VLOOKUP([.B160];['820'.$B:.$K];10;0));&quot;0&quot;;VLOOKUP([.B160];['820'.$B:.$K];10;0)))" table:style-name="ce36">
            <text:p>0</text:p>
          </table:table-cell>
          <table:table-cell office:value-type="string" office:string-value="0" table:formula="of:=IF([.B160]=&quot;&quot;;&quot;&quot;;IF(ISNA(VLOOKUP([.B160];['821'.$B:.$K];10;0));&quot;0&quot;;VLOOKUP([.B160];['821'.$B:.$K];10;0)))" table:style-name="ce36">
            <text:p>0</text:p>
          </table:table-cell>
          <table:table-cell office:value-type="string" office:string-value="0" table:formula="of:=IF([.B160]=&quot;&quot;;&quot;&quot;;IF(ISNA(VLOOKUP([.B160];['822'.$B:.$K];10;0));&quot;0&quot;;VLOOKUP([.B160];['822'.$B:.$K];10;0)))" table:style-name="ce36">
            <text:p>0</text:p>
          </table:table-cell>
          <table:table-cell office:value-type="string" office:string-value="0" table:formula="of:=IF([.B160]=&quot;&quot;;&quot;&quot;;IF(ISNA(VLOOKUP([.B160];['823'.$B:.$K];10;0));&quot;0&quot;;VLOOKUP([.B160];['823'.$B:.$K];10;0)))" table:style-name="ce36">
            <text:p>0</text:p>
          </table:table-cell>
          <table:table-cell office:value-type="string" office:string-value="0" table:formula="of:=IF([.B160]=&quot;&quot;;&quot;&quot;;IF(ISNA(VLOOKUP([.B160];['830'.$B:.$K];10;0));&quot;0&quot;;VLOOKUP([.B160];['830'.$B:.$K];10;0)))" table:style-name="ce36">
            <text:p>0</text:p>
          </table:table-cell>
          <table:table-cell office:value-type="string" office:string-value="0" table:formula="of:=IF([.B160]=&quot;&quot;;&quot;&quot;;IF(ISNA(VLOOKUP([.B160];['831'.$B:.$K];10;0));&quot;0&quot;;VLOOKUP([.B160];['831'.$B:.$K];10;0)))" table:style-name="ce36">
            <text:p>0</text:p>
          </table:table-cell>
          <table:table-cell office:value-type="string" office:string-value="0" table:formula="of:=IF([.B160]=&quot;&quot;;&quot;&quot;;IF(ISNA(VLOOKUP([.B160];['832'.$B:.$K];10;0));&quot;0&quot;;VLOOKUP([.B160];['832'.$B:.$K];10;0)))" table:style-name="ce36">
            <text:p>0</text:p>
          </table:table-cell>
          <table:table-cell office:value-type="string" office:string-value="0" table:formula="of:=IF([.B160]=&quot;&quot;;&quot;&quot;;IF(ISNA(VLOOKUP([.B160];['843'.$B:.$K];10;0));&quot;0&quot;;VLOOKUP([.B160];['843'.$B:.$K];10;0)))" table:style-name="ce36">
            <text:p>0</text:p>
          </table:table-cell>
          <table:table-cell office:value-type="float" office:value="0" table:formula="of:=SUM([.C160:.O160])" table:style-name="ce36">
            <text:p>0</text:p>
          </table:table-cell>
          <table:table-cell table:number-columns-repeated="16368" table:style-name="ce1"/>
        </table:table-row>
        <table:table-row table:style-name="ro2">
          <table:table-cell office:value-type="float" office:value="28" table:formula="of:=RANK([.P161];[.$P$3:.$P$173])" table:style-name="ce78">
            <text:p>28</text:p>
          </table:table-cell>
          <table:table-cell office:value-type="string" table:style-name="ce37">
            <text:p>Rigodon Pascal</text:p>
          </table:table-cell>
          <table:table-cell office:value-type="string" office:string-value="0" table:formula="of:=IF([.B161]=&quot;&quot;;&quot;&quot;;IF(ISNA(VLOOKUP([.B161];['810'.$B:.$K];10;0));&quot;0&quot;;VLOOKUP([.B161];['810'.$B:.$K];10;0)))" table:style-name="ce36">
            <text:p>0</text:p>
          </table:table-cell>
          <table:table-cell office:value-type="string" office:string-value="0" table:formula="of:=IF([.B161]=&quot;&quot;;&quot;&quot;;IF(ISNA(VLOOKUP([.B161];['811'.$B:.$K];10;0));&quot;0&quot;;VLOOKUP([.B161];['811'.$B:.$K];10;0)))" table:style-name="ce36">
            <text:p>0</text:p>
          </table:table-cell>
          <table:table-cell office:value-type="string" office:string-value="0" table:formula="of:=IF([.B161]=&quot;&quot;;&quot;&quot;;IF(ISNA(VLOOKUP([.B161];['812'.$B:.$K];10;0));&quot;0&quot;;VLOOKUP([.B161];['812'.$B:.$K];10;0)))" table:style-name="ce36">
            <text:p>0</text:p>
          </table:table-cell>
          <table:table-cell office:value-type="string" office:string-value="0" table:formula="of:=IF([.B161]=&quot;&quot;;&quot;&quot;;IF(ISNA(VLOOKUP([.B161];['815'.$B:.$K];10;0));&quot;0&quot;;VLOOKUP([.B161];['815'.$B:.$K];10;0)))" table:style-name="ce36">
            <text:p>0</text:p>
          </table:table-cell>
          <table:table-cell office:value-type="float" office:value="70" table:formula="of:=IF([.B161]=&quot;&quot;;&quot;&quot;;IF(ISNA(VLOOKUP([.B161];['816'.$B:.$K];10;0));&quot;0&quot;;VLOOKUP([.B161];['816'.$B:.$K];10;0)))" table:style-name="ce36">
            <text:p>70</text:p>
          </table:table-cell>
          <table:table-cell office:value-type="string" office:string-value="0" table:formula="of:=IF([.B161]=&quot;&quot;;&quot;&quot;;IF(ISNA(VLOOKUP([.B161];['820'.$B:.$K];10;0));&quot;0&quot;;VLOOKUP([.B161];['820'.$B:.$K];10;0)))" table:style-name="ce36">
            <text:p>0</text:p>
          </table:table-cell>
          <table:table-cell office:value-type="string" office:string-value="0" table:formula="of:=IF([.B161]=&quot;&quot;;&quot;&quot;;IF(ISNA(VLOOKUP([.B161];['821'.$B:.$K];10;0));&quot;0&quot;;VLOOKUP([.B161];['821'.$B:.$K];10;0)))" table:style-name="ce36">
            <text:p>0</text:p>
          </table:table-cell>
          <table:table-cell office:value-type="string" office:string-value="0" table:formula="of:=IF([.B161]=&quot;&quot;;&quot;&quot;;IF(ISNA(VLOOKUP([.B161];['822'.$B:.$K];10;0));&quot;0&quot;;VLOOKUP([.B161];['822'.$B:.$K];10;0)))" table:style-name="ce36">
            <text:p>0</text:p>
          </table:table-cell>
          <table:table-cell office:value-type="string" office:string-value="0" table:formula="of:=IF([.B161]=&quot;&quot;;&quot;&quot;;IF(ISNA(VLOOKUP([.B161];['823'.$B:.$K];10;0));&quot;0&quot;;VLOOKUP([.B161];['823'.$B:.$K];10;0)))" table:style-name="ce36">
            <text:p>0</text:p>
          </table:table-cell>
          <table:table-cell office:value-type="float" office:value="241" table:formula="of:=IF([.B161]=&quot;&quot;;&quot;&quot;;IF(ISNA(VLOOKUP([.B161];['830'.$B:.$K];10;0));&quot;0&quot;;VLOOKUP([.B161];['830'.$B:.$K];10;0)))" table:style-name="ce36">
            <text:p>241</text:p>
          </table:table-cell>
          <table:table-cell office:value-type="float" office:value="150" table:formula="of:=IF([.B161]=&quot;&quot;;&quot;&quot;;IF(ISNA(VLOOKUP([.B161];['831'.$B:.$K];10;0));&quot;0&quot;;VLOOKUP([.B161];['831'.$B:.$K];10;0)))" table:style-name="ce36">
            <text:p>150</text:p>
          </table:table-cell>
          <table:table-cell office:value-type="string" office:string-value="0" table:formula="of:=IF([.B161]=&quot;&quot;;&quot;&quot;;IF(ISNA(VLOOKUP([.B161];['832'.$B:.$K];10;0));&quot;0&quot;;VLOOKUP([.B161];['832'.$B:.$K];10;0)))" table:style-name="ce36">
            <text:p>0</text:p>
          </table:table-cell>
          <table:table-cell office:value-type="string" office:string-value="0" table:formula="of:=IF([.B161]=&quot;&quot;;&quot;&quot;;IF(ISNA(VLOOKUP([.B161];['843'.$B:.$K];10;0));&quot;0&quot;;VLOOKUP([.B161];['843'.$B:.$K];10;0)))" table:style-name="ce36">
            <text:p>0</text:p>
          </table:table-cell>
          <table:table-cell office:value-type="float" office:value="461" table:formula="of:=SUM([.C161:.O161])" table:style-name="ce36">
            <text:p>461</text:p>
          </table:table-cell>
          <table:table-cell table:number-columns-repeated="16368" table:style-name="ce1"/>
        </table:table-row>
        <table:table-row table:style-name="ro2">
          <table:table-cell office:value-type="float" office:value="50" table:formula="of:=RANK([.P162];[.$P$3:.$P$173])" table:style-name="ce78">
            <text:p>50</text:p>
          </table:table-cell>
          <table:table-cell office:value-type="string" table:style-name="ce38">
            <text:p>Rodrigues William PTS</text:p>
          </table:table-cell>
          <table:table-cell office:value-type="string" office:string-value="0" table:formula="of:=IF([.B162]=&quot;&quot;;&quot;&quot;;IF(ISNA(VLOOKUP([.B162];['810'.$B:.$K];10;0));&quot;0&quot;;VLOOKUP([.B162];['810'.$B:.$K];10;0)))" table:style-name="ce36">
            <text:p>0</text:p>
          </table:table-cell>
          <table:table-cell office:value-type="string" office:string-value="0" table:formula="of:=IF([.B162]=&quot;&quot;;&quot;&quot;;IF(ISNA(VLOOKUP([.B162];['811'.$B:.$K];10;0));&quot;0&quot;;VLOOKUP([.B162];['811'.$B:.$K];10;0)))" table:style-name="ce36">
            <text:p>0</text:p>
          </table:table-cell>
          <table:table-cell office:value-type="string" office:string-value="0" table:formula="of:=IF([.B162]=&quot;&quot;;&quot;&quot;;IF(ISNA(VLOOKUP([.B162];['812'.$B:.$K];10;0));&quot;0&quot;;VLOOKUP([.B162];['812'.$B:.$K];10;0)))" table:style-name="ce36">
            <text:p>0</text:p>
          </table:table-cell>
          <table:table-cell office:value-type="float" office:value="136" table:formula="of:=IF([.B162]=&quot;&quot;;&quot;&quot;;IF(ISNA(VLOOKUP([.B162];['815'.$B:.$K];10;0));&quot;0&quot;;VLOOKUP([.B162];['815'.$B:.$K];10;0)))" table:style-name="ce36">
            <text:p>136</text:p>
          </table:table-cell>
          <table:table-cell office:value-type="string" office:string-value="0" table:formula="of:=IF([.B162]=&quot;&quot;;&quot;&quot;;IF(ISNA(VLOOKUP([.B162];['816'.$B:.$K];10;0));&quot;0&quot;;VLOOKUP([.B162];['816'.$B:.$K];10;0)))" table:style-name="ce36">
            <text:p>0</text:p>
          </table:table-cell>
          <table:table-cell office:value-type="string" office:string-value="0" table:formula="of:=IF([.B162]=&quot;&quot;;&quot;&quot;;IF(ISNA(VLOOKUP([.B162];['820'.$B:.$K];10;0));&quot;0&quot;;VLOOKUP([.B162];['820'.$B:.$K];10;0)))" table:style-name="ce36">
            <text:p>0</text:p>
          </table:table-cell>
          <table:table-cell office:value-type="string" office:string-value="0" table:formula="of:=IF([.B162]=&quot;&quot;;&quot;&quot;;IF(ISNA(VLOOKUP([.B162];['821'.$B:.$K];10;0));&quot;0&quot;;VLOOKUP([.B162];['821'.$B:.$K];10;0)))" table:style-name="ce36">
            <text:p>0</text:p>
          </table:table-cell>
          <table:table-cell office:value-type="string" office:string-value="0" table:formula="of:=IF([.B162]=&quot;&quot;;&quot;&quot;;IF(ISNA(VLOOKUP([.B162];['822'.$B:.$K];10;0));&quot;0&quot;;VLOOKUP([.B162];['822'.$B:.$K];10;0)))" table:style-name="ce36">
            <text:p>0</text:p>
          </table:table-cell>
          <table:table-cell office:value-type="string" office:string-value="0" table:formula="of:=IF([.B162]=&quot;&quot;;&quot;&quot;;IF(ISNA(VLOOKUP([.B162];['823'.$B:.$K];10;0));&quot;0&quot;;VLOOKUP([.B162];['823'.$B:.$K];10;0)))" table:style-name="ce36">
            <text:p>0</text:p>
          </table:table-cell>
          <table:table-cell office:value-type="string" office:string-value="0" table:formula="of:=IF([.B162]=&quot;&quot;;&quot;&quot;;IF(ISNA(VLOOKUP([.B162];['830'.$B:.$K];10;0));&quot;0&quot;;VLOOKUP([.B162];['830'.$B:.$K];10;0)))" table:style-name="ce36">
            <text:p>0</text:p>
          </table:table-cell>
          <table:table-cell office:value-type="string" office:string-value="0" table:formula="of:=IF([.B162]=&quot;&quot;;&quot;&quot;;IF(ISNA(VLOOKUP([.B162];['831'.$B:.$K];10;0));&quot;0&quot;;VLOOKUP([.B162];['831'.$B:.$K];10;0)))" table:style-name="ce36">
            <text:p>0</text:p>
          </table:table-cell>
          <table:table-cell office:value-type="string" office:string-value="0" table:formula="of:=IF([.B162]=&quot;&quot;;&quot;&quot;;IF(ISNA(VLOOKUP([.B162];['832'.$B:.$K];10;0));&quot;0&quot;;VLOOKUP([.B162];['832'.$B:.$K];10;0)))" table:style-name="ce36">
            <text:p>0</text:p>
          </table:table-cell>
          <table:table-cell office:value-type="string" office:string-value="0" table:formula="of:=IF([.B162]=&quot;&quot;;&quot;&quot;;IF(ISNA(VLOOKUP([.B162];['843'.$B:.$K];10;0));&quot;0&quot;;VLOOKUP([.B162];['843'.$B:.$K];10;0)))" table:style-name="ce36">
            <text:p>0</text:p>
          </table:table-cell>
          <table:table-cell office:value-type="float" office:value="136" table:formula="of:=SUM([.C162:.O162])" table:style-name="ce36">
            <text:p>136</text:p>
          </table:table-cell>
          <table:table-cell table:number-columns-repeated="16368" table:style-name="ce1"/>
        </table:table-row>
        <table:table-row table:style-name="ro2">
          <table:table-cell office:value-type="float" office:value="55" table:formula="of:=RANK([.P163];[.$P$3:.$P$173])" table:style-name="ce78">
            <text:p>55</text:p>
          </table:table-cell>
          <table:table-cell office:value-type="string" table:style-name="ce38">
            <text:p>Romelaere Jean-Paul PTS</text:p>
          </table:table-cell>
          <table:table-cell office:value-type="string" office:string-value="0" table:formula="of:=IF([.B163]=&quot;&quot;;&quot;&quot;;IF(ISNA(VLOOKUP([.B163];['810'.$B:.$K];10;0));&quot;0&quot;;VLOOKUP([.B163];['810'.$B:.$K];10;0)))" table:style-name="ce36">
            <text:p>0</text:p>
          </table:table-cell>
          <table:table-cell office:value-type="string" office:string-value="0" table:formula="of:=IF([.B163]=&quot;&quot;;&quot;&quot;;IF(ISNA(VLOOKUP([.B163];['811'.$B:.$K];10;0));&quot;0&quot;;VLOOKUP([.B163];['811'.$B:.$K];10;0)))" table:style-name="ce36">
            <text:p>0</text:p>
          </table:table-cell>
          <table:table-cell office:value-type="string" office:string-value="0" table:formula="of:=IF([.B163]=&quot;&quot;;&quot;&quot;;IF(ISNA(VLOOKUP([.B163];['812'.$B:.$K];10;0));&quot;0&quot;;VLOOKUP([.B163];['812'.$B:.$K];10;0)))" table:style-name="ce36">
            <text:p>0</text:p>
          </table:table-cell>
          <table:table-cell office:value-type="string" office:string-value="0" table:formula="of:=IF([.B163]=&quot;&quot;;&quot;&quot;;IF(ISNA(VLOOKUP([.B163];['815'.$B:.$K];10;0));&quot;0&quot;;VLOOKUP([.B163];['815'.$B:.$K];10;0)))" table:style-name="ce36">
            <text:p>0</text:p>
          </table:table-cell>
          <table:table-cell office:value-type="string" office:string-value="0" table:formula="of:=IF([.B163]=&quot;&quot;;&quot;&quot;;IF(ISNA(VLOOKUP([.B163];['816'.$B:.$K];10;0));&quot;0&quot;;VLOOKUP([.B163];['816'.$B:.$K];10;0)))" table:style-name="ce36">
            <text:p>0</text:p>
          </table:table-cell>
          <table:table-cell office:value-type="string" office:string-value="0" table:formula="of:=IF([.B163]=&quot;&quot;;&quot;&quot;;IF(ISNA(VLOOKUP([.B163];['820'.$B:.$K];10;0));&quot;0&quot;;VLOOKUP([.B163];['820'.$B:.$K];10;0)))" table:style-name="ce36">
            <text:p>0</text:p>
          </table:table-cell>
          <table:table-cell office:value-type="string" office:string-value="0" table:formula="of:=IF([.B163]=&quot;&quot;;&quot;&quot;;IF(ISNA(VLOOKUP([.B163];['821'.$B:.$K];10;0));&quot;0&quot;;VLOOKUP([.B163];['821'.$B:.$K];10;0)))" table:style-name="ce36">
            <text:p>0</text:p>
          </table:table-cell>
          <table:table-cell office:value-type="string" office:string-value="0" table:formula="of:=IF([.B163]=&quot;&quot;;&quot;&quot;;IF(ISNA(VLOOKUP([.B163];['822'.$B:.$K];10;0));&quot;0&quot;;VLOOKUP([.B163];['822'.$B:.$K];10;0)))" table:style-name="ce36">
            <text:p>0</text:p>
          </table:table-cell>
          <table:table-cell office:value-type="string" office:string-value="0" table:formula="of:=IF([.B163]=&quot;&quot;;&quot;&quot;;IF(ISNA(VLOOKUP([.B163];['823'.$B:.$K];10;0));&quot;0&quot;;VLOOKUP([.B163];['823'.$B:.$K];10;0)))" table:style-name="ce36">
            <text:p>0</text:p>
          </table:table-cell>
          <table:table-cell office:value-type="string" office:string-value="0" table:formula="of:=IF([.B163]=&quot;&quot;;&quot;&quot;;IF(ISNA(VLOOKUP([.B163];['830'.$B:.$K];10;0));&quot;0&quot;;VLOOKUP([.B163];['830'.$B:.$K];10;0)))" table:style-name="ce36">
            <text:p>0</text:p>
          </table:table-cell>
          <table:table-cell office:value-type="string" office:string-value="0" table:formula="of:=IF([.B163]=&quot;&quot;;&quot;&quot;;IF(ISNA(VLOOKUP([.B163];['831'.$B:.$K];10;0));&quot;0&quot;;VLOOKUP([.B163];['831'.$B:.$K];10;0)))" table:style-name="ce36">
            <text:p>0</text:p>
          </table:table-cell>
          <table:table-cell office:value-type="string" office:string-value="0" table:formula="of:=IF([.B163]=&quot;&quot;;&quot;&quot;;IF(ISNA(VLOOKUP([.B163];['832'.$B:.$K];10;0));&quot;0&quot;;VLOOKUP([.B163];['832'.$B:.$K];10;0)))" table:style-name="ce36">
            <text:p>0</text:p>
          </table:table-cell>
          <table:table-cell office:value-type="string" office:string-value="0" table:formula="of:=IF([.B163]=&quot;&quot;;&quot;&quot;;IF(ISNA(VLOOKUP([.B163];['843'.$B:.$K];10;0));&quot;0&quot;;VLOOKUP([.B163];['843'.$B:.$K];10;0)))" table:style-name="ce36">
            <text:p>0</text:p>
          </table:table-cell>
          <table:table-cell office:value-type="float" office:value="0" table:formula="of:=SUM([.C163:.O163])" table:style-name="ce36">
            <text:p>0</text:p>
          </table:table-cell>
          <table:table-cell table:number-columns-repeated="16368" table:style-name="ce1"/>
        </table:table-row>
        <table:table-row table:style-name="ro2">
          <table:table-cell office:value-type="float" office:value="55" table:formula="of:=RANK([.P164];[.$P$3:.$P$173])" table:style-name="ce78">
            <text:p>55</text:p>
          </table:table-cell>
          <table:table-cell office:value-type="string" table:style-name="ce37">
            <text:p>Roy Henri</text:p>
          </table:table-cell>
          <table:table-cell office:value-type="string" office:string-value="0" table:formula="of:=IF([.B164]=&quot;&quot;;&quot;&quot;;IF(ISNA(VLOOKUP([.B164];['810'.$B:.$K];10;0));&quot;0&quot;;VLOOKUP([.B164];['810'.$B:.$K];10;0)))" table:style-name="ce36">
            <text:p>0</text:p>
          </table:table-cell>
          <table:table-cell office:value-type="string" office:string-value="0" table:formula="of:=IF([.B164]=&quot;&quot;;&quot;&quot;;IF(ISNA(VLOOKUP([.B164];['811'.$B:.$K];10;0));&quot;0&quot;;VLOOKUP([.B164];['811'.$B:.$K];10;0)))" table:style-name="ce36">
            <text:p>0</text:p>
          </table:table-cell>
          <table:table-cell office:value-type="string" office:string-value="0" table:formula="of:=IF([.B164]=&quot;&quot;;&quot;&quot;;IF(ISNA(VLOOKUP([.B164];['812'.$B:.$K];10;0));&quot;0&quot;;VLOOKUP([.B164];['812'.$B:.$K];10;0)))" table:style-name="ce36">
            <text:p>0</text:p>
          </table:table-cell>
          <table:table-cell office:value-type="string" office:string-value="0" table:formula="of:=IF([.B164]=&quot;&quot;;&quot;&quot;;IF(ISNA(VLOOKUP([.B164];['815'.$B:.$K];10;0));&quot;0&quot;;VLOOKUP([.B164];['815'.$B:.$K];10;0)))" table:style-name="ce36">
            <text:p>0</text:p>
          </table:table-cell>
          <table:table-cell office:value-type="string" office:string-value="0" table:formula="of:=IF([.B164]=&quot;&quot;;&quot;&quot;;IF(ISNA(VLOOKUP([.B164];['816'.$B:.$K];10;0));&quot;0&quot;;VLOOKUP([.B164];['816'.$B:.$K];10;0)))" table:style-name="ce36">
            <text:p>0</text:p>
          </table:table-cell>
          <table:table-cell office:value-type="string" office:string-value="0" table:formula="of:=IF([.B164]=&quot;&quot;;&quot;&quot;;IF(ISNA(VLOOKUP([.B164];['820'.$B:.$K];10;0));&quot;0&quot;;VLOOKUP([.B164];['820'.$B:.$K];10;0)))" table:style-name="ce36">
            <text:p>0</text:p>
          </table:table-cell>
          <table:table-cell office:value-type="string" office:string-value="0" table:formula="of:=IF([.B164]=&quot;&quot;;&quot;&quot;;IF(ISNA(VLOOKUP([.B164];['821'.$B:.$K];10;0));&quot;0&quot;;VLOOKUP([.B164];['821'.$B:.$K];10;0)))" table:style-name="ce36">
            <text:p>0</text:p>
          </table:table-cell>
          <table:table-cell office:value-type="string" office:string-value="0" table:formula="of:=IF([.B164]=&quot;&quot;;&quot;&quot;;IF(ISNA(VLOOKUP([.B164];['822'.$B:.$K];10;0));&quot;0&quot;;VLOOKUP([.B164];['822'.$B:.$K];10;0)))" table:style-name="ce36">
            <text:p>0</text:p>
          </table:table-cell>
          <table:table-cell office:value-type="string" office:string-value="0" table:formula="of:=IF([.B164]=&quot;&quot;;&quot;&quot;;IF(ISNA(VLOOKUP([.B164];['823'.$B:.$K];10;0));&quot;0&quot;;VLOOKUP([.B164];['823'.$B:.$K];10;0)))" table:style-name="ce36">
            <text:p>0</text:p>
          </table:table-cell>
          <table:table-cell office:value-type="string" office:string-value="0" table:formula="of:=IF([.B164]=&quot;&quot;;&quot;&quot;;IF(ISNA(VLOOKUP([.B164];['830'.$B:.$K];10;0));&quot;0&quot;;VLOOKUP([.B164];['830'.$B:.$K];10;0)))" table:style-name="ce36">
            <text:p>0</text:p>
          </table:table-cell>
          <table:table-cell office:value-type="string" office:string-value="0" table:formula="of:=IF([.B164]=&quot;&quot;;&quot;&quot;;IF(ISNA(VLOOKUP([.B164];['831'.$B:.$K];10;0));&quot;0&quot;;VLOOKUP([.B164];['831'.$B:.$K];10;0)))" table:style-name="ce36">
            <text:p>0</text:p>
          </table:table-cell>
          <table:table-cell office:value-type="string" office:string-value="0" table:formula="of:=IF([.B164]=&quot;&quot;;&quot;&quot;;IF(ISNA(VLOOKUP([.B164];['832'.$B:.$K];10;0));&quot;0&quot;;VLOOKUP([.B164];['832'.$B:.$K];10;0)))" table:style-name="ce36">
            <text:p>0</text:p>
          </table:table-cell>
          <table:table-cell office:value-type="string" office:string-value="0" table:formula="of:=IF([.B164]=&quot;&quot;;&quot;&quot;;IF(ISNA(VLOOKUP([.B164];['843'.$B:.$K];10;0));&quot;0&quot;;VLOOKUP([.B164];['843'.$B:.$K];10;0)))" table:style-name="ce36">
            <text:p>0</text:p>
          </table:table-cell>
          <table:table-cell office:value-type="float" office:value="0" table:formula="of:=SUM([.C164:.O164])" table:style-name="ce36">
            <text:p>0</text:p>
          </table:table-cell>
          <table:table-cell table:number-columns-repeated="16368" table:style-name="ce1"/>
        </table:table-row>
        <table:table-row table:style-name="ro2">
          <table:table-cell office:value-type="float" office:value="36" table:formula="of:=RANK([.P165];[.$P$3:.$P$173])" table:style-name="ce78">
            <text:p>36</text:p>
          </table:table-cell>
          <table:table-cell office:value-type="string" table:style-name="ce38">
            <text:p>Sabate Jean Luc PTS</text:p>
          </table:table-cell>
          <table:table-cell office:value-type="string" office:string-value="0" table:formula="of:=IF([.B165]=&quot;&quot;;&quot;&quot;;IF(ISNA(VLOOKUP([.B165];['810'.$B:.$K];10;0));&quot;0&quot;;VLOOKUP([.B165];['810'.$B:.$K];10;0)))" table:style-name="ce36">
            <text:p>0</text:p>
          </table:table-cell>
          <table:table-cell office:value-type="string" office:string-value="0" table:formula="of:=IF([.B165]=&quot;&quot;;&quot;&quot;;IF(ISNA(VLOOKUP([.B165];['811'.$B:.$K];10;0));&quot;0&quot;;VLOOKUP([.B165];['811'.$B:.$K];10;0)))" table:style-name="ce36">
            <text:p>0</text:p>
          </table:table-cell>
          <table:table-cell office:value-type="string" office:string-value="0" table:formula="of:=IF([.B165]=&quot;&quot;;&quot;&quot;;IF(ISNA(VLOOKUP([.B165];['812'.$B:.$K];10;0));&quot;0&quot;;VLOOKUP([.B165];['812'.$B:.$K];10;0)))" table:style-name="ce36">
            <text:p>0</text:p>
          </table:table-cell>
          <table:table-cell office:value-type="string" office:string-value="0" table:formula="of:=IF([.B165]=&quot;&quot;;&quot;&quot;;IF(ISNA(VLOOKUP([.B165];['815'.$B:.$K];10;0));&quot;0&quot;;VLOOKUP([.B165];['815'.$B:.$K];10;0)))" table:style-name="ce36">
            <text:p>0</text:p>
          </table:table-cell>
          <table:table-cell office:value-type="string" office:string-value="0" table:formula="of:=IF([.B165]=&quot;&quot;;&quot;&quot;;IF(ISNA(VLOOKUP([.B165];['816'.$B:.$K];10;0));&quot;0&quot;;VLOOKUP([.B165];['816'.$B:.$K];10;0)))" table:style-name="ce36">
            <text:p>0</text:p>
          </table:table-cell>
          <table:table-cell office:value-type="string" office:string-value="0" table:formula="of:=IF([.B165]=&quot;&quot;;&quot;&quot;;IF(ISNA(VLOOKUP([.B165];['820'.$B:.$K];10;0));&quot;0&quot;;VLOOKUP([.B165];['820'.$B:.$K];10;0)))" table:style-name="ce36">
            <text:p>0</text:p>
          </table:table-cell>
          <table:table-cell office:value-type="string" office:string-value="0" table:formula="of:=IF([.B165]=&quot;&quot;;&quot;&quot;;IF(ISNA(VLOOKUP([.B165];['821'.$B:.$K];10;0));&quot;0&quot;;VLOOKUP([.B165];['821'.$B:.$K];10;0)))" table:style-name="ce36">
            <text:p>0</text:p>
          </table:table-cell>
          <table:table-cell office:value-type="string" office:string-value="0" table:formula="of:=IF([.B165]=&quot;&quot;;&quot;&quot;;IF(ISNA(VLOOKUP([.B165];['822'.$B:.$K];10;0));&quot;0&quot;;VLOOKUP([.B165];['822'.$B:.$K];10;0)))" table:style-name="ce36">
            <text:p>0</text:p>
          </table:table-cell>
          <table:table-cell office:value-type="string" office:string-value="0" table:formula="of:=IF([.B165]=&quot;&quot;;&quot;&quot;;IF(ISNA(VLOOKUP([.B165];['823'.$B:.$K];10;0));&quot;0&quot;;VLOOKUP([.B165];['823'.$B:.$K];10;0)))" table:style-name="ce36">
            <text:p>0</text:p>
          </table:table-cell>
          <table:table-cell office:value-type="float" office:value="210" table:formula="of:=IF([.B165]=&quot;&quot;;&quot;&quot;;IF(ISNA(VLOOKUP([.B165];['830'.$B:.$K];10;0));&quot;0&quot;;VLOOKUP([.B165];['830'.$B:.$K];10;0)))" table:style-name="ce36">
            <text:p>210</text:p>
          </table:table-cell>
          <table:table-cell office:value-type="float" office:value="130" table:formula="of:=IF([.B165]=&quot;&quot;;&quot;&quot;;IF(ISNA(VLOOKUP([.B165];['831'.$B:.$K];10;0));&quot;0&quot;;VLOOKUP([.B165];['831'.$B:.$K];10;0)))" table:style-name="ce36">
            <text:p>130</text:p>
          </table:table-cell>
          <table:table-cell office:value-type="string" office:string-value="0" table:formula="of:=IF([.B165]=&quot;&quot;;&quot;&quot;;IF(ISNA(VLOOKUP([.B165];['832'.$B:.$K];10;0));&quot;0&quot;;VLOOKUP([.B165];['832'.$B:.$K];10;0)))" table:style-name="ce36">
            <text:p>0</text:p>
          </table:table-cell>
          <table:table-cell office:value-type="string" office:string-value="0" table:formula="of:=IF([.B165]=&quot;&quot;;&quot;&quot;;IF(ISNA(VLOOKUP([.B165];['843'.$B:.$K];10;0));&quot;0&quot;;VLOOKUP([.B165];['843'.$B:.$K];10;0)))" table:style-name="ce36">
            <text:p>0</text:p>
          </table:table-cell>
          <table:table-cell office:value-type="float" office:value="340" table:formula="of:=SUM([.C165:.O165])" table:style-name="ce36">
            <text:p>340</text:p>
          </table:table-cell>
          <table:table-cell table:number-columns-repeated="16368" table:style-name="ce1"/>
        </table:table-row>
        <table:table-row table:style-name="ro2">
          <table:table-cell office:value-type="float" office:value="7" table:formula="of:=RANK([.P166];[.$P$3:.$P$173])" table:style-name="ce78">
            <text:p>7</text:p>
          </table:table-cell>
          <table:table-cell office:value-type="string" table:style-name="ce40">
            <text:p>Saget Christophe PDTVG</text:p>
          </table:table-cell>
          <table:table-cell office:value-type="string" office:string-value="0" table:formula="of:=IF([.B166]=&quot;&quot;;&quot;&quot;;IF(ISNA(VLOOKUP([.B166];['810'.$B:.$K];10;0));&quot;0&quot;;VLOOKUP([.B166];['810'.$B:.$K];10;0)))" table:style-name="ce36">
            <text:p>0</text:p>
          </table:table-cell>
          <table:table-cell office:value-type="string" office:string-value="0" table:formula="of:=IF([.B166]=&quot;&quot;;&quot;&quot;;IF(ISNA(VLOOKUP([.B166];['811'.$B:.$K];10;0));&quot;0&quot;;VLOOKUP([.B166];['811'.$B:.$K];10;0)))" table:style-name="ce36">
            <text:p>0</text:p>
          </table:table-cell>
          <table:table-cell office:value-type="string" office:string-value="0" table:formula="of:=IF([.B166]=&quot;&quot;;&quot;&quot;;IF(ISNA(VLOOKUP([.B166];['812'.$B:.$K];10;0));&quot;0&quot;;VLOOKUP([.B166];['812'.$B:.$K];10;0)))" table:style-name="ce36">
            <text:p>0</text:p>
          </table:table-cell>
          <table:table-cell office:value-type="string" office:string-value="0" table:formula="of:=IF([.B166]=&quot;&quot;;&quot;&quot;;IF(ISNA(VLOOKUP([.B166];['815'.$B:.$K];10;0));&quot;0&quot;;VLOOKUP([.B166];['815'.$B:.$K];10;0)))" table:style-name="ce36">
            <text:p>0</text:p>
          </table:table-cell>
          <table:table-cell office:value-type="string" office:string-value="0" table:formula="of:=IF([.B166]=&quot;&quot;;&quot;&quot;;IF(ISNA(VLOOKUP([.B166];['816'.$B:.$K];10;0));&quot;0&quot;;VLOOKUP([.B166];['816'.$B:.$K];10;0)))" table:style-name="ce36">
            <text:p>0</text:p>
          </table:table-cell>
          <table:table-cell office:value-type="string" office:string-value="0" table:formula="of:=IF([.B166]=&quot;&quot;;&quot;&quot;;IF(ISNA(VLOOKUP([.B166];['820'.$B:.$K];10;0));&quot;0&quot;;VLOOKUP([.B166];['820'.$B:.$K];10;0)))" table:style-name="ce36">
            <text:p>0</text:p>
          </table:table-cell>
          <table:table-cell office:value-type="string" office:string-value="0" table:formula="of:=IF([.B166]=&quot;&quot;;&quot;&quot;;IF(ISNA(VLOOKUP([.B166];['821'.$B:.$K];10;0));&quot;0&quot;;VLOOKUP([.B166];['821'.$B:.$K];10;0)))" table:style-name="ce36">
            <text:p>0</text:p>
          </table:table-cell>
          <table:table-cell office:value-type="string" office:string-value="0" table:formula="of:=IF([.B166]=&quot;&quot;;&quot;&quot;;IF(ISNA(VLOOKUP([.B166];['822'.$B:.$K];10;0));&quot;0&quot;;VLOOKUP([.B166];['822'.$B:.$K];10;0)))" table:style-name="ce36">
            <text:p>0</text:p>
          </table:table-cell>
          <table:table-cell office:value-type="string" office:string-value="0" table:formula="of:=IF([.B166]=&quot;&quot;;&quot;&quot;;IF(ISNA(VLOOKUP([.B166];['823'.$B:.$K];10;0));&quot;0&quot;;VLOOKUP([.B166];['823'.$B:.$K];10;0)))" table:style-name="ce36">
            <text:p>0</text:p>
          </table:table-cell>
          <table:table-cell office:value-type="float" office:value="622" table:formula="of:=IF([.B166]=&quot;&quot;;&quot;&quot;;IF(ISNA(VLOOKUP([.B166];['830'.$B:.$K];10;0));&quot;0&quot;;VLOOKUP([.B166];['830'.$B:.$K];10;0)))" table:style-name="ce36">
            <text:p>622</text:p>
          </table:table-cell>
          <table:table-cell office:value-type="float" office:value="373" table:formula="of:=IF([.B166]=&quot;&quot;;&quot;&quot;;IF(ISNA(VLOOKUP([.B166];['831'.$B:.$K];10;0));&quot;0&quot;;VLOOKUP([.B166];['831'.$B:.$K];10;0)))" table:style-name="ce36">
            <text:p>373</text:p>
          </table:table-cell>
          <table:table-cell office:value-type="string" office:string-value="0" table:formula="of:=IF([.B166]=&quot;&quot;;&quot;&quot;;IF(ISNA(VLOOKUP([.B166];['832'.$B:.$K];10;0));&quot;0&quot;;VLOOKUP([.B166];['832'.$B:.$K];10;0)))" table:style-name="ce36">
            <text:p>0</text:p>
          </table:table-cell>
          <table:table-cell office:value-type="string" office:string-value="0" table:formula="of:=IF([.B166]=&quot;&quot;;&quot;&quot;;IF(ISNA(VLOOKUP([.B166];['843'.$B:.$K];10;0));&quot;0&quot;;VLOOKUP([.B166];['843'.$B:.$K];10;0)))" table:style-name="ce36">
            <text:p>0</text:p>
          </table:table-cell>
          <table:table-cell office:value-type="float" office:value="995" table:formula="of:=SUM([.C166:.O166])" table:style-name="ce36">
            <text:p>995</text:p>
          </table:table-cell>
          <table:table-cell table:number-columns-repeated="16368" table:style-name="ce1"/>
        </table:table-row>
        <table:table-row table:style-name="ro2">
          <table:table-cell office:value-type="float" office:value="1" table:formula="of:=RANK([.P167];[.$P$3:.$P$173])" table:style-name="ce78">
            <text:p>1</text:p>
          </table:table-cell>
          <table:table-cell office:value-type="string" table:style-name="ce40">
            <text:p>Saina Xavier SMT</text:p>
          </table:table-cell>
          <table:table-cell office:value-type="string" office:string-value="0" table:formula="of:=IF([.B167]=&quot;&quot;;&quot;&quot;;IF(ISNA(VLOOKUP([.B167];['810'.$B:.$K];10;0));&quot;0&quot;;VLOOKUP([.B167];['810'.$B:.$K];10;0)))" table:style-name="ce36">
            <text:p>0</text:p>
          </table:table-cell>
          <table:table-cell office:value-type="string" office:string-value="0" table:formula="of:=IF([.B167]=&quot;&quot;;&quot;&quot;;IF(ISNA(VLOOKUP([.B167];['811'.$B:.$K];10;0));&quot;0&quot;;VLOOKUP([.B167];['811'.$B:.$K];10;0)))" table:style-name="ce36">
            <text:p>0</text:p>
          </table:table-cell>
          <table:table-cell office:value-type="string" office:string-value="0" table:formula="of:=IF([.B167]=&quot;&quot;;&quot;&quot;;IF(ISNA(VLOOKUP([.B167];['812'.$B:.$K];10;0));&quot;0&quot;;VLOOKUP([.B167];['812'.$B:.$K];10;0)))" table:style-name="ce36">
            <text:p>0</text:p>
          </table:table-cell>
          <table:table-cell office:value-type="string" office:string-value="0" table:formula="of:=IF([.B167]=&quot;&quot;;&quot;&quot;;IF(ISNA(VLOOKUP([.B167];['815'.$B:.$K];10;0));&quot;0&quot;;VLOOKUP([.B167];['815'.$B:.$K];10;0)))" table:style-name="ce36">
            <text:p>0</text:p>
          </table:table-cell>
          <table:table-cell office:value-type="string" office:string-value="0" table:formula="of:=IF([.B167]=&quot;&quot;;&quot;&quot;;IF(ISNA(VLOOKUP([.B167];['816'.$B:.$K];10;0));&quot;0&quot;;VLOOKUP([.B167];['816'.$B:.$K];10;0)))" table:style-name="ce36">
            <text:p>0</text:p>
          </table:table-cell>
          <table:table-cell office:value-type="float" office:value="333" table:formula="of:=IF([.B167]=&quot;&quot;;&quot;&quot;;IF(ISNA(VLOOKUP([.B167];['820'.$B:.$K];10;0));&quot;0&quot;;VLOOKUP([.B167];['820'.$B:.$K];10;0)))" table:style-name="ce36">
            <text:p>333</text:p>
          </table:table-cell>
          <table:table-cell office:value-type="float" office:value="540" table:formula="of:=IF([.B167]=&quot;&quot;;&quot;&quot;;IF(ISNA(VLOOKUP([.B167];['821'.$B:.$K];10;0));&quot;0&quot;;VLOOKUP([.B167];['821'.$B:.$K];10;0)))" table:style-name="ce36">
            <text:p>540</text:p>
          </table:table-cell>
          <table:table-cell office:value-type="string" office:string-value="0" table:formula="of:=IF([.B167]=&quot;&quot;;&quot;&quot;;IF(ISNA(VLOOKUP([.B167];['822'.$B:.$K];10;0));&quot;0&quot;;VLOOKUP([.B167];['822'.$B:.$K];10;0)))" table:style-name="ce36">
            <text:p>0</text:p>
          </table:table-cell>
          <table:table-cell office:value-type="string" office:string-value="0" table:formula="of:=IF([.B167]=&quot;&quot;;&quot;&quot;;IF(ISNA(VLOOKUP([.B167];['823'.$B:.$K];10;0));&quot;0&quot;;VLOOKUP([.B167];['823'.$B:.$K];10;0)))" table:style-name="ce36">
            <text:p>0</text:p>
          </table:table-cell>
          <table:table-cell office:value-type="float" office:value="667" table:formula="of:=IF([.B167]=&quot;&quot;;&quot;&quot;;IF(ISNA(VLOOKUP([.B167];['830'.$B:.$K];10;0));&quot;0&quot;;VLOOKUP([.B167];['830'.$B:.$K];10;0)))" table:style-name="ce36">
            <text:p>667</text:p>
          </table:table-cell>
          <table:table-cell office:value-type="float" office:value="282" table:formula="of:=IF([.B167]=&quot;&quot;;&quot;&quot;;IF(ISNA(VLOOKUP([.B167];['831'.$B:.$K];10;0));&quot;0&quot;;VLOOKUP([.B167];['831'.$B:.$K];10;0)))" table:style-name="ce36">
            <text:p>282</text:p>
          </table:table-cell>
          <table:table-cell office:value-type="float" office:value="583" table:formula="of:=IF([.B167]=&quot;&quot;;&quot;&quot;;IF(ISNA(VLOOKUP([.B167];['832'.$B:.$K];10;0));&quot;0&quot;;VLOOKUP([.B167];['832'.$B:.$K];10;0)))" table:style-name="ce36">
            <text:p>583</text:p>
          </table:table-cell>
          <table:table-cell office:value-type="string" office:string-value="0" table:formula="of:=IF([.B167]=&quot;&quot;;&quot;&quot;;IF(ISNA(VLOOKUP([.B167];['843'.$B:.$K];10;0));&quot;0&quot;;VLOOKUP([.B167];['843'.$B:.$K];10;0)))" table:style-name="ce36">
            <text:p>0</text:p>
          </table:table-cell>
          <table:table-cell office:value-type="float" office:value="2405" table:formula="of:=SUM([.C167:.O167])" table:style-name="ce36">
            <text:p>2405</text:p>
          </table:table-cell>
          <table:table-cell table:number-columns-repeated="16368" table:style-name="ce1"/>
        </table:table-row>
        <table:table-row table:style-name="ro2">
          <table:table-cell office:value-type="float" office:value="55" table:formula="of:=RANK([.P168];[.$P$3:.$P$173])" table:style-name="ce78">
            <text:p>55</text:p>
          </table:table-cell>
          <table:table-cell office:value-type="string" table:style-name="ce37">
            <text:p>Salaun Emmanuel</text:p>
          </table:table-cell>
          <table:table-cell office:value-type="string" office:string-value="0" table:formula="of:=IF([.B168]=&quot;&quot;;&quot;&quot;;IF(ISNA(VLOOKUP([.B168];['810'.$B:.$K];10;0));&quot;0&quot;;VLOOKUP([.B168];['810'.$B:.$K];10;0)))" table:style-name="ce36">
            <text:p>0</text:p>
          </table:table-cell>
          <table:table-cell office:value-type="string" office:string-value="0" table:formula="of:=IF([.B168]=&quot;&quot;;&quot;&quot;;IF(ISNA(VLOOKUP([.B168];['811'.$B:.$K];10;0));&quot;0&quot;;VLOOKUP([.B168];['811'.$B:.$K];10;0)))" table:style-name="ce36">
            <text:p>0</text:p>
          </table:table-cell>
          <table:table-cell office:value-type="string" office:string-value="0" table:formula="of:=IF([.B168]=&quot;&quot;;&quot;&quot;;IF(ISNA(VLOOKUP([.B168];['812'.$B:.$K];10;0));&quot;0&quot;;VLOOKUP([.B168];['812'.$B:.$K];10;0)))" table:style-name="ce36">
            <text:p>0</text:p>
          </table:table-cell>
          <table:table-cell office:value-type="string" office:string-value="0" table:formula="of:=IF([.B168]=&quot;&quot;;&quot;&quot;;IF(ISNA(VLOOKUP([.B168];['815'.$B:.$K];10;0));&quot;0&quot;;VLOOKUP([.B168];['815'.$B:.$K];10;0)))" table:style-name="ce36">
            <text:p>0</text:p>
          </table:table-cell>
          <table:table-cell office:value-type="string" office:string-value="0" table:formula="of:=IF([.B168]=&quot;&quot;;&quot;&quot;;IF(ISNA(VLOOKUP([.B168];['816'.$B:.$K];10;0));&quot;0&quot;;VLOOKUP([.B168];['816'.$B:.$K];10;0)))" table:style-name="ce36">
            <text:p>0</text:p>
          </table:table-cell>
          <table:table-cell office:value-type="string" office:string-value="0" table:formula="of:=IF([.B168]=&quot;&quot;;&quot;&quot;;IF(ISNA(VLOOKUP([.B168];['820'.$B:.$K];10;0));&quot;0&quot;;VLOOKUP([.B168];['820'.$B:.$K];10;0)))" table:style-name="ce36">
            <text:p>0</text:p>
          </table:table-cell>
          <table:table-cell office:value-type="string" office:string-value="0" table:formula="of:=IF([.B168]=&quot;&quot;;&quot;&quot;;IF(ISNA(VLOOKUP([.B168];['821'.$B:.$K];10;0));&quot;0&quot;;VLOOKUP([.B168];['821'.$B:.$K];10;0)))" table:style-name="ce36">
            <text:p>0</text:p>
          </table:table-cell>
          <table:table-cell office:value-type="string" office:string-value="0" table:formula="of:=IF([.B168]=&quot;&quot;;&quot;&quot;;IF(ISNA(VLOOKUP([.B168];['822'.$B:.$K];10;0));&quot;0&quot;;VLOOKUP([.B168];['822'.$B:.$K];10;0)))" table:style-name="ce36">
            <text:p>0</text:p>
          </table:table-cell>
          <table:table-cell office:value-type="string" office:string-value="0" table:formula="of:=IF([.B168]=&quot;&quot;;&quot;&quot;;IF(ISNA(VLOOKUP([.B168];['823'.$B:.$K];10;0));&quot;0&quot;;VLOOKUP([.B168];['823'.$B:.$K];10;0)))" table:style-name="ce36">
            <text:p>0</text:p>
          </table:table-cell>
          <table:table-cell office:value-type="string" office:string-value="0" table:formula="of:=IF([.B168]=&quot;&quot;;&quot;&quot;;IF(ISNA(VLOOKUP([.B168];['830'.$B:.$K];10;0));&quot;0&quot;;VLOOKUP([.B168];['830'.$B:.$K];10;0)))" table:style-name="ce36">
            <text:p>0</text:p>
          </table:table-cell>
          <table:table-cell office:value-type="string" office:string-value="0" table:formula="of:=IF([.B168]=&quot;&quot;;&quot;&quot;;IF(ISNA(VLOOKUP([.B168];['831'.$B:.$K];10;0));&quot;0&quot;;VLOOKUP([.B168];['831'.$B:.$K];10;0)))" table:style-name="ce36">
            <text:p>0</text:p>
          </table:table-cell>
          <table:table-cell office:value-type="string" office:string-value="0" table:formula="of:=IF([.B168]=&quot;&quot;;&quot;&quot;;IF(ISNA(VLOOKUP([.B168];['832'.$B:.$K];10;0));&quot;0&quot;;VLOOKUP([.B168];['832'.$B:.$K];10;0)))" table:style-name="ce36">
            <text:p>0</text:p>
          </table:table-cell>
          <table:table-cell office:value-type="string" office:string-value="0" table:formula="of:=IF([.B168]=&quot;&quot;;&quot;&quot;;IF(ISNA(VLOOKUP([.B168];['843'.$B:.$K];10;0));&quot;0&quot;;VLOOKUP([.B168];['843'.$B:.$K];10;0)))" table:style-name="ce36">
            <text:p>0</text:p>
          </table:table-cell>
          <table:table-cell office:value-type="float" office:value="0" table:formula="of:=SUM([.C168:.O168])" table:style-name="ce36">
            <text:p>0</text:p>
          </table:table-cell>
          <table:table-cell table:number-columns-repeated="16368" table:style-name="ce1"/>
        </table:table-row>
        <table:table-row table:style-name="ro2">
          <table:table-cell office:value-type="float" office:value="19" table:formula="of:=RANK([.P169];[.$P$3:.$P$173])" table:style-name="ce78">
            <text:p>19</text:p>
          </table:table-cell>
          <table:table-cell office:value-type="string" table:style-name="ce38">
            <text:p>Schmidt Pierre PTS</text:p>
          </table:table-cell>
          <table:table-cell office:value-type="string" office:string-value="0" table:formula="of:=IF([.B169]=&quot;&quot;;&quot;&quot;;IF(ISNA(VLOOKUP([.B169];['810'.$B:.$K];10;0));&quot;0&quot;;VLOOKUP([.B169];['810'.$B:.$K];10;0)))" table:style-name="ce36">
            <text:p>0</text:p>
          </table:table-cell>
          <table:table-cell office:value-type="string" office:string-value="0" table:formula="of:=IF([.B169]=&quot;&quot;;&quot;&quot;;IF(ISNA(VLOOKUP([.B169];['811'.$B:.$K];10;0));&quot;0&quot;;VLOOKUP([.B169];['811'.$B:.$K];10;0)))" table:style-name="ce36">
            <text:p>0</text:p>
          </table:table-cell>
          <table:table-cell office:value-type="string" office:string-value="0" table:formula="of:=IF([.B169]=&quot;&quot;;&quot;&quot;;IF(ISNA(VLOOKUP([.B169];['812'.$B:.$K];10;0));&quot;0&quot;;VLOOKUP([.B169];['812'.$B:.$K];10;0)))" table:style-name="ce36">
            <text:p>0</text:p>
          </table:table-cell>
          <table:table-cell office:value-type="string" office:string-value="0" table:formula="of:=IF([.B169]=&quot;&quot;;&quot;&quot;;IF(ISNA(VLOOKUP([.B169];['815'.$B:.$K];10;0));&quot;0&quot;;VLOOKUP([.B169];['815'.$B:.$K];10;0)))" table:style-name="ce36">
            <text:p>0</text:p>
          </table:table-cell>
          <table:table-cell office:value-type="string" office:string-value="0" table:formula="of:=IF([.B169]=&quot;&quot;;&quot;&quot;;IF(ISNA(VLOOKUP([.B169];['816'.$B:.$K];10;0));&quot;0&quot;;VLOOKUP([.B169];['816'.$B:.$K];10;0)))" table:style-name="ce36">
            <text:p>0</text:p>
          </table:table-cell>
          <table:table-cell office:value-type="string" office:string-value="0" table:formula="of:=IF([.B169]=&quot;&quot;;&quot;&quot;;IF(ISNA(VLOOKUP([.B169];['820'.$B:.$K];10;0));&quot;0&quot;;VLOOKUP([.B169];['820'.$B:.$K];10;0)))" table:style-name="ce36">
            <text:p>0</text:p>
          </table:table-cell>
          <table:table-cell office:value-type="string" office:string-value="0" table:formula="of:=IF([.B169]=&quot;&quot;;&quot;&quot;;IF(ISNA(VLOOKUP([.B169];['821'.$B:.$K];10;0));&quot;0&quot;;VLOOKUP([.B169];['821'.$B:.$K];10;0)))" table:style-name="ce36">
            <text:p>0</text:p>
          </table:table-cell>
          <table:table-cell office:value-type="string" office:string-value="0" table:formula="of:=IF([.B169]=&quot;&quot;;&quot;&quot;;IF(ISNA(VLOOKUP([.B169];['822'.$B:.$K];10;0));&quot;0&quot;;VLOOKUP([.B169];['822'.$B:.$K];10;0)))" table:style-name="ce36">
            <text:p>0</text:p>
          </table:table-cell>
          <table:table-cell office:value-type="string" office:string-value="0" table:formula="of:=IF([.B169]=&quot;&quot;;&quot;&quot;;IF(ISNA(VLOOKUP([.B169];['823'.$B:.$K];10;0));&quot;0&quot;;VLOOKUP([.B169];['823'.$B:.$K];10;0)))" table:style-name="ce36">
            <text:p>0</text:p>
          </table:table-cell>
          <table:table-cell office:value-type="float" office:value="343" table:formula="of:=IF([.B169]=&quot;&quot;;&quot;&quot;;IF(ISNA(VLOOKUP([.B169];['830'.$B:.$K];10;0));&quot;0&quot;;VLOOKUP([.B169];['830'.$B:.$K];10;0)))" table:style-name="ce36">
            <text:p>343</text:p>
          </table:table-cell>
          <table:table-cell office:value-type="float" office:value="247" table:formula="of:=IF([.B169]=&quot;&quot;;&quot;&quot;;IF(ISNA(VLOOKUP([.B169];['831'.$B:.$K];10;0));&quot;0&quot;;VLOOKUP([.B169];['831'.$B:.$K];10;0)))" table:style-name="ce36">
            <text:p>247</text:p>
          </table:table-cell>
          <table:table-cell office:value-type="string" office:string-value="0" table:formula="of:=IF([.B169]=&quot;&quot;;&quot;&quot;;IF(ISNA(VLOOKUP([.B169];['832'.$B:.$K];10;0));&quot;0&quot;;VLOOKUP([.B169];['832'.$B:.$K];10;0)))" table:style-name="ce36">
            <text:p>0</text:p>
          </table:table-cell>
          <table:table-cell office:value-type="string" office:string-value="0" table:formula="of:=IF([.B169]=&quot;&quot;;&quot;&quot;;IF(ISNA(VLOOKUP([.B169];['843'.$B:.$K];10;0));&quot;0&quot;;VLOOKUP([.B169];['843'.$B:.$K];10;0)))" table:style-name="ce36">
            <text:p>0</text:p>
          </table:table-cell>
          <table:table-cell office:value-type="float" office:value="590" table:formula="of:=SUM([.C169:.O169])" table:style-name="ce36">
            <text:p>590</text:p>
          </table:table-cell>
          <table:table-cell table:number-columns-repeated="16368" table:style-name="ce1"/>
        </table:table-row>
        <table:table-row table:style-name="ro2">
          <table:table-cell office:value-type="float" office:value="55" table:formula="of:=RANK([.P170];[.$P$3:.$P$173])" table:style-name="ce78">
            <text:p>55</text:p>
          </table:table-cell>
          <table:table-cell office:value-type="string" table:style-name="ce37">
            <text:p>Serin B</text:p>
          </table:table-cell>
          <table:table-cell office:value-type="string" office:string-value="0" table:formula="of:=IF([.B170]=&quot;&quot;;&quot;&quot;;IF(ISNA(VLOOKUP([.B170];['810'.$B:.$K];10;0));&quot;0&quot;;VLOOKUP([.B170];['810'.$B:.$K];10;0)))" table:style-name="ce36">
            <text:p>0</text:p>
          </table:table-cell>
          <table:table-cell office:value-type="string" office:string-value="0" table:formula="of:=IF([.B170]=&quot;&quot;;&quot;&quot;;IF(ISNA(VLOOKUP([.B170];['811'.$B:.$K];10;0));&quot;0&quot;;VLOOKUP([.B170];['811'.$B:.$K];10;0)))" table:style-name="ce36">
            <text:p>0</text:p>
          </table:table-cell>
          <table:table-cell office:value-type="string" office:string-value="0" table:formula="of:=IF([.B170]=&quot;&quot;;&quot;&quot;;IF(ISNA(VLOOKUP([.B170];['812'.$B:.$K];10;0));&quot;0&quot;;VLOOKUP([.B170];['812'.$B:.$K];10;0)))" table:style-name="ce36">
            <text:p>0</text:p>
          </table:table-cell>
          <table:table-cell office:value-type="string" office:string-value="0" table:formula="of:=IF([.B170]=&quot;&quot;;&quot;&quot;;IF(ISNA(VLOOKUP([.B170];['815'.$B:.$K];10;0));&quot;0&quot;;VLOOKUP([.B170];['815'.$B:.$K];10;0)))" table:style-name="ce36">
            <text:p>0</text:p>
          </table:table-cell>
          <table:table-cell office:value-type="string" office:string-value="0" table:formula="of:=IF([.B170]=&quot;&quot;;&quot;&quot;;IF(ISNA(VLOOKUP([.B170];['816'.$B:.$K];10;0));&quot;0&quot;;VLOOKUP([.B170];['816'.$B:.$K];10;0)))" table:style-name="ce36">
            <text:p>0</text:p>
          </table:table-cell>
          <table:table-cell office:value-type="string" office:string-value="0" table:formula="of:=IF([.B170]=&quot;&quot;;&quot;&quot;;IF(ISNA(VLOOKUP([.B170];['820'.$B:.$K];10;0));&quot;0&quot;;VLOOKUP([.B170];['820'.$B:.$K];10;0)))" table:style-name="ce36">
            <text:p>0</text:p>
          </table:table-cell>
          <table:table-cell office:value-type="string" office:string-value="0" table:formula="of:=IF([.B170]=&quot;&quot;;&quot;&quot;;IF(ISNA(VLOOKUP([.B170];['821'.$B:.$K];10;0));&quot;0&quot;;VLOOKUP([.B170];['821'.$B:.$K];10;0)))" table:style-name="ce36">
            <text:p>0</text:p>
          </table:table-cell>
          <table:table-cell office:value-type="string" office:string-value="0" table:formula="of:=IF([.B170]=&quot;&quot;;&quot;&quot;;IF(ISNA(VLOOKUP([.B170];['822'.$B:.$K];10;0));&quot;0&quot;;VLOOKUP([.B170];['822'.$B:.$K];10;0)))" table:style-name="ce36">
            <text:p>0</text:p>
          </table:table-cell>
          <table:table-cell office:value-type="string" office:string-value="0" table:formula="of:=IF([.B170]=&quot;&quot;;&quot;&quot;;IF(ISNA(VLOOKUP([.B170];['823'.$B:.$K];10;0));&quot;0&quot;;VLOOKUP([.B170];['823'.$B:.$K];10;0)))" table:style-name="ce36">
            <text:p>0</text:p>
          </table:table-cell>
          <table:table-cell office:value-type="string" office:string-value="0" table:formula="of:=IF([.B170]=&quot;&quot;;&quot;&quot;;IF(ISNA(VLOOKUP([.B170];['830'.$B:.$K];10;0));&quot;0&quot;;VLOOKUP([.B170];['830'.$B:.$K];10;0)))" table:style-name="ce36">
            <text:p>0</text:p>
          </table:table-cell>
          <table:table-cell office:value-type="string" office:string-value="0" table:formula="of:=IF([.B170]=&quot;&quot;;&quot;&quot;;IF(ISNA(VLOOKUP([.B170];['831'.$B:.$K];10;0));&quot;0&quot;;VLOOKUP([.B170];['831'.$B:.$K];10;0)))" table:style-name="ce36">
            <text:p>0</text:p>
          </table:table-cell>
          <table:table-cell office:value-type="string" office:string-value="0" table:formula="of:=IF([.B170]=&quot;&quot;;&quot;&quot;;IF(ISNA(VLOOKUP([.B170];['832'.$B:.$K];10;0));&quot;0&quot;;VLOOKUP([.B170];['832'.$B:.$K];10;0)))" table:style-name="ce36">
            <text:p>0</text:p>
          </table:table-cell>
          <table:table-cell office:value-type="string" office:string-value="0" table:formula="of:=IF([.B170]=&quot;&quot;;&quot;&quot;;IF(ISNA(VLOOKUP([.B170];['843'.$B:.$K];10;0));&quot;0&quot;;VLOOKUP([.B170];['843'.$B:.$K];10;0)))" table:style-name="ce36">
            <text:p>0</text:p>
          </table:table-cell>
          <table:table-cell office:value-type="float" office:value="0" table:formula="of:=SUM([.C170:.O170])" table:style-name="ce36">
            <text:p>0</text:p>
          </table:table-cell>
          <table:table-cell table:number-columns-repeated="16368" table:style-name="ce1"/>
        </table:table-row>
        <table:table-row table:style-name="ro2">
          <table:table-cell office:value-type="float" office:value="55" table:formula="of:=RANK([.P171];[.$P$3:.$P$173])" table:style-name="ce78">
            <text:p>55</text:p>
          </table:table-cell>
          <table:table-cell office:value-type="string" table:style-name="ce37">
            <text:p>Solvez Gilles</text:p>
          </table:table-cell>
          <table:table-cell office:value-type="string" office:string-value="0" table:formula="of:=IF([.B171]=&quot;&quot;;&quot;&quot;;IF(ISNA(VLOOKUP([.B171];['810'.$B:.$K];10;0));&quot;0&quot;;VLOOKUP([.B171];['810'.$B:.$K];10;0)))" table:style-name="ce36">
            <text:p>0</text:p>
          </table:table-cell>
          <table:table-cell office:value-type="string" office:string-value="0" table:formula="of:=IF([.B171]=&quot;&quot;;&quot;&quot;;IF(ISNA(VLOOKUP([.B171];['811'.$B:.$K];10;0));&quot;0&quot;;VLOOKUP([.B171];['811'.$B:.$K];10;0)))" table:style-name="ce36">
            <text:p>0</text:p>
          </table:table-cell>
          <table:table-cell office:value-type="string" office:string-value="0" table:formula="of:=IF([.B171]=&quot;&quot;;&quot;&quot;;IF(ISNA(VLOOKUP([.B171];['812'.$B:.$K];10;0));&quot;0&quot;;VLOOKUP([.B171];['812'.$B:.$K];10;0)))" table:style-name="ce36">
            <text:p>0</text:p>
          </table:table-cell>
          <table:table-cell office:value-type="string" office:string-value="0" table:formula="of:=IF([.B171]=&quot;&quot;;&quot;&quot;;IF(ISNA(VLOOKUP([.B171];['815'.$B:.$K];10;0));&quot;0&quot;;VLOOKUP([.B171];['815'.$B:.$K];10;0)))" table:style-name="ce36">
            <text:p>0</text:p>
          </table:table-cell>
          <table:table-cell office:value-type="string" office:string-value="0" table:formula="of:=IF([.B171]=&quot;&quot;;&quot;&quot;;IF(ISNA(VLOOKUP([.B171];['816'.$B:.$K];10;0));&quot;0&quot;;VLOOKUP([.B171];['816'.$B:.$K];10;0)))" table:style-name="ce36">
            <text:p>0</text:p>
          </table:table-cell>
          <table:table-cell office:value-type="string" office:string-value="0" table:formula="of:=IF([.B171]=&quot;&quot;;&quot;&quot;;IF(ISNA(VLOOKUP([.B171];['820'.$B:.$K];10;0));&quot;0&quot;;VLOOKUP([.B171];['820'.$B:.$K];10;0)))" table:style-name="ce36">
            <text:p>0</text:p>
          </table:table-cell>
          <table:table-cell office:value-type="string" office:string-value="0" table:formula="of:=IF([.B171]=&quot;&quot;;&quot;&quot;;IF(ISNA(VLOOKUP([.B171];['821'.$B:.$K];10;0));&quot;0&quot;;VLOOKUP([.B171];['821'.$B:.$K];10;0)))" table:style-name="ce36">
            <text:p>0</text:p>
          </table:table-cell>
          <table:table-cell office:value-type="string" office:string-value="0" table:formula="of:=IF([.B171]=&quot;&quot;;&quot;&quot;;IF(ISNA(VLOOKUP([.B171];['822'.$B:.$K];10;0));&quot;0&quot;;VLOOKUP([.B171];['822'.$B:.$K];10;0)))" table:style-name="ce36">
            <text:p>0</text:p>
          </table:table-cell>
          <table:table-cell office:value-type="string" office:string-value="0" table:formula="of:=IF([.B171]=&quot;&quot;;&quot;&quot;;IF(ISNA(VLOOKUP([.B171];['823'.$B:.$K];10;0));&quot;0&quot;;VLOOKUP([.B171];['823'.$B:.$K];10;0)))" table:style-name="ce36">
            <text:p>0</text:p>
          </table:table-cell>
          <table:table-cell office:value-type="string" office:string-value="0" table:formula="of:=IF([.B171]=&quot;&quot;;&quot;&quot;;IF(ISNA(VLOOKUP([.B171];['830'.$B:.$K];10;0));&quot;0&quot;;VLOOKUP([.B171];['830'.$B:.$K];10;0)))" table:style-name="ce36">
            <text:p>0</text:p>
          </table:table-cell>
          <table:table-cell office:value-type="string" office:string-value="0" table:formula="of:=IF([.B171]=&quot;&quot;;&quot;&quot;;IF(ISNA(VLOOKUP([.B171];['831'.$B:.$K];10;0));&quot;0&quot;;VLOOKUP([.B171];['831'.$B:.$K];10;0)))" table:style-name="ce36">
            <text:p>0</text:p>
          </table:table-cell>
          <table:table-cell office:value-type="string" office:string-value="0" table:formula="of:=IF([.B171]=&quot;&quot;;&quot;&quot;;IF(ISNA(VLOOKUP([.B171];['832'.$B:.$K];10;0));&quot;0&quot;;VLOOKUP([.B171];['832'.$B:.$K];10;0)))" table:style-name="ce36">
            <text:p>0</text:p>
          </table:table-cell>
          <table:table-cell office:value-type="string" office:string-value="0" table:formula="of:=IF([.B171]=&quot;&quot;;&quot;&quot;;IF(ISNA(VLOOKUP([.B171];['843'.$B:.$K];10;0));&quot;0&quot;;VLOOKUP([.B171];['843'.$B:.$K];10;0)))" table:style-name="ce36">
            <text:p>0</text:p>
          </table:table-cell>
          <table:table-cell office:value-type="float" office:value="0" table:formula="of:=SUM([.C171:.O171])" table:style-name="ce36">
            <text:p>0</text:p>
          </table:table-cell>
          <table:table-cell table:number-columns-repeated="16368" table:style-name="ce1"/>
        </table:table-row>
        <table:table-row table:style-name="ro2">
          <table:table-cell office:value-type="float" office:value="55" table:formula="of:=RANK([.P172];[.$P$3:.$P$173])" table:style-name="ce78">
            <text:p>55</text:p>
          </table:table-cell>
          <table:table-cell office:value-type="string" table:style-name="ce37">
            <text:p>Solvez Maximes</text:p>
          </table:table-cell>
          <table:table-cell office:value-type="string" office:string-value="0" table:formula="of:=IF([.B172]=&quot;&quot;;&quot;&quot;;IF(ISNA(VLOOKUP([.B172];['810'.$B:.$K];10;0));&quot;0&quot;;VLOOKUP([.B172];['810'.$B:.$K];10;0)))" table:style-name="ce36">
            <text:p>0</text:p>
          </table:table-cell>
          <table:table-cell office:value-type="string" office:string-value="0" table:formula="of:=IF([.B172]=&quot;&quot;;&quot;&quot;;IF(ISNA(VLOOKUP([.B172];['811'.$B:.$K];10;0));&quot;0&quot;;VLOOKUP([.B172];['811'.$B:.$K];10;0)))" table:style-name="ce36">
            <text:p>0</text:p>
          </table:table-cell>
          <table:table-cell office:value-type="string" office:string-value="0" table:formula="of:=IF([.B172]=&quot;&quot;;&quot;&quot;;IF(ISNA(VLOOKUP([.B172];['812'.$B:.$K];10;0));&quot;0&quot;;VLOOKUP([.B172];['812'.$B:.$K];10;0)))" table:style-name="ce36">
            <text:p>0</text:p>
          </table:table-cell>
          <table:table-cell office:value-type="string" office:string-value="0" table:formula="of:=IF([.B172]=&quot;&quot;;&quot;&quot;;IF(ISNA(VLOOKUP([.B172];['815'.$B:.$K];10;0));&quot;0&quot;;VLOOKUP([.B172];['815'.$B:.$K];10;0)))" table:style-name="ce36">
            <text:p>0</text:p>
          </table:table-cell>
          <table:table-cell office:value-type="string" office:string-value="0" table:formula="of:=IF([.B172]=&quot;&quot;;&quot;&quot;;IF(ISNA(VLOOKUP([.B172];['816'.$B:.$K];10;0));&quot;0&quot;;VLOOKUP([.B172];['816'.$B:.$K];10;0)))" table:style-name="ce36">
            <text:p>0</text:p>
          </table:table-cell>
          <table:table-cell office:value-type="string" office:string-value="0" table:formula="of:=IF([.B172]=&quot;&quot;;&quot;&quot;;IF(ISNA(VLOOKUP([.B172];['820'.$B:.$K];10;0));&quot;0&quot;;VLOOKUP([.B172];['820'.$B:.$K];10;0)))" table:style-name="ce36">
            <text:p>0</text:p>
          </table:table-cell>
          <table:table-cell office:value-type="string" office:string-value="0" table:formula="of:=IF([.B172]=&quot;&quot;;&quot;&quot;;IF(ISNA(VLOOKUP([.B172];['821'.$B:.$K];10;0));&quot;0&quot;;VLOOKUP([.B172];['821'.$B:.$K];10;0)))" table:style-name="ce36">
            <text:p>0</text:p>
          </table:table-cell>
          <table:table-cell office:value-type="string" office:string-value="0" table:formula="of:=IF([.B172]=&quot;&quot;;&quot;&quot;;IF(ISNA(VLOOKUP([.B172];['822'.$B:.$K];10;0));&quot;0&quot;;VLOOKUP([.B172];['822'.$B:.$K];10;0)))" table:style-name="ce36">
            <text:p>0</text:p>
          </table:table-cell>
          <table:table-cell office:value-type="string" office:string-value="0" table:formula="of:=IF([.B172]=&quot;&quot;;&quot;&quot;;IF(ISNA(VLOOKUP([.B172];['823'.$B:.$K];10;0));&quot;0&quot;;VLOOKUP([.B172];['823'.$B:.$K];10;0)))" table:style-name="ce36">
            <text:p>0</text:p>
          </table:table-cell>
          <table:table-cell office:value-type="string" office:string-value="0" table:formula="of:=IF([.B172]=&quot;&quot;;&quot;&quot;;IF(ISNA(VLOOKUP([.B172];['830'.$B:.$K];10;0));&quot;0&quot;;VLOOKUP([.B172];['830'.$B:.$K];10;0)))" table:style-name="ce36">
            <text:p>0</text:p>
          </table:table-cell>
          <table:table-cell office:value-type="string" office:string-value="0" table:formula="of:=IF([.B172]=&quot;&quot;;&quot;&quot;;IF(ISNA(VLOOKUP([.B172];['831'.$B:.$K];10;0));&quot;0&quot;;VLOOKUP([.B172];['831'.$B:.$K];10;0)))" table:style-name="ce36">
            <text:p>0</text:p>
          </table:table-cell>
          <table:table-cell office:value-type="string" office:string-value="0" table:formula="of:=IF([.B172]=&quot;&quot;;&quot;&quot;;IF(ISNA(VLOOKUP([.B172];['832'.$B:.$K];10;0));&quot;0&quot;;VLOOKUP([.B172];['832'.$B:.$K];10;0)))" table:style-name="ce36">
            <text:p>0</text:p>
          </table:table-cell>
          <table:table-cell office:value-type="string" office:string-value="0" table:formula="of:=IF([.B172]=&quot;&quot;;&quot;&quot;;IF(ISNA(VLOOKUP([.B172];['843'.$B:.$K];10;0));&quot;0&quot;;VLOOKUP([.B172];['843'.$B:.$K];10;0)))" table:style-name="ce36">
            <text:p>0</text:p>
          </table:table-cell>
          <table:table-cell office:value-type="float" office:value="0" table:formula="of:=SUM([.C172:.O172])" table:style-name="ce36">
            <text:p>0</text:p>
          </table:table-cell>
          <table:table-cell table:number-columns-repeated="16368" table:style-name="ce1"/>
        </table:table-row>
        <table:table-row table:style-name="ro2">
          <table:table-cell office:value-type="float" office:value="45" table:formula="of:=RANK([.P173];[.$P$3:.$P$173])" table:style-name="ce78">
            <text:p>45</text:p>
          </table:table-cell>
          <table:table-cell office:value-type="string" table:style-name="ce37">
            <text:p>Soro</text:p>
          </table:table-cell>
          <table:table-cell office:value-type="string" office:string-value="0" table:formula="of:=IF([.B173]=&quot;&quot;;&quot;&quot;;IF(ISNA(VLOOKUP([.B173];['810'.$B:.$K];10;0));&quot;0&quot;;VLOOKUP([.B173];['810'.$B:.$K];10;0)))" table:style-name="ce36">
            <text:p>0</text:p>
          </table:table-cell>
          <table:table-cell office:value-type="string" office:string-value="0" table:formula="of:=IF([.B173]=&quot;&quot;;&quot;&quot;;IF(ISNA(VLOOKUP([.B173];['811'.$B:.$K];10;0));&quot;0&quot;;VLOOKUP([.B173];['811'.$B:.$K];10;0)))" table:style-name="ce36">
            <text:p>0</text:p>
          </table:table-cell>
          <table:table-cell office:value-type="string" office:string-value="0" table:formula="of:=IF([.B173]=&quot;&quot;;&quot;&quot;;IF(ISNA(VLOOKUP([.B173];['812'.$B:.$K];10;0));&quot;0&quot;;VLOOKUP([.B173];['812'.$B:.$K];10;0)))" table:style-name="ce36">
            <text:p>0</text:p>
          </table:table-cell>
          <table:table-cell office:value-type="string" office:string-value="0" table:formula="of:=IF([.B173]=&quot;&quot;;&quot;&quot;;IF(ISNA(VLOOKUP([.B173];['815'.$B:.$K];10;0));&quot;0&quot;;VLOOKUP([.B173];['815'.$B:.$K];10;0)))" table:style-name="ce36">
            <text:p>0</text:p>
          </table:table-cell>
          <table:table-cell office:value-type="string" office:string-value="0" table:formula="of:=IF([.B173]=&quot;&quot;;&quot;&quot;;IF(ISNA(VLOOKUP([.B173];['816'.$B:.$K];10;0));&quot;0&quot;;VLOOKUP([.B173];['816'.$B:.$K];10;0)))" table:style-name="ce36">
            <text:p>0</text:p>
          </table:table-cell>
          <table:table-cell office:value-type="float" office:value="121" table:formula="of:=IF([.B173]=&quot;&quot;;&quot;&quot;;IF(ISNA(VLOOKUP([.B173];['820'.$B:.$K];10;0));&quot;0&quot;;VLOOKUP([.B173];['820'.$B:.$K];10;0)))" table:style-name="ce36">
            <text:p>121</text:p>
          </table:table-cell>
          <table:table-cell office:value-type="string" office:string-value="0" table:formula="of:=IF([.B173]=&quot;&quot;;&quot;&quot;;IF(ISNA(VLOOKUP([.B173];['821'.$B:.$K];10;0));&quot;0&quot;;VLOOKUP([.B173];['821'.$B:.$K];10;0)))" table:style-name="ce36">
            <text:p>0</text:p>
          </table:table-cell>
          <table:table-cell office:value-type="string" office:string-value="0" table:formula="of:=IF([.B173]=&quot;&quot;;&quot;&quot;;IF(ISNA(VLOOKUP([.B173];['822'.$B:.$K];10;0));&quot;0&quot;;VLOOKUP([.B173];['822'.$B:.$K];10;0)))" table:style-name="ce36">
            <text:p>0</text:p>
          </table:table-cell>
          <table:table-cell office:value-type="string" office:string-value="0" table:formula="of:=IF([.B173]=&quot;&quot;;&quot;&quot;;IF(ISNA(VLOOKUP([.B173];['823'.$B:.$K];10;0));&quot;0&quot;;VLOOKUP([.B173];['823'.$B:.$K];10;0)))" table:style-name="ce36">
            <text:p>0</text:p>
          </table:table-cell>
          <table:table-cell office:value-type="float" office:value="25" table:formula="of:=IF([.B173]=&quot;&quot;;&quot;&quot;;IF(ISNA(VLOOKUP([.B173];['830'.$B:.$K];10;0));&quot;0&quot;;VLOOKUP([.B173];['830'.$B:.$K];10;0)))" table:style-name="ce36">
            <text:p>25</text:p>
          </table:table-cell>
          <table:table-cell office:value-type="float" office:value="34" table:formula="of:=IF([.B173]=&quot;&quot;;&quot;&quot;;IF(ISNA(VLOOKUP([.B173];['831'.$B:.$K];10;0));&quot;0&quot;;VLOOKUP([.B173];['831'.$B:.$K];10;0)))" table:style-name="ce36">
            <text:p>34</text:p>
          </table:table-cell>
          <table:table-cell office:value-type="string" office:string-value="0" table:formula="of:=IF([.B173]=&quot;&quot;;&quot;&quot;;IF(ISNA(VLOOKUP([.B173];['832'.$B:.$K];10;0));&quot;0&quot;;VLOOKUP([.B173];['832'.$B:.$K];10;0)))" table:style-name="ce36">
            <text:p>0</text:p>
          </table:table-cell>
          <table:table-cell office:value-type="string" office:string-value="0" table:formula="of:=IF([.B173]=&quot;&quot;;&quot;&quot;;IF(ISNA(VLOOKUP([.B173];['843'.$B:.$K];10;0));&quot;0&quot;;VLOOKUP([.B173];['843'.$B:.$K];10;0)))" table:style-name="ce36">
            <text:p>0</text:p>
          </table:table-cell>
          <table:table-cell office:value-type="float" office:value="180" table:formula="of:=SUM([.C173:.O173])" table:style-name="ce36">
            <text:p>180</text:p>
          </table:table-cell>
          <table:table-cell table:number-columns-repeated="16368" table:style-name="ce1"/>
        </table:table-row>
        <table:table-row table:style-name="ro2">
          <table:table-cell office:value-type="float" office:value="55" table:formula="of:=RANK([.P174];[.$P$3:.$P$173])" table:style-name="ce78">
            <text:p>55</text:p>
          </table:table-cell>
          <table:table-cell office:value-type="string" table:style-name="ce37">
            <text:p>Soulé Thierry</text:p>
          </table:table-cell>
          <table:table-cell office:value-type="string" office:string-value="0" table:formula="of:=IF([.B174]=&quot;&quot;;&quot;&quot;;IF(ISNA(VLOOKUP([.B174];['810'.$B:.$K];10;0));&quot;0&quot;;VLOOKUP([.B174];['810'.$B:.$K];10;0)))" table:style-name="ce36">
            <text:p>0</text:p>
          </table:table-cell>
          <table:table-cell office:value-type="string" office:string-value="0" table:formula="of:=IF([.B174]=&quot;&quot;;&quot;&quot;;IF(ISNA(VLOOKUP([.B174];['811'.$B:.$K];10;0));&quot;0&quot;;VLOOKUP([.B174];['811'.$B:.$K];10;0)))" table:style-name="ce36">
            <text:p>0</text:p>
          </table:table-cell>
          <table:table-cell office:value-type="string" office:string-value="0" table:formula="of:=IF([.B174]=&quot;&quot;;&quot;&quot;;IF(ISNA(VLOOKUP([.B174];['812'.$B:.$K];10;0));&quot;0&quot;;VLOOKUP([.B174];['812'.$B:.$K];10;0)))" table:style-name="ce36">
            <text:p>0</text:p>
          </table:table-cell>
          <table:table-cell office:value-type="string" office:string-value="0" table:formula="of:=IF([.B174]=&quot;&quot;;&quot;&quot;;IF(ISNA(VLOOKUP([.B174];['815'.$B:.$K];10;0));&quot;0&quot;;VLOOKUP([.B174];['815'.$B:.$K];10;0)))" table:style-name="ce36">
            <text:p>0</text:p>
          </table:table-cell>
          <table:table-cell office:value-type="string" office:string-value="0" table:formula="of:=IF([.B174]=&quot;&quot;;&quot;&quot;;IF(ISNA(VLOOKUP([.B174];['816'.$B:.$K];10;0));&quot;0&quot;;VLOOKUP([.B174];['816'.$B:.$K];10;0)))" table:style-name="ce36">
            <text:p>0</text:p>
          </table:table-cell>
          <table:table-cell office:value-type="string" office:string-value="0" table:formula="of:=IF([.B174]=&quot;&quot;;&quot;&quot;;IF(ISNA(VLOOKUP([.B174];['820'.$B:.$K];10;0));&quot;0&quot;;VLOOKUP([.B174];['820'.$B:.$K];10;0)))" table:style-name="ce36">
            <text:p>0</text:p>
          </table:table-cell>
          <table:table-cell office:value-type="string" office:string-value="0" table:formula="of:=IF([.B174]=&quot;&quot;;&quot;&quot;;IF(ISNA(VLOOKUP([.B174];['821'.$B:.$K];10;0));&quot;0&quot;;VLOOKUP([.B174];['821'.$B:.$K];10;0)))" table:style-name="ce36">
            <text:p>0</text:p>
          </table:table-cell>
          <table:table-cell office:value-type="string" office:string-value="0" table:formula="of:=IF([.B174]=&quot;&quot;;&quot;&quot;;IF(ISNA(VLOOKUP([.B174];['822'.$B:.$K];10;0));&quot;0&quot;;VLOOKUP([.B174];['822'.$B:.$K];10;0)))" table:style-name="ce36">
            <text:p>0</text:p>
          </table:table-cell>
          <table:table-cell office:value-type="string" office:string-value="0" table:formula="of:=IF([.B174]=&quot;&quot;;&quot;&quot;;IF(ISNA(VLOOKUP([.B174];['823'.$B:.$K];10;0));&quot;0&quot;;VLOOKUP([.B174];['823'.$B:.$K];10;0)))" table:style-name="ce36">
            <text:p>0</text:p>
          </table:table-cell>
          <table:table-cell office:value-type="string" office:string-value="0" table:formula="of:=IF([.B174]=&quot;&quot;;&quot;&quot;;IF(ISNA(VLOOKUP([.B174];['830'.$B:.$K];10;0));&quot;0&quot;;VLOOKUP([.B174];['830'.$B:.$K];10;0)))" table:style-name="ce36">
            <text:p>0</text:p>
          </table:table-cell>
          <table:table-cell office:value-type="string" office:string-value="0" table:formula="of:=IF([.B174]=&quot;&quot;;&quot;&quot;;IF(ISNA(VLOOKUP([.B174];['831'.$B:.$K];10;0));&quot;0&quot;;VLOOKUP([.B174];['831'.$B:.$K];10;0)))" table:style-name="ce36">
            <text:p>0</text:p>
          </table:table-cell>
          <table:table-cell office:value-type="string" office:string-value="0" table:formula="of:=IF([.B174]=&quot;&quot;;&quot;&quot;;IF(ISNA(VLOOKUP([.B174];['832'.$B:.$K];10;0));&quot;0&quot;;VLOOKUP([.B174];['832'.$B:.$K];10;0)))" table:style-name="ce36">
            <text:p>0</text:p>
          </table:table-cell>
          <table:table-cell office:value-type="string" office:string-value="0" table:formula="of:=IF([.B174]=&quot;&quot;;&quot;&quot;;IF(ISNA(VLOOKUP([.B174];['843'.$B:.$K];10;0));&quot;0&quot;;VLOOKUP([.B174];['843'.$B:.$K];10;0)))" table:style-name="ce36">
            <text:p>0</text:p>
          </table:table-cell>
          <table:table-cell office:value-type="float" office:value="0" table:formula="of:=SUM([.C174:.O174])" table:style-name="ce36">
            <text:p>0</text:p>
          </table:table-cell>
          <table:table-cell table:number-columns-repeated="16368" table:style-name="ce1"/>
        </table:table-row>
        <table:table-row table:style-name="ro2">
          <table:table-cell office:value-type="float" office:value="55" table:formula="of:=RANK([.P175];[.$P$3:.$P$173])" table:style-name="ce78">
            <text:p>55</text:p>
          </table:table-cell>
          <table:table-cell office:value-type="string" table:style-name="ce37">
            <text:p>Tangis Serge</text:p>
          </table:table-cell>
          <table:table-cell office:value-type="string" office:string-value="0" table:formula="of:=IF([.B175]=&quot;&quot;;&quot;&quot;;IF(ISNA(VLOOKUP([.B175];['810'.$B:.$K];10;0));&quot;0&quot;;VLOOKUP([.B175];['810'.$B:.$K];10;0)))" table:style-name="ce36">
            <text:p>0</text:p>
          </table:table-cell>
          <table:table-cell office:value-type="string" office:string-value="0" table:formula="of:=IF([.B175]=&quot;&quot;;&quot;&quot;;IF(ISNA(VLOOKUP([.B175];['811'.$B:.$K];10;0));&quot;0&quot;;VLOOKUP([.B175];['811'.$B:.$K];10;0)))" table:style-name="ce36">
            <text:p>0</text:p>
          </table:table-cell>
          <table:table-cell office:value-type="string" office:string-value="0" table:formula="of:=IF([.B175]=&quot;&quot;;&quot;&quot;;IF(ISNA(VLOOKUP([.B175];['812'.$B:.$K];10;0));&quot;0&quot;;VLOOKUP([.B175];['812'.$B:.$K];10;0)))" table:style-name="ce36">
            <text:p>0</text:p>
          </table:table-cell>
          <table:table-cell office:value-type="string" office:string-value="0" table:formula="of:=IF([.B175]=&quot;&quot;;&quot;&quot;;IF(ISNA(VLOOKUP([.B175];['815'.$B:.$K];10;0));&quot;0&quot;;VLOOKUP([.B175];['815'.$B:.$K];10;0)))" table:style-name="ce36">
            <text:p>0</text:p>
          </table:table-cell>
          <table:table-cell office:value-type="string" office:string-value="0" table:formula="of:=IF([.B175]=&quot;&quot;;&quot;&quot;;IF(ISNA(VLOOKUP([.B175];['816'.$B:.$K];10;0));&quot;0&quot;;VLOOKUP([.B175];['816'.$B:.$K];10;0)))" table:style-name="ce36">
            <text:p>0</text:p>
          </table:table-cell>
          <table:table-cell office:value-type="string" office:string-value="0" table:formula="of:=IF([.B175]=&quot;&quot;;&quot;&quot;;IF(ISNA(VLOOKUP([.B175];['820'.$B:.$K];10;0));&quot;0&quot;;VLOOKUP([.B175];['820'.$B:.$K];10;0)))" table:style-name="ce36">
            <text:p>0</text:p>
          </table:table-cell>
          <table:table-cell office:value-type="string" office:string-value="0" table:formula="of:=IF([.B175]=&quot;&quot;;&quot;&quot;;IF(ISNA(VLOOKUP([.B175];['821'.$B:.$K];10;0));&quot;0&quot;;VLOOKUP([.B175];['821'.$B:.$K];10;0)))" table:style-name="ce36">
            <text:p>0</text:p>
          </table:table-cell>
          <table:table-cell office:value-type="string" office:string-value="0" table:formula="of:=IF([.B175]=&quot;&quot;;&quot;&quot;;IF(ISNA(VLOOKUP([.B175];['822'.$B:.$K];10;0));&quot;0&quot;;VLOOKUP([.B175];['822'.$B:.$K];10;0)))" table:style-name="ce36">
            <text:p>0</text:p>
          </table:table-cell>
          <table:table-cell office:value-type="string" office:string-value="0" table:formula="of:=IF([.B175]=&quot;&quot;;&quot;&quot;;IF(ISNA(VLOOKUP([.B175];['823'.$B:.$K];10;0));&quot;0&quot;;VLOOKUP([.B175];['823'.$B:.$K];10;0)))" table:style-name="ce36">
            <text:p>0</text:p>
          </table:table-cell>
          <table:table-cell office:value-type="string" office:string-value="0" table:formula="of:=IF([.B175]=&quot;&quot;;&quot;&quot;;IF(ISNA(VLOOKUP([.B175];['830'.$B:.$K];10;0));&quot;0&quot;;VLOOKUP([.B175];['830'.$B:.$K];10;0)))" table:style-name="ce36">
            <text:p>0</text:p>
          </table:table-cell>
          <table:table-cell office:value-type="string" office:string-value="0" table:formula="of:=IF([.B175]=&quot;&quot;;&quot;&quot;;IF(ISNA(VLOOKUP([.B175];['831'.$B:.$K];10;0));&quot;0&quot;;VLOOKUP([.B175];['831'.$B:.$K];10;0)))" table:style-name="ce36">
            <text:p>0</text:p>
          </table:table-cell>
          <table:table-cell office:value-type="string" office:string-value="0" table:formula="of:=IF([.B175]=&quot;&quot;;&quot;&quot;;IF(ISNA(VLOOKUP([.B175];['832'.$B:.$K];10;0));&quot;0&quot;;VLOOKUP([.B175];['832'.$B:.$K];10;0)))" table:style-name="ce36">
            <text:p>0</text:p>
          </table:table-cell>
          <table:table-cell office:value-type="string" office:string-value="0" table:formula="of:=IF([.B175]=&quot;&quot;;&quot;&quot;;IF(ISNA(VLOOKUP([.B175];['843'.$B:.$K];10;0));&quot;0&quot;;VLOOKUP([.B175];['843'.$B:.$K];10;0)))" table:style-name="ce36">
            <text:p>0</text:p>
          </table:table-cell>
          <table:table-cell office:value-type="float" office:value="0" table:formula="of:=SUM([.C175:.O175])" table:style-name="ce36">
            <text:p>0</text:p>
          </table:table-cell>
          <table:table-cell table:number-columns-repeated="16368" table:style-name="ce1"/>
        </table:table-row>
        <table:table-row table:style-name="ro2">
          <table:table-cell office:value-type="float" office:value="55" table:formula="of:=RANK([.P176];[.$P$3:.$P$173])" table:style-name="ce78">
            <text:p>55</text:p>
          </table:table-cell>
          <table:table-cell office:value-type="string" table:style-name="ce37">
            <text:p>Tomasella Romain</text:p>
          </table:table-cell>
          <table:table-cell office:value-type="string" office:string-value="0" table:formula="of:=IF([.B176]=&quot;&quot;;&quot;&quot;;IF(ISNA(VLOOKUP([.B176];['810'.$B:.$K];10;0));&quot;0&quot;;VLOOKUP([.B176];['810'.$B:.$K];10;0)))" table:style-name="ce36">
            <text:p>0</text:p>
          </table:table-cell>
          <table:table-cell office:value-type="string" office:string-value="0" table:formula="of:=IF([.B176]=&quot;&quot;;&quot;&quot;;IF(ISNA(VLOOKUP([.B176];['811'.$B:.$K];10;0));&quot;0&quot;;VLOOKUP([.B176];['811'.$B:.$K];10;0)))" table:style-name="ce36">
            <text:p>0</text:p>
          </table:table-cell>
          <table:table-cell office:value-type="string" office:string-value="0" table:formula="of:=IF([.B176]=&quot;&quot;;&quot;&quot;;IF(ISNA(VLOOKUP([.B176];['812'.$B:.$K];10;0));&quot;0&quot;;VLOOKUP([.B176];['812'.$B:.$K];10;0)))" table:style-name="ce36">
            <text:p>0</text:p>
          </table:table-cell>
          <table:table-cell office:value-type="string" office:string-value="0" table:formula="of:=IF([.B176]=&quot;&quot;;&quot;&quot;;IF(ISNA(VLOOKUP([.B176];['815'.$B:.$K];10;0));&quot;0&quot;;VLOOKUP([.B176];['815'.$B:.$K];10;0)))" table:style-name="ce36">
            <text:p>0</text:p>
          </table:table-cell>
          <table:table-cell office:value-type="string" office:string-value="0" table:formula="of:=IF([.B176]=&quot;&quot;;&quot;&quot;;IF(ISNA(VLOOKUP([.B176];['816'.$B:.$K];10;0));&quot;0&quot;;VLOOKUP([.B176];['816'.$B:.$K];10;0)))" table:style-name="ce36">
            <text:p>0</text:p>
          </table:table-cell>
          <table:table-cell office:value-type="string" office:string-value="0" table:formula="of:=IF([.B176]=&quot;&quot;;&quot;&quot;;IF(ISNA(VLOOKUP([.B176];['820'.$B:.$K];10;0));&quot;0&quot;;VLOOKUP([.B176];['820'.$B:.$K];10;0)))" table:style-name="ce36">
            <text:p>0</text:p>
          </table:table-cell>
          <table:table-cell office:value-type="string" office:string-value="0" table:formula="of:=IF([.B176]=&quot;&quot;;&quot;&quot;;IF(ISNA(VLOOKUP([.B176];['821'.$B:.$K];10;0));&quot;0&quot;;VLOOKUP([.B176];['821'.$B:.$K];10;0)))" table:style-name="ce36">
            <text:p>0</text:p>
          </table:table-cell>
          <table:table-cell office:value-type="string" office:string-value="0" table:formula="of:=IF([.B176]=&quot;&quot;;&quot;&quot;;IF(ISNA(VLOOKUP([.B176];['822'.$B:.$K];10;0));&quot;0&quot;;VLOOKUP([.B176];['822'.$B:.$K];10;0)))" table:style-name="ce36">
            <text:p>0</text:p>
          </table:table-cell>
          <table:table-cell office:value-type="string" office:string-value="0" table:formula="of:=IF([.B176]=&quot;&quot;;&quot;&quot;;IF(ISNA(VLOOKUP([.B176];['823'.$B:.$K];10;0));&quot;0&quot;;VLOOKUP([.B176];['823'.$B:.$K];10;0)))" table:style-name="ce36">
            <text:p>0</text:p>
          </table:table-cell>
          <table:table-cell office:value-type="string" office:string-value="0" table:formula="of:=IF([.B176]=&quot;&quot;;&quot;&quot;;IF(ISNA(VLOOKUP([.B176];['830'.$B:.$K];10;0));&quot;0&quot;;VLOOKUP([.B176];['830'.$B:.$K];10;0)))" table:style-name="ce36">
            <text:p>0</text:p>
          </table:table-cell>
          <table:table-cell office:value-type="string" office:string-value="0" table:formula="of:=IF([.B176]=&quot;&quot;;&quot;&quot;;IF(ISNA(VLOOKUP([.B176];['831'.$B:.$K];10;0));&quot;0&quot;;VLOOKUP([.B176];['831'.$B:.$K];10;0)))" table:style-name="ce36">
            <text:p>0</text:p>
          </table:table-cell>
          <table:table-cell office:value-type="string" office:string-value="0" table:formula="of:=IF([.B176]=&quot;&quot;;&quot;&quot;;IF(ISNA(VLOOKUP([.B176];['832'.$B:.$K];10;0));&quot;0&quot;;VLOOKUP([.B176];['832'.$B:.$K];10;0)))" table:style-name="ce36">
            <text:p>0</text:p>
          </table:table-cell>
          <table:table-cell office:value-type="string" office:string-value="0" table:formula="of:=IF([.B176]=&quot;&quot;;&quot;&quot;;IF(ISNA(VLOOKUP([.B176];['843'.$B:.$K];10;0));&quot;0&quot;;VLOOKUP([.B176];['843'.$B:.$K];10;0)))" table:style-name="ce36">
            <text:p>0</text:p>
          </table:table-cell>
          <table:table-cell office:value-type="float" office:value="0" table:formula="of:=SUM([.C176:.O176])" table:style-name="ce36">
            <text:p>0</text:p>
          </table:table-cell>
          <table:table-cell table:number-columns-repeated="16368" table:style-name="ce1"/>
        </table:table-row>
        <table:table-row table:style-name="ro2">
          <table:table-cell office:value-type="float" office:value="55" table:formula="of:=RANK([.P177];[.$P$3:.$P$173])" table:style-name="ce78">
            <text:p>55</text:p>
          </table:table-cell>
          <table:table-cell office:value-type="string" table:style-name="ce37">
            <text:p>Tomasini Eric</text:p>
          </table:table-cell>
          <table:table-cell office:value-type="string" office:string-value="0" table:formula="of:=IF([.B177]=&quot;&quot;;&quot;&quot;;IF(ISNA(VLOOKUP([.B177];['810'.$B:.$K];10;0));&quot;0&quot;;VLOOKUP([.B177];['810'.$B:.$K];10;0)))" table:style-name="ce36">
            <text:p>0</text:p>
          </table:table-cell>
          <table:table-cell office:value-type="string" office:string-value="0" table:formula="of:=IF([.B177]=&quot;&quot;;&quot;&quot;;IF(ISNA(VLOOKUP([.B177];['811'.$B:.$K];10;0));&quot;0&quot;;VLOOKUP([.B177];['811'.$B:.$K];10;0)))" table:style-name="ce36">
            <text:p>0</text:p>
          </table:table-cell>
          <table:table-cell office:value-type="string" office:string-value="0" table:formula="of:=IF([.B177]=&quot;&quot;;&quot;&quot;;IF(ISNA(VLOOKUP([.B177];['812'.$B:.$K];10;0));&quot;0&quot;;VLOOKUP([.B177];['812'.$B:.$K];10;0)))" table:style-name="ce36">
            <text:p>0</text:p>
          </table:table-cell>
          <table:table-cell office:value-type="string" office:string-value="0" table:formula="of:=IF([.B177]=&quot;&quot;;&quot;&quot;;IF(ISNA(VLOOKUP([.B177];['815'.$B:.$K];10;0));&quot;0&quot;;VLOOKUP([.B177];['815'.$B:.$K];10;0)))" table:style-name="ce36">
            <text:p>0</text:p>
          </table:table-cell>
          <table:table-cell office:value-type="string" office:string-value="0" table:formula="of:=IF([.B177]=&quot;&quot;;&quot;&quot;;IF(ISNA(VLOOKUP([.B177];['816'.$B:.$K];10;0));&quot;0&quot;;VLOOKUP([.B177];['816'.$B:.$K];10;0)))" table:style-name="ce36">
            <text:p>0</text:p>
          </table:table-cell>
          <table:table-cell office:value-type="string" office:string-value="0" table:formula="of:=IF([.B177]=&quot;&quot;;&quot;&quot;;IF(ISNA(VLOOKUP([.B177];['820'.$B:.$K];10;0));&quot;0&quot;;VLOOKUP([.B177];['820'.$B:.$K];10;0)))" table:style-name="ce36">
            <text:p>0</text:p>
          </table:table-cell>
          <table:table-cell office:value-type="string" office:string-value="0" table:formula="of:=IF([.B177]=&quot;&quot;;&quot;&quot;;IF(ISNA(VLOOKUP([.B177];['821'.$B:.$K];10;0));&quot;0&quot;;VLOOKUP([.B177];['821'.$B:.$K];10;0)))" table:style-name="ce36">
            <text:p>0</text:p>
          </table:table-cell>
          <table:table-cell office:value-type="string" office:string-value="0" table:formula="of:=IF([.B177]=&quot;&quot;;&quot;&quot;;IF(ISNA(VLOOKUP([.B177];['822'.$B:.$K];10;0));&quot;0&quot;;VLOOKUP([.B177];['822'.$B:.$K];10;0)))" table:style-name="ce36">
            <text:p>0</text:p>
          </table:table-cell>
          <table:table-cell office:value-type="string" office:string-value="0" table:formula="of:=IF([.B177]=&quot;&quot;;&quot;&quot;;IF(ISNA(VLOOKUP([.B177];['823'.$B:.$K];10;0));&quot;0&quot;;VLOOKUP([.B177];['823'.$B:.$K];10;0)))" table:style-name="ce36">
            <text:p>0</text:p>
          </table:table-cell>
          <table:table-cell office:value-type="string" office:string-value="0" table:formula="of:=IF([.B177]=&quot;&quot;;&quot;&quot;;IF(ISNA(VLOOKUP([.B177];['830'.$B:.$K];10;0));&quot;0&quot;;VLOOKUP([.B177];['830'.$B:.$K];10;0)))" table:style-name="ce36">
            <text:p>0</text:p>
          </table:table-cell>
          <table:table-cell office:value-type="string" office:string-value="0" table:formula="of:=IF([.B177]=&quot;&quot;;&quot;&quot;;IF(ISNA(VLOOKUP([.B177];['831'.$B:.$K];10;0));&quot;0&quot;;VLOOKUP([.B177];['831'.$B:.$K];10;0)))" table:style-name="ce36">
            <text:p>0</text:p>
          </table:table-cell>
          <table:table-cell office:value-type="string" office:string-value="0" table:formula="of:=IF([.B177]=&quot;&quot;;&quot;&quot;;IF(ISNA(VLOOKUP([.B177];['832'.$B:.$K];10;0));&quot;0&quot;;VLOOKUP([.B177];['832'.$B:.$K];10;0)))" table:style-name="ce36">
            <text:p>0</text:p>
          </table:table-cell>
          <table:table-cell office:value-type="string" office:string-value="0" table:formula="of:=IF([.B177]=&quot;&quot;;&quot;&quot;;IF(ISNA(VLOOKUP([.B177];['843'.$B:.$K];10;0));&quot;0&quot;;VLOOKUP([.B177];['843'.$B:.$K];10;0)))" table:style-name="ce36">
            <text:p>0</text:p>
          </table:table-cell>
          <table:table-cell office:value-type="float" office:value="0" table:formula="of:=SUM([.C177:.O177])" table:style-name="ce36">
            <text:p>0</text:p>
          </table:table-cell>
          <table:table-cell table:number-columns-repeated="16368" table:style-name="ce1"/>
        </table:table-row>
        <table:table-row table:style-name="ro2">
          <table:table-cell office:value-type="float" office:value="55" table:formula="of:=RANK([.P178];[.$P$3:.$P$173])" table:style-name="ce78">
            <text:p>55</text:p>
          </table:table-cell>
          <table:table-cell office:value-type="string" table:style-name="ce37">
            <text:p>Tomasini Jean</text:p>
          </table:table-cell>
          <table:table-cell office:value-type="string" office:string-value="0" table:formula="of:=IF([.B178]=&quot;&quot;;&quot;&quot;;IF(ISNA(VLOOKUP([.B178];['810'.$B:.$K];10;0));&quot;0&quot;;VLOOKUP([.B178];['810'.$B:.$K];10;0)))" table:style-name="ce36">
            <text:p>0</text:p>
          </table:table-cell>
          <table:table-cell office:value-type="string" office:string-value="0" table:formula="of:=IF([.B178]=&quot;&quot;;&quot;&quot;;IF(ISNA(VLOOKUP([.B178];['811'.$B:.$K];10;0));&quot;0&quot;;VLOOKUP([.B178];['811'.$B:.$K];10;0)))" table:style-name="ce36">
            <text:p>0</text:p>
          </table:table-cell>
          <table:table-cell office:value-type="string" office:string-value="0" table:formula="of:=IF([.B178]=&quot;&quot;;&quot;&quot;;IF(ISNA(VLOOKUP([.B178];['812'.$B:.$K];10;0));&quot;0&quot;;VLOOKUP([.B178];['812'.$B:.$K];10;0)))" table:style-name="ce36">
            <text:p>0</text:p>
          </table:table-cell>
          <table:table-cell office:value-type="string" office:string-value="0" table:formula="of:=IF([.B178]=&quot;&quot;;&quot;&quot;;IF(ISNA(VLOOKUP([.B178];['815'.$B:.$K];10;0));&quot;0&quot;;VLOOKUP([.B178];['815'.$B:.$K];10;0)))" table:style-name="ce36">
            <text:p>0</text:p>
          </table:table-cell>
          <table:table-cell office:value-type="string" office:string-value="0" table:formula="of:=IF([.B178]=&quot;&quot;;&quot;&quot;;IF(ISNA(VLOOKUP([.B178];['816'.$B:.$K];10;0));&quot;0&quot;;VLOOKUP([.B178];['816'.$B:.$K];10;0)))" table:style-name="ce36">
            <text:p>0</text:p>
          </table:table-cell>
          <table:table-cell office:value-type="string" office:string-value="0" table:formula="of:=IF([.B178]=&quot;&quot;;&quot;&quot;;IF(ISNA(VLOOKUP([.B178];['820'.$B:.$K];10;0));&quot;0&quot;;VLOOKUP([.B178];['820'.$B:.$K];10;0)))" table:style-name="ce36">
            <text:p>0</text:p>
          </table:table-cell>
          <table:table-cell office:value-type="string" office:string-value="0" table:formula="of:=IF([.B178]=&quot;&quot;;&quot;&quot;;IF(ISNA(VLOOKUP([.B178];['821'.$B:.$K];10;0));&quot;0&quot;;VLOOKUP([.B178];['821'.$B:.$K];10;0)))" table:style-name="ce36">
            <text:p>0</text:p>
          </table:table-cell>
          <table:table-cell office:value-type="string" office:string-value="0" table:formula="of:=IF([.B178]=&quot;&quot;;&quot;&quot;;IF(ISNA(VLOOKUP([.B178];['822'.$B:.$K];10;0));&quot;0&quot;;VLOOKUP([.B178];['822'.$B:.$K];10;0)))" table:style-name="ce36">
            <text:p>0</text:p>
          </table:table-cell>
          <table:table-cell office:value-type="string" office:string-value="0" table:formula="of:=IF([.B178]=&quot;&quot;;&quot;&quot;;IF(ISNA(VLOOKUP([.B178];['823'.$B:.$K];10;0));&quot;0&quot;;VLOOKUP([.B178];['823'.$B:.$K];10;0)))" table:style-name="ce36">
            <text:p>0</text:p>
          </table:table-cell>
          <table:table-cell office:value-type="string" office:string-value="0" table:formula="of:=IF([.B178]=&quot;&quot;;&quot;&quot;;IF(ISNA(VLOOKUP([.B178];['830'.$B:.$K];10;0));&quot;0&quot;;VLOOKUP([.B178];['830'.$B:.$K];10;0)))" table:style-name="ce36">
            <text:p>0</text:p>
          </table:table-cell>
          <table:table-cell office:value-type="string" office:string-value="0" table:formula="of:=IF([.B178]=&quot;&quot;;&quot;&quot;;IF(ISNA(VLOOKUP([.B178];['831'.$B:.$K];10;0));&quot;0&quot;;VLOOKUP([.B178];['831'.$B:.$K];10;0)))" table:style-name="ce36">
            <text:p>0</text:p>
          </table:table-cell>
          <table:table-cell office:value-type="string" office:string-value="0" table:formula="of:=IF([.B178]=&quot;&quot;;&quot;&quot;;IF(ISNA(VLOOKUP([.B178];['832'.$B:.$K];10;0));&quot;0&quot;;VLOOKUP([.B178];['832'.$B:.$K];10;0)))" table:style-name="ce36">
            <text:p>0</text:p>
          </table:table-cell>
          <table:table-cell office:value-type="string" office:string-value="0" table:formula="of:=IF([.B178]=&quot;&quot;;&quot;&quot;;IF(ISNA(VLOOKUP([.B178];['843'.$B:.$K];10;0));&quot;0&quot;;VLOOKUP([.B178];['843'.$B:.$K];10;0)))" table:style-name="ce36">
            <text:p>0</text:p>
          </table:table-cell>
          <table:table-cell office:value-type="float" office:value="0" table:formula="of:=SUM([.C178:.O178])" table:style-name="ce36">
            <text:p>0</text:p>
          </table:table-cell>
          <table:table-cell table:number-columns-repeated="16368" table:style-name="ce1"/>
        </table:table-row>
        <table:table-row table:style-name="ro2">
          <table:table-cell office:value-type="float" office:value="55" table:formula="of:=RANK([.P179];[.$P$3:.$P$173])" table:style-name="ce78">
            <text:p>55</text:p>
          </table:table-cell>
          <table:table-cell office:value-type="string" table:style-name="ce37">
            <text:p>Tourneur Jean Eric</text:p>
          </table:table-cell>
          <table:table-cell office:value-type="string" office:string-value="0" table:formula="of:=IF([.B179]=&quot;&quot;;&quot;&quot;;IF(ISNA(VLOOKUP([.B179];['810'.$B:.$K];10;0));&quot;0&quot;;VLOOKUP([.B179];['810'.$B:.$K];10;0)))" table:style-name="ce36">
            <text:p>0</text:p>
          </table:table-cell>
          <table:table-cell office:value-type="string" office:string-value="0" table:formula="of:=IF([.B179]=&quot;&quot;;&quot;&quot;;IF(ISNA(VLOOKUP([.B179];['811'.$B:.$K];10;0));&quot;0&quot;;VLOOKUP([.B179];['811'.$B:.$K];10;0)))" table:style-name="ce36">
            <text:p>0</text:p>
          </table:table-cell>
          <table:table-cell office:value-type="string" office:string-value="0" table:formula="of:=IF([.B179]=&quot;&quot;;&quot;&quot;;IF(ISNA(VLOOKUP([.B179];['812'.$B:.$K];10;0));&quot;0&quot;;VLOOKUP([.B179];['812'.$B:.$K];10;0)))" table:style-name="ce36">
            <text:p>0</text:p>
          </table:table-cell>
          <table:table-cell office:value-type="string" office:string-value="0" table:formula="of:=IF([.B179]=&quot;&quot;;&quot;&quot;;IF(ISNA(VLOOKUP([.B179];['815'.$B:.$K];10;0));&quot;0&quot;;VLOOKUP([.B179];['815'.$B:.$K];10;0)))" table:style-name="ce36">
            <text:p>0</text:p>
          </table:table-cell>
          <table:table-cell office:value-type="string" office:string-value="0" table:formula="of:=IF([.B179]=&quot;&quot;;&quot;&quot;;IF(ISNA(VLOOKUP([.B179];['816'.$B:.$K];10;0));&quot;0&quot;;VLOOKUP([.B179];['816'.$B:.$K];10;0)))" table:style-name="ce36">
            <text:p>0</text:p>
          </table:table-cell>
          <table:table-cell office:value-type="string" office:string-value="0" table:formula="of:=IF([.B179]=&quot;&quot;;&quot;&quot;;IF(ISNA(VLOOKUP([.B179];['820'.$B:.$K];10;0));&quot;0&quot;;VLOOKUP([.B179];['820'.$B:.$K];10;0)))" table:style-name="ce36">
            <text:p>0</text:p>
          </table:table-cell>
          <table:table-cell office:value-type="string" office:string-value="0" table:formula="of:=IF([.B179]=&quot;&quot;;&quot;&quot;;IF(ISNA(VLOOKUP([.B179];['821'.$B:.$K];10;0));&quot;0&quot;;VLOOKUP([.B179];['821'.$B:.$K];10;0)))" table:style-name="ce36">
            <text:p>0</text:p>
          </table:table-cell>
          <table:table-cell office:value-type="string" office:string-value="0" table:formula="of:=IF([.B179]=&quot;&quot;;&quot;&quot;;IF(ISNA(VLOOKUP([.B179];['822'.$B:.$K];10;0));&quot;0&quot;;VLOOKUP([.B179];['822'.$B:.$K];10;0)))" table:style-name="ce36">
            <text:p>0</text:p>
          </table:table-cell>
          <table:table-cell office:value-type="string" office:string-value="0" table:formula="of:=IF([.B179]=&quot;&quot;;&quot;&quot;;IF(ISNA(VLOOKUP([.B179];['823'.$B:.$K];10;0));&quot;0&quot;;VLOOKUP([.B179];['823'.$B:.$K];10;0)))" table:style-name="ce36">
            <text:p>0</text:p>
          </table:table-cell>
          <table:table-cell office:value-type="string" office:string-value="0" table:formula="of:=IF([.B179]=&quot;&quot;;&quot;&quot;;IF(ISNA(VLOOKUP([.B179];['830'.$B:.$K];10;0));&quot;0&quot;;VLOOKUP([.B179];['830'.$B:.$K];10;0)))" table:style-name="ce36">
            <text:p>0</text:p>
          </table:table-cell>
          <table:table-cell office:value-type="string" office:string-value="0" table:formula="of:=IF([.B179]=&quot;&quot;;&quot;&quot;;IF(ISNA(VLOOKUP([.B179];['831'.$B:.$K];10;0));&quot;0&quot;;VLOOKUP([.B179];['831'.$B:.$K];10;0)))" table:style-name="ce36">
            <text:p>0</text:p>
          </table:table-cell>
          <table:table-cell office:value-type="string" office:string-value="0" table:formula="of:=IF([.B179]=&quot;&quot;;&quot;&quot;;IF(ISNA(VLOOKUP([.B179];['832'.$B:.$K];10;0));&quot;0&quot;;VLOOKUP([.B179];['832'.$B:.$K];10;0)))" table:style-name="ce36">
            <text:p>0</text:p>
          </table:table-cell>
          <table:table-cell office:value-type="string" office:string-value="0" table:formula="of:=IF([.B179]=&quot;&quot;;&quot;&quot;;IF(ISNA(VLOOKUP([.B179];['843'.$B:.$K];10;0));&quot;0&quot;;VLOOKUP([.B179];['843'.$B:.$K];10;0)))" table:style-name="ce36">
            <text:p>0</text:p>
          </table:table-cell>
          <table:table-cell office:value-type="float" office:value="0" table:formula="of:=SUM([.C179:.O179])" table:style-name="ce36">
            <text:p>0</text:p>
          </table:table-cell>
          <table:table-cell table:number-columns-repeated="16368" table:style-name="ce1"/>
        </table:table-row>
        <table:table-row table:style-name="ro2">
          <table:table-cell office:value-type="float" office:value="55" table:formula="of:=RANK([.P180];[.$P$3:.$P$173])" table:style-name="ce78">
            <text:p>55</text:p>
          </table:table-cell>
          <table:table-cell office:value-type="string" table:style-name="ce37">
            <text:p>Vanzo Johan</text:p>
          </table:table-cell>
          <table:table-cell office:value-type="string" office:string-value="0" table:formula="of:=IF([.B180]=&quot;&quot;;&quot;&quot;;IF(ISNA(VLOOKUP([.B180];['810'.$B:.$K];10;0));&quot;0&quot;;VLOOKUP([.B180];['810'.$B:.$K];10;0)))" table:style-name="ce36">
            <text:p>0</text:p>
          </table:table-cell>
          <table:table-cell office:value-type="string" office:string-value="0" table:formula="of:=IF([.B180]=&quot;&quot;;&quot;&quot;;IF(ISNA(VLOOKUP([.B180];['811'.$B:.$K];10;0));&quot;0&quot;;VLOOKUP([.B180];['811'.$B:.$K];10;0)))" table:style-name="ce36">
            <text:p>0</text:p>
          </table:table-cell>
          <table:table-cell office:value-type="string" office:string-value="0" table:formula="of:=IF([.B180]=&quot;&quot;;&quot;&quot;;IF(ISNA(VLOOKUP([.B180];['812'.$B:.$K];10;0));&quot;0&quot;;VLOOKUP([.B180];['812'.$B:.$K];10;0)))" table:style-name="ce36">
            <text:p>0</text:p>
          </table:table-cell>
          <table:table-cell office:value-type="string" office:string-value="0" table:formula="of:=IF([.B180]=&quot;&quot;;&quot;&quot;;IF(ISNA(VLOOKUP([.B180];['815'.$B:.$K];10;0));&quot;0&quot;;VLOOKUP([.B180];['815'.$B:.$K];10;0)))" table:style-name="ce36">
            <text:p>0</text:p>
          </table:table-cell>
          <table:table-cell office:value-type="string" office:string-value="0" table:formula="of:=IF([.B180]=&quot;&quot;;&quot;&quot;;IF(ISNA(VLOOKUP([.B180];['816'.$B:.$K];10;0));&quot;0&quot;;VLOOKUP([.B180];['816'.$B:.$K];10;0)))" table:style-name="ce36">
            <text:p>0</text:p>
          </table:table-cell>
          <table:table-cell office:value-type="string" office:string-value="0" table:formula="of:=IF([.B180]=&quot;&quot;;&quot;&quot;;IF(ISNA(VLOOKUP([.B180];['820'.$B:.$K];10;0));&quot;0&quot;;VLOOKUP([.B180];['820'.$B:.$K];10;0)))" table:style-name="ce36">
            <text:p>0</text:p>
          </table:table-cell>
          <table:table-cell office:value-type="string" office:string-value="0" table:formula="of:=IF([.B180]=&quot;&quot;;&quot;&quot;;IF(ISNA(VLOOKUP([.B180];['821'.$B:.$K];10;0));&quot;0&quot;;VLOOKUP([.B180];['821'.$B:.$K];10;0)))" table:style-name="ce36">
            <text:p>0</text:p>
          </table:table-cell>
          <table:table-cell office:value-type="string" office:string-value="0" table:formula="of:=IF([.B180]=&quot;&quot;;&quot;&quot;;IF(ISNA(VLOOKUP([.B180];['822'.$B:.$K];10;0));&quot;0&quot;;VLOOKUP([.B180];['822'.$B:.$K];10;0)))" table:style-name="ce36">
            <text:p>0</text:p>
          </table:table-cell>
          <table:table-cell office:value-type="string" office:string-value="0" table:formula="of:=IF([.B180]=&quot;&quot;;&quot;&quot;;IF(ISNA(VLOOKUP([.B180];['823'.$B:.$K];10;0));&quot;0&quot;;VLOOKUP([.B180];['823'.$B:.$K];10;0)))" table:style-name="ce36">
            <text:p>0</text:p>
          </table:table-cell>
          <table:table-cell office:value-type="string" office:string-value="0" table:formula="of:=IF([.B180]=&quot;&quot;;&quot;&quot;;IF(ISNA(VLOOKUP([.B180];['830'.$B:.$K];10;0));&quot;0&quot;;VLOOKUP([.B180];['830'.$B:.$K];10;0)))" table:style-name="ce36">
            <text:p>0</text:p>
          </table:table-cell>
          <table:table-cell office:value-type="string" office:string-value="0" table:formula="of:=IF([.B180]=&quot;&quot;;&quot;&quot;;IF(ISNA(VLOOKUP([.B180];['831'.$B:.$K];10;0));&quot;0&quot;;VLOOKUP([.B180];['831'.$B:.$K];10;0)))" table:style-name="ce36">
            <text:p>0</text:p>
          </table:table-cell>
          <table:table-cell office:value-type="string" office:string-value="0" table:formula="of:=IF([.B180]=&quot;&quot;;&quot;&quot;;IF(ISNA(VLOOKUP([.B180];['832'.$B:.$K];10;0));&quot;0&quot;;VLOOKUP([.B180];['832'.$B:.$K];10;0)))" table:style-name="ce36">
            <text:p>0</text:p>
          </table:table-cell>
          <table:table-cell office:value-type="string" office:string-value="0" table:formula="of:=IF([.B180]=&quot;&quot;;&quot;&quot;;IF(ISNA(VLOOKUP([.B180];['843'.$B:.$K];10;0));&quot;0&quot;;VLOOKUP([.B180];['843'.$B:.$K];10;0)))" table:style-name="ce36">
            <text:p>0</text:p>
          </table:table-cell>
          <table:table-cell office:value-type="float" office:value="0" table:formula="of:=SUM([.C180:.O180])" table:style-name="ce36">
            <text:p>0</text:p>
          </table:table-cell>
          <table:table-cell table:number-columns-repeated="16368" table:style-name="ce1"/>
        </table:table-row>
        <table:table-row table:style-name="ro2">
          <table:table-cell office:value-type="float" office:value="55" table:formula="of:=RANK([.P181];[.$P$3:.$P$173])" table:style-name="ce78">
            <text:p>55</text:p>
          </table:table-cell>
          <table:table-cell office:value-type="string" table:style-name="ce37">
            <text:p>Vignau Jean-Jacques</text:p>
          </table:table-cell>
          <table:table-cell office:value-type="string" office:string-value="0" table:formula="of:=IF([.B181]=&quot;&quot;;&quot;&quot;;IF(ISNA(VLOOKUP([.B181];['810'.$B:.$K];10;0));&quot;0&quot;;VLOOKUP([.B181];['810'.$B:.$K];10;0)))" table:style-name="ce36">
            <text:p>0</text:p>
          </table:table-cell>
          <table:table-cell office:value-type="string" office:string-value="0" table:formula="of:=IF([.B181]=&quot;&quot;;&quot;&quot;;IF(ISNA(VLOOKUP([.B181];['811'.$B:.$K];10;0));&quot;0&quot;;VLOOKUP([.B181];['811'.$B:.$K];10;0)))" table:style-name="ce36">
            <text:p>0</text:p>
          </table:table-cell>
          <table:table-cell office:value-type="string" office:string-value="0" table:formula="of:=IF([.B181]=&quot;&quot;;&quot;&quot;;IF(ISNA(VLOOKUP([.B181];['812'.$B:.$K];10;0));&quot;0&quot;;VLOOKUP([.B181];['812'.$B:.$K];10;0)))" table:style-name="ce36">
            <text:p>0</text:p>
          </table:table-cell>
          <table:table-cell office:value-type="string" office:string-value="0" table:formula="of:=IF([.B181]=&quot;&quot;;&quot;&quot;;IF(ISNA(VLOOKUP([.B181];['815'.$B:.$K];10;0));&quot;0&quot;;VLOOKUP([.B181];['815'.$B:.$K];10;0)))" table:style-name="ce36">
            <text:p>0</text:p>
          </table:table-cell>
          <table:table-cell office:value-type="string" office:string-value="0" table:formula="of:=IF([.B181]=&quot;&quot;;&quot;&quot;;IF(ISNA(VLOOKUP([.B181];['816'.$B:.$K];10;0));&quot;0&quot;;VLOOKUP([.B181];['816'.$B:.$K];10;0)))" table:style-name="ce36">
            <text:p>0</text:p>
          </table:table-cell>
          <table:table-cell office:value-type="string" office:string-value="0" table:formula="of:=IF([.B181]=&quot;&quot;;&quot;&quot;;IF(ISNA(VLOOKUP([.B181];['820'.$B:.$K];10;0));&quot;0&quot;;VLOOKUP([.B181];['820'.$B:.$K];10;0)))" table:style-name="ce36">
            <text:p>0</text:p>
          </table:table-cell>
          <table:table-cell office:value-type="string" office:string-value="0" table:formula="of:=IF([.B181]=&quot;&quot;;&quot;&quot;;IF(ISNA(VLOOKUP([.B181];['821'.$B:.$K];10;0));&quot;0&quot;;VLOOKUP([.B181];['821'.$B:.$K];10;0)))" table:style-name="ce36">
            <text:p>0</text:p>
          </table:table-cell>
          <table:table-cell office:value-type="string" office:string-value="0" table:formula="of:=IF([.B181]=&quot;&quot;;&quot;&quot;;IF(ISNA(VLOOKUP([.B181];['822'.$B:.$K];10;0));&quot;0&quot;;VLOOKUP([.B181];['822'.$B:.$K];10;0)))" table:style-name="ce36">
            <text:p>0</text:p>
          </table:table-cell>
          <table:table-cell office:value-type="string" office:string-value="0" table:formula="of:=IF([.B181]=&quot;&quot;;&quot;&quot;;IF(ISNA(VLOOKUP([.B181];['823'.$B:.$K];10;0));&quot;0&quot;;VLOOKUP([.B181];['823'.$B:.$K];10;0)))" table:style-name="ce36">
            <text:p>0</text:p>
          </table:table-cell>
          <table:table-cell office:value-type="string" office:string-value="0" table:formula="of:=IF([.B181]=&quot;&quot;;&quot;&quot;;IF(ISNA(VLOOKUP([.B181];['830'.$B:.$K];10;0));&quot;0&quot;;VLOOKUP([.B181];['830'.$B:.$K];10;0)))" table:style-name="ce36">
            <text:p>0</text:p>
          </table:table-cell>
          <table:table-cell office:value-type="string" office:string-value="0" table:formula="of:=IF([.B181]=&quot;&quot;;&quot;&quot;;IF(ISNA(VLOOKUP([.B181];['831'.$B:.$K];10;0));&quot;0&quot;;VLOOKUP([.B181];['831'.$B:.$K];10;0)))" table:style-name="ce36">
            <text:p>0</text:p>
          </table:table-cell>
          <table:table-cell office:value-type="string" office:string-value="0" table:formula="of:=IF([.B181]=&quot;&quot;;&quot;&quot;;IF(ISNA(VLOOKUP([.B181];['832'.$B:.$K];10;0));&quot;0&quot;;VLOOKUP([.B181];['832'.$B:.$K];10;0)))" table:style-name="ce36">
            <text:p>0</text:p>
          </table:table-cell>
          <table:table-cell office:value-type="string" office:string-value="0" table:formula="of:=IF([.B181]=&quot;&quot;;&quot;&quot;;IF(ISNA(VLOOKUP([.B181];['843'.$B:.$K];10;0));&quot;0&quot;;VLOOKUP([.B181];['843'.$B:.$K];10;0)))" table:style-name="ce36">
            <text:p>0</text:p>
          </table:table-cell>
          <table:table-cell office:value-type="float" office:value="0" table:formula="of:=SUM([.C181:.O181])" table:style-name="ce36">
            <text:p>0</text:p>
          </table:table-cell>
          <table:table-cell table:number-columns-repeated="16368" table:style-name="ce1"/>
        </table:table-row>
        <table:table-row table:style-name="ro2">
          <table:table-cell office:value-type="float" office:value="0" table:formula="of:=RANK([.P182];[.$P$3:.$P$173])" table:style-name="ce79">
            <text:p>#N/A</text:p>
          </table:table-cell>
          <table:table-cell office:value-type="string" table:style-name="ce42">
            <text:p>Vindreau Jean Pierre Tenareze</text:p>
          </table:table-cell>
          <table:table-cell office:value-type="string" office:string-value="0" table:formula="of:=IF([.B182]=&quot;&quot;;&quot;&quot;;IF(ISNA(VLOOKUP([.B182];['810'.$B:.$K];10;0));&quot;0&quot;;VLOOKUP([.B182];['810'.$B:.$K];10;0)))" table:style-name="ce36">
            <text:p>0</text:p>
          </table:table-cell>
          <table:table-cell office:value-type="string" office:string-value="0" table:formula="of:=IF([.B182]=&quot;&quot;;&quot;&quot;;IF(ISNA(VLOOKUP([.B182];['811'.$B:.$K];10;0));&quot;0&quot;;VLOOKUP([.B182];['811'.$B:.$K];10;0)))" table:style-name="ce36">
            <text:p>0</text:p>
          </table:table-cell>
          <table:table-cell office:value-type="string" office:string-value="0" table:formula="of:=IF([.B182]=&quot;&quot;;&quot;&quot;;IF(ISNA(VLOOKUP([.B182];['812'.$B:.$K];10;0));&quot;0&quot;;VLOOKUP([.B182];['812'.$B:.$K];10;0)))" table:style-name="ce36">
            <text:p>0</text:p>
          </table:table-cell>
          <table:table-cell office:value-type="string" office:string-value="0" table:formula="of:=IF([.B182]=&quot;&quot;;&quot;&quot;;IF(ISNA(VLOOKUP([.B182];['815'.$B:.$K];10;0));&quot;0&quot;;VLOOKUP([.B182];['815'.$B:.$K];10;0)))" table:style-name="ce36">
            <text:p>0</text:p>
          </table:table-cell>
          <table:table-cell office:value-type="string" office:string-value="0" table:formula="of:=IF([.B182]=&quot;&quot;;&quot;&quot;;IF(ISNA(VLOOKUP([.B182];['816'.$B:.$K];10;0));&quot;0&quot;;VLOOKUP([.B182];['816'.$B:.$K];10;0)))" table:style-name="ce36">
            <text:p>0</text:p>
          </table:table-cell>
          <table:table-cell office:value-type="string" office:string-value="0" table:formula="of:=IF([.B182]=&quot;&quot;;&quot;&quot;;IF(ISNA(VLOOKUP([.B182];['820'.$B:.$K];10;0));&quot;0&quot;;VLOOKUP([.B182];['820'.$B:.$K];10;0)))" table:style-name="ce36">
            <text:p>0</text:p>
          </table:table-cell>
          <table:table-cell office:value-type="string" office:string-value="0" table:formula="of:=IF([.B182]=&quot;&quot;;&quot;&quot;;IF(ISNA(VLOOKUP([.B182];['821'.$B:.$K];10;0));&quot;0&quot;;VLOOKUP([.B182];['821'.$B:.$K];10;0)))" table:style-name="ce36">
            <text:p>0</text:p>
          </table:table-cell>
          <table:table-cell office:value-type="string" office:string-value="0" table:formula="of:=IF([.B182]=&quot;&quot;;&quot;&quot;;IF(ISNA(VLOOKUP([.B182];['822'.$B:.$K];10;0));&quot;0&quot;;VLOOKUP([.B182];['822'.$B:.$K];10;0)))" table:style-name="ce36">
            <text:p>0</text:p>
          </table:table-cell>
          <table:table-cell office:value-type="string" office:string-value="0" table:formula="of:=IF([.B182]=&quot;&quot;;&quot;&quot;;IF(ISNA(VLOOKUP([.B182];['823'.$B:.$K];10;0));&quot;0&quot;;VLOOKUP([.B182];['823'.$B:.$K];10;0)))" table:style-name="ce36">
            <text:p>0</text:p>
          </table:table-cell>
          <table:table-cell office:value-type="float" office:value="136" table:formula="of:=IF([.B182]=&quot;&quot;;&quot;&quot;;IF(ISNA(VLOOKUP([.B182];['830'.$B:.$K];10;0));&quot;0&quot;;VLOOKUP([.B182];['830'.$B:.$K];10;0)))" table:style-name="ce36">
            <text:p>136</text:p>
          </table:table-cell>
          <table:table-cell office:value-type="float" office:value="78" table:formula="of:=IF([.B182]=&quot;&quot;;&quot;&quot;;IF(ISNA(VLOOKUP([.B182];['831'.$B:.$K];10;0));&quot;0&quot;;VLOOKUP([.B182];['831'.$B:.$K];10;0)))" table:style-name="ce36">
            <text:p>78</text:p>
          </table:table-cell>
          <table:table-cell office:value-type="string" office:string-value="0" table:formula="of:=IF([.B182]=&quot;&quot;;&quot;&quot;;IF(ISNA(VLOOKUP([.B182];['832'.$B:.$K];10;0));&quot;0&quot;;VLOOKUP([.B182];['832'.$B:.$K];10;0)))" table:style-name="ce36">
            <text:p>0</text:p>
          </table:table-cell>
          <table:table-cell office:value-type="string" office:string-value="0" table:formula="of:=IF([.B182]=&quot;&quot;;&quot;&quot;;IF(ISNA(VLOOKUP([.B182];['843'.$B:.$K];10;0));&quot;0&quot;;VLOOKUP([.B182];['843'.$B:.$K];10;0)))" table:style-name="ce36">
            <text:p>0</text:p>
          </table:table-cell>
          <table:table-cell office:value-type="float" office:value="214" table:formula="of:=SUM([.C182:.O182])" table:style-name="ce36">
            <text:p>214</text:p>
          </table:table-cell>
          <table:table-cell table:number-columns-repeated="16368" table:style-name="ce1"/>
        </table:table-row>
        <table:table-row table:style-name="ro2">
          <table:table-cell office:value-type="float" office:value="55" table:formula="of:=RANK([.P183];[.$P$3:.$P$173])" table:style-name="ce78">
            <text:p>55</text:p>
          </table:table-cell>
          <table:table-cell office:value-type="string" table:style-name="ce38">
            <text:p>Weniger Sébastien PTS</text:p>
          </table:table-cell>
          <table:table-cell office:value-type="string" office:string-value="0" table:formula="of:=IF([.B183]=&quot;&quot;;&quot;&quot;;IF(ISNA(VLOOKUP([.B183];['810'.$B:.$K];10;0));&quot;0&quot;;VLOOKUP([.B183];['810'.$B:.$K];10;0)))" table:style-name="ce36">
            <text:p>0</text:p>
          </table:table-cell>
          <table:table-cell office:value-type="string" office:string-value="0" table:formula="of:=IF([.B183]=&quot;&quot;;&quot;&quot;;IF(ISNA(VLOOKUP([.B183];['811'.$B:.$K];10;0));&quot;0&quot;;VLOOKUP([.B183];['811'.$B:.$K];10;0)))" table:style-name="ce36">
            <text:p>0</text:p>
          </table:table-cell>
          <table:table-cell office:value-type="string" office:string-value="0" table:formula="of:=IF([.B183]=&quot;&quot;;&quot;&quot;;IF(ISNA(VLOOKUP([.B183];['812'.$B:.$K];10;0));&quot;0&quot;;VLOOKUP([.B183];['812'.$B:.$K];10;0)))" table:style-name="ce36">
            <text:p>0</text:p>
          </table:table-cell>
          <table:table-cell office:value-type="string" office:string-value="0" table:formula="of:=IF([.B183]=&quot;&quot;;&quot;&quot;;IF(ISNA(VLOOKUP([.B183];['815'.$B:.$K];10;0));&quot;0&quot;;VLOOKUP([.B183];['815'.$B:.$K];10;0)))" table:style-name="ce36">
            <text:p>0</text:p>
          </table:table-cell>
          <table:table-cell office:value-type="string" office:string-value="0" table:formula="of:=IF([.B183]=&quot;&quot;;&quot;&quot;;IF(ISNA(VLOOKUP([.B183];['816'.$B:.$K];10;0));&quot;0&quot;;VLOOKUP([.B183];['816'.$B:.$K];10;0)))" table:style-name="ce36">
            <text:p>0</text:p>
          </table:table-cell>
          <table:table-cell office:value-type="string" office:string-value="0" table:formula="of:=IF([.B183]=&quot;&quot;;&quot;&quot;;IF(ISNA(VLOOKUP([.B183];['820'.$B:.$K];10;0));&quot;0&quot;;VLOOKUP([.B183];['820'.$B:.$K];10;0)))" table:style-name="ce36">
            <text:p>0</text:p>
          </table:table-cell>
          <table:table-cell office:value-type="string" office:string-value="0" table:formula="of:=IF([.B183]=&quot;&quot;;&quot;&quot;;IF(ISNA(VLOOKUP([.B183];['821'.$B:.$K];10;0));&quot;0&quot;;VLOOKUP([.B183];['821'.$B:.$K];10;0)))" table:style-name="ce36">
            <text:p>0</text:p>
          </table:table-cell>
          <table:table-cell office:value-type="string" office:string-value="0" table:formula="of:=IF([.B183]=&quot;&quot;;&quot;&quot;;IF(ISNA(VLOOKUP([.B183];['822'.$B:.$K];10;0));&quot;0&quot;;VLOOKUP([.B183];['822'.$B:.$K];10;0)))" table:style-name="ce36">
            <text:p>0</text:p>
          </table:table-cell>
          <table:table-cell office:value-type="string" office:string-value="0" table:formula="of:=IF([.B183]=&quot;&quot;;&quot;&quot;;IF(ISNA(VLOOKUP([.B183];['823'.$B:.$K];10;0));&quot;0&quot;;VLOOKUP([.B183];['823'.$B:.$K];10;0)))" table:style-name="ce36">
            <text:p>0</text:p>
          </table:table-cell>
          <table:table-cell office:value-type="string" office:string-value="0" table:formula="of:=IF([.B183]=&quot;&quot;;&quot;&quot;;IF(ISNA(VLOOKUP([.B183];['830'.$B:.$K];10;0));&quot;0&quot;;VLOOKUP([.B183];['830'.$B:.$K];10;0)))" table:style-name="ce36">
            <text:p>0</text:p>
          </table:table-cell>
          <table:table-cell office:value-type="string" office:string-value="0" table:formula="of:=IF([.B183]=&quot;&quot;;&quot;&quot;;IF(ISNA(VLOOKUP([.B183];['831'.$B:.$K];10;0));&quot;0&quot;;VLOOKUP([.B183];['831'.$B:.$K];10;0)))" table:style-name="ce36">
            <text:p>0</text:p>
          </table:table-cell>
          <table:table-cell office:value-type="string" office:string-value="0" table:formula="of:=IF([.B183]=&quot;&quot;;&quot;&quot;;IF(ISNA(VLOOKUP([.B183];['832'.$B:.$K];10;0));&quot;0&quot;;VLOOKUP([.B183];['832'.$B:.$K];10;0)))" table:style-name="ce36">
            <text:p>0</text:p>
          </table:table-cell>
          <table:table-cell office:value-type="string" office:string-value="0" table:formula="of:=IF([.B183]=&quot;&quot;;&quot;&quot;;IF(ISNA(VLOOKUP([.B183];['843'.$B:.$K];10;0));&quot;0&quot;;VLOOKUP([.B183];['843'.$B:.$K];10;0)))" table:style-name="ce36">
            <text:p>0</text:p>
          </table:table-cell>
          <table:table-cell office:value-type="float" office:value="0" table:formula="of:=SUM([.C183:.O183])" table:style-name="ce36">
            <text:p>0</text:p>
          </table:table-cell>
          <table:table-cell table:number-columns-repeated="16368" table:style-name="ce1"/>
        </table:table-row>
        <table:table-row table:style-name="ro2">
          <table:table-cell office:value-type="float" office:value="0" table:formula="of:=RANK([.P184];[.$P$3:.$P$173])" table:style-name="ce78">
            <text:p>#N/A</text:p>
          </table:table-cell>
          <table:table-cell office:value-type="string" table:style-name="ce38">
            <text:p>Yelma Jean-Luc PTS</text:p>
          </table:table-cell>
          <table:table-cell office:value-type="string" office:string-value="0" table:formula="of:=IF([.B184]=&quot;&quot;;&quot;&quot;;IF(ISNA(VLOOKUP([.B184];['810'.$B:.$K];10;0));&quot;0&quot;;VLOOKUP([.B184];['810'.$B:.$K];10;0)))" table:style-name="ce36">
            <text:p>0</text:p>
          </table:table-cell>
          <table:table-cell office:value-type="string" office:string-value="0" table:formula="of:=IF([.B184]=&quot;&quot;;&quot;&quot;;IF(ISNA(VLOOKUP([.B184];['811'.$B:.$K];10;0));&quot;0&quot;;VLOOKUP([.B184];['811'.$B:.$K];10;0)))" table:style-name="ce36">
            <text:p>0</text:p>
          </table:table-cell>
          <table:table-cell office:value-type="string" office:string-value="0" table:formula="of:=IF([.B184]=&quot;&quot;;&quot;&quot;;IF(ISNA(VLOOKUP([.B184];['812'.$B:.$K];10;0));&quot;0&quot;;VLOOKUP([.B184];['812'.$B:.$K];10;0)))" table:style-name="ce36">
            <text:p>0</text:p>
          </table:table-cell>
          <table:table-cell office:value-type="string" office:string-value="0" table:formula="of:=IF([.B184]=&quot;&quot;;&quot;&quot;;IF(ISNA(VLOOKUP([.B184];['815'.$B:.$K];10;0));&quot;0&quot;;VLOOKUP([.B184];['815'.$B:.$K];10;0)))" table:style-name="ce36">
            <text:p>0</text:p>
          </table:table-cell>
          <table:table-cell office:value-type="string" office:string-value="0" table:formula="of:=IF([.B184]=&quot;&quot;;&quot;&quot;;IF(ISNA(VLOOKUP([.B184];['816'.$B:.$K];10;0));&quot;0&quot;;VLOOKUP([.B184];['816'.$B:.$K];10;0)))" table:style-name="ce36">
            <text:p>0</text:p>
          </table:table-cell>
          <table:table-cell office:value-type="string" office:string-value="0" table:formula="of:=IF([.B184]=&quot;&quot;;&quot;&quot;;IF(ISNA(VLOOKUP([.B184];['820'.$B:.$K];10;0));&quot;0&quot;;VLOOKUP([.B184];['820'.$B:.$K];10;0)))" table:style-name="ce36">
            <text:p>0</text:p>
          </table:table-cell>
          <table:table-cell office:value-type="float" office:value="290" table:formula="of:=IF([.B184]=&quot;&quot;;&quot;&quot;;IF(ISNA(VLOOKUP([.B184];['821'.$B:.$K];10;0));&quot;0&quot;;VLOOKUP([.B184];['821'.$B:.$K];10;0)))" table:style-name="ce36">
            <text:p>290</text:p>
          </table:table-cell>
          <table:table-cell office:value-type="string" office:string-value="0" table:formula="of:=IF([.B184]=&quot;&quot;;&quot;&quot;;IF(ISNA(VLOOKUP([.B184];['822'.$B:.$K];10;0));&quot;0&quot;;VLOOKUP([.B184];['822'.$B:.$K];10;0)))" table:style-name="ce36">
            <text:p>0</text:p>
          </table:table-cell>
          <table:table-cell office:value-type="string" office:string-value="0" table:formula="of:=IF([.B184]=&quot;&quot;;&quot;&quot;;IF(ISNA(VLOOKUP([.B184];['823'.$B:.$K];10;0));&quot;0&quot;;VLOOKUP([.B184];['823'.$B:.$K];10;0)))" table:style-name="ce36">
            <text:p>0</text:p>
          </table:table-cell>
          <table:table-cell office:value-type="float" office:value="428" table:formula="of:=IF([.B184]=&quot;&quot;;&quot;&quot;;IF(ISNA(VLOOKUP([.B184];['830'.$B:.$K];10;0));&quot;0&quot;;VLOOKUP([.B184];['830'.$B:.$K];10;0)))" table:style-name="ce36">
            <text:p>428</text:p>
          </table:table-cell>
          <table:table-cell office:value-type="float" office:value="253" table:formula="of:=IF([.B184]=&quot;&quot;;&quot;&quot;;IF(ISNA(VLOOKUP([.B184];['831'.$B:.$K];10;0));&quot;0&quot;;VLOOKUP([.B184];['831'.$B:.$K];10;0)))" table:style-name="ce36">
            <text:p>253</text:p>
          </table:table-cell>
          <table:table-cell office:value-type="string" office:string-value="0" table:formula="of:=IF([.B184]=&quot;&quot;;&quot;&quot;;IF(ISNA(VLOOKUP([.B184];['832'.$B:.$K];10;0));&quot;0&quot;;VLOOKUP([.B184];['832'.$B:.$K];10;0)))" table:style-name="ce36">
            <text:p>0</text:p>
          </table:table-cell>
          <table:table-cell office:value-type="string" office:string-value="0" table:formula="of:=IF([.B184]=&quot;&quot;;&quot;&quot;;IF(ISNA(VLOOKUP([.B184];['843'.$B:.$K];10;0));&quot;0&quot;;VLOOKUP([.B184];['843'.$B:.$K];10;0)))" table:style-name="ce36">
            <text:p>0</text:p>
          </table:table-cell>
          <table:table-cell office:value-type="float" office:value="971" table:formula="of:=SUM([.C184:.O184])" table:style-name="ce36">
            <text:p>971</text:p>
          </table:table-cell>
          <table:table-cell table:number-columns-repeated="16368" table:style-name="ce1"/>
        </table:table-row>
        <table:table-row table:style-name="ro10">
          <table:table-cell office:value-type="float" office:value="55" table:formula="of:=RANK([.P185];[.$P$3:.$P$173])" table:style-name="ce80">
            <text:p>55</text:p>
          </table:table-cell>
          <table:table-cell office:value-type="string" table:style-name="ce44">
            <text:p>Zaragosa Alain</text:p>
          </table:table-cell>
          <table:table-cell office:value-type="string" office:string-value="0" table:formula="of:=IF([.B185]=&quot;&quot;;&quot;&quot;;IF(ISNA(VLOOKUP([.B185];['810'.$B:.$K];10;0));&quot;0&quot;;VLOOKUP([.B185];['810'.$B:.$K];10;0)))" table:style-name="ce43">
            <text:p>0</text:p>
          </table:table-cell>
          <table:table-cell office:value-type="string" office:string-value="0" table:formula="of:=IF([.B185]=&quot;&quot;;&quot;&quot;;IF(ISNA(VLOOKUP([.B185];['811'.$B:.$K];10;0));&quot;0&quot;;VLOOKUP([.B185];['811'.$B:.$K];10;0)))" table:style-name="ce43">
            <text:p>0</text:p>
          </table:table-cell>
          <table:table-cell office:value-type="string" office:string-value="0" table:formula="of:=IF([.B185]=&quot;&quot;;&quot;&quot;;IF(ISNA(VLOOKUP([.B185];['812'.$B:.$K];10;0));&quot;0&quot;;VLOOKUP([.B185];['812'.$B:.$K];10;0)))" table:style-name="ce43">
            <text:p>0</text:p>
          </table:table-cell>
          <table:table-cell office:value-type="string" office:string-value="0" table:formula="of:=IF([.B185]=&quot;&quot;;&quot;&quot;;IF(ISNA(VLOOKUP([.B185];['815'.$B:.$K];10;0));&quot;0&quot;;VLOOKUP([.B185];['815'.$B:.$K];10;0)))" table:style-name="ce43">
            <text:p>0</text:p>
          </table:table-cell>
          <table:table-cell office:value-type="string" office:string-value="0" table:formula="of:=IF([.B185]=&quot;&quot;;&quot;&quot;;IF(ISNA(VLOOKUP([.B185];['816'.$B:.$K];10;0));&quot;0&quot;;VLOOKUP([.B185];['816'.$B:.$K];10;0)))" table:style-name="ce43">
            <text:p>0</text:p>
          </table:table-cell>
          <table:table-cell office:value-type="string" office:string-value="0" table:formula="of:=IF([.B185]=&quot;&quot;;&quot;&quot;;IF(ISNA(VLOOKUP([.B185];['820'.$B:.$K];10;0));&quot;0&quot;;VLOOKUP([.B185];['820'.$B:.$K];10;0)))" table:style-name="ce43">
            <text:p>0</text:p>
          </table:table-cell>
          <table:table-cell office:value-type="string" office:string-value="0" table:formula="of:=IF([.B185]=&quot;&quot;;&quot;&quot;;IF(ISNA(VLOOKUP([.B185];['821'.$B:.$K];10;0));&quot;0&quot;;VLOOKUP([.B185];['821'.$B:.$K];10;0)))" table:style-name="ce43">
            <text:p>0</text:p>
          </table:table-cell>
          <table:table-cell office:value-type="string" office:string-value="0" table:formula="of:=IF([.B185]=&quot;&quot;;&quot;&quot;;IF(ISNA(VLOOKUP([.B185];['822'.$B:.$K];10;0));&quot;0&quot;;VLOOKUP([.B185];['822'.$B:.$K];10;0)))" table:style-name="ce43">
            <text:p>0</text:p>
          </table:table-cell>
          <table:table-cell office:value-type="string" office:string-value="0" table:formula="of:=IF([.B185]=&quot;&quot;;&quot;&quot;;IF(ISNA(VLOOKUP([.B185];['823'.$B:.$K];10;0));&quot;0&quot;;VLOOKUP([.B185];['823'.$B:.$K];10;0)))" table:style-name="ce43">
            <text:p>0</text:p>
          </table:table-cell>
          <table:table-cell office:value-type="string" office:string-value="0" table:formula="of:=IF([.B185]=&quot;&quot;;&quot;&quot;;IF(ISNA(VLOOKUP([.B185];['830'.$B:.$K];10;0));&quot;0&quot;;VLOOKUP([.B185];['830'.$B:.$K];10;0)))" table:style-name="ce43">
            <text:p>0</text:p>
          </table:table-cell>
          <table:table-cell office:value-type="string" office:string-value="0" table:formula="of:=IF([.B185]=&quot;&quot;;&quot;&quot;;IF(ISNA(VLOOKUP([.B185];['831'.$B:.$K];10;0));&quot;0&quot;;VLOOKUP([.B185];['831'.$B:.$K];10;0)))" table:style-name="ce43">
            <text:p>0</text:p>
          </table:table-cell>
          <table:table-cell office:value-type="string" office:string-value="0" table:formula="of:=IF([.B185]=&quot;&quot;;&quot;&quot;;IF(ISNA(VLOOKUP([.B185];['832'.$B:.$K];10;0));&quot;0&quot;;VLOOKUP([.B185];['832'.$B:.$K];10;0)))" table:style-name="ce43">
            <text:p>0</text:p>
          </table:table-cell>
          <table:table-cell office:value-type="string" office:string-value="0" table:formula="of:=IF([.B185]=&quot;&quot;;&quot;&quot;;IF(ISNA(VLOOKUP([.B185];['843'.$B:.$K];10;0));&quot;0&quot;;VLOOKUP([.B185];['843'.$B:.$K];10;0)))" table:style-name="ce43">
            <text:p>0</text:p>
          </table:table-cell>
          <table:table-cell office:value-type="float" office:value="0" table:formula="of:=SUM([.C185:.O185])" table:style-name="ce43">
            <text:p>0</text:p>
          </table:table-cell>
          <table:table-cell table:style-name="ce18"/>
          <table:table-cell table:number-columns-repeated="1013" table:style-name="ce2"/>
          <table:table-cell table:number-columns-repeated="15354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 table:style-name="ce2"/>
          <table:table-cell table:style-name="ce17"/>
          <table:table-cell table:style-name="ce30"/>
          <table:table-cell table:number-columns-repeated="14" table:style-name="ce18"/>
          <table:table-cell table:number-columns-repeated="1013" table:style-name="ce2"/>
          <table:table-cell table:number-columns-repeated="15354"/>
        </table:table-row>
        <table:table-row table:number-rows-repeated="1048386" table:style-name="ro2">
          <table:table-cell table:number-columns-repeated="16384"/>
        </table:table-row>
      </table:table>
      <table:table table:name="Récapitulatif" table:style-name="ta1">
        <table:table-column table:style-name="co3" table:default-cell-style-name="ce2"/>
        <table:table-column table:style-name="co31" table:default-cell-style-name="ce2"/>
        <table:table-column table:style-name="co3" table:number-columns-repeated="1023" table:default-cell-style-name="ce2"/>
        <table:table-column table:style-name="co9" table:number-columns-repeated="15359" table:default-cell-style-name="ce1"/>
        <table:table-row table:style-name="ro1">
          <table:table-cell office:value-type="string" table:number-columns-spanned="11" table:number-rows-spanned="1" table:style-name="ce14">
            <text:p>Challenge des mousquetaires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repeated="1025" table:style-name="ce2"/>
          <table:table-cell table:number-columns-repeated="15359"/>
        </table:table-row>
        <table:table-row table:style-name="ro3">
          <table:table-cell office:value-type="string" table:style-name="ce24">
            <text:p>Récapitulatif</text:p>
          </table:table-cell>
          <table:table-cell table:number-columns-repeated="1024" table:style-name="ce2"/>
          <table:table-cell table:number-columns-repeated="15359"/>
        </table:table-row>
        <table:table-row table:style-name="ro2">
          <table:table-cell table:number-columns-repeated="1025" table:style-name="ce2"/>
          <table:table-cell table:number-columns-repeated="15359"/>
        </table:table-row>
        <table:table-row table:style-name="ro3">
          <table:table-cell office:value-type="string" table:style-name="ce25">
            <text:p>810 Rep Manuelle</text:p>
          </table:table-cell>
          <table:table-cell table:number-columns-repeated="1024" table:style-name="ce2"/>
          <table:table-cell table:number-columns-repeated="15359"/>
        </table:table-row>
        <table:table-row table:style-name="ro2">
          <table:table-cell table:number-columns-repeated="1025" table:style-name="ce2"/>
          <table:table-cell table:number-columns-repeated="15359"/>
        </table:table-row>
        <table:table-row table:style-name="ro2">
          <table:table-cell office:value-type="float" office:value="1" table:style-name="ce81">
            <text:p>1</text:p>
          </table:table-cell>
          <table:table-cell office:value-type="string" office:string-value="Mondot François Villeneuve sur Lot" table:formula="of:=IF([.A7]=&quot;&quot;;&quot;&quot;;VLOOKUP([.A7];['810'.$A:.$B];2;0))" table:style-name="ce26">
            <text:p>Mondot François Villeneuve sur Lot</text:p>
          </table:table-cell>
          <table:table-cell office:value-type="float" office:value="339" table:formula="of:=IF([.A7]=&quot;&quot;;&quot;&quot;;VLOOKUP([.A7];['810'.$A:.$K];11;0))" table:style-name="ce2">
            <text:p>339</text:p>
          </table:table-cell>
          <table:table-cell table:number-columns-repeated="1022" table:style-name="ce2"/>
          <table:table-cell table:number-columns-repeated="15359"/>
        </table:table-row>
        <table:table-row table:style-name="ro2">
          <table:table-cell office:value-type="float" office:value="2" table:style-name="ce81">
            <text:p>2</text:p>
          </table:table-cell>
          <table:table-cell office:value-type="string" office:string-value="Mathieu Pierre-Henry TUCO" table:formula="of:=IF([.A8]=&quot;&quot;;&quot;&quot;;VLOOKUP([.A8];['810'.$A:.$B];2;0))" table:style-name="ce26">
            <text:p>Mathieu Pierre-Henry TUCO</text:p>
          </table:table-cell>
          <table:table-cell office:value-type="float" office:value="244" table:formula="of:=IF([.A8]=&quot;&quot;;&quot;&quot;;VLOOKUP([.A8];['810'.$A:.$K];11;0))" table:style-name="ce2">
            <text:p>244</text:p>
          </table:table-cell>
          <table:table-cell table:number-columns-repeated="1022" table:style-name="ce2"/>
          <table:table-cell table:number-columns-repeated="15359"/>
        </table:table-row>
        <table:table-row table:style-name="ro2">
          <table:table-cell office:value-type="float" office:value="3" table:style-name="ce81">
            <text:p>3</text:p>
          </table:table-cell>
          <table:table-cell office:value-type="string" office:string-value="Godin Thierry PTS" table:formula="of:=IF([.A9]=&quot;&quot;;&quot;&quot;;VLOOKUP([.A9];['810'.$A:.$B];2;0))" table:style-name="ce26">
            <text:p>Godin Thierry PTS</text:p>
          </table:table-cell>
          <table:table-cell office:value-type="float" office:value="230" table:formula="of:=IF([.A9]=&quot;&quot;;&quot;&quot;;VLOOKUP([.A9];['810'.$A:.$K];11;0))" table:style-name="ce2">
            <text:p>230</text:p>
          </table:table-cell>
          <table:table-cell table:number-columns-repeated="1022" table:style-name="ce2"/>
          <table:table-cell table:number-columns-repeated="15359"/>
        </table:table-row>
        <table:table-row table:style-name="ro2">
          <table:table-cell table:number-columns-repeated="1025" table:style-name="ce2"/>
          <table:table-cell table:number-columns-repeated="15359"/>
        </table:table-row>
        <table:table-row table:style-name="ro3">
          <table:table-cell office:value-type="string" table:number-columns-spanned="10" table:number-rows-spanned="1" table:style-name="ce28">
            <text:p>811 RM <text:s/>Modifié</text:p>
          </table:table-cell>
          <table:covered-table-cell table:number-columns-repeated="9"/>
          <table:table-cell table:number-columns-repeated="1015" table:style-name="ce2"/>
          <table:table-cell table:number-columns-repeated="15359"/>
        </table:table-row>
        <table:table-row table:style-name="ro2">
          <table:table-cell table:number-columns-repeated="1025" table:style-name="ce2"/>
          <table:table-cell table:number-columns-repeated="15359"/>
        </table:table-row>
        <table:table-row table:style-name="ro2">
          <table:table-cell office:value-type="float" office:value="1" table:style-name="ce83">
            <text:p>1</text:p>
          </table:table-cell>
          <table:table-cell office:value-type="string" office:string-value="Fournial Maxence" table:formula="of:=IF([.A13]=&quot;&quot;;&quot;&quot;;VLOOKUP([.A13];['811'.$A:.$B];2;0))" table:style-name="ce26">
            <text:p>Fournial Maxence</text:p>
          </table:table-cell>
          <table:table-cell office:value-type="float" office:value="166" table:formula="of:=IF([.A13]=&quot;&quot;;&quot;&quot;;VLOOKUP([.A13];['811'.$A:.$K];11;0))" table:style-name="ce2">
            <text:p>166</text:p>
          </table:table-cell>
          <table:table-cell table:number-columns-repeated="1022" table:style-name="ce2"/>
          <table:table-cell table:number-columns-repeated="15359"/>
        </table:table-row>
        <table:table-row table:style-name="ro2">
          <table:table-cell office:value-type="float" office:value="2" table:style-name="ce83">
            <text:p>2</text:p>
          </table:table-cell>
          <table:table-cell office:value-type="string" office:string-value="Fournial Franck" table:formula="of:=IF([.A14]=&quot;&quot;;&quot;&quot;;VLOOKUP([.A14];['811'.$A:.$B];2;0))" table:style-name="ce26">
            <text:p>Fournial Franck</text:p>
          </table:table-cell>
          <table:table-cell office:value-type="float" office:value="114" table:formula="of:=IF([.A14]=&quot;&quot;;&quot;&quot;;VLOOKUP([.A14];['811'.$A:.$K];11;0))" table:style-name="ce2">
            <text:p>114</text:p>
          </table:table-cell>
          <table:table-cell table:number-columns-repeated="1022" table:style-name="ce2"/>
          <table:table-cell table:number-columns-repeated="15359"/>
        </table:table-row>
        <table:table-row table:style-name="ro2">
          <table:table-cell office:value-type="float" office:value="3" table:style-name="ce83">
            <text:p>3</text:p>
          </table:table-cell>
          <table:table-cell office:value-type="string" office:string-value="Cavalerie Jean-François ADB" table:formula="of:=IF([.A15]=&quot;&quot;;&quot;&quot;;VLOOKUP([.A15];['811'.$A:.$B];2;0))" table:style-name="ce26">
            <text:p>Cavalerie Jean-François ADB</text:p>
          </table:table-cell>
          <table:table-cell office:value-type="float" office:value="111" table:formula="of:=IF([.A15]=&quot;&quot;;&quot;&quot;;VLOOKUP([.A15];['811'.$A:.$K];11;0))" table:style-name="ce2">
            <text:p>111</text:p>
          </table:table-cell>
          <table:table-cell table:number-columns-repeated="1022" table:style-name="ce2"/>
          <table:table-cell table:number-columns-repeated="15359"/>
        </table:table-row>
        <table:table-row table:style-name="ro2">
          <table:table-cell table:style-name="ce84"/>
          <table:table-cell table:style-name="ce26"/>
          <table:table-cell table:number-columns-repeated="1023" table:style-name="ce2"/>
          <table:table-cell table:number-columns-repeated="15359"/>
        </table:table-row>
        <table:table-row table:style-name="ro3">
          <table:table-cell office:value-type="string" table:style-name="ce25">
            <text:p>812 Modifié</text:p>
          </table:table-cell>
          <table:table-cell table:number-columns-repeated="1024" table:style-name="ce2"/>
          <table:table-cell table:number-columns-repeated="15359"/>
        </table:table-row>
        <table:table-row table:style-name="ro2">
          <table:table-cell table:number-columns-repeated="1025" table:style-name="ce2"/>
          <table:table-cell table:number-columns-repeated="15359"/>
        </table:table-row>
        <table:table-row table:style-name="ro2">
          <table:table-cell office:value-type="float" office:value="1" table:style-name="ce81">
            <text:p>1</text:p>
          </table:table-cell>
          <table:table-cell office:value-type="string" office:string-value="Mondot François Villeneuve sur Lot" table:formula="of:=IF([.A19]=&quot;&quot;;&quot;&quot;;VLOOKUP([.A19];['812'.$A:.$B];2;0))" table:style-name="ce26">
            <text:p>Mondot François Villeneuve sur Lot</text:p>
          </table:table-cell>
          <table:table-cell office:value-type="float" office:value="375" table:formula="of:=IF([.A19]=&quot;&quot;;&quot;&quot;;VLOOKUP([.A19];['812'.$A:.$K];11;0))" table:style-name="ce2">
            <text:p>375</text:p>
          </table:table-cell>
          <table:table-cell table:number-columns-repeated="16381"/>
        </table:table-row>
        <table:table-row table:style-name="ro2">
          <table:table-cell office:value-type="float" office:value="2" table:style-name="ce81">
            <text:p>2</text:p>
          </table:table-cell>
          <table:table-cell office:value-type="string" office:string-value="Lavignac Alain TPC" table:formula="of:=IF([.A20]=&quot;&quot;;&quot;&quot;;VLOOKUP([.A20];['812'.$A:.$B];2;0))" table:style-name="ce26">
            <text:p>Lavignac Alain TPC</text:p>
          </table:table-cell>
          <table:table-cell office:value-type="float" office:value="347" table:formula="of:=IF([.A20]=&quot;&quot;;&quot;&quot;;VLOOKUP([.A20];['812'.$A:.$K];11;0))" table:style-name="ce2">
            <text:p>347</text:p>
          </table:table-cell>
          <table:table-cell table:number-columns-repeated="16381"/>
        </table:table-row>
        <table:table-row table:style-name="ro2">
          <table:table-cell office:value-type="float" office:value="3" table:style-name="ce81">
            <text:p>3</text:p>
          </table:table-cell>
          <table:table-cell office:value-type="string" office:string-value="Jamein JF" table:formula="of:=IF([.A21]=&quot;&quot;;&quot;&quot;;VLOOKUP([.A21];['812'.$A:.$B];2;0))" table:style-name="ce26">
            <text:p>Jamein JF</text:p>
          </table:table-cell>
          <table:table-cell office:value-type="float" office:value="190" table:formula="of:=IF([.A21]=&quot;&quot;;&quot;&quot;;VLOOKUP([.A21];['812'.$A:.$K];11;0))" table:style-name="ce2">
            <text:p>190</text:p>
          </table:table-cell>
          <table:table-cell table:number-columns-repeated="16381"/>
        </table:table-row>
        <table:table-row table:style-name="ro2">
          <table:table-cell table:number-columns-repeated="1025" table:style-name="ce2"/>
          <table:table-cell table:number-columns-repeated="15359"/>
        </table:table-row>
        <table:table-row table:style-name="ro3">
          <table:table-cell office:value-type="string" table:style-name="ce25">
            <text:p>815 FSA Gros Calibre</text:p>
          </table:table-cell>
          <table:table-cell table:number-columns-repeated="1024" table:style-name="ce2"/>
          <table:table-cell table:number-columns-repeated="15359"/>
        </table:table-row>
        <table:table-row table:style-name="ro2">
          <table:table-cell table:number-columns-repeated="1025" table:style-name="ce2"/>
          <table:table-cell table:number-columns-repeated="15359"/>
        </table:table-row>
        <table:table-row table:style-name="ro2">
          <table:table-cell office:value-type="float" office:value="1" table:style-name="ce81">
            <text:p>1</text:p>
          </table:table-cell>
          <table:table-cell office:value-type="string" office:string-value="Fournial Franck" table:formula="of:=IF([.A25]=&quot;&quot;;&quot;&quot;;VLOOKUP([.A25];['815'.$A:.$B];2;0))" table:style-name="ce26">
            <text:p>Fournial Franck</text:p>
          </table:table-cell>
          <table:table-cell office:value-type="float" office:value="145" table:formula="of:=IF([.A25]=&quot;&quot;;&quot;&quot;;VLOOKUP([.A25];['815'.$A:.$K];11;0))" table:style-name="ce2">
            <text:p>145</text:p>
          </table:table-cell>
          <table:table-cell table:number-columns-repeated="16381"/>
        </table:table-row>
        <table:table-row table:style-name="ro2">
          <table:table-cell office:value-type="float" office:value="2" table:style-name="ce81">
            <text:p>2</text:p>
          </table:table-cell>
          <table:table-cell office:value-type="string" office:string-value="Mallet Phil" table:formula="of:=IF([.A26]=&quot;&quot;;&quot;&quot;;VLOOKUP([.A26];['815'.$A:.$B];2;0))" table:style-name="ce26">
            <text:p>Mallet Phil</text:p>
          </table:table-cell>
          <table:table-cell office:value-type="float" office:value="144" table:formula="of:=IF([.A26]=&quot;&quot;;&quot;&quot;;VLOOKUP([.A26];['815'.$A:.$K];11;0))" table:style-name="ce2">
            <text:p>144</text:p>
          </table:table-cell>
          <table:table-cell table:number-columns-repeated="16381"/>
        </table:table-row>
        <table:table-row table:style-name="ro2">
          <table:table-cell office:value-type="float" office:value="3" table:style-name="ce81">
            <text:p>3</text:p>
          </table:table-cell>
          <table:table-cell office:value-type="string" office:string-value="Rodrigues William PTS" table:formula="of:=IF([.A27]=&quot;&quot;;&quot;&quot;;VLOOKUP([.A27];['815'.$A:.$B];2;0))" table:style-name="ce26">
            <text:p>Rodrigues William PTS</text:p>
          </table:table-cell>
          <table:table-cell office:value-type="float" office:value="136" table:formula="of:=IF([.A27]=&quot;&quot;;&quot;&quot;;VLOOKUP([.A27];['815'.$A:.$K];11;0))" table:style-name="ce2">
            <text:p>136</text:p>
          </table:table-cell>
          <table:table-cell table:number-columns-repeated="16381"/>
        </table:table-row>
        <table:table-row table:style-name="ro2">
          <table:table-cell table:number-columns-repeated="1025" table:style-name="ce2"/>
          <table:table-cell table:number-columns-repeated="15359"/>
        </table:table-row>
        <table:table-row table:style-name="ro3">
          <table:table-cell office:value-type="string" table:style-name="ce25">
            <text:p>816 FSA Petit Calibre</text:p>
          </table:table-cell>
          <table:table-cell table:number-columns-repeated="1024" table:style-name="ce2"/>
          <table:table-cell table:number-columns-repeated="15359"/>
        </table:table-row>
        <table:table-row table:style-name="ro2">
          <table:table-cell table:number-columns-repeated="1025" table:style-name="ce2"/>
          <table:table-cell table:number-columns-repeated="15359"/>
        </table:table-row>
        <table:table-row table:style-name="ro2">
          <table:table-cell office:value-type="float" office:value="1" table:style-name="ce81">
            <text:p>1</text:p>
          </table:table-cell>
          <table:table-cell office:value-type="string" office:string-value="Mondot François Villeneuve sur Lot" table:formula="of:=IF([.A31]=&quot;&quot;;&quot;&quot;;VLOOKUP([.A31];['816'.$A:.$B];2;0))" table:style-name="ce26">
            <text:p>Mondot François Villeneuve sur Lot</text:p>
          </table:table-cell>
          <table:table-cell office:value-type="float" office:value="363" table:formula="of:=IF([.A31]=&quot;&quot;;&quot;&quot;;VLOOKUP([.A31];['816'.$A:.$K];11;0))" table:style-name="ce2">
            <text:p>363</text:p>
          </table:table-cell>
          <table:table-cell table:number-columns-repeated="16381"/>
        </table:table-row>
        <table:table-row table:style-name="ro2">
          <table:table-cell office:value-type="float" office:value="2" table:style-name="ce81">
            <text:p>2</text:p>
          </table:table-cell>
          <table:table-cell office:value-type="string" office:string-value="Lavignac Alain TPC" table:formula="of:=IF([.A32]=&quot;&quot;;&quot;&quot;;VLOOKUP([.A32];['816'.$A:.$B];2;0))" table:style-name="ce26">
            <text:p>Lavignac Alain TPC</text:p>
          </table:table-cell>
          <table:table-cell office:value-type="float" office:value="343" table:formula="of:=IF([.A32]=&quot;&quot;;&quot;&quot;;VLOOKUP([.A32];['816'.$A:.$K];11;0))" table:style-name="ce2">
            <text:p>343</text:p>
          </table:table-cell>
          <table:table-cell table:number-columns-repeated="16381"/>
        </table:table-row>
        <table:table-row table:style-name="ro2">
          <table:table-cell office:value-type="float" office:value="3" table:style-name="ce81">
            <text:p>3</text:p>
          </table:table-cell>
          <table:table-cell office:value-type="string" office:string-value="Mallet Phil" table:formula="of:=IF([.A33]=&quot;&quot;;&quot;&quot;;VLOOKUP([.A33];['816'.$A:.$B];2;0))" table:style-name="ce26">
            <text:p>Mallet Phil</text:p>
          </table:table-cell>
          <table:table-cell office:value-type="float" office:value="173" table:formula="of:=IF([.A33]=&quot;&quot;;&quot;&quot;;VLOOKUP([.A33];['816'.$A:.$K];11;0))" table:style-name="ce2">
            <text:p>173</text:p>
          </table:table-cell>
          <table:table-cell table:number-columns-repeated="1022" table:style-name="ce2"/>
          <table:table-cell table:number-columns-repeated="15359"/>
        </table:table-row>
        <table:table-row table:style-name="ro2">
          <table:table-cell table:number-columns-repeated="1025" table:style-name="ce2"/>
          <table:table-cell table:number-columns-repeated="15359"/>
        </table:table-row>
        <table:table-row table:style-name="ro3">
          <table:table-cell office:value-type="string" table:style-name="ce25">
            <text:p>820 Carabine 22LR</text:p>
          </table:table-cell>
          <table:table-cell table:number-columns-repeated="1024" table:style-name="ce2"/>
          <table:table-cell table:number-columns-repeated="15359"/>
        </table:table-row>
        <table:table-row table:style-name="ro2">
          <table:table-cell table:number-columns-repeated="1025" table:style-name="ce2"/>
          <table:table-cell table:number-columns-repeated="15359"/>
        </table:table-row>
        <table:table-row table:style-name="ro2">
          <table:table-cell office:value-type="float" office:value="1" table:style-name="ce81">
            <text:p>1</text:p>
          </table:table-cell>
          <table:table-cell office:value-type="string" office:string-value="Lavignac Alain TPC" table:formula="of:=IF([.A37]=&quot;&quot;;&quot;&quot;;VLOOKUP([.A37];['820'.$A:.$B];2;0))" table:style-name="ce26">
            <text:p>Lavignac Alain TPC</text:p>
          </table:table-cell>
          <table:table-cell office:value-type="float" office:value="356" table:formula="of:=IF([.A37]=&quot;&quot;;&quot;&quot;;VLOOKUP([.A37];['820'.$A:.$K];11;0))" table:style-name="ce2">
            <text:p>356</text:p>
          </table:table-cell>
          <table:table-cell table:number-columns-repeated="1022" table:style-name="ce2"/>
          <table:table-cell table:number-columns-repeated="15359"/>
        </table:table-row>
        <table:table-row table:style-name="ro2">
          <table:table-cell office:value-type="float" office:value="2" table:style-name="ce81">
            <text:p>2</text:p>
          </table:table-cell>
          <table:table-cell office:value-type="string" office:string-value="Saina Xavier SMT" table:formula="of:=IF([.A38]=&quot;&quot;;&quot;&quot;;VLOOKUP([.A38];['820'.$A:.$B];2;0))" table:style-name="ce26">
            <text:p>Saina Xavier SMT</text:p>
          </table:table-cell>
          <table:table-cell office:value-type="float" office:value="333" table:formula="of:=IF([.A38]=&quot;&quot;;&quot;&quot;;VLOOKUP([.A38];['820'.$A:.$K];11;0))" table:style-name="ce2">
            <text:p>333</text:p>
          </table:table-cell>
          <table:table-cell table:number-columns-repeated="1022" table:style-name="ce2"/>
          <table:table-cell table:number-columns-repeated="15359"/>
        </table:table-row>
        <table:table-row table:style-name="ro2">
          <table:table-cell office:value-type="float" office:value="3" table:style-name="ce81">
            <text:p>3</text:p>
          </table:table-cell>
          <table:table-cell office:value-type="string" office:string-value="Andrieux Cyril Tenareze" table:formula="of:=IF([.A39]=&quot;&quot;;&quot;&quot;;VLOOKUP([.A39];['820'.$A:.$B];2;0))" table:style-name="ce26">
            <text:p>Andrieux Cyril Tenareze</text:p>
          </table:table-cell>
          <table:table-cell office:value-type="float" office:value="188" table:formula="of:=IF([.A39]=&quot;&quot;;&quot;&quot;;VLOOKUP([.A39];['820'.$A:.$K];11;0))" table:style-name="ce2">
            <text:p>188</text:p>
          </table:table-cell>
          <table:table-cell table:number-columns-repeated="1022" table:style-name="ce2"/>
          <table:table-cell table:number-columns-repeated="15359"/>
        </table:table-row>
        <table:table-row table:style-name="ro2">
          <table:table-cell table:style-name="ce82"/>
          <table:table-cell table:style-name="ce26"/>
          <table:table-cell table:number-columns-repeated="1023" table:style-name="ce2"/>
          <table:table-cell table:number-columns-repeated="15359"/>
        </table:table-row>
        <table:table-row table:style-name="ro3">
          <table:table-cell office:value-type="string" table:number-columns-spanned="10" table:number-rows-spanned="1" table:style-name="ce28">
            <text:p>821 <text:s/>22LR 1/2auto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1025" table:style-name="ce2"/>
          <table:table-cell table:number-columns-repeated="15359"/>
        </table:table-row>
        <table:table-row table:style-name="ro2">
          <table:table-cell office:value-type="float" office:value="1" table:style-name="ce81">
            <text:p>1</text:p>
          </table:table-cell>
          <table:table-cell office:value-type="string" office:string-value="Mondot François Villeneuve sur Lot" table:formula="of:=IF([.A43]=&quot;&quot;;&quot;&quot;;VLOOKUP([.A43];['821'.$A:.$B];2;0))" table:style-name="ce26">
            <text:p>Mondot François Villeneuve sur Lot</text:p>
          </table:table-cell>
          <table:table-cell office:value-type="float" office:value="620" table:formula="of:=IF([.A43]=&quot;&quot;;&quot;&quot;;VLOOKUP([.A43];['821'.$A:.$K];11;0))" table:style-name="ce2">
            <text:p>620</text:p>
          </table:table-cell>
          <table:table-cell table:number-columns-repeated="1022" table:style-name="ce2"/>
          <table:table-cell table:number-columns-repeated="15359"/>
        </table:table-row>
        <table:table-row table:style-name="ro2">
          <table:table-cell office:value-type="float" office:value="2" table:style-name="ce81">
            <text:p>2</text:p>
          </table:table-cell>
          <table:table-cell office:value-type="string" office:string-value="Nifaut Max Mont de Marsan" table:formula="of:=IF([.A44]=&quot;&quot;;&quot;&quot;;VLOOKUP([.A44];['821'.$A:.$B];2;0))" table:style-name="ce26">
            <text:p>Nifaut Max Mont de Marsan</text:p>
          </table:table-cell>
          <table:table-cell office:value-type="float" office:value="550" table:formula="of:=IF([.A44]=&quot;&quot;;&quot;&quot;;VLOOKUP([.A44];['821'.$A:.$K];11;0))" table:style-name="ce2">
            <text:p>550</text:p>
          </table:table-cell>
          <table:table-cell table:number-columns-repeated="1022" table:style-name="ce2"/>
          <table:table-cell table:number-columns-repeated="15359"/>
        </table:table-row>
        <table:table-row table:style-name="ro2">
          <table:table-cell office:value-type="float" office:value="3" table:style-name="ce81">
            <text:p>3</text:p>
          </table:table-cell>
          <table:table-cell office:value-type="string" office:string-value="Saina Xavier SMT" table:formula="of:=IF([.A45]=&quot;&quot;;&quot;&quot;;VLOOKUP([.A45];['821'.$A:.$B];2;0))" table:style-name="ce26">
            <text:p>Saina Xavier SMT</text:p>
          </table:table-cell>
          <table:table-cell office:value-type="float" office:value="540" table:formula="of:=IF([.A45]=&quot;&quot;;&quot;&quot;;VLOOKUP([.A45];['821'.$A:.$K];11;0))" table:style-name="ce2">
            <text:p>540</text:p>
          </table:table-cell>
          <table:table-cell table:number-columns-repeated="1022" table:style-name="ce2"/>
          <table:table-cell table:number-columns-repeated="15359"/>
        </table:table-row>
        <table:table-row table:style-name="ro2">
          <table:table-cell table:style-name="ce82"/>
          <table:table-cell table:style-name="ce26"/>
          <table:table-cell table:number-columns-repeated="1023" table:style-name="ce2"/>
          <table:table-cell table:number-columns-repeated="15359"/>
        </table:table-row>
        <table:table-row table:style-name="ro3">
          <table:table-cell office:value-type="string" table:number-columns-spanned="10" table:number-rows-spanned="1" table:style-name="ce28">
            <text:p>822 <text:s/>22 LR assis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1025" table:style-name="ce2"/>
          <table:table-cell table:number-columns-repeated="15359"/>
        </table:table-row>
        <table:table-row table:style-name="ro2">
          <table:table-cell office:value-type="float" office:value="1" table:style-name="ce81">
            <text:p>1</text:p>
          </table:table-cell>
          <table:table-cell office:value-type="string" office:string-value="Lorentzatos Eric CTP" table:formula="of:=IF([.A49]=&quot;&quot;;&quot;&quot;;VLOOKUP([.A49];['822'.$A:.$B];2;0))" table:style-name="ce26">
            <text:p>Lorentzatos Eric CTP</text:p>
          </table:table-cell>
          <table:table-cell office:value-type="float" office:value="322" table:formula="of:=IF([.A49]=&quot;&quot;;&quot;&quot;;VLOOKUP([.A49];['822'.$A:.$K];11;0))" table:style-name="ce2">
            <text:p>322</text:p>
          </table:table-cell>
          <table:table-cell table:number-columns-repeated="16381"/>
        </table:table-row>
        <table:table-row table:style-name="ro2">
          <table:table-cell office:value-type="float" office:value="2" table:style-name="ce81">
            <text:p>2</text:p>
          </table:table-cell>
          <table:table-cell office:value-type="string" office:string-value="Frassanito Bruno PTS" table:formula="of:=IF([.A50]=&quot;&quot;;&quot;&quot;;VLOOKUP([.A50];['822'.$A:.$B];2;0))" table:style-name="ce26">
            <text:p>Frassanito Bruno PTS</text:p>
          </table:table-cell>
          <table:table-cell office:value-type="float" office:value="147" table:formula="of:=IF([.A50]=&quot;&quot;;&quot;&quot;;VLOOKUP([.A50];['822'.$A:.$K];11;0))" table:style-name="ce2">
            <text:p>147</text:p>
          </table:table-cell>
          <table:table-cell table:number-columns-repeated="16381"/>
        </table:table-row>
        <table:table-row table:style-name="ro2">
          <table:table-cell office:value-type="float" office:value="3" table:style-name="ce81">
            <text:p>3</text:p>
          </table:table-cell>
          <table:table-cell office:value-type="float" office:value="0" table:formula="of:=IF([.A51]=&quot;&quot;;&quot;&quot;;VLOOKUP([.A51];['822'.$A:.$B];2;0))" table:style-name="ce26">
            <text:p>0</text:p>
          </table:table-cell>
          <table:table-cell office:value-type="float" office:value="0" table:formula="of:=IF([.A51]=&quot;&quot;;&quot;&quot;;VLOOKUP([.A51];['822'.$A:.$K];11;0))" table:style-name="ce2">
            <text:p>0</text:p>
          </table:table-cell>
          <table:table-cell table:number-columns-repeated="16381"/>
        </table:table-row>
        <table:table-row table:style-name="ro2">
          <table:table-cell table:style-name="ce82"/>
          <table:table-cell table:style-name="ce26"/>
          <table:table-cell table:number-columns-repeated="1023" table:style-name="ce2"/>
          <table:table-cell table:number-columns-repeated="15359"/>
        </table:table-row>
        <table:table-row table:style-name="ro3">
          <table:table-cell office:value-type="float" office:value="823" table:style-name="ce25">
            <text:p>823</text:p>
          </table:table-cell>
          <table:table-cell table:number-columns-repeated="1024" table:style-name="ce2"/>
          <table:table-cell table:number-columns-repeated="15359"/>
        </table:table-row>
        <table:table-row table:style-name="ro2">
          <table:table-cell table:number-columns-repeated="1025" table:style-name="ce2"/>
          <table:table-cell table:number-columns-repeated="15359"/>
        </table:table-row>
        <table:table-row table:style-name="ro2">
          <table:table-cell office:value-type="float" office:value="1" table:style-name="ce81">
            <text:p>1</text:p>
          </table:table-cell>
          <table:table-cell office:value-type="float" office:value="0" table:formula="of:=IF([.A55]=&quot;&quot;;&quot;&quot;;VLOOKUP([.A55];['823'.$A:.$B];2;0))" table:style-name="ce26">
            <text:p>0</text:p>
          </table:table-cell>
          <table:table-cell office:value-type="float" office:value="0" table:formula="of:=IF([.A55]=&quot;&quot;;&quot;&quot;;VLOOKUP([.A55];['823'.$A:.$K];11;0))" table:style-name="ce2">
            <text:p>0</text:p>
          </table:table-cell>
          <table:table-cell table:number-columns-repeated="16381"/>
        </table:table-row>
        <table:table-row table:style-name="ro2">
          <table:table-cell office:value-type="float" office:value="2" table:style-name="ce81">
            <text:p>2</text:p>
          </table:table-cell>
          <table:table-cell office:value-type="float" office:value="0" table:formula="of:=IF([.A56]=&quot;&quot;;&quot;&quot;;VLOOKUP([.A56];['823'.$A:.$B];2;0))" table:style-name="ce26">
            <text:p>#N/A</text:p>
          </table:table-cell>
          <table:table-cell office:value-type="float" office:value="0" table:formula="of:=IF([.A56]=&quot;&quot;;&quot;&quot;;VLOOKUP([.A56];['823'.$A:.$K];11;0))" table:style-name="ce2">
            <text:p>#N/A</text:p>
          </table:table-cell>
          <table:table-cell table:number-columns-repeated="16381"/>
        </table:table-row>
        <table:table-row table:style-name="ro2">
          <table:table-cell office:value-type="float" office:value="3" table:style-name="ce81">
            <text:p>3</text:p>
          </table:table-cell>
          <table:table-cell office:value-type="float" office:value="0" table:formula="of:=IF([.A57]=&quot;&quot;;&quot;&quot;;VLOOKUP([.A57];['823'.$A:.$B];2;0))" table:style-name="ce26">
            <text:p>#N/A</text:p>
          </table:table-cell>
          <table:table-cell office:value-type="float" office:value="0" table:formula="of:=IF([.A57]=&quot;&quot;;&quot;&quot;;VLOOKUP([.A57];['823'.$A:.$K];11;0))" table:style-name="ce2">
            <text:p>#N/A</text:p>
          </table:table-cell>
          <table:table-cell table:number-columns-repeated="16381"/>
        </table:table-row>
        <table:table-row table:style-name="ro2">
          <table:table-cell table:style-name="ce82"/>
          <table:table-cell table:style-name="ce26"/>
          <table:table-cell table:number-columns-repeated="1023" table:style-name="ce2"/>
          <table:table-cell table:number-columns-repeated="15359"/>
        </table:table-row>
        <table:table-row table:style-name="ro3">
          <table:table-cell office:value-type="string" table:style-name="ce25">
            <text:p>830 Pistolet Revolver</text:p>
          </table:table-cell>
          <table:table-cell table:number-columns-repeated="1024" table:style-name="ce2"/>
          <table:table-cell table:number-columns-repeated="15359"/>
        </table:table-row>
        <table:table-row table:style-name="ro2">
          <table:table-cell table:number-columns-repeated="1025" table:style-name="ce2"/>
          <table:table-cell table:number-columns-repeated="15359"/>
        </table:table-row>
        <table:table-row table:style-name="ro2">
          <table:table-cell office:value-type="float" office:value="1" table:style-name="ce81">
            <text:p>1</text:p>
          </table:table-cell>
          <table:table-cell office:value-type="string" office:string-value="Saina Xavier SMT" table:formula="of:=IF([.A61]=&quot;&quot;;&quot;&quot;;VLOOKUP([.A61];['830'.$A:.$B];2;0))" table:style-name="ce26">
            <text:p>Saina Xavier SMT</text:p>
          </table:table-cell>
          <table:table-cell office:value-type="float" office:value="667" table:formula="of:=IF([.A61]=&quot;&quot;;&quot;&quot;;VLOOKUP([.A61];['830'.$A:.$K];11;0))" table:style-name="ce2">
            <text:p>667</text:p>
          </table:table-cell>
          <table:table-cell table:number-columns-repeated="16381"/>
        </table:table-row>
        <table:table-row table:style-name="ro2">
          <table:table-cell office:value-type="float" office:value="2" table:style-name="ce81">
            <text:p>2</text:p>
          </table:table-cell>
          <table:table-cell office:value-type="string" office:string-value="Arsuffi Vincent Tenareze" table:formula="of:=IF([.A62]=&quot;&quot;;&quot;&quot;;VLOOKUP([.A62];['830'.$A:.$B];2;0))" table:style-name="ce26">
            <text:p>Arsuffi Vincent Tenareze</text:p>
          </table:table-cell>
          <table:table-cell office:value-type="float" office:value="663" table:formula="of:=IF([.A62]=&quot;&quot;;&quot;&quot;;VLOOKUP([.A62];['830'.$A:.$K];11;0))" table:style-name="ce2">
            <text:p>663</text:p>
          </table:table-cell>
          <table:table-cell table:number-columns-repeated="16381"/>
        </table:table-row>
        <table:table-row table:style-name="ro2">
          <table:table-cell office:value-type="float" office:value="3" table:style-name="ce81">
            <text:p>3</text:p>
          </table:table-cell>
          <table:table-cell office:value-type="string" office:string-value="Saget Christophe PDTVG" table:formula="of:=IF([.A63]=&quot;&quot;;&quot;&quot;;VLOOKUP([.A63];['830'.$A:.$B];2;0))" table:style-name="ce26">
            <text:p>Saget Christophe PDTVG</text:p>
          </table:table-cell>
          <table:table-cell office:value-type="float" office:value="622" table:formula="of:=IF([.A63]=&quot;&quot;;&quot;&quot;;VLOOKUP([.A63];['830'.$A:.$K];11;0))" table:style-name="ce2">
            <text:p>622</text:p>
          </table:table-cell>
          <table:table-cell table:number-columns-repeated="16381"/>
        </table:table-row>
        <table:table-row table:style-name="ro2">
          <table:table-cell table:number-columns-repeated="1025" table:style-name="ce2"/>
          <table:table-cell table:number-columns-repeated="15359"/>
        </table:table-row>
        <table:table-row table:style-name="ro3">
          <table:table-cell office:value-type="string" table:style-name="ce25">
            <text:p>831 Vitesse Militaire</text:p>
          </table:table-cell>
          <table:table-cell table:number-columns-repeated="1024" table:style-name="ce2"/>
          <table:table-cell table:number-columns-repeated="15359"/>
        </table:table-row>
        <table:table-row table:style-name="ro2">
          <table:table-cell table:number-columns-repeated="1025" table:style-name="ce2"/>
          <table:table-cell table:number-columns-repeated="15359"/>
        </table:table-row>
        <table:table-row table:style-name="ro2">
          <table:table-cell office:value-type="float" office:value="1" table:style-name="ce81">
            <text:p>1</text:p>
          </table:table-cell>
          <table:table-cell office:value-type="string" office:string-value="Saget Christophe PDTVG" table:formula="of:=IF([.A67]=&quot;&quot;;&quot;&quot;;VLOOKUP([.A67];['831'.$A:.$B];2;0))" table:style-name="ce26">
            <text:p>Saget Christophe PDTVG</text:p>
          </table:table-cell>
          <table:table-cell office:value-type="float" office:value="373" table:formula="of:=IF([.A67]=&quot;&quot;;&quot;&quot;;VLOOKUP([.A67];['831'.$A:.$K];11;0))" table:style-name="ce2">
            <text:p>373</text:p>
          </table:table-cell>
          <table:table-cell table:number-columns-repeated="1022" table:style-name="ce2"/>
          <table:table-cell table:number-columns-repeated="15359"/>
        </table:table-row>
        <table:table-row table:style-name="ro2">
          <table:table-cell office:value-type="float" office:value="2" table:style-name="ce81">
            <text:p>2</text:p>
          </table:table-cell>
          <table:table-cell office:value-type="string" office:string-value="Langumier Eric TAA" table:formula="of:=IF([.A68]=&quot;&quot;;&quot;&quot;;VLOOKUP([.A68];['831'.$A:.$B];2;0))" table:style-name="ce26">
            <text:p>Langumier Eric TAA</text:p>
          </table:table-cell>
          <table:table-cell office:value-type="float" office:value="352" table:formula="of:=IF([.A68]=&quot;&quot;;&quot;&quot;;VLOOKUP([.A68];['831'.$A:.$K];11;0))" table:style-name="ce2">
            <text:p>352</text:p>
          </table:table-cell>
          <table:table-cell table:number-columns-repeated="1022" table:style-name="ce2"/>
          <table:table-cell table:number-columns-repeated="15359"/>
        </table:table-row>
        <table:table-row table:style-name="ro2">
          <table:table-cell office:value-type="float" office:value="3" table:style-name="ce81">
            <text:p>3</text:p>
          </table:table-cell>
          <table:table-cell office:value-type="string" office:string-value="Arsuffi Vincent Tenareze" table:formula="of:=IF([.A69]=&quot;&quot;;&quot;&quot;;VLOOKUP([.A69];['831'.$A:.$B];2;0))" table:style-name="ce26">
            <text:p>Arsuffi Vincent Tenareze</text:p>
          </table:table-cell>
          <table:table-cell office:value-type="float" office:value="337" table:formula="of:=IF([.A69]=&quot;&quot;;&quot;&quot;;VLOOKUP([.A69];['831'.$A:.$K];11;0))" table:style-name="ce2">
            <text:p>337</text:p>
          </table:table-cell>
          <table:table-cell table:number-columns-repeated="1022" table:style-name="ce2"/>
          <table:table-cell table:number-columns-repeated="15359"/>
        </table:table-row>
        <table:table-row table:style-name="ro2">
          <table:table-cell table:number-columns-repeated="1025" table:style-name="ce2"/>
          <table:table-cell table:number-columns-repeated="15359"/>
        </table:table-row>
        <table:table-row table:style-name="ro3">
          <table:table-cell office:value-type="string" table:number-columns-spanned="10" table:number-rows-spanned="1" table:style-name="ce28">
            <text:p>832 Armes authentiques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1025" table:style-name="ce2"/>
          <table:table-cell table:number-columns-repeated="15359"/>
        </table:table-row>
        <table:table-row table:style-name="ro2">
          <table:table-cell office:value-type="float" office:value="1" table:style-name="ce85">
            <text:p>1</text:p>
          </table:table-cell>
          <table:table-cell office:value-type="string" office:string-value="Saina Xavier SMT" table:formula="of:=IF([.A73]=&quot;&quot;;&quot;&quot;;VLOOKUP([.A73];['832'.$A:.$B];2;0))" table:style-name="ce26">
            <text:p>Saina Xavier SMT</text:p>
          </table:table-cell>
          <table:table-cell office:value-type="float" office:value="583" table:formula="of:=IF([.A73]=&quot;&quot;;&quot;&quot;;VLOOKUP([.A73];['832'.$A:.$K];11;0))" table:style-name="ce2">
            <text:p>583</text:p>
          </table:table-cell>
          <table:table-cell table:number-columns-repeated="1022" table:style-name="ce2"/>
          <table:table-cell table:number-columns-repeated="15359"/>
        </table:table-row>
        <table:table-row table:style-name="ro2">
          <table:table-cell office:value-type="float" office:value="2" table:style-name="ce85">
            <text:p>2</text:p>
          </table:table-cell>
          <table:table-cell office:value-type="string" office:string-value="Pereira Jérôme Pamiers" table:formula="of:=IF([.A74]=&quot;&quot;;&quot;&quot;;VLOOKUP([.A74];['832'.$A:.$B];2;0))" table:style-name="ce26">
            <text:p>Pereira Jérôme Pamiers</text:p>
          </table:table-cell>
          <table:table-cell office:value-type="float" office:value="348" table:formula="of:=IF([.A74]=&quot;&quot;;&quot;&quot;;VLOOKUP([.A74];['832'.$A:.$K];11;0))" table:style-name="ce2">
            <text:p>348</text:p>
          </table:table-cell>
          <table:table-cell table:number-columns-repeated="1022" table:style-name="ce2"/>
          <table:table-cell table:number-columns-repeated="15359"/>
        </table:table-row>
        <table:table-row table:style-name="ro2">
          <table:table-cell office:value-type="float" office:value="3" table:style-name="ce85">
            <text:p>3</text:p>
          </table:table-cell>
          <table:table-cell office:value-type="string" office:string-value="Duhayon Luc Pamiers" table:formula="of:=IF([.A75]=&quot;&quot;;&quot;&quot;;VLOOKUP([.A75];['832'.$A:.$B];2;0))" table:style-name="ce26">
            <text:p>Duhayon Luc Pamiers</text:p>
          </table:table-cell>
          <table:table-cell office:value-type="float" office:value="323" table:formula="of:=IF([.A75]=&quot;&quot;;&quot;&quot;;VLOOKUP([.A75];['832'.$A:.$K];11;0))" table:style-name="ce2">
            <text:p>323</text:p>
          </table:table-cell>
          <table:table-cell table:number-columns-repeated="1022" table:style-name="ce2"/>
          <table:table-cell table:number-columns-repeated="15359"/>
        </table:table-row>
        <table:table-row table:style-name="ro2">
          <table:table-cell table:number-columns-repeated="1025" table:style-name="ce2"/>
          <table:table-cell table:number-columns-repeated="15359"/>
        </table:table-row>
        <table:table-row table:style-name="ro3">
          <table:table-cell office:value-type="string" table:number-columns-spanned="10" table:number-rows-spanned="1" table:style-name="ce28">
            <text:p>843 Tirs commémoratifs (50 et 100m) + Armes authentiques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1025" table:style-name="ce2"/>
          <table:table-cell table:number-columns-repeated="15359"/>
        </table:table-row>
        <table:table-row table:style-name="ro2">
          <table:table-cell office:value-type="float" office:value="1" table:style-name="ce86">
            <text:p>1</text:p>
          </table:table-cell>
          <table:table-cell office:value-type="string" office:string-value="Mathieu Pierre-Henry TUCO" table:formula="of:=IF([.A79]=&quot;&quot;;&quot;&quot;;VLOOKUP([.A79];['843'.$A:.$B];2;0))" table:style-name="ce26">
            <text:p>Mathieu Pierre-Henry TUCO</text:p>
          </table:table-cell>
          <table:table-cell office:value-type="float" office:value="173" table:formula="of:=IF([.A79]=&quot;&quot;;&quot;&quot;;VLOOKUP([.A79];['843'.$A:.$K];11;0))" table:style-name="ce2">
            <text:p>173</text:p>
          </table:table-cell>
          <table:table-cell table:number-columns-repeated="1022" table:style-name="ce2"/>
          <table:table-cell table:number-columns-repeated="15359"/>
        </table:table-row>
        <table:table-row table:style-name="ro2">
          <table:table-cell office:value-type="float" office:value="2" table:style-name="ce86">
            <text:p>2</text:p>
          </table:table-cell>
          <table:table-cell office:value-type="string" office:string-value="Gador David PTS" table:formula="of:=IF([.A80]=&quot;&quot;;&quot;&quot;;VLOOKUP([.A80];['843'.$A:.$B];2;0))" table:style-name="ce26">
            <text:p>Gador David PTS</text:p>
          </table:table-cell>
          <table:table-cell office:value-type="float" office:value="159" table:formula="of:=IF([.A80]=&quot;&quot;;&quot;&quot;;VLOOKUP([.A80];['843'.$A:.$K];11;0))" table:style-name="ce2">
            <text:p>159</text:p>
          </table:table-cell>
          <table:table-cell table:number-columns-repeated="1022" table:style-name="ce2"/>
          <table:table-cell table:number-columns-repeated="15359"/>
        </table:table-row>
        <table:table-row table:style-name="ro2">
          <table:table-cell office:value-type="float" office:value="3" table:style-name="ce86">
            <text:p>3</text:p>
          </table:table-cell>
          <table:table-cell office:value-type="string" office:string-value="Godin Thierry PTS" table:formula="of:=IF([.A81]=&quot;&quot;;&quot;&quot;;VLOOKUP([.A81];['843'.$A:.$B];2;0))" table:style-name="ce26">
            <text:p>Godin Thierry PTS</text:p>
          </table:table-cell>
          <table:table-cell office:value-type="float" office:value="77" table:formula="of:=IF([.A81]=&quot;&quot;;&quot;&quot;;VLOOKUP([.A81];['843'.$A:.$K];11;0))" table:style-name="ce2">
            <text:p>77</text:p>
          </table:table-cell>
          <table:table-cell table:number-columns-repeated="16381"/>
        </table:table-row>
        <table:table-row table:number-rows-repeated="2" table:style-name="ro2">
          <table:table-cell table:number-columns-repeated="1025" table:style-name="ce2"/>
          <table:table-cell table:number-columns-repeated="15359"/>
        </table:table-row>
        <table:table-row table:style-name="ro3">
          <table:table-cell office:value-type="string" table:style-name="ce25">
            <text:p>Classement Mousquetaire (super combiné)</text:p>
          </table:table-cell>
          <table:table-cell table:number-columns-repeated="1024" table:style-name="ce2"/>
          <table:table-cell table:number-columns-repeated="15359"/>
        </table:table-row>
        <table:table-row table:style-name="ro2">
          <table:table-cell table:number-columns-repeated="1025" table:style-name="ce2"/>
          <table:table-cell table:number-columns-repeated="15359"/>
        </table:table-row>
        <table:table-row table:style-name="ro2">
          <table:table-cell office:value-type="float" office:value="1" table:style-name="ce81">
            <text:p>1</text:p>
          </table:table-cell>
          <table:table-cell office:value-type="string" office:string-value="Saina Xavier SMT" table:formula="of:=IF([.A86]=&quot;&quot;;&quot;&quot;;VLOOKUP([.A86];[Tireurs.$A:.$B];2;0))" table:style-name="ce26">
            <text:p>Saina Xavier SMT</text:p>
          </table:table-cell>
          <table:table-cell office:value-type="float" office:value="2405" table:formula="of:=IF([.A86]=&quot;&quot;;&quot;&quot;;VLOOKUP([.A86];[Tireurs.$A:.$P];16;0))" table:style-name="ce2">
            <text:p>2405</text:p>
          </table:table-cell>
          <table:table-cell table:number-columns-repeated="16381"/>
        </table:table-row>
        <table:table-row table:style-name="ro2">
          <table:table-cell office:value-type="float" office:value="2" table:style-name="ce81">
            <text:p>2</text:p>
          </table:table-cell>
          <table:table-cell office:value-type="string" office:string-value="Mondot François Villeneuve sur Lot" table:formula="of:=IF([.A87]=&quot;&quot;;&quot;&quot;;VLOOKUP([.A87];[Tireurs.$A:.$B];2;0))" table:style-name="ce26">
            <text:p>Mondot François Villeneuve sur Lot</text:p>
          </table:table-cell>
          <table:table-cell office:value-type="float" office:value="1697" table:formula="of:=IF([.A87]=&quot;&quot;;&quot;&quot;;VLOOKUP([.A87];[Tireurs.$A:.$P];16;0))" table:style-name="ce2">
            <text:p>1697</text:p>
          </table:table-cell>
          <table:table-cell table:number-columns-repeated="16381"/>
        </table:table-row>
        <table:table-row table:style-name="ro2">
          <table:table-cell office:value-type="float" office:value="3" table:style-name="ce81">
            <text:p>3</text:p>
          </table:table-cell>
          <table:table-cell office:value-type="string" office:string-value="Nifaut Max Mont de Marsan" table:formula="of:=IF([.A88]=&quot;&quot;;&quot;&quot;;VLOOKUP([.A88];[Tireurs.$A:.$B];2;0))" table:style-name="ce26">
            <text:p>Nifaut Max Mont de Marsan</text:p>
          </table:table-cell>
          <table:table-cell office:value-type="float" office:value="1164" table:formula="of:=IF([.A88]=&quot;&quot;;&quot;&quot;;VLOOKUP([.A88];[Tireurs.$A:.$P];16;0))" table:style-name="ce2">
            <text:p>1164</text:p>
          </table:table-cell>
          <table:table-cell table:number-columns-repeated="16381"/>
        </table:table-row>
        <table:table-row table:style-name="ro2">
          <table:table-cell office:value-type="float" office:value="4" table:style-name="ce81">
            <text:p>4</text:p>
          </table:table-cell>
          <table:table-cell office:value-type="string" office:string-value="Chies Cedric 38 TSM" table:formula="of:=IF([.A89]=&quot;&quot;;&quot;&quot;;VLOOKUP([.A89];[Tireurs.$A:.$B];2;0))" table:style-name="ce26">
            <text:p>Chies Cedric 38 TSM</text:p>
          </table:table-cell>
          <table:table-cell office:value-type="float" office:value="1078" table:formula="of:=IF([.A89]=&quot;&quot;;&quot;&quot;;VLOOKUP([.A89];[Tireurs.$A:.$P];16;0))" table:style-name="ce2">
            <text:p>1078</text:p>
          </table:table-cell>
          <table:table-cell table:number-columns-repeated="16381"/>
        </table:table-row>
        <table:table-row table:style-name="ro2">
          <table:table-cell office:value-type="float" office:value="5" table:style-name="ce81">
            <text:p>5</text:p>
          </table:table-cell>
          <table:table-cell office:value-type="string" office:string-value="Lavignac Alain TPC" table:formula="of:=IF([.A90]=&quot;&quot;;&quot;&quot;;VLOOKUP([.A90];[Tireurs.$A:.$B];2;0))" table:style-name="ce26">
            <text:p>Lavignac Alain TPC</text:p>
          </table:table-cell>
          <table:table-cell office:value-type="float" office:value="1046" table:formula="of:=IF([.A90]=&quot;&quot;;&quot;&quot;;VLOOKUP([.A90];[Tireurs.$A:.$P];16;0))" table:style-name="ce2">
            <text:p>1046</text:p>
          </table:table-cell>
          <table:table-cell table:number-columns-repeated="16381"/>
        </table:table-row>
        <table:table-row table:style-name="ro2">
          <table:table-cell office:value-type="float" office:value="6" table:style-name="ce81">
            <text:p>6</text:p>
          </table:table-cell>
          <table:table-cell office:value-type="string" office:string-value="Arsuffi Vincent Tenareze" table:formula="of:=IF([.A91]=&quot;&quot;;&quot;&quot;;VLOOKUP([.A91];[Tireurs.$A:.$B];2;0))" table:style-name="ce26">
            <text:p>Arsuffi Vincent Tenareze</text:p>
          </table:table-cell>
          <table:table-cell office:value-type="float" office:value="1000" table:formula="of:=IF([.A91]=&quot;&quot;;&quot;&quot;;VLOOKUP([.A91];[Tireurs.$A:.$P];16;0))" table:style-name="ce2">
            <text:p>1000</text:p>
          </table:table-cell>
          <table:table-cell table:number-columns-repeated="16381"/>
        </table:table-row>
        <table:table-row table:number-rows-repeated="4" table:style-name="ro2">
          <table:table-cell table:number-columns-repeated="1025" table:style-name="ce2"/>
          <table:table-cell table:number-columns-repeated="15359"/>
        </table:table-row>
        <table:table-row table:style-name="ro5">
          <table:table-cell table:number-columns-repeated="16384"/>
        </table:table-row>
        <table:table-row table:style-name="ro2">
          <table:table-cell table:number-columns-repeated="16384"/>
        </table:table-row>
        <table:table-row table:number-rows-repeated="1048479" table:style-name="ro5">
          <table:table-cell table:number-columns-repeated="16384"/>
        </table:table-row>
      </table:table>
      <table:named-expressions>
        <table:named-expression table:name="Tireurs" table:expression="of:=&quot;OFFSET([$Tireurs.$B$1];1;0;COUNTA([$Tireurs.$B:.$B])-COUNTA([$Tireurs.$B$1:.$B$2]))&quot;" table:base-cell-address="810.$A$1"/>
      </table:named-expressions>
      <table:database-ranges>
        <table:database-range table:target-range-address="Tireurs.A1:Tireurs.P185" table:name="__Anonymous_Sheet_DB__13" table:display-filter-buttons="true">
          <table:sort>
            <table:sort-by table:field-number="1"/>
          </table:sort>
        </table:database-range>
        <table:database-range table:target-range-address="810.B5:810.K13" table:contains-header="false">
          <table:sort>
            <table:sort-by table:field-number="0"/>
          </table:sort>
        </table:database-range>
        <table:database-range table:target-range-address="811.B5:811.K7" table:contains-header="false">
          <table:sort>
            <table:sort-by table:field-number="0"/>
          </table:sort>
        </table:database-range>
        <table:database-range table:target-range-address="812.B5:812.K11" table:contains-header="false">
          <table:sort>
            <table:sort-by table:field-number="0"/>
          </table:sort>
        </table:database-range>
        <table:database-range table:target-range-address="815.B5:815.K8" table:contains-header="false">
          <table:sort>
            <table:sort-by table:field-number="0"/>
          </table:sort>
        </table:database-range>
        <table:database-range table:target-range-address="816.B5:816.K15" table:contains-header="false">
          <table:sort>
            <table:sort-by table:field-number="0"/>
          </table:sort>
        </table:database-range>
        <table:database-range table:target-range-address="820.B5:820.K16" table:contains-header="false">
          <table:sort>
            <table:sort-by table:field-number="0"/>
          </table:sort>
        </table:database-range>
        <table:database-range table:target-range-address="821.B5:821.K12" table:contains-header="false">
          <table:sort>
            <table:sort-by table:field-number="0"/>
          </table:sort>
        </table:database-range>
        <table:database-range table:target-range-address="822.B5:822.K6" table:contains-header="false">
          <table:sort>
            <table:sort-by table:field-number="0"/>
          </table:sort>
        </table:database-range>
        <table:database-range table:target-range-address="830.B5:830.K41" table:contains-header="false">
          <table:sort>
            <table:sort-by table:field-number="0"/>
          </table:sort>
        </table:database-range>
        <table:database-range table:target-range-address="831.B5:831.K41" table:contains-header="false">
          <table:sort>
            <table:sort-by table:field-number="0"/>
          </table:sort>
        </table:database-range>
        <table:database-range table:target-range-address="832.B5:832.K12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cf1" style:family="table-cell" style:data-style-name="N0">
      <style:table-cell-properties fo:background-color="#FFFF00"/>
    </style:style>
    <style:style style:name="cf2" style:family="table-cell" style:data-style-name="N0">
      <style:table-cell-properties fo:background-color="#BFBFBF"/>
    </style:style>
    <style:style style:name="cf3" style:family="table-cell" style:data-style-name="N0">
      <style:table-cell-properties fo:background-color="#F79646"/>
    </style:style>
    <style:style style:name="ConditionalStyle_1" style:family="table-cell" style:data-style-name="N0">
      <style:table-cell-properties style:vertical-align="automatic" fo:background-color="#F79646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name="cf4" style:family="table-cell">
      <style:table-cell-properties fo:background-color="#FFFF00"/>
      <style:text-properties fo:color="#000000" style:font-family-generic="swiss"/>
    </style:style>
    <style:style style:name="cf5" style:family="table-cell">
      <style:table-cell-properties fo:background-color="#BFBFBF"/>
      <style:text-properties fo:color="#000000" style:font-family-generic="swiss"/>
    </style:style>
    <style:style style:name="cf6" style:family="table-cell">
      <style:table-cell-properties fo:background-color="#F79646"/>
      <style:text-properties fo:color="#000000" style:font-family-generic="swiss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>
        <text:p><text:sheet-name>???</text:sheet-name></text:p>
      </style:header>
      <style:header-left style:display="false"/>
      <style:header-first/>
      <style:footer>
        <text:p>Page<text:s/><text:page-number>1</text:page-number></text:p>
      </style:footer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meta:initial-creator>GUILBART</meta:initial-creator>
    <dc:creator>david</dc:creator>
    <meta:creation-date>2015-04-27T06:51:02Z</meta:creation-date>
    <dc:date>2023-11-29T06:13:52Z</dc:date>
    <meta:print-date>2016-11-10T14:21:07Z</meta:print-date>
    <meta:editing-cycles>64</meta:editing-cycles>
    <meta:editing-duration>PT26633S</meta:editing-duration>
    <meta:user-defined meta:name="AppVersion">14.03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